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2.157cm" fo:break-before="auto" style:use-optimal-row-height="true"/>
    </style:style>
    <style:style style:name="ta1" style:family="table" style:master-page-name="Default">
      <style:table-properties table:display="true" style:writing-mode="lr-tb"/>
    </style:style>
  </office:automatic-styles>
  <office:body>
    <office:spreadsheet>
      <table:table table:name="Tipologie_procedimento_2016_2017" table:style-name="ta1">
        <office:forms form:automatic-focus="false" form:apply-design-mode="false"/>
        <table:table-column table:style-name="co1" table:number-columns-repeated="22" table:default-cell-style-name="Default"/>
        <table:table-row table:style-name="ro1">
          <table:table-cell office:value-type="string">
            <text:p>REF</text:p>
          </table:table-cell>
          <table:table-cell office:value-type="string">
            <text:p>Data pubblicazione</text:p>
          </table:table-cell>
          <table:table-cell office:value-type="string">
            <text:p>Data aggiornamento</text:p>
          </table:table-cell>
          <table:table-cell office:value-type="string">
            <text:p>Tipo procedimento</text:p>
          </table:table-cell>
          <table:table-cell office:value-type="string">
            <text:p>Direzione</text:p>
          </table:table-cell>
          <table:table-cell office:value-type="string">
            <text:p>Area</text:p>
          </table:table-cell>
          <table:table-cell office:value-type="string">
            <text:p>Responsabile</text:p>
          </table:table-cell>
          <table:table-cell office:value-type="string">
            <text:p>Breve descrizione e riferimenti normativi</text:p>
          </table:table-cell>
          <table:table-cell office:value-type="string">
            <text:p>ufficio competente all'adozione del provvedimento finale</text:p>
          </table:table-cell>
          <table:table-cell office:value-type="string">
            <text:p>Modalita' con cui gli interessati possono ottenere informazioni relative ai procedimenti</text:p>
          </table:table-cell>
          <table:table-cell office:value-type="string">
            <text:p>Termine fissato per la conclusione con l'adozione di un provvedimento espresso</text:p>
          </table:table-cell>
          <table:table-cell office:value-type="string">
            <text:p>Procedimenti per i quali il provvedimento puo' essere sostituito da una dichiarazione</text:p>
          </table:table-cell>
          <table:table-cell office:value-type="string">
            <text:p>Strumenti di tutela amministrativa e giurisdizionale</text:p>
          </table:table-cell>
          <table:table-cell office:value-type="string">
            <text:p>Link di accesso al servizio on line</text:p>
          </table:table-cell>
          <table:table-cell office:value-type="string">
            <text:p>Modalita' per l'effettuazione dei pagamenti eventualmente necessari</text:p>
          </table:table-cell>
          <table:table-cell office:value-type="string">
            <text:p>Nome del soggetto a cui e' attribuito, in caso di inerzia, il potere sostitutivo</text:p>
          </table:table-cell>
          <table:table-cell office:value-type="string">
            <text:p>Risultati delle indagini di customer satisfaction condotte</text:p>
          </table:table-cell>
          <table:table-cell office:value-type="string">
            <text:p>Atti e documenti da allegare all'istanza e modulistica necessaria</text:p>
          </table:table-cell>
          <table:table-cell office:value-type="string">
            <text:p>Uffici ai quali rivolgersi per informazioni</text:p>
          </table:table-cell>
          <table:table-cell office:value-type="string">
            <text:p>Allegati</text:p>
          </table:table-cell>
          <table:table-cell office:value-type="string">
            <text:p>Modulistica di riferimento</text:p>
          </table:table-cell>
          <table:table-cell office:value-type="string">
            <text:p>Subprocedimenti</text:p>
          </table:table-cell>
        </table:table-row>
        <table:table-row table:style-name="ro1">
          <table:table-cell office:value-type="float" office:value="16391">
            <text:p>16391</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Qualità dell'ambiente e valutazione impatto ambientale</text:p>
          </table:table-cell>
          <table:table-cell office:value-type="string">
            <text:p>SACCHETTA CECILIA - tel: 06.51689196 - mail: csacchetta@regione.lazio.it</text:p>
          </table:table-cell>
          <table:table-cell office:value-type="string">
            <text:p>"Approvazione del Progetto di adeguamento della della rete di monitoraggio regionale del programma di valutazione qualità ambiente nella Regione Lazio": riunioni con Arpa Lazio; adeguamento rete monitoraggio qualità dell'aria; predisposizione proposta deliberazione. d. lgs. n. 155 del 2010</text:p>
          </table:table-cell>
          <table:table-cell office:value-type="string">
            <text:p><text:s/>**** </text:p>
          </table:table-cell>
          <table:table-cell office:value-type="string">
            <text:p>tramite e-mail, incontro previo appuntamento</text:p>
          </table:table-cell>
          <table:table-cell office:value-type="string">
            <text:p><text:s/>**** </text:p>
          </table:table-cell>
          <table:table-cell office:value-type="string">
            <text:p>NO</text:p>
          </table:table-cell>
          <table:table-cell office:value-type="string">
            <text:p>ricorso in sede amministrativa o in alternativa ricorso in sede giurisdizionale al TAR nei termini di Legge</text:p>
          </table:table-cell>
          <table:table-cell office:value-type="string">
            <text:p>http://www.arpalazio.net/main/aria/</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Qualità dell'ambiente e valutazione impatto ambientale SACCHETTA CECILIA - tel: 06.51689196 - mail: csacchetta@regione.lazio.it</text:p>
          </table:table-cell>
          <table:table-cell table:number-columns-repeated="3" office:value-type="string">
            <text:p>nessuno</text:p>
          </table:table-cell>
        </table:table-row>
        <table:table-row table:style-name="ro1">
          <table:table-cell office:value-type="float" office:value="16642">
            <text:p>16642</text:p>
          </table:table-cell>
          <table:table-cell table:number-columns-repeated="2" office:value-type="string">
            <text:p>10/06/2016</text:p>
          </table:table-cell>
          <table:table-cell office:value-type="string">
            <text:p>Procedimento d'ufficio</text:p>
          </table:table-cell>
          <table:table-cell office:value-type="string">
            <text:p>LAVORO</text:p>
          </table:table-cell>
          <table:table-cell office:value-type="string">
            <text:p>Affari generali </text:p>
          </table:table-cell>
          <table:table-cell office:value-type="string">
            <text:p>Claudio Priori; 0651684930; cpriori@regione.lazio.it</text:p>
          </table:table-cell>
          <table:table-cell office:value-type="string">
            <text:p>1. Con l'Avviso Pubblico sono state destinate le risorse finanziarie per finanziare, assegnaate alla Regione Lazio con Decreto 829/2012 del Ministero del Lavoro, per la presentazione di Piani formativi di carattere aziendale, territoriale e settoriale - Formazione specialistica per soggetti occupati o in regime di Ammortizzatori Sociali. 2. Proroga scadenza termini per la presentazione di Piani formativi di carattere aziendale, territoriale e settoriale - Formazione specialistica per soggetti occupati o in regime di Ammortizzatori Sociali.</text:p>
          </table:table-cell>
          <table:table-cell office:value-type="string">
            <text:p><text:s/>**** </text:p>
          </table:table-cell>
          <table:table-cell office:value-type="string">
            <text:p>è stato predisposto un servizio di risposta alle domande, che dovevano pervenire tramite PEC,dagli utenti dell'avviso e l'Area Affari Generali ha redatto delle FAQ di risposta alle richieste di chiarimento presentate</text:p>
          </table:table-cell>
          <table:table-cell office:value-type="string">
            <text:p>1. 01/12/2014; 2. 19/12/2014</text:p>
          </table:table-cell>
          <table:table-cell table:number-columns-repeated="4" office:value-type="string">
            <text:p><text:s/>**** </text:p>
          </table:table-cell>
          <table:table-cell office:value-type="string">
            <text:p>Avv. Ornella Guglielmino; 0651685229; oguglielmino@regione.lazio.it</text:p>
          </table:table-cell>
          <table:table-cell office:value-type="string">
            <text:p><text:s/>**** </text:p>
          </table:table-cell>
          <table:table-cell office:value-type="string">
            <text:p>L'avviso e i suoi allegati sono pubblicati sul sito www.portalavoro.regione.lazio.it al link http://www.portalavoro.regione.lazio.it/portalavoro/bandi/?id=Piani-formativi-di-carattere_306.</text:p>
          </table:table-cell>
          <table:table-cell office:value-type="string">
            <text:p>Le richieste di chiarimento devono essere inoltrate esclusivamente all'indirizzo mail dedicato avviso236@regione.lazio.it. Le risposte verranno fornite solo ed esclusivamente attraverso FAQ che saranno pubblicate sul sito www.portalavoro.regione.lazio.it al link http://www.portalavoro.regione.lazio.it/portalavoro/bandi/?id=Piani-formativi-di-carattere_306.</text:p>
          </table:table-cell>
          <table:table-cell table:number-columns-repeated="3" office:value-type="string">
            <text:p>nessuno</text:p>
          </table:table-cell>
        </table:table-row>
        <table:table-row table:style-name="ro1">
          <table:table-cell office:value-type="float" office:value="17295">
            <text:p>17295</text:p>
          </table:table-cell>
          <table:table-cell table:number-columns-repeated="2" office:value-type="string">
            <text:p>05/12/2017</text:p>
          </table:table-cell>
          <table:table-cell office:value-type="string">
            <text:p>Procedimento d'ufficio</text:p>
          </table:table-cell>
          <table:table-cell office:value-type="string">
            <text:p>CULTURA E POLITICHE GIOVANILI</text:p>
          </table:table-cell>
          <table:table-cell office:value-type="string">
            <text:p>Valorizzazione del patrimonio culturale</text:p>
          </table:table-cell>
          <table:table-cell office:value-type="string">
            <text:p>Silvana Vitagliano - Tel. 06 51683053 - svitagliano@regione.lazio.it</text:p>
          </table:table-cell>
          <table:table-cell office:value-type="string">
            <text:p>&lt;p style="text-align: justify;"&gt;Approvazione di uno schema di Accordo di Collaborazione tra la Regione Lazio e il MIBACT - Polo Museale del Lazio - per il restauro e la valorizzazione della Sala Capitolare della Certosa di Trisulti a Collepardo (Frosinone).D.G.R. 201/2016: Attuazione D.G.R. 385/2015 "Approvazione linee di indirizzo per l'attuazione dell'Azione cardine: Sistemi di valorizzazione del patrimonio culturale in aree di attrazione.  Det. G 16428 del 28 dicembre 2016</text:p>
          </table:table-cell>
          <table:table-cell office:value-type="string">
            <text:p>Area Valorizzazione del Patrimonio Culturale - Dirigente Dr.ssa Sabrina Varroni - Tel. 06 516884492 - svarroni@regione.lazio.it</text:p>
          </table:table-cell>
          <table:table-cell office:value-type="string">
            <text:p>Contatti con gli uffici</text:p>
          </table:table-cell>
          <table:table-cell office:value-type="string">
            <text:p>Non presente</text:p>
          </table:table-cell>
          <table:table-cell office:value-type="string">
            <text:p>no</text:p>
          </table:table-cell>
          <table:table-cell office:value-type="string">
            <text:p>Per ogni controversia relativa agli atti è competente il Foro di Roma, artt. 21-25, L. 241/90</text:p>
          </table:table-cell>
          <table:table-cell table:number-columns-repeated="2" office:value-type="string">
            <text:p>no</text:p>
          </table:table-cell>
          <table:table-cell office:value-type="string">
            <text:p>Sabrina Varroni - Dirigente Area Valorizzazione del Patrimonio Culturale-Via Rosa Raimondi Garibaldi, 7 00145 Roma - 06 51684492 - svarroni@regione.lazio.it Miriam Cipriani - Direttore Direzione Cultura e Politiche Giovanili - Via Rosa Raimondi Garibaldi,</text:p>
          </table:table-cell>
          <table:table-cell table:number-columns-repeated="2" office:value-type="string">
            <text:p>no</text:p>
          </table:table-cell>
          <table:table-cell office:value-type="string">
            <text:p>Silvana Vitagliano - Tel. 06 51683053 - svitagliano@regione.lazio.it</text:p>
          </table:table-cell>
          <table:table-cell table:number-columns-repeated="3" office:value-type="string">
            <text:p>nessuno</text:p>
          </table:table-cell>
        </table:table-row>
        <table:table-row table:style-name="ro2">
          <table:table-cell office:value-type="float" office:value="17296">
            <text:p>17296</text:p>
          </table:table-cell>
          <table:table-cell table:number-columns-repeated="2" office:value-type="string">
            <text:p>05/12/2017</text:p>
          </table:table-cell>
          <table:table-cell office:value-type="string">
            <text:p>Procedimento d'ufficio ad istanza di parte</text:p>
          </table:table-cell>
          <table:table-cell office:value-type="string">
            <text:p>CULTURA E POLITICHE GIOVANILI</text:p>
          </table:table-cell>
          <table:table-cell office:value-type="string">
            <text:p>Valorizzazione del patrimonio culturale</text:p>
          </table:table-cell>
          <table:table-cell office:value-type="string">
            <text:p>Simone Quilici - Tel. 06 51683023 - squilici@regione.lazio.it</text:p>
            <text:p/>
          </table:table-cell>
          <table:table-cell office:value-type="string">
            <text:p>&lt;p style="text-align: justify;"&gt;Approvazione Schema di Accordo di Collaborazione "Atelier Arte Bellezza e Cultura" - Progetto integrato per la valorizzazione culturale di specifici tematismi».DGR 385 28 luglio 2015, DGR 507, 4 agosto 2016: «POR Lazio FESR 2014-2020, POR Lazio FSE 2014-2020.</text:p>
          </table:table-cell>
          <table:table-cell office:value-type="string">
            <text:p>Area Valorizzazione del Patrimonio Culturale - Dirigente Dr.ssa Sabrina Varroni - Tel. 06 51684492 - svarroni@regione.lazio.it</text:p>
          </table:table-cell>
          <table:table-cell office:value-type="string">
            <text:p>Contatti con gli uffici</text:p>
          </table:table-cell>
          <table:table-cell office:value-type="string">
            <text:p>Non presente</text:p>
          </table:table-cell>
          <table:table-cell office:value-type="string">
            <text:p>no</text:p>
          </table:table-cell>
          <table:table-cell office:value-type="string">
            <text:p>Per ogni controversia relativa agli atti è competente il Foro di Roma, artt. 21-25, L. 241/90</text:p>
          </table:table-cell>
          <table:table-cell table:number-columns-repeated="2" office:value-type="string">
            <text:p>no</text:p>
          </table:table-cell>
          <table:table-cell office:value-type="string">
            <text:p>Sabrina Varroni - Dirigente Area Valorizzazione del Patrimonio Culturale - Via Rosa Raimondi Garibaldi, 7 00145 Roma - 06 51684492 - svarroni@regione.lazio.it Miriam Cipriani - Direttore Direzione Cultura e Politiche Giovanili - Via Rosa Raimondi Garibald</text:p>
          </table:table-cell>
          <table:table-cell table:number-columns-repeated="2" office:value-type="string">
            <text:p>no</text:p>
          </table:table-cell>
          <table:table-cell office:value-type="string">
            <text:p>Simone Quilici - Tel. 06 51683023 - squilici@regione.lazio.it</text:p>
          </table:table-cell>
          <table:table-cell table:number-columns-repeated="3" office:value-type="string">
            <text:p>nessuno</text:p>
          </table:table-cell>
        </table:table-row>
        <table:table-row table:style-name="ro2">
          <table:table-cell office:value-type="float" office:value="17294">
            <text:p>17294</text:p>
          </table:table-cell>
          <table:table-cell table:number-columns-repeated="2" office:value-type="string">
            <text:p>01/12/2017</text:p>
          </table:table-cell>
          <table:table-cell office:value-type="string">
            <text:p>Procedimento d'ufficio</text:p>
          </table:table-cell>
          <table:table-cell office:value-type="string">
            <text:p>CULTURA E POLITICHE GIOVANILI</text:p>
          </table:table-cell>
          <table:table-cell office:value-type="string">
            <text:p>Valorizzazione del patrimonio culturale</text:p>
          </table:table-cell>
          <table:table-cell office:value-type="string">
            <text:p>Silvana Vitagliano - Tel. 06 51683053 - svitagliano@regione.lazio.it</text:p>
          </table:table-cell>
          <table:table-cell office:value-type="string">
            <text:p>&lt;p style="text-align: justify;"&gt;Avviso pubblico per la presentazione di progetti di valorizzazione nei sistemi di Ostia antica e Fiumicino e Via Appia antica. Azione cardine: "Sistemi di valorizzazione del patrimonio culturale in aree di attrazione. Individuazione di nuovi Sistemi di valorizzazione del patrimonio culturale in aree di attrazione"</text:p>
          </table:table-cell>
          <table:table-cell office:value-type="string">
            <text:p>Area Valorizzazione del Patrimonio Culturale - Dirigente Dr.ssa Sabrina Varroni - Tel. 06 516884492 - svarroni@regione.lazio.it</text:p>
          </table:table-cell>
          <table:table-cell office:value-type="string">
            <text:p>Contatti con gli uffici</text:p>
          </table:table-cell>
          <table:table-cell office:value-type="string">
            <text:p>Non presente</text:p>
          </table:table-cell>
          <table:table-cell office:value-type="string">
            <text:p>**** </text:p>
          </table:table-cell>
          <table:table-cell office:value-type="string">
            <text:p>Per ogni controversia relativa agli atti è competente il Foro di Roma, artt. 21-25, L. 241/90</text:p>
          </table:table-cell>
          <table:table-cell office:value-type="string">
            <text:p>**** </text:p>
          </table:table-cell>
          <table:table-cell office:value-type="string">
            <text:p>**** </text:p>
          </table:table-cell>
          <table:table-cell office:value-type="string">
            <text:p>Sabrina Varroni - Dirigente Area Valorizzazione del Patrimonio Culturale - Via Rosa Raimondi Garibaldi, 7, 00145 Roma - 06 51684492 - svarroni@regione.lazio.it;</text:p>
            <text:p>Miriam Cipriani - Direttore Direzione Cultura e Politiche Giovanili - Via Rosa Raimondi Garib</text:p>
          </table:table-cell>
          <table:table-cell table:number-columns-repeated="2" office:value-type="string">
            <text:p>**** </text:p>
          </table:table-cell>
          <table:table-cell office:value-type="string">
            <text:p>Silvana Vitagliano - Tel. 06 51683053 - svitagliano@regione.lazio.it</text:p>
          </table:table-cell>
          <table:table-cell table:number-columns-repeated="3" office:value-type="string">
            <text:p>nessuno</text:p>
          </table:table-cell>
        </table:table-row>
        <table:table-row table:style-name="ro1">
          <table:table-cell office:value-type="float" office:value="16938">
            <text:p>16938</text:p>
          </table:table-cell>
          <table:table-cell table:number-columns-repeated="2" office:value-type="string">
            <text:p>24/05/2017</text:p>
          </table:table-cell>
          <table:table-cell office:value-type="string">
            <text:p>Procedimento d'ufficio</text:p>
          </table:table-cell>
          <table:table-cell office:value-type="string">
            <text:p>FORMAZIONE, RICERCA E INNOVAZIONE, SCUOLA E UNIVERSITA', DIRITTO ALLO STUDIO</text:p>
          </table:table-cell>
          <table:table-cell office:value-type="string">
            <text:p>Programmazione dell'offerta formativa e di orientamento</text:p>
          </table:table-cell>
          <table:table-cell office:value-type="string">
            <text:p>Ida Vecchiarelli- 06 5168 5242- ivecchiarelli@regione.lazio.it</text:p>
          </table:table-cell>
          <table:table-cell office:value-type="string">
            <text:p>Accordo in Conferenza Stato-Regioni del 24 settembre 2015 - Protocollo d'intesa del 13 gennaio 2016 con il Ministero del Lavoro - d.G.R. n.  231/16 - Adozione Linee guida</text:p>
          </table:table-cell>
          <table:table-cell office:value-type="string">
            <text:p>**** </text:p>
          </table:table-cell>
          <table:table-cell office:value-type="string">
            <text:p>TELEFONO, EMAIL, FAX, POSTA CERTIFICATA</text:p>
          </table:table-cell>
          <table:table-cell office:value-type="string">
            <text:p>30 giorni lavorativi dall'inoltro della domanda</text:p>
          </table:table-cell>
          <table:table-cell office:value-type="string">
            <text:p>**** </text:p>
          </table:table-cell>
          <table:table-cell office:value-type="string">
            <text:p>Quelli propri del diritto civile</text:p>
          </table:table-cell>
          <table:table-cell table:number-columns-repeated="2" office:value-type="string">
            <text:p>non previsto</text:p>
          </table:table-cell>
          <table:table-cell office:value-type="string">
            <text:p>direzione/agenzia</text:p>
          </table:table-cell>
          <table:table-cell table:number-columns-repeated="2" office:value-type="string">
            <text:p>**** </text:p>
          </table:table-cell>
          <table:table-cell office:value-type="string">
            <text:p>Ida Vecchiarelli 06 5168 5242 &lt;a href="mailto:ivecchiarelli@regione.lazio.it"&gt;ivecchiarelli@regione.lazio.it&lt;/a&gt;; &lt;a href="mailto:programmazioneformazione@regione.lazio.legalmail.it"&gt;programmazioneformazione@regione.lazio.legalmail.it&lt;/a&gt;; &lt;a href="mailto:atomai@regione.lazio.it"&gt;atomai@regione.lazio.it&lt;/a&gt;</text:p>
          </table:table-cell>
          <table:table-cell table:number-columns-repeated="3" office:value-type="string">
            <text:p>nessuno</text:p>
          </table:table-cell>
        </table:table-row>
        <table:table-row table:style-name="ro1">
          <table:table-cell office:value-type="float" office:value="17040">
            <text:p>17040</text:p>
          </table:table-cell>
          <table:table-cell table:number-columns-repeated="2" office:value-type="string">
            <text:p>06/06/2017</text:p>
          </table:table-cell>
          <table:table-cell office:value-type="string">
            <text:p>Procedimento ad istanza di parte</text:p>
          </table:table-cell>
          <table:table-cell office:value-type="string">
            <text:p>AGRICOLTURA E SVILUPPO RURALE, CACCIA E PESCA</text:p>
          </table:table-cell>
          <table:table-cell office:value-type="string">
            <text:p>Servizio fitosanitario regionale. innovazione in agricoltura</text:p>
          </table:table-cell>
          <table:table-cell office:value-type="string">
            <text:p>BIANCHI ALESSANDRA 0651686823 servizio.fitosanitario@regione.lazio.it - DA SETTEMBRE 2016 DIRIGENTE FABIO GENCHI</text:p>
          </table:table-cell>
          <table:table-cell office:value-type="string">
            <text:p>Accreditamento per la commercializzazione dei materiali di moltiplicazione di piante ornamentali - D. Lgs. n. 151/2000 e D.M. 9/8/2000 </text:p>
          </table:table-cell>
          <table:table-cell office:value-type="string">
            <text:p>Agricoltura - Dott. Roberto Ottaviani - 0651683256 - agricoltura@regione.lazio.legalmail.it</text:p>
          </table:table-cell>
          <table:table-cell office:value-type="string">
            <text:p>Capo III della L. n. 241/1990 e Capo IV del R.R. n. 6/2002</text:p>
          </table:table-cell>
          <table:table-cell office:value-type="string">
            <text:p>30 gg.</text:p>
          </table:table-cell>
          <table:table-cell office:value-type="string">
            <text:p>nessuno</text:p>
          </table:table-cell>
          <table:table-cell office:value-type="string">
            <text:p>1) atti amministrativi definitivi e' ammesso ricorso per motivi di legittimità, alternativamente, al Tribunale Amministrativo Regionale (T.A.R.) e al Presidente della Repubblica entro il termine, rispettivamente, di 60 giorni e 120 giorni dalla notifica dell'atto o dalla piena conoscenza, nel caso in cui non sia prevista una notifica 2) provvedimenti non definitivi emanati dai dirigenti, può essere proposto, in unico grado, al dirigente immediatamente sovraordinato, ricorso gerarchico per motivi di legittimità o di merito.Il ricorso va proposto entro 30 giorni dalla notifica dell'atto.</text:p>
          </table:table-cell>
          <table:table-cell office:value-type="string">
            <text:p>http://www.agricoltura.regione.lazio.it/sfr/</text:p>
          </table:table-cell>
          <table:table-cell office:value-type="string">
            <text:p>C.C.P. n. 57613515 causale Tariffa Fitosanitaria</text:p>
          </table:table-cell>
          <table:table-cell office:value-type="string">
            <text:p>Agricoltura - Dott. Roberto Ottaviani - 0651683256 - agricoltura@regione.lazio.legalmail.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041">
            <text:p>17041</text:p>
          </table:table-cell>
          <table:table-cell table:number-columns-repeated="2" office:value-type="string">
            <text:p>06/06/2017</text:p>
          </table:table-cell>
          <table:table-cell office:value-type="string">
            <text:p>Procedimento ad istanza di parte</text:p>
          </table:table-cell>
          <table:table-cell office:value-type="string">
            <text:p>AGRICOLTURA E SVILUPPO RURALE, CACCIA E PESCA</text:p>
          </table:table-cell>
          <table:table-cell office:value-type="string">
            <text:p>Servizio fitosanitario regionale. innovazione in agricoltura</text:p>
          </table:table-cell>
          <table:table-cell office:value-type="string">
            <text:p>BIANCHI ALESSANDRA 0651686823 servizio.fitosanitario@regione.lazio.it - DA SETTEMBRE 2016 DIRIGENTE FABIO GENCHI</text:p>
          </table:table-cell>
          <table:table-cell office:value-type="string">
            <text:p>Accreditamento per la commercializzazione di piante da frutto e/o relativi materiali di moltiplicazione - D.Lgs. n. 151/2010 e D.M. 14/4/97 </text:p>
          </table:table-cell>
          <table:table-cell office:value-type="string">
            <text:p>Agricoltura - Dott. Roberto Ottaviani - 0651683256 - agricoltura@regione.lazio.legalmail.it</text:p>
          </table:table-cell>
          <table:table-cell office:value-type="string">
            <text:p>Capo III della L. n. 241/1990 e Capo IV del R.R. n. 6/2002</text:p>
          </table:table-cell>
          <table:table-cell office:value-type="string">
            <text:p>30 gg.</text:p>
          </table:table-cell>
          <table:table-cell office:value-type="string">
            <text:p>nessuno</text:p>
          </table:table-cell>
          <table:table-cell office:value-type="string">
            <text:p>1) atti amministrativi definitivi e' ammesso ricorso per motivi di legittimità, alternativamente, al Tribunale Amministrativo Regionale (T.A.R.) e al Presidente della Repubblica entro il termine, rispettivamente, di 60 giorni e 120 giorni dalla notifica dell'atto o dalla piena conoscenza, nel caso in cui non sia prevista una notifica 2) provvedimenti non definitivi emanati dai dirigenti, può essere proposto, in unico grado, al dirigente immediatamente sovraordinato, ricorso gerarchico per motivi di legittimità o di merito.Il ricorso va proposto entro 30 giorni dalla notifica dell'atto.</text:p>
          </table:table-cell>
          <table:table-cell office:value-type="string">
            <text:p>http://www.agricoltura.regione.lazio.it/sfr/</text:p>
          </table:table-cell>
          <table:table-cell office:value-type="string">
            <text:p>C.C.P. n. 57613515 causale Tariffa Fitosanitaria</text:p>
          </table:table-cell>
          <table:table-cell office:value-type="string">
            <text:p>Agricoltura - Dott. Roberto Ottaviani - 0651683256 - agricoltura@regione.lazio.legalmail.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042">
            <text:p>17042</text:p>
          </table:table-cell>
          <table:table-cell table:number-columns-repeated="2" office:value-type="string">
            <text:p>06/06/2017</text:p>
          </table:table-cell>
          <table:table-cell office:value-type="string">
            <text:p>Procedimento ad istanza di parte</text:p>
          </table:table-cell>
          <table:table-cell office:value-type="string">
            <text:p>AGRICOLTURA E SVILUPPO RURALE, CACCIA E PESCA</text:p>
          </table:table-cell>
          <table:table-cell office:value-type="string">
            <text:p>Servizio fitosanitario regionale. innovazione in agricoltura</text:p>
          </table:table-cell>
          <table:table-cell office:value-type="string">
            <text:p>BIANCHI ALESSANDRA 0651686823 servizio.fitosanitario@regione.lazio.it - DA SETTEMBRE 2016 DIRIGENTE FABIO GENCHI</text:p>
          </table:table-cell>
          <table:table-cell office:value-type="string">
            <text:p>Accreditamento per la commercializzazione di piante ortive e/o dei relativi materiali di moltiplicazione - D.Lgs. n. 124/2011 e D.M. 14/4/97 </text:p>
          </table:table-cell>
          <table:table-cell office:value-type="string">
            <text:p>Agricoltura - Dott. Roberto Ottaviani - 0651683256 - agricoltura@regione.lazio.legalmail.it</text:p>
          </table:table-cell>
          <table:table-cell office:value-type="string">
            <text:p>Capo III della L. n. 241/1990 e Capo IV del R.R. n. 6/2002</text:p>
          </table:table-cell>
          <table:table-cell office:value-type="string">
            <text:p>30 gg.</text:p>
          </table:table-cell>
          <table:table-cell office:value-type="string">
            <text:p>nessuno</text:p>
          </table:table-cell>
          <table:table-cell office:value-type="string">
            <text:p>1) atti amministrativi definitivi e' ammesso ricorso per motivi di legittimità, alternativamente, al Tribunale Amministrativo Regionale (T.A.R.) e al Presidente della Repubblica entro il termine, rispettivamente, di 60 giorni e 120 giorni dalla notifica dell'atto o dalla piena conoscenza, nel caso in cui non sia prevista una notifica 2) provvedimenti non definitivi emanati dai dirigenti, può essere proposto, in unico grado, al dirigente immediatamente sovraordinato, ricorso gerarchico per motivi di legittimità o di merito.Il ricorso va proposto entro 30 giorni dalla notifica dell'atto.</text:p>
          </table:table-cell>
          <table:table-cell office:value-type="string">
            <text:p>http://www.agricoltura.regione.lazio.it/sfr/</text:p>
          </table:table-cell>
          <table:table-cell office:value-type="string">
            <text:p>C.C.P. n. 57613515 causale Tariffa Fitosanitaria</text:p>
          </table:table-cell>
          <table:table-cell office:value-type="string">
            <text:p>Agricoltura - Dott. Roberto Ottaviani - 0651683256 - agricoltura@regione.lazio.legalmail.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043">
            <text:p>17043</text:p>
          </table:table-cell>
          <table:table-cell table:number-columns-repeated="2" office:value-type="string">
            <text:p>06/06/2017</text:p>
          </table:table-cell>
          <table:table-cell office:value-type="string">
            <text:p>Procedimento ad istanza di parte</text:p>
          </table:table-cell>
          <table:table-cell office:value-type="string">
            <text:p>AGRICOLTURA E SVILUPPO RURALE, CACCIA E PESCA</text:p>
          </table:table-cell>
          <table:table-cell office:value-type="string">
            <text:p>Servizio fitosanitario regionale. innovazione in agricoltura</text:p>
          </table:table-cell>
          <table:table-cell office:value-type="string">
            <text:p>BIANCHI ALESSANDRA 0651686823 servizio.fitosanitario@regione.lazio.it - DA SETTEMBRE 2016 DIRIGENTE FABIO GENCHI</text:p>
          </table:table-cell>
          <table:table-cell office:value-type="string">
            <text:p>Accreditamento per la produzione e commercializzazione  del  micelio fungino - D.M. 27/9/2007 </text:p>
          </table:table-cell>
          <table:table-cell office:value-type="string">
            <text:p>Agricoltura - Dott. Roberto Ottaviani - 0651683256 - agricoltura@regione.lazio.legalmail.it</text:p>
          </table:table-cell>
          <table:table-cell office:value-type="string">
            <text:p>Capo III della L. n. 241/1990 e Capo IV del R.R. n. 6/2002</text:p>
          </table:table-cell>
          <table:table-cell office:value-type="string">
            <text:p>30 gg.</text:p>
          </table:table-cell>
          <table:table-cell office:value-type="string">
            <text:p>nessuno</text:p>
          </table:table-cell>
          <table:table-cell office:value-type="string">
            <text:p>1) atti amministrativi definitivi e' ammesso ricorso per motivi di legittimità, alternativamente, al Tribunale Amministrativo Regionale (T.A.R.) e al Presidente della Repubblica entro il termine, rispettivamente, di 60 giorni e 120 giorni dalla notifica dell'atto o dalla piena conoscenza, nel caso in cui non sia prevista una notifica 2) provvedimenti non definitivi emanati dai dirigenti, può essere proposto, in unico grado, al dirigente immediatamente sovraordinato, ricorso gerarchico per motivi di legittimità o di merito.Il ricorso va proposto entro 30 giorni dalla notifica dell'atto.</text:p>
          </table:table-cell>
          <table:table-cell office:value-type="string">
            <text:p>http://www.agricoltura.regione.lazio.it/sfr/</text:p>
          </table:table-cell>
          <table:table-cell office:value-type="string">
            <text:p>C.C.P. n. 57613515 causale Tariffa Fitosanitaria</text:p>
          </table:table-cell>
          <table:table-cell office:value-type="string">
            <text:p>Agricoltura - Dott. Roberto Ottaviani - 0651683256 - agricoltura@regione.lazio.legalmail.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6923">
            <text:p>16923</text:p>
          </table:table-cell>
          <table:table-cell table:number-columns-repeated="2" office:value-type="string">
            <text:p>16/05/2017</text:p>
          </table:table-cell>
          <table:table-cell office:value-type="string">
            <text:p>Procedimento d'ufficio</text:p>
          </table:table-cell>
          <table:table-cell office:value-type="string">
            <text:p>SVILUPPO ECONOMICO E ATTIVITA' PRODUTTIVE</text:p>
          </table:table-cell>
          <table:table-cell office:value-type="string">
            <text:p>Internazionalizzazione e marketing territoriale</text:p>
          </table:table-cell>
          <table:table-cell office:value-type="string">
            <text:p>M Rita Cespi Polisiani -06.51683971- mrcespi@regione.lazio.it</text:p>
          </table:table-cell>
          <table:table-cell office:value-type="string">
            <text:p>Acquisizione beni e servizi per attività promozionali dirette alla realizzazione di specifici comparti produttivi e settori merceologici in Italia e all'estero (L.R.14/91, art.12)</text:p>
          </table:table-cell>
          <table:table-cell office:value-type="string">
            <text:p>****</text:p>
          </table:table-cell>
          <table:table-cell office:value-type="string">
            <text:p>Contatti telefonici o via e-mail</text:p>
          </table:table-cell>
          <table:table-cell table:number-columns-repeated="2" office:value-type="string">
            <text:p>****</text:p>
          </table:table-cell>
          <table:table-cell office:value-type="string">
            <text:p>ricorso al TAR (60 giorni); ricorso straordinario al Capo dello Stato (120 giorni); accessi agli atti (L. 241/90).</text:p>
          </table:table-cell>
          <table:table-cell table:number-columns-repeated="2" office:value-type="string">
            <text:p>****</text:p>
          </table:table-cell>
          <table:table-cell office:value-type="string">
            <text:p>Rosanna Bellotti - rbellotti@regione.lazio.it - 0651685111 - 0651683928 fax 06-51683229</text:p>
          </table:table-cell>
          <table:table-cell table:number-columns-repeated="2" office:value-type="string">
            <text:p>****</text:p>
          </table:table-cell>
          <table:table-cell office:value-type="string">
            <text:p>Direzione Regionale per lo Sviluppo Economico e le Attività Produttive - Area Internazionalizzazione e marketing territoriale - Via R.R. Garibaldi, 7 - 00145 Roma -M Rita Cespi Polisiani -06.51683971- mrcespi@regione.lazio.it</text:p>
          </table:table-cell>
          <table:table-cell table:number-columns-repeated="3" office:value-type="string">
            <text:p>nessuno</text:p>
          </table:table-cell>
        </table:table-row>
        <table:table-row table:style-name="ro1">
          <table:table-cell office:value-type="float" office:value="17316">
            <text:p>17316</text:p>
          </table:table-cell>
          <table:table-cell table:number-columns-repeated="2" office:value-type="string">
            <text:p>08/01/2018</text:p>
          </table:table-cell>
          <table:table-cell office:value-type="string">
            <text:p>Procedimento d'ufficio</text:p>
          </table:table-cell>
          <table:table-cell office:value-type="string">
            <text:p>ATTIVITA' DI CONTROLLO E COORDINAMENTO DELLE FUNZIONI DI VIGILANZA</text:p>
          </table:table-cell>
          <table:table-cell office:value-type="string">
            <text:p>Vigilanza economico-finanziaria</text:p>
          </table:table-cell>
          <table:table-cell office:value-type="string">
            <text:p>Lilia Cavaterra tel 0651688249 e-mail: lcavaterra@regione.lazio.it; pec: vigilanza.finanziaria@regione.lazio.legalmail.it</text:p>
          </table:table-cell>
          <table:table-cell office:value-type="string">
            <text:p>Adozione di atti generali di indirizzo alle II.PP.A.B. al fine di assicurare il rispetto delle disposizioni in materia di contenimento della spesa. (DGR 18 luglio 2017, n. 419)</text:p>
          </table:table-cell>
          <table:table-cell office:value-type="string">
            <text:p>**** </text:p>
          </table:table-cell>
          <table:table-cell office:value-type="string">
            <text:p>attraverso contatti telefonici o per e-mail. Pec: arearapportiipab@regione.lazio.legalmail.it</text:p>
          </table:table-cell>
          <table:table-cell office:value-type="string">
            <text:p>****</text:p>
          </table:table-cell>
          <table:table-cell office:value-type="string">
            <text:p>**** </text:p>
          </table:table-cell>
          <table:table-cell office:value-type="string">
            <text:p>Accesso agli atti ai sensi della l. 241/90&lt;br /&gt;Ricorso al Tar o ricorso straordinario al Capo dello Stato.&lt;br /&gt;Accesso civico e generalizzato ai sensi del d.lgs. 33/2013 e ss.mm. - accesso atti consiglieri regionali ex art. 30 Statuto</text:p>
          </table:table-cell>
          <table:table-cell office:value-type="string">
            <text:p>**** </text:p>
          </table:table-cell>
          <table:table-cell office:value-type="string">
            <text:p>****</text:p>
          </table:table-cell>
          <table:table-cell office:value-type="string">
            <text:p>DIRETTORE REGIONALE avv. Pompeo Savarino <text:s/>pec: direzionecontrollo@regione.lazio.legalmail.it; psavarino@regione.lazio.it; <text:s/>tel. 0651688615</text:p>
          </table:table-cell>
          <table:table-cell table:number-columns-repeated="2" office:value-type="string">
            <text:p>**** </text:p>
          </table:table-cell>
          <table:table-cell office:value-type="string">
            <text:p>Area vigilanza economico finanziaria Dirigente Alberto Sasso D'Elia asassodelia@regione.lazio.it; pec:vigilanza.finanziaria@regione.lazio.legalmail.it</text:p>
          </table:table-cell>
          <table:table-cell table:number-columns-repeated="3" office:value-type="string">
            <text:p>nessuno</text:p>
          </table:table-cell>
        </table:table-row>
        <table:table-row table:style-name="ro1">
          <table:table-cell office:value-type="float" office:value="17317">
            <text:p>17317</text:p>
          </table:table-cell>
          <table:table-cell table:number-columns-repeated="2" office:value-type="string">
            <text:p>08/01/2018</text:p>
          </table:table-cell>
          <table:table-cell office:value-type="string">
            <text:p>Procedimento d'ufficio ad istanza di parte</text:p>
          </table:table-cell>
          <table:table-cell office:value-type="string">
            <text:p>ATTIVITA' DI CONTROLLO E COORDINAMENTO DELLE FUNZIONI DI VIGILANZA</text:p>
          </table:table-cell>
          <table:table-cell office:value-type="string">
            <text:p>Politiche per la sicurezza integrata e lotta all'usura</text:p>
          </table:table-cell>
          <table:table-cell office:value-type="string">
            <text:p>Filomena Ferrara 0651688136 fferrara@regione.lazio.it <text:s/>PEC: concessionebeniconfiscati@regione.lazio.legalmail.it</text:p>
          </table:table-cell>
          <table:table-cell office:value-type="string">
            <text:p>Adozione di atti generali di indirizzo alle II.PP.A.B. al fine di assicurare il rispetto delle disposizioni in materia di contenimento della spesa. (DGR 18 luglio 2017, n. 419)</text:p>
          </table:table-cell>
          <table:table-cell office:value-type="string">
            <text:p>**** </text:p>
          </table:table-cell>
          <table:table-cell office:value-type="string">
            <text:p>http://www.regione.lazio.it/rl_sicurezza/</text:p>
          </table:table-cell>
          <table:table-cell office:value-type="string">
            <text:p>I tempi concessi all'Amministrazione regionale per la manifestazione dell'interesse all'acquisizione del bene immobile confiscato sono stabiliti dall'Agenzia Nazionale per l'amministrazione e la destinazione dei beni immobili sequestrati e confiscati alla</text:p>
          </table:table-cell>
          <table:table-cell office:value-type="string">
            <text:p>**** </text:p>
          </table:table-cell>
          <table:table-cell office:value-type="string">
            <text:p>Accesso agli atti ai sensi della l. 241/90&lt;br /&gt;Ricorso al Tar o ricorso straordinario al Capo dello Stato.&lt;br /&gt;Accesso civico e generalizzato ai sensi del d.lgs. 33/2013 e ss.mm. - accesso atti consiglieri regionali ex art. 30 Statuto</text:p>
          </table:table-cell>
          <table:table-cell office:value-type="string">
            <text:p>**** </text:p>
          </table:table-cell>
          <table:table-cell office:value-type="string">
            <text:p>****</text:p>
          </table:table-cell>
          <table:table-cell office:value-type="string">
            <text:p>DIRETTORE REGIONALE avv. Pompeo Savarino <text:s/>pec: direzionecontrollo@regione.lazio.legalmail.it; psavarino@regione.lazio.it; <text:s/>tel. 0651688615</text:p>
          </table:table-cell>
          <table:table-cell table:number-columns-repeated="2" office:value-type="string">
            <text:p>**** </text:p>
          </table:table-cell>
          <table:table-cell office:value-type="string">
            <text:p>area politiche per la sicurezza integrata e lotta all'usura Dirigente Maria Calcagnini mcalcagnini@regione.lazio.it</text:p>
          </table:table-cell>
          <table:table-cell table:number-columns-repeated="3" office:value-type="string">
            <text:p>nessuno</text:p>
          </table:table-cell>
        </table:table-row>
        <table:table-row table:style-name="ro1">
          <table:table-cell office:value-type="float" office:value="16823">
            <text:p>16823</text:p>
          </table:table-cell>
          <table:table-cell table:number-columns-repeated="2" office:value-type="string">
            <text:p>11/10/2016</text:p>
          </table:table-cell>
          <table:table-cell office:value-type="string">
            <text:p>Procedimento d'ufficio</text:p>
          </table:table-cell>
          <table:table-cell office:value-type="string">
            <text:p>FORMAZIONE, RICERCA E INNOVAZIONE, SCUOLA E UNIVERSITA', DIRITTO ALLO STUDIO</text:p>
          </table:table-cell>
          <table:table-cell office:value-type="string">
            <text:p>Attività di monitoraggio fisico, finanziario e di risultato</text:p>
          </table:table-cell>
          <table:table-cell office:value-type="string">
            <text:p>Emanuele Noviello - 06/51688559 - enoviello@regione.lazio.it; Maria Cristina Pauselli - 06/51684744 - mpauselli@regione.lazio.it; Maria Chiara De Camillis - 06/51685366 - mcdecamillis@regione.lazio.it - Lucia Angelelli - langelelli@regione.lazio.it</text:p>
          </table:table-cell>
          <table:table-cell office:value-type="string">
            <text:p>Affidamenti alla società Lait Spa - oggi Lazio Crea - (società regionale  in house per l'informatica con LR n.20 del 3/08/2001) - Det, n. G11938/2015 - Det. n. G03439/2016</text:p>
          </table:table-cell>
          <table:table-cell office:value-type="string">
            <text:p>Attività di Monitoraggio fisico, finanziario e di risultato. Annamaria Pacchiacucchi - Tel. 06/51686826 - &lt;a href="mailto:apacchiacucchi@regione.lazio.it"&gt;apacchiacucchi@regione.lazio.it&lt;/a&gt;      </text:p>
          </table:table-cell>
          <table:table-cell office:value-type="string">
            <text:p>Consultazione del Portale FSE</text:p>
          </table:table-cell>
          <table:table-cell office:value-type="string">
            <text:p>30 gg</text:p>
          </table:table-cell>
          <table:table-cell office:value-type="string">
            <text:p> ****</text:p>
          </table:table-cell>
          <table:table-cell office:value-type="string">
            <text:p>Non pertinenti rispetto al procedimento</text:p>
          </table:table-cell>
          <table:table-cell office:value-type="string">
            <text:p>Non necessario ai fini del procedimento</text:p>
          </table:table-cell>
          <table:table-cell table:number-columns-repeated="2" office:value-type="string">
            <text:p>Non pertinenti rispetto al procedimento</text:p>
          </table:table-cell>
          <table:table-cell office:value-type="string">
            <text:p>Indagini non effettuate perché non pertinenti ai fini del procedimento.</text:p>
          </table:table-cell>
          <table:table-cell office:value-type="string">
            <text:p> ****</text:p>
          </table:table-cell>
          <table:table-cell office:value-type="string">
            <text:p>Area  Monitoraggio fisico, finanziario e di risultato Via Rosa Raimondi Garibaldi,7. Emanuele Noviello - 06/51688559 - &lt;a href="mailto:enoviello@regione.lazio.it"&gt;enoviello@regione.lazio.it&lt;/a&gt;; Maria Cristina Pauselli - 06/51684744 - &lt;a href="mailto:mpauselli@regione.lazio.it"&gt;mpauselli@regione.lazio.it&lt;/a&gt;; Maria Chiara De Camillis - 06/51685366 - &lt;a href="mailto:mcdecamillis@regione.lazio.it"&gt;mcdecamillis@regione.lazio.it&lt;/a&gt;; Lucia Angelelli - &lt;a href="mailto:langelelli@regione.lazio.it"&gt;langelelli@regione.lazio.it&lt;/a&gt;</text:p>
          </table:table-cell>
          <table:table-cell table:number-columns-repeated="3" office:value-type="string">
            <text:p>nessuno</text:p>
          </table:table-cell>
        </table:table-row>
        <table:table-row table:style-name="ro1">
          <table:table-cell office:value-type="float" office:value="16818">
            <text:p>16818</text:p>
          </table:table-cell>
          <table:table-cell table:number-columns-repeated="2" office:value-type="string">
            <text:p>11/10/2016</text:p>
          </table:table-cell>
          <table:table-cell office:value-type="string">
            <text:p>Procedimento d'ufficio</text:p>
          </table:table-cell>
          <table:table-cell office:value-type="string">
            <text:p>FORMAZIONE, RICERCA E INNOVAZIONE, SCUOLA E UNIVERSITA', DIRITTO ALLO STUDIO</text:p>
          </table:table-cell>
          <table:table-cell office:value-type="string">
            <text:p>Attività di monitoraggio fisico, finanziario e di risultato</text:p>
          </table:table-cell>
          <table:table-cell office:value-type="string">
            <text:p>Emanuele Noviello-06/51688559 - enoviello@regione.lazio.it; Maria Cristina Pauselli - 06/51684744 - mpauselli@regione.lazio.it; Maria Chiara De Camillis - 06/51685366 - mcdecamillis@regione.lazio.it; Lucia Angelelli - langelelli@regione.lazio.it</text:p>
          </table:table-cell>
          <table:table-cell office:value-type="string">
            <text:p>Affidamenti alla società Lait Spa - oggi Lazio Crea - (società regionale  in house per l'informatica con LR n.20 del 3/08/2001); Det. n. G11938/2015, Det. n. G03439/2016</text:p>
          </table:table-cell>
          <table:table-cell office:value-type="string">
            <text:p>Attività di Monitoraggio fisico, finanziario e di risultato. Annamaria Pacchiacucchi - Tel. 06/51686826 - &lt;a href="mailto:apacchiacucchi@regione.lazio.it"&gt;apacchiacucchi@regione.lazio.it&lt;/a&gt;      </text:p>
          </table:table-cell>
          <table:table-cell office:value-type="string">
            <text:p>Consultazione del Portale FSE</text:p>
          </table:table-cell>
          <table:table-cell office:value-type="string">
            <text:p>30 gg</text:p>
          </table:table-cell>
          <table:table-cell office:value-type="string">
            <text:p> ****</text:p>
          </table:table-cell>
          <table:table-cell office:value-type="string">
            <text:p>Non pertinenti rispetto al procedimento</text:p>
          </table:table-cell>
          <table:table-cell office:value-type="string">
            <text:p>Non necessario ai fini del procedimento</text:p>
          </table:table-cell>
          <table:table-cell table:number-columns-repeated="2" office:value-type="string">
            <text:p>Non pertinenti rispetto al procedimento</text:p>
          </table:table-cell>
          <table:table-cell office:value-type="string">
            <text:p>Indagini non effettuate perché non pertinenti ai fini del procedimento</text:p>
          </table:table-cell>
          <table:table-cell office:value-type="string">
            <text:p> ****</text:p>
          </table:table-cell>
          <table:table-cell office:value-type="string">
            <text:p>Area  Monitoraggio fisico, finanziario e di risultato. Via Rosa Raimondi Garibaldi,7. Emanuele Noviello - 06/51688559 - &lt;a href="mailto:enoviello@regione.lazio.it"&gt;enoviello@regione.lazio.it&lt;/a&gt;; Maria Cristina Pauselli - 06/51684744 - &lt;a href="mailto:mpauselli@regione.lazio.it"&gt;mpauselli@regione.lazio.it&lt;/a&gt;; Maria Chiara De Camillis - 06/51685366 - &lt;a href="mailto:mcdecamillis@regione.lazio.it"&gt;mcdecamillis@regione.lazio.it&lt;/a&gt;; Lucia Angelelli - &lt;a href="mailto:langelelli@regione.lazio.it"&gt;langelelli@regione.lazio.it&lt;/a&gt;</text:p>
          </table:table-cell>
          <table:table-cell table:number-columns-repeated="3" office:value-type="string">
            <text:p>nessuno</text:p>
          </table:table-cell>
        </table:table-row>
        <table:table-row table:style-name="ro1">
          <table:table-cell office:value-type="float" office:value="17053">
            <text:p>17053</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Sistema dei controlli e coordinamento interno</text:p>
          </table:table-cell>
          <table:table-cell office:value-type="string">
            <text:p>D'Angelo Giuseppe Antonio 78029 gdangelo@regione.lazio.it</text:p>
          </table:table-cell>
          <table:table-cell office:value-type="string">
            <text:p>Affidamento di servizi a soggetti terzi Predisposizione delle convenzioni e di ogni altro atto che si renda necessario per l'affidamneto di servizi di interesse della Agricoltura e Sviluppo rurale, caccia e Pesca</text:p>
          </table:table-cell>
          <table:table-cell table:number-columns-repeated="7" office:value-type="string">
            <text:p>Non pertinente</text:p>
          </table:table-cell>
          <table:table-cell office:value-type="string">
            <text:p>Burgo Basilio 74885 bburgo@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6891">
            <text:p>16891</text:p>
          </table:table-cell>
          <table:table-cell table:number-columns-repeated="2" office:value-type="string">
            <text:p>16/05/2017</text:p>
          </table:table-cell>
          <table:table-cell office:value-type="string">
            <text:p>Procedimento d'ufficio</text:p>
          </table:table-cell>
          <table:table-cell office:value-type="string">
            <text:p>SVILUPPO ECONOMICO E ATTIVITA' PRODUTTIVE</text:p>
          </table:table-cell>
          <table:table-cell office:value-type="string">
            <text:p>Relazioni istituzionali</text:p>
          </table:table-cell>
          <table:table-cell office:value-type="string">
            <text:p>Mazzucchi Carlo Matteo Tel. 0651683717 mail: cmazzucchi@regione.lazio.it</text:p>
          </table:table-cell>
          <table:table-cell office:value-type="string">
            <text:p>Affidamento di servizi di assistenza tecnica nell'ambito del POR FESR Lazio tramite procedure di evidenza pubblica sotto soglia ex codice dei contratti pubblici</text:p>
          </table:table-cell>
          <table:table-cell office:value-type="string">
            <text:p>****</text:p>
          </table:table-cell>
          <table:table-cell office:value-type="string">
            <text:p>Contatti telefonici o via mail</text:p>
          </table:table-cell>
          <table:table-cell office:value-type="string">
            <text:p>non previsto</text:p>
          </table:table-cell>
          <table:table-cell office:value-type="string">
            <text:p>Il provvedimento non può essere sostituito da una dichiarazione dell'interessato né può concludersi con il silenzio-assenso dell'amministrazione</text:p>
          </table:table-cell>
          <table:table-cell office:value-type="string">
            <text:p>Ricorso giurisdizionale al TAR o, in aternativa, Ricorso straordinario al Capo dello Stato</text:p>
          </table:table-cell>
          <table:table-cell office:value-type="string">
            <text:p>http://www.lazioeuropa.it/</text:p>
          </table:table-cell>
          <table:table-cell office:value-type="string">
            <text:p>emissione provvedimenti di liquidazione</text:p>
          </table:table-cell>
          <table:table-cell office:value-type="string">
            <text:p>Bellotti Rosanna (Direttore della Direzione Regionale Sviluppo Economico e Attività Produttive)</text:p>
          </table:table-cell>
          <table:table-cell table:number-columns-repeated="2" office:value-type="string">
            <text:p>****</text:p>
          </table:table-cell>
          <table:table-cell office:value-type="string">
            <text:p>Area Relazioni Istituzionali Orari: 09:00 - 13:00 previo appuntamento Recapiti: tel. 0651683672 tel. 0651683717 tel. 0651684224 mail: daluciani@regione.lazio.it; cmazzucchi@regione.lazio.it; aales@regione.lazio.it</text:p>
          </table:table-cell>
          <table:table-cell table:number-columns-repeated="3" office:value-type="string">
            <text:p>nessuno</text:p>
          </table:table-cell>
        </table:table-row>
        <table:table-row table:style-name="ro1">
          <table:table-cell office:value-type="float" office:value="16873">
            <text:p>16873</text:p>
          </table:table-cell>
          <table:table-cell office:value-type="string">
            <text:p>29/12/2016</text:p>
          </table:table-cell>
          <table:table-cell office:value-type="string">
            <text:p>06/12/2017</text:p>
          </table:table-cell>
          <table:table-cell office:value-type="string">
            <text:p>Procedimento d'ufficio</text:p>
          </table:table-cell>
          <table:table-cell office:value-type="string">
            <text:p>RISORSE IDRICHE E DIFESA DEL SUOLO</text:p>
          </table:table-cell>
          <table:table-cell office:value-type="string">
            <text:p>Bacini idrografici</text:p>
          </table:table-cell>
          <table:table-cell office:value-type="string">
            <text:p>Arch. Vittorio Coletta - vcoletta@regione.lazio.it - 06/51689160 - Geom. Marino Cristiano Gaetano - mgaetano@regione.lazio.it - 06/51689210 - Geom. Gianluca Iudicone - giudicone@regione.lazio.it - tel 06/51689461 - Per. Edile Maurizio Peccolo <text:s/>mpeccolo@re</text:p>
          </table:table-cell>
          <table:table-cell office:value-type="string">
            <text:p>Affidamento Diretto Interventi Opere Idrauliche in Somma Urgenza - R.D. 523/1904 - d.lgs 50/2016 - L.R. 53/98 - Linee guida ANAC - d.lgs 81/08</text:p>
          </table:table-cell>
          <table:table-cell office:value-type="string">
            <text:p>Direttore Regionale Lasagna Mauro 06 51685298 mlasagna@regione.lazio.it </text:p>
          </table:table-cell>
          <table:table-cell office:value-type="string">
            <text:p>Telefono E-mail  Pec:baciniidrografici@regione.laziolegalmail.it</text:p>
          </table:table-cell>
          <table:table-cell office:value-type="string">
            <text:p>non previsto</text:p>
          </table:table-cell>
          <table:table-cell office:value-type="string">
            <text:p>/</text:p>
          </table:table-cell>
          <table:table-cell office:value-type="string">
            <text:p>Ricorso giurisdizionale al TAR - 60 giorni; Ricorso straordinario al Presidente della Repubblica - 120 giorni</text:p>
          </table:table-cell>
          <table:table-cell office:value-type="string">
            <text:p>/</text:p>
          </table:table-cell>
          <table:table-cell office:value-type="string">
            <text:p>non previsto </text:p>
          </table:table-cell>
          <table:table-cell office:value-type="string">
            <text:p>Segretario Generale ex art. 16 bis, c. 1, lett.d L.R. n. 6 del 2002</text:p>
          </table:table-cell>
          <table:table-cell office:value-type="string">
            <text:p>non previste </text:p>
          </table:table-cell>
          <table:table-cell office:value-type="string">
            <text:p>/</text:p>
          </table:table-cell>
          <table:table-cell office:value-type="string">
            <text:p>Arch. Vittorio Coletta - vcoletta@regione.lazio.it - 06/51689160 -  Geom.  Marino Cristiano Gaetano - mgaetano@regione.lazio.it - 06/51689210 - Geom. Gianluca Iudicone - giudicone@regione.lazio.it - tel 06/51689461 - Per. Edile Maurizio Peccolo  mpeccolo@regione.lazio.it  tel. 06/51689437</text:p>
          </table:table-cell>
          <table:table-cell table:number-columns-repeated="3" office:value-type="string">
            <text:p>nessuno</text:p>
          </table:table-cell>
        </table:table-row>
        <table:table-row table:style-name="ro1">
          <table:table-cell office:value-type="float" office:value="17066">
            <text:p>17066</text:p>
          </table:table-cell>
          <table:table-cell table:number-columns-repeated="2" office:value-type="string">
            <text:p>07/06/2017</text:p>
          </table:table-cell>
          <table:table-cell office:value-type="string">
            <text:p>Procedimento ad istanza di parte</text:p>
          </table:table-cell>
          <table:table-cell office:value-type="string">
            <text:p>AGRICOLTURA E SVILUPPO RURALE, CACCIA E PESCA</text:p>
          </table:table-cell>
          <table:table-cell office:value-type="string">
            <text:p>Usi civici, credito e calamità naturali</text:p>
          </table:table-cell>
          <table:table-cell office:value-type="string">
            <text:p>Carlo Spina (in quiescienza) - Guerrino Randolfi tel.: 06/51688272; mail: grandolfi@regione.lazio.it</text:p>
          </table:table-cell>
          <table:table-cell office:value-type="string">
            <text:p>Affrancazione canoni in favore dei legittimi enfiteuti. Art. 21 L. 1766/1927. Successivamente all'esame della richiesta di affrancazione presentata dall'interessato e dopo aver provveduto all'accertamento dello stato colturale del terreno, e alla verifica della sussistenza dei requisiti di legge, predisposizione ed approvazione del provvedimento di affrancazione canoni a favore dei legittimi enfiteuti</text:p>
          </table:table-cell>
          <table:table-cell office:value-type="string">
            <text:p>no</text:p>
          </table:table-cell>
          <table:table-cell office:value-type="string">
            <text:p>Notizie sull'esito finale a mezzo posta, mail, fax, posta certificata, o personalmente presso gli uffici regionali da parte del soggetto interessato.</text:p>
          </table:table-cell>
          <table:table-cell office:value-type="string">
            <text:p>180 giorni dalla ricezione della istanza. (1) (1) I termini procedimentali sono riportati indicativamente, trattandosi di legge speciale per la natura degli interessi pubblici tutelati e della complessità del procedimento</text:p>
          </table:table-cell>
          <table:table-cell office:value-type="string">
            <text:p>non pertinente</text:p>
          </table:table-cell>
          <table:table-cell office:value-type="string">
            <text:p>Nei casi di adozione del provvedimento oltre il termine di legge, il soggetto interessato può rivolgersi, ai sensi dell'art. 2, comma 9 ter, della Legge 7 agosto 1990, n. 241 e s.m.i., al Direttore della Agricoltura e Sviluppo Rurale, Caccia e Pesca</text:p>
          </table:table-cell>
          <table:table-cell office:value-type="string">
            <text:p>Sito www.agricoltura.regione.lazio.it - area tematica Usi Civici - per stampare modello di istanza di affrancazione e per acquisire copia delle determinazioni dirigenziali adottate.</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office:value-type="string">
            <text:p>****</text:p>
          </table:table-cell>
          <table:table-cell office:value-type="string">
            <text:p>Istanza di affrancazione canone imposto su quota assegnata a titolo di enfiteusi: Fac simile di domanda scaricabile dal sito www.agricoltura.regione.lazio.it - Visure catastali - planimetria catastale della quota interessata - in caso di morte dell'assegnatario originario, copia della dichiarazione di successione se disponile o dichiarazione sostitutiva di atto di notorietà in originale e redatta a norma di legge, con la quale si dichiara di essere l'unico erede o eredi dell'assegnatario (nome e cognome); certificato di morte o dichiarazione sostitutiva - certificato di corrispondenza catastale, rilasciato dall'Ente titolare dei diritti civici - certificazione dell'Ente titolare dei diritti civici con la quale si attesta che la quota non è stata nè divisa, nè alienata o ceduta a qualsiasi titolo, con esclusione del nucleo familiare - copia leggibile dell'atto originario dell'assegnazione della quota (Decreto Commissariale ) solo nelle parti in cui è indicata la stessa quota, la superficie e il nominativo dell'assegnatario, nonchè gli estremi dell'atto medesimo - nel caso di più eredi, qualora qualcuno di essi intenda rinunciare all'affrancazione, dichiarazione sostitutiva di atto di notorietà a favore di altro/i eredi redatta a norma di legge e in originale.</text:p>
          </table:table-cell>
          <table:table-cell office:value-type="string">
            <text:p>Direzione Agricoltura e Sviluppo Rurale, Caccia e Pesca. Area Territorio Rurale, Credito e Calamità Naturali. Via R. R. Garibaldi n. 7 - Roma. Modalità di accesso al pubblico: lunedì, mercoledì e giovedì dalle 9.30 alle 12.30 - lunedì e mercoledì dalle 14,30 alle 16,30 previo appuntamento telefonico al seguente numero: 06/51683422 (cspina@regione.lazio.it) - PEC: agricoltura@regione.lazio.legalmail.it</text:p>
          </table:table-cell>
          <table:table-cell table:number-columns-repeated="3" office:value-type="string">
            <text:p>nessuno</text:p>
          </table:table-cell>
        </table:table-row>
        <table:table-row table:style-name="ro1">
          <table:table-cell office:value-type="float" office:value="17054">
            <text:p>17054</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Sistema dei controlli e coordinamento interno</text:p>
          </table:table-cell>
          <table:table-cell office:value-type="string">
            <text:p>D'Angelo Giuseppe Antonio 78029 gdangelo@regione.lazio.it</text:p>
          </table:table-cell>
          <table:table-cell office:value-type="string">
            <text:p>Agenzia Regionale per lo Sviluppo e l'Innovazione dell'Agricoltura del Lazio (ARSIAL) Vigilanza e controllo sull'atttività dell'Agenzia, in particolare attraverso l'esame del bilancio e del rendiconto. Principali riferimenti normativi: L. R. 20 novembre 2001, n. 25; L. R. 10 gennaio 1995, n. 2</text:p>
          </table:table-cell>
          <table:table-cell table:number-columns-repeated="7" office:value-type="string">
            <text:p>Non pertinente</text:p>
          </table:table-cell>
          <table:table-cell office:value-type="string">
            <text:p>Burgo Basilio 74885 bburgo@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6838">
            <text:p>16838</text:p>
          </table:table-cell>
          <table:table-cell table:number-columns-repeated="2" office:value-type="string">
            <text:p>12/12/2016</text:p>
          </table:table-cell>
          <table:table-cell office:value-type="string">
            <text:p>Procedimento d'ufficio</text:p>
          </table:table-cell>
          <table:table-cell office:value-type="string">
            <text:p>SALUTE E POLITICHE SOCIALI </text:p>
          </table:table-cell>
          <table:table-cell office:value-type="string">
            <text:p>Cure primarie</text:p>
          </table:table-cell>
          <table:table-cell office:value-type="string">
            <text:p>Dott.ssa Vincenzina Giarrizzo tel. 06.51683559 vgiarrizzo@regione.lazio.it</text:p>
          </table:table-cell>
          <table:table-cell office:value-type="string">
            <text:p>AIDS - Autorizzazione al ricovero di persone con AIDS, presso case alloggio ubicate fuori dal territorio regionale (Legge n. 135/1990 - Delibera di Giunta Regionale n. 2031/2001) Procedimento attualmnte sospeso per mancanza di disponibilità economica</text:p>
          </table:table-cell>
          <table:table-cell office:value-type="string">
            <text:p>/</text:p>
          </table:table-cell>
          <table:table-cell office:value-type="string">
            <text:p>Contattando, telefonicamente, tramite e-mail o tramite posta ordinaria il Dott. Valentino Mantini tel 06.51683606 PEC: valentino.mantini@regione.lazio.legalmail.it; mail: vmantini@regione.lazio.it o la Dott.ssa Vincenzina Giarrizzo: tel. 06.51683559 vgiarrizzo@regione.lazio.it</text:p>
          </table:table-cell>
          <table:table-cell table:number-columns-repeated="5" office:value-type="string">
            <text:p>/</text:p>
          </table:table-cell>
          <table:table-cell office:value-type="string">
            <text:p>Dirigente dott. Valentino Mantini Tel.: 06.51683606 PEC: cureprimarie@regione.lazio.legalmail.it; vmantini@regione.lazio.it; Direttore regionale Dr. Vincenzo Panella Tel.: 0651683701-4418-3506-4694 direttore.direzionesalute@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078">
            <text:p>17078</text:p>
          </table:table-cell>
          <table:table-cell table:number-columns-repeated="2" office:value-type="string">
            <text:p>07/06/2017</text:p>
          </table:table-cell>
          <table:table-cell office:value-type="string">
            <text:p>Procedimento d'ufficio</text:p>
          </table:table-cell>
          <table:table-cell office:value-type="string">
            <text:p>AGRICOLTURA E SVILUPPO RURALE, CACCIA E PESCA</text:p>
          </table:table-cell>
          <table:table-cell office:value-type="string">
            <text:p>Usi civici, credito e calamità naturali</text:p>
          </table:table-cell>
          <table:table-cell office:value-type="string">
            <text:p>Emanuela Giorgi tel 06.51688282 egiorgi@regione.lazio.it</text:p>
          </table:table-cell>
          <table:table-cell office:value-type="string">
            <text:p>Analisi contenzioso in materia creditizia con predisposizione relazioni tecniche. L.R. 10/79 L.R. 44/89 L.R. 53/76 L.R. 52/94 L.R.69/79 L.R.32//85</text:p>
          </table:table-cell>
          <table:table-cell office:value-type="string">
            <text:p>no</text:p>
          </table:table-cell>
          <table:table-cell office:value-type="string">
            <text:p>consultando il sito www. regione.lazio.it/agricoltura , il BURL, tramite PEC, e.mail ordinaria, tramite chiamata telefonica.</text:p>
          </table:table-cell>
          <table:table-cell office:value-type="string">
            <text:p>entro i tempi definiti in sede giurisdizionale</text:p>
          </table:table-cell>
          <table:table-cell office:value-type="string">
            <text:p>non pertinente</text:p>
          </table:table-cell>
          <table:table-cell office:value-type="string">
            <text:p>ricorso gerarchico, ricorso al TAR, ricorso al Capo dello Stato, ricorso al giudice ordinario, richiesta accesso agli atti</text:p>
          </table:table-cell>
          <table:table-cell office:value-type="string">
            <text:p>non pertinente (procedimento che non riguarda l'erogazione di un servizio)</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table:number-columns-repeated="2" office:value-type="string">
            <text:p>****</text:p>
          </table:table-cell>
          <table:table-cell office:value-type="string">
            <text:p>Direzione Agricoltura e Sviluppo Rurale, Caccia e Pesca. Area Territorio Rurale, Credito e Calamità Naturali. Via R. R. Garibaldi n. 7 - Roma. PEC: agricoltura@regione.lazio.legalmail.it</text:p>
          </table:table-cell>
          <table:table-cell table:number-columns-repeated="3" office:value-type="string">
            <text:p>nessuno</text:p>
          </table:table-cell>
        </table:table-row>
        <table:table-row table:style-name="ro1">
          <table:table-cell office:value-type="float" office:value="16843">
            <text:p>16843</text:p>
          </table:table-cell>
          <table:table-cell table:number-columns-repeated="2" office:value-type="string">
            <text:p>12/12/2016</text:p>
          </table:table-cell>
          <table:table-cell office:value-type="string">
            <text:p>Procedimento d'ufficio</text:p>
          </table:table-cell>
          <table:table-cell office:value-type="string">
            <text:p>SALUTE E POLITICHE SOCIALI </text:p>
          </table:table-cell>
          <table:table-cell office:value-type="string">
            <text:p>Cure primarie</text:p>
          </table:table-cell>
          <table:table-cell office:value-type="string">
            <text:p>Dott.ssa Tiziana Masciulli tel. 06.51684804 tmasciulli@regione.lazio.it</text:p>
          </table:table-cell>
          <table:table-cell office:value-type="string">
            <text:p>Analisi giuridico normativa delle questioni relative le materie di competenza dell'Area</text:p>
          </table:table-cell>
          <table:table-cell office:value-type="string">
            <text:p>/</text:p>
          </table:table-cell>
          <table:table-cell office:value-type="string">
            <text:p>Contattando, telefonicamente, tramite, e-mail o tramite posta ordinaria il Dott. Valentino Mantini tel 06.51683606 PEC: valentino.mantini@regione.lazio.legalmail.it mail: vmantini@regione.lazio.it o la Dott.ssa Tiziana Masciulli tel. 06.51684804 tmasciulli@regione.lazio.it</text:p>
          </table:table-cell>
          <table:table-cell table:number-columns-repeated="5" office:value-type="string">
            <text:p>/</text:p>
          </table:table-cell>
          <table:table-cell office:value-type="string">
            <text:p>Dirigente dott. Valentino Mantini Tel.: 06.51683606 PEC: cureprimarie@regione.lazio.legalmail.it; vmantini@regione.lazio.it; Direttore regionale Dr. Vincenzo Panella Tel.: 0651683701-4418-3506-4694 direttore.direzionesalute@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6836">
            <text:p>16836</text:p>
          </table:table-cell>
          <table:table-cell table:number-columns-repeated="2" office:value-type="string">
            <text:p>12/12/2016</text:p>
          </table:table-cell>
          <table:table-cell office:value-type="string">
            <text:p>Procedimento d'ufficio ad istanza di parte</text:p>
          </table:table-cell>
          <table:table-cell office:value-type="string">
            <text:p>SALUTE E POLITICHE SOCIALI </text:p>
          </table:table-cell>
          <table:table-cell office:value-type="string">
            <text:p>Cure primarie</text:p>
          </table:table-cell>
          <table:table-cell office:value-type="string">
            <text:p>Dott. Gianni Vicario tel. 06.51685122 gvicario@regione.lazio.it</text:p>
          </table:table-cell>
          <table:table-cell office:value-type="string">
            <text:p>Applicazione procedure regionali attività Commissioni Mediche Locali (CML) delle Asl, per l'accertamento dei requisiti fisici e psichici per idoneità alla guida di veicoli </text:p>
          </table:table-cell>
          <table:table-cell office:value-type="string">
            <text:p>/</text:p>
          </table:table-cell>
          <table:table-cell office:value-type="string">
            <text:p>Contatto telefonico, tramite email o posta ordinaria.</text:p>
          </table:table-cell>
          <table:table-cell table:number-columns-repeated="2" office:value-type="string">
            <text:p>/</text:p>
          </table:table-cell>
          <table:table-cell office:value-type="string">
            <text:p>Ricorso amministrativo- Ricorso giurisdizionale - Ricorso Straordinario al Presidente della Repubblica</text:p>
          </table:table-cell>
          <table:table-cell table:number-columns-repeated="2" office:value-type="string">
            <text:p>/</text:p>
          </table:table-cell>
          <table:table-cell office:value-type="string">
            <text:p>Dirigente dott. Valentino Mantini Tel.: 06.51683606 PEC: cureprimarie@regione.lazio.legalmail.it; vmantini@regione.lazio.it; Direttore regionale Dr. Vincenzo Panella Tel.: 0651683701-4418-3506-4694 direttore.direzionesalute@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6919">
            <text:p>16919</text:p>
          </table:table-cell>
          <table:table-cell table:number-columns-repeated="2" office:value-type="string">
            <text:p>16/05/2017</text:p>
          </table:table-cell>
          <table:table-cell office:value-type="string">
            <text:p>Procedimento d'ufficio</text:p>
          </table:table-cell>
          <table:table-cell office:value-type="string">
            <text:p>SVILUPPO ECONOMICO E ATTIVITA' PRODUTTIVE</text:p>
          </table:table-cell>
          <table:table-cell office:value-type="string">
            <text:p>Internazionalizzazione e marketing territoriale</text:p>
          </table:table-cell>
          <table:table-cell office:value-type="string">
            <text:p>M Rita Cespi Polisiani -06.51683971- mrcespi@regione.lazio.it</text:p>
          </table:table-cell>
          <table:table-cell office:value-type="string">
            <text:p>Approvazione attività dell' Ente attuatore (L.R.05/2008)</text:p>
          </table:table-cell>
          <table:table-cell office:value-type="string">
            <text:p>****</text:p>
          </table:table-cell>
          <table:table-cell office:value-type="string">
            <text:p>Contatti telefonici o via e-mail</text:p>
          </table:table-cell>
          <table:table-cell table:number-columns-repeated="2" office:value-type="string">
            <text:p>****</text:p>
          </table:table-cell>
          <table:table-cell office:value-type="string">
            <text:p>ricorso al TAR (60 giorni); ricorso straordinario al Capo dello Stato (120 giorni); accessi agli atti (L. 241/90).</text:p>
          </table:table-cell>
          <table:table-cell table:number-columns-repeated="2" office:value-type="string">
            <text:p>****</text:p>
          </table:table-cell>
          <table:table-cell office:value-type="string">
            <text:p>Rosanna Bellotti - rbellotti@regione.lazio.it - 0651685111 - 0651683928 fax 06-51683229</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6918">
            <text:p>16918</text:p>
          </table:table-cell>
          <table:table-cell table:number-columns-repeated="2" office:value-type="string">
            <text:p>16/05/2017</text:p>
          </table:table-cell>
          <table:table-cell office:value-type="string">
            <text:p>Procedimento d'ufficio</text:p>
          </table:table-cell>
          <table:table-cell office:value-type="string">
            <text:p>SVILUPPO ECONOMICO E ATTIVITA' PRODUTTIVE</text:p>
          </table:table-cell>
          <table:table-cell office:value-type="string">
            <text:p>Internazionalizzazione e marketing territoriale</text:p>
          </table:table-cell>
          <table:table-cell office:value-type="string">
            <text:p>Paola Elviri -06.51683687 -pelviri@regione.lazio.it</text:p>
          </table:table-cell>
          <table:table-cell office:value-type="string">
            <text:p>Approvazione Calendario fieristico regionale (L.R.14/91 art.9)</text:p>
          </table:table-cell>
          <table:table-cell office:value-type="string">
            <text:p>****</text:p>
          </table:table-cell>
          <table:table-cell office:value-type="string">
            <text:p>Contatti telefonici o via e-mail</text:p>
          </table:table-cell>
          <table:table-cell table:number-columns-repeated="2" office:value-type="string">
            <text:p>****</text:p>
          </table:table-cell>
          <table:table-cell office:value-type="string">
            <text:p>ricorso al TAR (60 giorni); ricorso straordinario al Capo dello Stato (120 giorni); accessi agli atti (L. 241/90).</text:p>
          </table:table-cell>
          <table:table-cell table:number-columns-repeated="2" office:value-type="string">
            <text:p>****</text:p>
          </table:table-cell>
          <table:table-cell office:value-type="string">
            <text:p>Rosanna Bellotti - rbellotti@regione.lazio.it - 0651685111 - 0651683928 fax 06-51683229</text:p>
          </table:table-cell>
          <table:table-cell table:number-columns-repeated="2" office:value-type="string">
            <text:p>****</text:p>
          </table:table-cell>
          <table:table-cell office:value-type="string">
            <text:p>Sviluppo Economnico e Attività Produttive - Area Internazionalizzazione e marketing territoriale, Via R.R.Garibaldi, 7 00147 Roma - Paola Elviri -06.51683687 -pelviri@regione.lazio.it E' possibile accedere dalle 9,30 alle 12,30 previo appuntamento telefonico.</text:p>
          </table:table-cell>
          <table:table-cell table:number-columns-repeated="3" office:value-type="string">
            <text:p>nessuno</text:p>
          </table:table-cell>
        </table:table-row>
        <table:table-row table:style-name="ro1">
          <table:table-cell office:value-type="float" office:value="16924">
            <text:p>16924</text:p>
          </table:table-cell>
          <table:table-cell table:number-columns-repeated="2" office:value-type="string">
            <text:p>16/05/2017</text:p>
          </table:table-cell>
          <table:table-cell office:value-type="string">
            <text:p>Procedimento d'ufficio</text:p>
          </table:table-cell>
          <table:table-cell office:value-type="string">
            <text:p>SVILUPPO ECONOMICO E ATTIVITA' PRODUTTIVE</text:p>
          </table:table-cell>
          <table:table-cell office:value-type="string">
            <text:p>Internazionalizzazione e marketing territoriale</text:p>
          </table:table-cell>
          <table:table-cell office:value-type="string">
            <text:p>Paola Elviri -06.51683687 -pelviri@regione.lazio.it</text:p>
          </table:table-cell>
          <table:table-cell office:value-type="string">
            <text:p>Approvazione Calendario fieristico regionale (L.R.14/91 art.9)</text:p>
          </table:table-cell>
          <table:table-cell office:value-type="string">
            <text:p>****</text:p>
          </table:table-cell>
          <table:table-cell office:value-type="string">
            <text:p>Contatti telefonici o via e-mail</text:p>
          </table:table-cell>
          <table:table-cell table:number-columns-repeated="2" office:value-type="string">
            <text:p>****</text:p>
          </table:table-cell>
          <table:table-cell office:value-type="string">
            <text:p>ricorso al TAR (60 giorni); ricorso straordinario al Capo dello Stato (120 giorni); accessi agli atti (L. 241/90).</text:p>
          </table:table-cell>
          <table:table-cell table:number-columns-repeated="2" office:value-type="string">
            <text:p>****</text:p>
          </table:table-cell>
          <table:table-cell office:value-type="string">
            <text:p>Rosanna Bellotti - rbellotti@regione.lazio.it - 0651685111 - 0651683928 fax 06-51683229</text:p>
          </table:table-cell>
          <table:table-cell table:number-columns-repeated="2" office:value-type="string">
            <text:p>****</text:p>
          </table:table-cell>
          <table:table-cell office:value-type="string">
            <text:p>Direzione Regionale per lo Sviluppo Economico e le Attività Produttive - Area Internazionalizzazione e marketing territoriale - Via R.R. Garibaldi, 7 - 00145 Roma Paola Elviri -06.51683687 -pelviri@regione.lazio.it E' possibile accedere dalle 9,30 alle 12,30 previo appuntamento telefonico.</text:p>
          </table:table-cell>
          <table:table-cell table:number-columns-repeated="3" office:value-type="string">
            <text:p>nessuno</text:p>
          </table:table-cell>
        </table:table-row>
        <table:table-row table:style-name="ro1">
          <table:table-cell office:value-type="float" office:value="17067">
            <text:p>17067</text:p>
          </table:table-cell>
          <table:table-cell table:number-columns-repeated="2" office:value-type="string">
            <text:p>07/06/2017</text:p>
          </table:table-cell>
          <table:table-cell office:value-type="string">
            <text:p>Procedimento ad istanza di parte</text:p>
          </table:table-cell>
          <table:table-cell office:value-type="string">
            <text:p>AGRICOLTURA E SVILUPPO RURALE, CACCIA E PESCA</text:p>
          </table:table-cell>
          <table:table-cell office:value-type="string">
            <text:p>Usi civici, credito e calamità naturali</text:p>
          </table:table-cell>
          <table:table-cell office:value-type="string">
            <text:p>Marisa Trovato tel. 06/51688284 <text:s/>mail: mtrovato@regione.lazio.it</text:p>
          </table:table-cell>
          <table:table-cell office:value-type="string">
            <text:p>Approvazione Conciliazioni. Valutazione documentazione trasmessa dall'Ente gestore per accordo transattivo sottoscritto con soggetti parte nelle cause giudiziali in itinere ed omologazione della transazione stessa - Art. 29 L. 1766/1927.</text:p>
          </table:table-cell>
          <table:table-cell office:value-type="string">
            <text:p>no</text:p>
          </table:table-cell>
          <table:table-cell office:value-type="string">
            <text:p>Notizie sull'esito finale a mezzo posta, e-mail, fax, posta certificata, o personalmente presso gli uffici regionali</text:p>
          </table:table-cell>
          <table:table-cell office:value-type="string">
            <text:p>90 gg dalla ricezione della istanza completa di tutta la documentazione necessaria</text:p>
          </table:table-cell>
          <table:table-cell office:value-type="string">
            <text:p>non pertinente</text:p>
          </table:table-cell>
          <table:table-cell office:value-type="string">
            <text:p>Nei casi di adozione del provvedimento oltre il termine di legge, il soggetto interessato può rivolgersi, ai sensi dell'art. 2, comma 9 ter, della Legge 7 agosto 1990, n. 241 e s.m.i., al Direttore della Agricoltura e Sviluppo Rurale, Caccia e Pesca, ricorso al TAR, ricorso al Capo dello Stato</text:p>
          </table:table-cell>
          <table:table-cell office:value-type="string">
            <text:p>Sito www.agricoltura.regione.lazio.it - area tematica Usi Civici - per acquisire copia delle determinazioni dirigenziali adottate.</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office:value-type="string">
            <text:p>****</text:p>
          </table:table-cell>
          <table:table-cell office:value-type="string">
            <text:p>Approvazione Conciliazioni Amministrative: Richiesta da parte dell'Ente gestore della omologazione dell'accordo transattivo con allegata idonea documentazione a supporto: Verbale di conciliazione, perizie tecnico-estimative- decisioni giurisdizionali etcc..</text:p>
          </table:table-cell>
          <table:table-cell office:value-type="string">
            <text:p>Direzione Agricoltura e Sviluppo Rurale, Caccia e Pesca. Area Territorio Rurale, Credito e Calamità Naturali. Via R. R. Garibaldi n. 7 - Roma. Modalità di accesso al pubblico: lunedì, mercoledì e giovedì dalle 9.30 alle 12.30 - lunedì e mercoledì dalle 14,30 alle 16,30 previo appuntamento telefonico al seguente numero: 06/51683968</text:p>
          </table:table-cell>
          <table:table-cell table:number-columns-repeated="3" office:value-type="string">
            <text:p>nessuno</text:p>
          </table:table-cell>
        </table:table-row>
        <table:table-row table:style-name="ro1">
          <table:table-cell office:value-type="float" office:value="16921">
            <text:p>16921</text:p>
          </table:table-cell>
          <table:table-cell table:number-columns-repeated="2" office:value-type="string">
            <text:p>16/05/2017</text:p>
          </table:table-cell>
          <table:table-cell office:value-type="string">
            <text:p>Procedimento d'ufficio</text:p>
          </table:table-cell>
          <table:table-cell office:value-type="string">
            <text:p>SVILUPPO ECONOMICO E ATTIVITA' PRODUTTIVE</text:p>
          </table:table-cell>
          <table:table-cell office:value-type="string">
            <text:p>Internazionalizzazione e marketing territoriale</text:p>
          </table:table-cell>
          <table:table-cell office:value-type="string">
            <text:p>M Rita Cespi Polisiani -06.51683971- mrcespi@regione.lazio.it</text:p>
          </table:table-cell>
          <table:table-cell office:value-type="string">
            <text:p>Approvazione Convenzione con Ente attuatore (società inhouse) interventi L.R.05/2008</text:p>
          </table:table-cell>
          <table:table-cell office:value-type="string">
            <text:p>****</text:p>
          </table:table-cell>
          <table:table-cell office:value-type="string">
            <text:p>Contatti telefonici o via e-mail</text:p>
          </table:table-cell>
          <table:table-cell table:number-columns-repeated="2" office:value-type="string">
            <text:p>****</text:p>
          </table:table-cell>
          <table:table-cell office:value-type="string">
            <text:p>ricorso al TAR (60 giorni); ricorso straordinario al Capo dello Stato (120 giorni); accessi agli atti (L. 241/90).</text:p>
          </table:table-cell>
          <table:table-cell table:number-columns-repeated="2" office:value-type="string">
            <text:p>****</text:p>
          </table:table-cell>
          <table:table-cell office:value-type="string">
            <text:p>Rosanna Bellotti - rbellotti@regione.lazio.it - 0651685111 - 0651683928 fax 06-51683229</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330">
            <text:p>17330</text:p>
          </table:table-cell>
          <table:table-cell table:number-columns-repeated="2" office:value-type="string">
            <text:p>19/01/2018</text:p>
          </table:table-cell>
          <table:table-cell office:value-type="string">
            <text:p>Procedimento d'ufficio</text:p>
          </table:table-cell>
          <table:table-cell office:value-type="string">
            <text:p>SVILUPPO ECONOMICO E ATTIVITA' PRODUTTIVE</text:p>
          </table:table-cell>
          <table:table-cell office:value-type="string">
            <text:p>Cooperazione territoriale europea</text:p>
          </table:table-cell>
          <table:table-cell office:value-type="string">
            <text:p>Ferdinando Rossi - Telefono: 0651684595 - Mail: ferdinando.rossi@regione.lazio.it</text:p>
          </table:table-cell>
          <table:table-cell office:value-type="string">
            <text:p>Approvazione del Piano di Assistenza tecnica e relativo schema di Convenzione in materia di Cooperazione territoriale - Art. 24 della legge regionale n. 10 del 17 febbraio 2005</text:p>
          </table:table-cell>
          <table:table-cell office:value-type="string">
            <text:p>**** </text:p>
          </table:table-cell>
          <table:table-cell office:value-type="string">
            <text:p>direttamente presso l'ufficio competente</text:p>
          </table:table-cell>
          <table:table-cell office:value-type="string">
            <text:p>Non previsti</text:p>
          </table:table-cell>
          <table:table-cell office:value-type="string">
            <text:p>NO</text:p>
          </table:table-cell>
          <table:table-cell office:value-type="string">
            <text:p>Non previsti trattandosi di atto vincolato previsto da Deliberazione di Giunta regionale</text:p>
          </table:table-cell>
          <table:table-cell table:number-columns-repeated="2" office:value-type="string">
            <text:p>Non applicabile</text:p>
          </table:table-cell>
          <table:table-cell office:value-type="string">
            <text:p>Il Direttore regionale Rosanna Bellotti - Tel. 0651686720, fax: 0651683229. mail: rbellotti@regione.lazio.it</text:p>
          </table:table-cell>
          <table:table-cell office:value-type="string">
            <text:p>Non applicabile</text:p>
          </table:table-cell>
          <table:table-cell table:number-columns-repeated="2" office:value-type="string">
            <text:p>**** </text:p>
          </table:table-cell>
          <table:table-cell table:number-columns-repeated="3" office:value-type="string">
            <text:p>nessuno</text:p>
          </table:table-cell>
        </table:table-row>
        <table:table-row table:style-name="ro1">
          <table:table-cell office:value-type="float" office:value="16815">
            <text:p>16815</text:p>
          </table:table-cell>
          <table:table-cell office:value-type="string">
            <text:p>11/10/2016</text:p>
          </table:table-cell>
          <table:table-cell office:value-type="string">
            <text:p>25/05/2017</text:p>
          </table:table-cell>
          <table:table-cell office:value-type="string">
            <text:p>Procedimento d'ufficio</text:p>
          </table:table-cell>
          <table:table-cell office:value-type="string">
            <text:p>FORMAZIONE, RICERCA E INNOVAZIONE, SCUOLA E UNIVERSITA', DIRITTO ALLO STUDIO</text:p>
          </table:table-cell>
          <table:table-cell office:value-type="string">
            <text:p>Programmazione, Organizzazione e Attuazione dell'offerta di istruzione, diritto allo studio scolastico e universitario</text:p>
          </table:table-cell>
          <table:table-cell office:value-type="string">
            <text:p>Dott.ssa Anna Maria Belli</text:p>
          </table:table-cell>
          <table:table-cell office:value-type="string">
            <text:p>Approvazione del “Piano annuale degli interventi del sistema educativo regionale” L.R. 5/2015, DGR 409/2016 e DGR 475/2016. </text:p>
          </table:table-cell>
          <table:table-cell office:value-type="string">
            <text:p>**** </text:p>
          </table:table-cell>
          <table:table-cell office:value-type="string">
            <text:p>Contattando la responsabile Anna Maria Belli - tel: 06/51684544 - mail: &lt;a href="mailto:abelli@regione.lazio.it"&gt;abelli@regione.lazio.it&lt;/a&gt; oppure la Dirigente Agnese D'Alessio -  tel: 06/51684130  - mail: &lt;a href="mailto:adalessio@regione.lazio.it"&gt;adalessio@regione.lazio.it&lt;/a&gt; </text:p>
          </table:table-cell>
          <table:table-cell office:value-type="string">
            <text:p>Mese di luglio 2016</text:p>
          </table:table-cell>
          <table:table-cell office:value-type="string">
            <text:p>****</text:p>
          </table:table-cell>
          <table:table-cell office:value-type="string">
            <text:p>Ricorso giurisdizionale innanzi al T.A.R Lazio nel termine di giorni sessanta dalla pubblicazione, ovvero ricorso straordinario al Capo dello Stato entro il termine di centoventi giorni.</text:p>
          </table:table-cell>
          <table:table-cell office:value-type="string">
            <text:p>**** </text:p>
          </table:table-cell>
          <table:table-cell office:value-type="string">
            <text:p>**** </text:p>
          </table:table-cell>
          <table:table-cell office:value-type="string">
            <text:p>Dirigente Agnese D'Alessio - <text:s/>tel: 06/51684130 <text:s/>- mail: adalessio@regione.lazio.it </text:p>
          </table:table-cell>
          <table:table-cell table:number-columns-repeated="3" office:value-type="string">
            <text:p>**** </text:p>
          </table:table-cell>
          <table:table-cell table:number-columns-repeated="3" office:value-type="string">
            <text:p>nessuno</text:p>
          </table:table-cell>
        </table:table-row>
        <table:table-row table:style-name="ro1">
          <table:table-cell office:value-type="float" office:value="16922">
            <text:p>16922</text:p>
          </table:table-cell>
          <table:table-cell table:number-columns-repeated="2" office:value-type="string">
            <text:p>16/05/2017</text:p>
          </table:table-cell>
          <table:table-cell office:value-type="string">
            <text:p>Procedimento d'ufficio</text:p>
          </table:table-cell>
          <table:table-cell office:value-type="string">
            <text:p>SVILUPPO ECONOMICO E ATTIVITA' PRODUTTIVE</text:p>
          </table:table-cell>
          <table:table-cell office:value-type="string">
            <text:p>Internazionalizzazione e marketing territoriale</text:p>
          </table:table-cell>
          <table:table-cell office:value-type="string">
            <text:p>M Rita Cespi Polisiani -06.51683971- mrcespi@regione.lazio.it</text:p>
          </table:table-cell>
          <table:table-cell office:value-type="string">
            <text:p>Approvazione della partecipazione (allestimento e gestione) di propri spazi nell'ambito delle aree di manifestazioni fieristiche che si svolgono in Italia e all'estero (L.R.14/91, art.12 e L.R.10/2007)</text:p>
          </table:table-cell>
          <table:table-cell office:value-type="string">
            <text:p>****</text:p>
          </table:table-cell>
          <table:table-cell office:value-type="string">
            <text:p>Contatti telefonici o via e-mail</text:p>
          </table:table-cell>
          <table:table-cell table:number-columns-repeated="2" office:value-type="string">
            <text:p>****</text:p>
          </table:table-cell>
          <table:table-cell office:value-type="string">
            <text:p>ricorso al TAR (60 giorni); ricorso straordinario al Capo dello Stato (120 giorni); accessi agli atti (L. 241/90).</text:p>
          </table:table-cell>
          <table:table-cell table:number-columns-repeated="2" office:value-type="string">
            <text:p>****</text:p>
          </table:table-cell>
          <table:table-cell office:value-type="string">
            <text:p>Rosanna Bellotti - rbellotti@regione.lazio.it - 0651685111 - 0651683928 fax 06-51683229</text:p>
          </table:table-cell>
          <table:table-cell table:number-columns-repeated="2" office:value-type="string">
            <text:p>****</text:p>
          </table:table-cell>
          <table:table-cell office:value-type="string">
            <text:p>Direzione Regionale per lo Sviluppo Economico e le Attività Produttive - Area Internazionalizzazione e marketing territoriale - Via R.R. Garibaldi, 7 - 00145 Roma -M Rita Cespi Polisiani -06.51683971- mrcespi@regione.lazio.it</text:p>
          </table:table-cell>
          <table:table-cell table:number-columns-repeated="3" office:value-type="string">
            <text:p>nessuno</text:p>
          </table:table-cell>
        </table:table-row>
        <table:table-row table:style-name="ro1">
          <table:table-cell office:value-type="float" office:value="17304">
            <text:p>17304</text:p>
          </table:table-cell>
          <table:table-cell table:number-columns-repeated="2" office:value-type="string">
            <text:p>08/01/2018</text:p>
          </table:table-cell>
          <table:table-cell office:value-type="string">
            <text:p>Procedimento ad istanza di parte</text:p>
          </table:table-cell>
          <table:table-cell office:value-type="string">
            <text:p>ATTIVITA' DI CONTROLLO E COORDINAMENTO DELLE FUNZIONI DI VIGILANZA</text:p>
          </table:table-cell>
          <table:table-cell office:value-type="string">
            <text:p>Rapporti con le istituzioni di assistenza e beneficienza</text:p>
          </table:table-cell>
          <table:table-cell office:value-type="string">
            <text:p>Monica Angeloni arearapportiipab@regione.lazio.legalmail.it</text:p>
          </table:table-cell>
          <table:table-cell office:value-type="string">
            <text:p>Approvazione di modifiche alla composizione degli organi di amministrazione delle persone giuridiche private (D.P.R. 361/2000)</text:p>
          </table:table-cell>
          <table:table-cell office:value-type="string">
            <text:p>**** </text:p>
          </table:table-cell>
          <table:table-cell office:value-type="string">
            <text:p>attraverso contatti telefonici o per e-mail. Pec: arearapportiipab@regione.lazio.legalmail.it   &lt;a href="http://www.regione.lazio.it/rl_autonomie_locali/?vw=contenutiDettaglio&amp;cat=1&amp;id=37"&gt;http://www.regione.lazio.it/rl_autonomie_locali/?vw=contenutiDettaglio&amp;cat=1&amp;id=37&lt;/a&gt;   </text:p>
          </table:table-cell>
          <table:table-cell office:value-type="string">
            <text:p>120 giorni dalla data di presentazione dell'istanza; <text:s/>30 per presentare documenti a fronte di richieste di integrazioni e ulteriori 30 giorni per la conclusione del procedimento con l'iscrizione. In questa ipotesi il silenzio <text:s/>equivale a <text:s/>rigetto.</text:p>
          </table:table-cell>
          <table:table-cell office:value-type="string">
            <text:p>**** </text:p>
          </table:table-cell>
          <table:table-cell office:value-type="string">
            <text:p>Accesso agli atti ai sensi della l. 241/90&lt;br /&gt;Ricorso al Tar o ricorso straordinario al Capo dello Stato.&lt;br /&gt;Accesso civico e generalizzato ai sensi del d.lgs. 33/2013 e ss.mm.</text:p>
          </table:table-cell>
          <table:table-cell office:value-type="string">
            <text:p>http://dati.lazio.it/catalog/it/dataset?category=Politiche+sociali+e+giovanili</text:p>
          </table:table-cell>
          <table:table-cell office:value-type="string">
            <text:p>****</text:p>
          </table:table-cell>
          <table:table-cell office:value-type="string">
            <text:p>DIRETTORE REGIONALE avv. Pompeo Savarino <text:s/>pec: direzionecontrollo@regione.lazio.legalmail.it; psavarino@regione.lazio.it; <text:s/>tel. 0651688615</text:p>
          </table:table-cell>
          <table:table-cell office:value-type="string">
            <text:p>**** </text:p>
          </table:table-cell>
          <table:table-cell office:value-type="string">
            <text:p>&lt;a href="http://www.regione.lazio.it/rl_autonomie_locali/?vw=contenutiDettaglio&amp;cat=1&amp;id=37"&gt;http://www.regione.lazio.it/rl_autonomie_locali/?vw=contenutiDettaglio&amp;cat=1&amp;id=37&lt;/a&gt;</text:p>
          </table:table-cell>
          <table:table-cell office:value-type="string">
            <text:p>Area rapporti con le istituzioni di Assistenza e Beneficenza  Dirigente Vincenza Morace vmorace@regione.lazio.it   PEC arearapportiipab@regione.lazio.legalmail.it</text:p>
          </table:table-cell>
          <table:table-cell table:number-columns-repeated="3" office:value-type="string">
            <text:p>nessuno</text:p>
          </table:table-cell>
        </table:table-row>
        <table:table-row table:style-name="ro1">
          <table:table-cell office:value-type="float" office:value="17309">
            <text:p>17309</text:p>
          </table:table-cell>
          <table:table-cell table:number-columns-repeated="2" office:value-type="string">
            <text:p>08/01/2018</text:p>
          </table:table-cell>
          <table:table-cell office:value-type="string">
            <text:p>Procedimento ad istanza di parte</text:p>
          </table:table-cell>
          <table:table-cell office:value-type="string">
            <text:p>ATTIVITA' DI CONTROLLO E COORDINAMENTO DELLE FUNZIONI DI VIGILANZA</text:p>
          </table:table-cell>
          <table:table-cell office:value-type="string">
            <text:p>Rapporti con le istituzioni di assistenza e beneficienza</text:p>
          </table:table-cell>
          <table:table-cell office:value-type="string">
            <text:p>Monica Angeloni arearapportiipab@regione.lazio.legalmail.it</text:p>
          </table:table-cell>
          <table:table-cell office:value-type="string">
            <text:p>Approvazione di modifiche allo statuto delle II.PP.A.B. ( Legge n. 6972 del 17 luglio 1890 "Norme sulle istituzioni pubbliche di assistenza e beneficenza”)</text:p>
          </table:table-cell>
          <table:table-cell office:value-type="string">
            <text:p>**** </text:p>
          </table:table-cell>
          <table:table-cell office:value-type="string">
            <text:p>attraverso contatti telefonici o per e-mail. Pec: arearapportiipab@regione.lazio.legalmail.it</text:p>
          </table:table-cell>
          <table:table-cell office:value-type="string">
            <text:p>30 giorni o termine più ampio a seconda della complessità dell'istruttoria</text:p>
          </table:table-cell>
          <table:table-cell office:value-type="string">
            <text:p>**** </text:p>
          </table:table-cell>
          <table:table-cell office:value-type="string">
            <text:p>Accesso agli atti ai sensi della l. 241/90&lt;br /&gt;Ricorso al Tar o ricorso straordinario al Capo dello Stato.&lt;br /&gt;Accesso civico e generalizzato ai sensi del d.lgs. 33/2013 e ss.mm. - accesso atti consiglieri regionali ex art. 30 Statuto</text:p>
          </table:table-cell>
          <table:table-cell office:value-type="string">
            <text:p>Amministrazione Trasparente <text:s/>e in fase di realizzazione archivio informatizzato</text:p>
          </table:table-cell>
          <table:table-cell office:value-type="string">
            <text:p>****</text:p>
          </table:table-cell>
          <table:table-cell office:value-type="string">
            <text:p>DIRETTORE REGIONALE avv. Pompeo Savarino <text:s/>pec: direzionecontrollo@regione.lazio.legalmail.it; psavarino@regione.lazio.it; <text:s/>tel. 0651688615</text:p>
          </table:table-cell>
          <table:table-cell table:number-columns-repeated="2" office:value-type="string">
            <text:p>**** </text:p>
          </table:table-cell>
          <table:table-cell office:value-type="string">
            <text:p>Area rapporti con le istituzioni di Assistenza e Beneficenza  Dirigente Vincenza Morace vmorace@regione.lazio.it   PEC arearapportiipab@regione.lazio.legalmail.it</text:p>
          </table:table-cell>
          <table:table-cell table:number-columns-repeated="3" office:value-type="string">
            <text:p>nessuno</text:p>
          </table:table-cell>
        </table:table-row>
        <table:table-row table:style-name="ro1">
          <table:table-cell office:value-type="float" office:value="17303">
            <text:p>17303</text:p>
          </table:table-cell>
          <table:table-cell table:number-columns-repeated="2" office:value-type="string">
            <text:p>08/01/2018</text:p>
          </table:table-cell>
          <table:table-cell office:value-type="string">
            <text:p>Procedimento ad istanza di parte</text:p>
          </table:table-cell>
          <table:table-cell office:value-type="string">
            <text:p>ATTIVITA' DI CONTROLLO E COORDINAMENTO DELLE FUNZIONI DI VIGILANZA</text:p>
          </table:table-cell>
          <table:table-cell office:value-type="string">
            <text:p>Rapporti con le istituzioni di assistenza e beneficienza</text:p>
          </table:table-cell>
          <table:table-cell office:value-type="string">
            <text:p>Monica Angeloni arearapportiipab@regione.lazio.legalmail.it</text:p>
          </table:table-cell>
          <table:table-cell office:value-type="string">
            <text:p>Approvazione di modifiche allo Statuto delle persone giuridiche private (D.P.R. 361/2000)</text:p>
          </table:table-cell>
          <table:table-cell office:value-type="string">
            <text:p>**** </text:p>
          </table:table-cell>
          <table:table-cell office:value-type="string">
            <text:p>attraverso contatti telefonici o per e-mail. Pec: arearapportiipab@regione.lazio.legalmail.it   &lt;a href="http://www.regione.lazio.it/rl_autonomie_locali/?vw=contenutiDettaglio&amp;cat=1&amp;id=37"&gt;http://www.regione.lazio.it/rl_autonomie_locali/?vw=contenutiDettaglio&amp;cat=1&amp;id=37&lt;/a&gt;   </text:p>
          </table:table-cell>
          <table:table-cell office:value-type="string">
            <text:p>120 giorni dalla data di presentazione dell'istanza; <text:s/>30 per presentare documenti a fronte di richieste di integrazioni e ulteriori 30 giorni per la conclusione del procedimento con l'iscrizione. In questa ipotesi il silenzio <text:s/>equivale a <text:s/>rigetto.</text:p>
          </table:table-cell>
          <table:table-cell office:value-type="string">
            <text:p>**** </text:p>
          </table:table-cell>
          <table:table-cell office:value-type="string">
            <text:p>Accesso agli atti ai sensi della l. 241/90&lt;br /&gt;Ricorso al Tar o ricorso straordinario al Capo dello Stato.&lt;br /&gt;Accesso civico e generalizzato ai sensi del d.lgs. 33/2013 e ss.mm.</text:p>
          </table:table-cell>
          <table:table-cell office:value-type="string">
            <text:p>http://dati.lazio.it/catalog/it/dataset?category=Politiche+sociali+e+giovanili</text:p>
          </table:table-cell>
          <table:table-cell office:value-type="string">
            <text:p>****</text:p>
          </table:table-cell>
          <table:table-cell office:value-type="string">
            <text:p>DIRETTORE REGIONALE avv. Pompeo Savarino <text:s/>pec: direzionecontrollo@regione.lazio.legalmail.it; psavarino@regione.lazio.it; <text:s/>tel. 0651688615</text:p>
          </table:table-cell>
          <table:table-cell office:value-type="string">
            <text:p>**** </text:p>
          </table:table-cell>
          <table:table-cell office:value-type="string">
            <text:p>&lt;a href="http://www.regione.lazio.it/rl_autonomie_locali/?vw=contenutiDettaglio&amp;cat=1&amp;id=37"&gt;http://www.regione.lazio.it/rl_autonomie_locali/?vw=contenutiDettaglio&amp;cat=1&amp;id=37&lt;/a&gt;</text:p>
          </table:table-cell>
          <table:table-cell office:value-type="string">
            <text:p>Area rapporti con le istituzioni di Assistenza e Beneficenza  Dirigente Vincenza Morace vmorace@regione.lazio.it   PEC arearapportiipab@regione.lazio.legalmail.it</text:p>
          </table:table-cell>
          <table:table-cell table:number-columns-repeated="3" office:value-type="string">
            <text:p>nessuno</text:p>
          </table:table-cell>
        </table:table-row>
        <table:table-row table:style-name="ro1">
          <table:table-cell office:value-type="float" office:value="16920">
            <text:p>16920</text:p>
          </table:table-cell>
          <table:table-cell table:number-columns-repeated="2" office:value-type="string">
            <text:p>16/05/2017</text:p>
          </table:table-cell>
          <table:table-cell office:value-type="string">
            <text:p>Procedimento d'ufficio</text:p>
          </table:table-cell>
          <table:table-cell office:value-type="string">
            <text:p>SVILUPPO ECONOMICO E ATTIVITA' PRODUTTIVE</text:p>
          </table:table-cell>
          <table:table-cell office:value-type="string">
            <text:p>Internazionalizzazione e marketing territoriale</text:p>
          </table:table-cell>
          <table:table-cell office:value-type="string">
            <text:p>M Rita Cespi Polisiani -06.51683971- mrcespi@regione.lazio.it</text:p>
          </table:table-cell>
          <table:table-cell office:value-type="string">
            <text:p>Approvazione partecipazione a Protocolli d'intesa, Convenzioni con Enti pubblici</text:p>
          </table:table-cell>
          <table:table-cell office:value-type="string">
            <text:p>****</text:p>
          </table:table-cell>
          <table:table-cell office:value-type="string">
            <text:p>Contatti telefonici o via e-mail</text:p>
          </table:table-cell>
          <table:table-cell table:number-columns-repeated="2" office:value-type="string">
            <text:p>****</text:p>
          </table:table-cell>
          <table:table-cell office:value-type="string">
            <text:p>ricorso al TAR (60 giorni); ricorso straordinario al Capo dello Stato (120 giorni); accessi agli atti (L. 241/90).</text:p>
          </table:table-cell>
          <table:table-cell table:number-columns-repeated="2" office:value-type="string">
            <text:p>****</text:p>
          </table:table-cell>
          <table:table-cell office:value-type="string">
            <text:p>Rosanna Bellotti - rbellotti@regione.lazio.it - 0651685111 - 0651683928 fax 06-51683229</text:p>
          </table:table-cell>
          <table:table-cell table:number-columns-repeated="2" office:value-type="string">
            <text:p>****</text:p>
          </table:table-cell>
          <table:table-cell office:value-type="string">
            <text:p>Direzione Regionale per lo Sviluppo Economico e le Attività Produttive - Area Internazionalizzazione e marketing territoriale - Via R.R. Garibaldi, 7 - 00145 Roma -M Rita Cespi Polisiani -06.51683971- mrcespi@regione.lazio.it</text:p>
          </table:table-cell>
          <table:table-cell table:number-columns-repeated="3" office:value-type="string">
            <text:p>nessuno</text:p>
          </table:table-cell>
        </table:table-row>
        <table:table-row table:style-name="ro1">
          <table:table-cell office:value-type="float" office:value="16926">
            <text:p>16926</text:p>
          </table:table-cell>
          <table:table-cell table:number-columns-repeated="2" office:value-type="string">
            <text:p>16/05/2017</text:p>
          </table:table-cell>
          <table:table-cell office:value-type="string">
            <text:p>Procedimento d'ufficio</text:p>
          </table:table-cell>
          <table:table-cell office:value-type="string">
            <text:p>SVILUPPO ECONOMICO E ATTIVITA' PRODUTTIVE</text:p>
          </table:table-cell>
          <table:table-cell office:value-type="string">
            <text:p>Internazionalizzazione e marketing territoriale</text:p>
          </table:table-cell>
          <table:table-cell office:value-type="string">
            <text:p>M Rita Cespi Polisiani -06.51683971- mrcespi@regione.lazio.it</text:p>
          </table:table-cell>
          <table:table-cell office:value-type="string">
            <text:p>Approvazione partecipazione a Protocolli d'intesa, Convenzioni ecc</text:p>
          </table:table-cell>
          <table:table-cell office:value-type="string">
            <text:p>****</text:p>
          </table:table-cell>
          <table:table-cell office:value-type="string">
            <text:p>Contatti telefonici o via e-mail</text:p>
          </table:table-cell>
          <table:table-cell table:number-columns-repeated="5" office:value-type="string">
            <text:p>****</text:p>
          </table:table-cell>
          <table:table-cell office:value-type="string">
            <text:p>Rosanna Bellotti - rbellotti@regione.lazio.it - 0651685111 - 0651683928 fax 06-51683229</text:p>
          </table:table-cell>
          <table:table-cell table:number-columns-repeated="2" office:value-type="string">
            <text:p>****</text:p>
          </table:table-cell>
          <table:table-cell office:value-type="string">
            <text:p>Direzione Regionale per lo Sviluppo Economico e le Attività Produttive - Area Internazionalizzazione e marketing territoriale - Via R.R. Garibaldi, 7 - 00145 Roma -M Rita Cespi Polisiani -06.51683971- mrcespi@regione.lazio.it</text:p>
          </table:table-cell>
          <table:table-cell table:number-columns-repeated="3" office:value-type="string">
            <text:p>nessuno</text:p>
          </table:table-cell>
        </table:table-row>
        <table:table-row table:style-name="ro1">
          <table:table-cell office:value-type="float" office:value="16889">
            <text:p>16889</text:p>
          </table:table-cell>
          <table:table-cell table:number-columns-repeated="2" office:value-type="string">
            <text:p>16/05/2017</text:p>
          </table:table-cell>
          <table:table-cell office:value-type="string">
            <text:p>Procedimento d'ufficio</text:p>
          </table:table-cell>
          <table:table-cell office:value-type="string">
            <text:p>SVILUPPO ECONOMICO E ATTIVITA' PRODUTTIVE</text:p>
          </table:table-cell>
          <table:table-cell office:value-type="string">
            <text:p>Relazioni istituzionali</text:p>
          </table:table-cell>
          <table:table-cell office:value-type="string">
            <text:p>Mazzucchi Carlo Matteo Tel. 0651683717 mail: cmazzucchi@regione.lazio.it</text:p>
          </table:table-cell>
          <table:table-cell office:value-type="string">
            <text:p>Approvazione Piani Operativi delle Società in house nell'ambito del POR FESR Lazio</text:p>
          </table:table-cell>
          <table:table-cell office:value-type="string">
            <text:p>****</text:p>
          </table:table-cell>
          <table:table-cell office:value-type="string">
            <text:p>Contatti telefonici o via mail</text:p>
          </table:table-cell>
          <table:table-cell office:value-type="string">
            <text:p>non previsto</text:p>
          </table:table-cell>
          <table:table-cell office:value-type="string">
            <text:p>Il provvedimento non può essere sostituito da una dichiarazione dell'interessato né può concludersi con il silenzio-assenso dell'amministrazione</text:p>
          </table:table-cell>
          <table:table-cell office:value-type="string">
            <text:p>Ricorso giurisdizionale al TAR o, in aternativa, Ricorso straordinario al Capo dello Stato</text:p>
          </table:table-cell>
          <table:table-cell office:value-type="string">
            <text:p>http://www.lazioeuropa.it/</text:p>
          </table:table-cell>
          <table:table-cell office:value-type="string">
            <text:p>emissione provvedimenti di liquidazione</text:p>
          </table:table-cell>
          <table:table-cell office:value-type="string">
            <text:p>Bellotti Rosanna (Direttore della Direzione Regionale Sviluppo Economico e Attività Produttive)</text:p>
          </table:table-cell>
          <table:table-cell table:number-columns-repeated="2" office:value-type="string">
            <text:p>****</text:p>
          </table:table-cell>
          <table:table-cell office:value-type="string">
            <text:p>Area Relazioni Istituzionali Orari: 09:00 - 13:00 previo appuntamento Recapiti: tel. 0651683672 tel. 0651683717 tel. 0651684224 mail: daluciani@regione.lazio.it; cmazzucchi@regione.lazio.it; aales@regione.lazio.it</text:p>
          </table:table-cell>
          <table:table-cell table:number-columns-repeated="3" office:value-type="string">
            <text:p>nessuno</text:p>
          </table:table-cell>
        </table:table-row>
        <table:table-row table:style-name="ro1">
          <table:table-cell office:value-type="float" office:value="16806">
            <text:p>16806</text:p>
          </table:table-cell>
          <table:table-cell office:value-type="string">
            <text:p>11/10/2016</text:p>
          </table:table-cell>
          <table:table-cell office:value-type="string">
            <text:p>24/05/2017</text:p>
          </table:table-cell>
          <table:table-cell office:value-type="string">
            <text:p>Procedimento d'ufficio</text:p>
          </table:table-cell>
          <table:table-cell office:value-type="string">
            <text:p>FORMAZIONE, RICERCA E INNOVAZIONE, SCUOLA E UNIVERSITA', DIRITTO ALLO STUDIO</text:p>
          </table:table-cell>
          <table:table-cell office:value-type="string">
            <text:p>Programmazione, Organizzazione e Attuazione dell'offerta di istruzione, diritto allo studio scolastico e universitario</text:p>
          </table:table-cell>
          <table:table-cell office:value-type="string">
            <text:p>Dott.ssa Angela Paola Recchia </text:p>
          </table:table-cell>
          <table:table-cell office:value-type="string">
            <text:p>APPROVAZIONE PIANO ANNUALE PER IL DIRITTO ALLO STUDIO - Legge Regionale n. 29/92</text:p>
          </table:table-cell>
          <table:table-cell office:value-type="string">
            <text:p> **** </text:p>
          </table:table-cell>
          <table:table-cell office:value-type="string">
            <text:p>Contattando la responsabile Angela Paola Recchia - tel:  06/51684933  - mail: &lt;a href="mailto:aprecchia@regione.lazio.it"&gt;aprecchia@regione.lazio.it&lt;/a&gt;, la referente  Claudia Ciattaglia  - tel: 06/51683582  - mail: &lt;a href="mailto:cciattaglia@regione.lazio.it"&gt;cciattaglia@regione.lazio.it&lt;/a&gt; oppure la Dirigente Agnese D'Alessio  - tel: 06/51684130  - mail: &lt;a href="mailto:adalessio@regione.lazio.it"&gt;adalessio@regione.lazio.it&lt;/a&gt; </text:p>
          </table:table-cell>
          <table:table-cell office:value-type="string">
            <text:p>I termini procedimentali sono definiti dalla Legge n. 29/92</text:p>
          </table:table-cell>
          <table:table-cell office:value-type="string">
            <text:p> **** </text:p>
          </table:table-cell>
          <table:table-cell office:value-type="string">
            <text:p>Ricorso giurisdizionale o amministrativo in base alle norme vigenti</text:p>
          </table:table-cell>
          <table:table-cell office:value-type="string">
            <text:p><text:s/>**** </text:p>
          </table:table-cell>
          <table:table-cell office:value-type="string">
            <text:p> **** </text:p>
          </table:table-cell>
          <table:table-cell office:value-type="string">
            <text:p>Direttore della Direzione regionale competente in materia, mediante apposita istanza, Avv. Elisabetta Longo, tel. 06.5168.4949, email elongo@regione.lazio.it</text:p>
          </table:table-cell>
          <table:table-cell table:number-columns-repeated="2" office:value-type="string">
            <text:p> **** </text:p>
          </table:table-cell>
          <table:table-cell office:value-type="string">
            <text:p> ****</text:p>
          </table:table-cell>
          <table:table-cell table:number-columns-repeated="3" office:value-type="string">
            <text:p>nessuno</text:p>
          </table:table-cell>
        </table:table-row>
        <table:table-row table:style-name="ro1">
          <table:table-cell office:value-type="float" office:value="17215">
            <text:p>17215</text:p>
          </table:table-cell>
          <table:table-cell table:number-columns-repeated="2" office:value-type="string">
            <text:p>09/06/2017</text:p>
          </table:table-cell>
          <table:table-cell office:value-type="string">
            <text:p>Procedimento ad istanza di parte</text:p>
          </table:table-cell>
          <table:table-cell office:value-type="string">
            <text:p>SVILUPPO ECONOMICO E ATTIVITA' PRODUTTIVE</text:p>
          </table:table-cell>
          <table:table-cell office:value-type="string">
            <text:p>Ricerca finalizzata, innovazione e infrastrutture per lo sviluppo economico, green economy</text:p>
          </table:table-cell>
          <table:table-cell office:value-type="string">
            <text:p>Andrea De Carolis - adecarolis@regione.lazio.it - Tel 06 51685724 </text:p>
          </table:table-cell>
          <table:table-cell office:value-type="string">
            <text:p>AREE INDUSTRIALI DISMESSE: D.G.R. n. 341 del 21/06/2016, “Modalità e criteri per la concessione di anticipazioni ai Consorzi industriali di cui all'art. 36 della L. 317/1991 per i processi di reindustrializzazione in attuazione dell'art. 63 della L. 448/1998”; 14/07/2016 - BOLLETTINO UFFICIALE DELLA REGIONE LAZIO - N. 56.  Determinazione 6 luglio 2016, n. G07656. Approvazione "Avviso Pubblico per la concessione di anticipazioni ai Consorzi industriali di cui all'art. 36, della L. 317/1991 per i processi di reindustrializzazione in attuazione dell'art. 63 della L. 448/1998" e relativa modulistica. Impegno di spesa dell'importo di euro 1.000.000,00, in favore di Creditori diversi, sul capitolo del bilancio regionale B21907. Esercizio Finanziario 2016. Determinazione n. G16239 del 27 dicembre 2016,  "Avviso Pubblico per la concessione di anticipazioni ai Consorzi industriali di cui all'art. 36 della L. 317/1991 per i processi di reindustrializzazione in attuazione dell'art. 63 della L. 448/1998" approvato con Determinazione n. G07656 del 06/07/2016. Assunzione dell'impegno di spesa in favore Consorzio A.S.I. Provincia di Frosinone (Cod. Cred. 9017), ai sensi della Determinazione n. G12780 del 02/11/2016, sul capitolo del bilancio regionale B21907. Esercizio Finanziario 2016. BURL n. 5 2017 Suppl. 1.</text:p>
          </table:table-cell>
          <table:table-cell office:value-type="string">
            <text:p>/</text:p>
          </table:table-cell>
          <table:table-cell office:value-type="string">
            <text:p>Contatto diretto - Corrispondenza - PEC, direttamente presso gli uffici siti al 4° piano della palazzian B, stanze 25, 26 e 28 della sede di Via R.R. Garibaldi n. 7 - Roma, previo appuntamento ai numeri di telefono. 06.51683874 - 4468 - 4465 - 5724.</text:p>
          </table:table-cell>
          <table:table-cell office:value-type="string">
            <text:p>Legge 241/90</text:p>
          </table:table-cell>
          <table:table-cell office:value-type="string">
            <text:p>NO</text:p>
          </table:table-cell>
          <table:table-cell office:value-type="string">
            <text:p>Tutela Amministrativa: Ricorso per opposizione - Ricorso Gerarchico Tutela Giurisdizionale: TAR - Consiglio di Stato.</text:p>
          </table:table-cell>
          <table:table-cell office:value-type="string">
            <text:p>NO</text:p>
          </table:table-cell>
          <table:table-cell office:value-type="string">
            <text:p>/</text:p>
          </table:table-cell>
          <table:table-cell office:value-type="string">
            <text:p>Segretario Generale <text:s/>0651685782-0651683983 / 0651685235</text:p>
          </table:table-cell>
          <table:table-cell office:value-type="string">
            <text:p>NO</text:p>
          </table:table-cell>
          <table:table-cell office:value-type="string">
            <text:p>/</text:p>
          </table:table-cell>
          <table:table-cell office:value-type="string">
            <text:p>Direzione Regionale per lo Sviluppo Economico e le Attività Produttive - Area Infrastrutture per lo sviluppo economico - Via R.R.Garibaldi, 7 00147 Roma - De Carolis Andrea - &lt;a href="mailto:adecarolis@regione.lazio.it"&gt;adecarolis@regione.lazio.it&lt;/a&gt; - Tel 06 51685724 Fax 06 51683944 E' possibile accedere dalle 9,30 alle 12,30 previo appuntamento telefonico.</text:p>
          </table:table-cell>
          <table:table-cell table:number-columns-repeated="3" office:value-type="string">
            <text:p>nessuno</text:p>
          </table:table-cell>
        </table:table-row>
        <table:table-row table:style-name="ro1">
          <table:table-cell office:value-type="float" office:value="17180">
            <text:p>17180</text:p>
          </table:table-cell>
          <table:table-cell table:number-columns-repeated="2" office:value-type="string">
            <text:p>09/06/2017</text:p>
          </table:table-cell>
          <table:table-cell office:value-type="string">
            <text:p>Procedimento d'ufficio ad istanza di parte</text:p>
          </table:table-cell>
          <table:table-cell office:value-type="string">
            <text:p>AGRICOLTURA E SVILUPPO RURALE, CACCIA E PESCA</text:p>
          </table:table-cell>
          <table:table-cell office:value-type="string">
            <text:p>Area decentrata agricoltura di Frosinone</text:p>
          </table:table-cell>
          <table:table-cell office:value-type="string">
            <text:p>Referenti per materia delle Aree Decentrate Agricoltura</text:p>
          </table:table-cell>
          <table:table-cell office:value-type="string">
            <text:p>Art 46 Legge 3 maggio 1982 n. 203 " Norme sui contratti agrari " Tentativi di conciliazione- Chi intende proporre in giudizio una domanda relativa a una controversia in materia di contratti agrari è tenuto a darne preventivamente comunicazione, mediante lettera raccomandata con avviso di ricevimento, all'altra parte e all'ispettorato provinciale dell'agricoltura competente per territorio. Il capo dell'ispettorato, entro venti giorni dalla comunicazione di cui al comma precedente, convoca le parti ed i rappresentanti delle associazioni professionali di categoria da esse indicati per esperire il tentativo di conciliazione della vertenza. Redazione verbale del tentativo anche se negativo.</text:p>
          </table:table-cell>
          <table:table-cell office:value-type="string">
            <text:p>****</text:p>
          </table:table-cell>
          <table:table-cell office:value-type="string">
            <text:p>tramite lettera raccomandata con ricevuta di ritorno , e.mail ordinaria e fax</text:p>
          </table:table-cell>
          <table:table-cell office:value-type="string">
            <text:p>entro 20 gg dalla richiesta</text:p>
          </table:table-cell>
          <table:table-cell office:value-type="string">
            <text:p>non è previsto l'istituto del silenzio-assenzo</text:p>
          </table:table-cell>
          <table:table-cell office:value-type="string">
            <text:p>richiesta accesso agli atti</text:p>
          </table:table-cell>
          <table:table-cell office:value-type="string">
            <text:p>****</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ichiesta scritta tramite legale</text:p>
          </table:table-cell>
          <table:table-cell office:value-type="string">
            <text:p>Area  Decentrata Agricoltura di Latina telefoni 0773446671-0773480016 </text:p>
          </table:table-cell>
          <table:table-cell table:number-columns-repeated="3" office:value-type="string">
            <text:p>nessuno</text:p>
          </table:table-cell>
        </table:table-row>
        <table:table-row table:style-name="ro1">
          <table:table-cell office:value-type="float" office:value="17225">
            <text:p>17225</text:p>
          </table:table-cell>
          <table:table-cell table:number-columns-repeated="2" office:value-type="string">
            <text:p>09/06/2017</text:p>
          </table:table-cell>
          <table:table-cell office:value-type="string">
            <text:p>Procedimento d'ufficio ad istanza di parte</text:p>
          </table:table-cell>
          <table:table-cell office:value-type="string">
            <text:p>AGRICOLTURA E SVILUPPO RURALE, CACCIA E PESCA</text:p>
          </table:table-cell>
          <table:table-cell office:value-type="string">
            <text:p>Area decentrata agricoltura di Latina</text:p>
          </table:table-cell>
          <table:table-cell office:value-type="string">
            <text:p>Referenti per materia delle Aree Decentrate Agricoltura</text:p>
          </table:table-cell>
          <table:table-cell office:value-type="string">
            <text:p>Art 46 Legge 3 maggio 1982 n. 203 " Norme sui contratti agrari " Tentativi di conciliazione- Chi intende proporre in giudizio una domanda relativa a una controversia in materia di contratti agrari è tenuto a darne preventivamente comunicazione, mediante lettera raccomandata con avviso di ricevimento, all'altra parte e all'ispettorato provinciale dell'agricoltura competente per territorio. Il capo dell'ispettorato, entro venti giorni dalla comunicazione di cui al comma precedente, convoca le parti ed i rappresentanti delle associazioni professionali di categoria da esse indicati per esperire il tentativo di conciliazione della vertenza. Redazione verbale del tentativo anche se negativo.</text:p>
          </table:table-cell>
          <table:table-cell office:value-type="string">
            <text:p>****</text:p>
          </table:table-cell>
          <table:table-cell office:value-type="string">
            <text:p>tramite lettera raccomandata con ricevuta di ritorno , e.mail ordinaria e fax</text:p>
          </table:table-cell>
          <table:table-cell office:value-type="string">
            <text:p>entro 20 gg dalla richiesta</text:p>
          </table:table-cell>
          <table:table-cell office:value-type="string">
            <text:p>non è previsto l'istituto del silenzio-assenzo</text:p>
          </table:table-cell>
          <table:table-cell office:value-type="string">
            <text:p>richiesta accesso agli attti</text:p>
          </table:table-cell>
          <table:table-cell office:value-type="string">
            <text:p>****</text:p>
          </table:table-cell>
          <table:table-cell office:value-type="string">
            <text:p>non sono previsti versamenti specifici tranne quelli previsti dalla normativa regionale in materia di accesso agli atti</text:p>
          </table:table-cell>
          <table:table-cell office:value-type="string">
            <text:p>Dirigente <text:s/>ADA Dr. <text:s/>Luciano Massimo <text:s/>- da settembre 2016 - Direttore Regionale (dott. Roberto Ottaviani)</text:p>
          </table:table-cell>
          <table:table-cell office:value-type="string">
            <text:p>Richiesta scritta tramite legale</text:p>
          </table:table-cell>
          <table:table-cell office:value-type="string">
            <text:p>Area  Decentrata Agricoltura di Latina telefoni 0773446671-0773480016 </text:p>
          </table:table-cell>
          <table:table-cell office:value-type="string">
            <text:p>Area  Decentrate Agricoltura di Latina telefoni 0773446671-0773480016 </text:p>
          </table:table-cell>
          <table:table-cell table:number-columns-repeated="3" office:value-type="string">
            <text:p>nessuno</text:p>
          </table:table-cell>
        </table:table-row>
        <table:table-row table:style-name="ro1">
          <table:table-cell office:value-type="float" office:value="17257">
            <text:p>17257</text:p>
          </table:table-cell>
          <table:table-cell table:number-columns-repeated="2" office:value-type="string">
            <text:p>09/06/2017</text:p>
          </table:table-cell>
          <table:table-cell office:value-type="string">
            <text:p>Procedimento d'ufficio ad istanza di parte</text:p>
          </table:table-cell>
          <table:table-cell office:value-type="string">
            <text:p>AGRICOLTURA E SVILUPPO RURALE, CACCIA E PESCA</text:p>
          </table:table-cell>
          <table:table-cell office:value-type="string">
            <text:p>Area decentrata agricoltura di Rieti</text:p>
          </table:table-cell>
          <table:table-cell office:value-type="string">
            <text:p>Referenti per materia delle Aree Decentrate Agricoltura</text:p>
          </table:table-cell>
          <table:table-cell office:value-type="string">
            <text:p>Art 46 Legge 3 maggio 1982 n. 203 " Norme sui contratti agrari " Tentativi di conciliazione- Chi intende proporre in giudizio una domanda relativa a una controversia in materia di contratti agrari è tenuto a darne preventivamente comunicazione, mediante lettera raccomandata con avviso di ricevimento, all'altra parte e all'ispettorato provinciale dell'agricoltura competente per territorio. Il capo dell'ispettorato, entro venti giorni dalla comunicazione di cui al comma precedente, convoca le parti ed i rappresentanti delle associazioni professionali di categoria da esse indicati per esperire il tentativo di conciliazione della vertenza. Redazione verbale del tentativo anche se negativo.</text:p>
          </table:table-cell>
          <table:table-cell office:value-type="string">
            <text:p>****</text:p>
          </table:table-cell>
          <table:table-cell office:value-type="string">
            <text:p>tramite lettera raccomandata con ricevuta di ritorno , e.mail ordinaria e fax.</text:p>
          </table:table-cell>
          <table:table-cell office:value-type="string">
            <text:p>entro 20 gg dalla richiesta</text:p>
          </table:table-cell>
          <table:table-cell office:value-type="string">
            <text:p>non è previsto l'istituto del silenzio-assenzo</text:p>
          </table:table-cell>
          <table:table-cell office:value-type="string">
            <text:p>richiesta accesso agli atti</text:p>
          </table:table-cell>
          <table:table-cell office:value-type="string">
            <text:p>****</text:p>
          </table:table-cell>
          <table:table-cell office:value-type="string">
            <text:p>non sono previsti versamenti specifici tranne quelli previsti dalla normativa regionale in materia di accesso agli atti</text:p>
          </table:table-cell>
          <table:table-cell office:value-type="string">
            <text:p>Dirigente <text:s/>ADA Dr. Amadio Lancia Direttore Regionale (dott. Roberto Ottaviani)</text:p>
          </table:table-cell>
          <table:table-cell table:number-columns-repeated="2" office:value-type="string">
            <text:p>Richiesta scritta tramite legale</text:p>
          </table:table-cell>
          <table:table-cell office:value-type="string">
            <text:p>Area Decentrata Agricoltura di Rieti telefono 0746264600 Romaagricoltua@regione.lazio.legalmail.it</text:p>
          </table:table-cell>
          <table:table-cell table:number-columns-repeated="3" office:value-type="string">
            <text:p>nessuno</text:p>
          </table:table-cell>
        </table:table-row>
        <table:table-row table:style-name="ro1">
          <table:table-cell office:value-type="float" office:value="17288">
            <text:p>17288</text:p>
          </table:table-cell>
          <table:table-cell table:number-columns-repeated="2" office:value-type="string">
            <text:p>09/06/2017</text:p>
          </table:table-cell>
          <table:table-cell office:value-type="string">
            <text:p>Procedimento d'ufficio ad istanza di parte</text:p>
          </table:table-cell>
          <table:table-cell office:value-type="string">
            <text:p>AGRICOLTURA E SVILUPPO RURALE, CACCIA E PESCA</text:p>
          </table:table-cell>
          <table:table-cell office:value-type="string">
            <text:p>Area decentrata agricoltura di Roma</text:p>
          </table:table-cell>
          <table:table-cell office:value-type="string">
            <text:p>MARINELLI ALBERTO tel 06/51688055 amarinelli@regione.lazio.it; D'ACUNTO LAURA tel. 06/51686670 ldacunto@regione.lazio.it</text:p>
          </table:table-cell>
          <table:table-cell office:value-type="string">
            <text:p>Art 46 Legge 3 maggio 1982 n. 203 " Norme sui contratti agrari " Tentativi di conciliazione- Chi intende proporre in giudizio una domanda relativa a una controversia in materia di contratti agrari è tenuto a darne preventivamente comunicazione, mediante lettera raccomandata con avviso di ricevimento, all'altra parte e all'ispettorato provinciale dell'agricoltura competente per territorio. Il capo dell'ispettorato, entro venti giorni dalla comunicazione di cui al comma precedente, convoca le parti ed i rappresentanti delle associazioni professionali di categoria da esse indicati per esperire il tentativo di conciliazione della vertenza. Redazione verbale del tentativo anche se negativo.</text:p>
          </table:table-cell>
          <table:table-cell office:value-type="string">
            <text:p>****</text:p>
          </table:table-cell>
          <table:table-cell office:value-type="string">
            <text:p>tramite PEC , lettera raccomandata con ricevuta di ritorno , e.mail ordinaria .</text:p>
          </table:table-cell>
          <table:table-cell office:value-type="string">
            <text:p>entro 20 gg dalla richiesta</text:p>
          </table:table-cell>
          <table:table-cell office:value-type="string">
            <text:p>non è previsto l'istituto del silenzio-assenzo</text:p>
          </table:table-cell>
          <table:table-cell office:value-type="string">
            <text:p>richiesta accesso agli atti</text:p>
          </table:table-cell>
          <table:table-cell office:value-type="string">
            <text:p>****</text:p>
          </table:table-cell>
          <table:table-cell office:value-type="string">
            <text:p>non sono previsti versamenti specifici tranne quelli previsti dalla normativa regionale in materia di accesso agli atti</text:p>
          </table:table-cell>
          <table:table-cell office:value-type="string">
            <text:p>Dirigente ADA <text:s/>D.ssa Lina Selva)/ Direttore Regionale (dott. Roberto Ottaviani)</text:p>
          </table:table-cell>
          <table:table-cell office:value-type="string">
            <text:p>****</text:p>
          </table:table-cell>
          <table:table-cell office:value-type="string">
            <text:p>Richiesta scritta tramite legale</text:p>
          </table:table-cell>
          <table:table-cell office:value-type="string">
            <text:p>Aree Decentrate Agricoltura di: Frosinone telefono 0775851670 Latina telefoni 0773446671-0773480016 Rieti telefono 0746264600 Roma telefono 0651686614-6615 Viterbo Telefono 0761298602 agricoltua@regione.lazio.legalmail.it</text:p>
          </table:table-cell>
          <table:table-cell table:number-columns-repeated="3" office:value-type="string">
            <text:p>nessuno</text:p>
          </table:table-cell>
        </table:table-row>
        <table:table-row table:style-name="ro1">
          <table:table-cell office:value-type="float" office:value="17120">
            <text:p>17120</text:p>
          </table:table-cell>
          <table:table-cell table:number-columns-repeated="2" office:value-type="string">
            <text:p>09/06/2017</text:p>
          </table:table-cell>
          <table:table-cell office:value-type="string">
            <text:p>Procedimento d'ufficio ad istanza di parte</text:p>
          </table:table-cell>
          <table:table-cell office:value-type="string">
            <text:p>AGRICOLTURA E SVILUPPO RURALE, CACCIA E PESCA</text:p>
          </table:table-cell>
          <table:table-cell office:value-type="string">
            <text:p>Area decentrata agricoltura di Viterbo</text:p>
          </table:table-cell>
          <table:table-cell office:value-type="string">
            <text:p>Referenti per materia delle Aree Decentrate Agricoltura</text:p>
          </table:table-cell>
          <table:table-cell office:value-type="string">
            <text:p>Art 46 Legge 3 maggio 1982 n. 203 " Norme sui contratti agrari " Tentativi di conciliazione- Chi intende proporre in giudizio una domanda relativa a una controversia in materia di contratti agrari è tenuto a darne preventivamente comunicazione, mediante lettera raccomandata con avviso di ricevimento, all'altra parte e all'ispettorato provinciale dell'agricoltura competente per territorio. Il capo dell'ispettorato, entro venti giorni dalla comunicazione di cui al comma precedente, convoca le parti ed i rappresentanti delle associazioni professionali di categoria da esse indicati per esperire il tentativo di conciliazione della vertenza. Redazione verbale del tentativo anche se negativo.</text:p>
          </table:table-cell>
          <table:table-cell office:value-type="string">
            <text:p>****</text:p>
          </table:table-cell>
          <table:table-cell office:value-type="string">
            <text:p>tramite lettera raccomandata con ricevuta di ritorno , e.mail ordinaria e fax.</text:p>
          </table:table-cell>
          <table:table-cell office:value-type="string">
            <text:p>entro 20 gg dalla richiesta</text:p>
          </table:table-cell>
          <table:table-cell office:value-type="string">
            <text:p>non è previsto l'istituto del silenzio-assenzo</text:p>
          </table:table-cell>
          <table:table-cell office:value-type="string">
            <text:p>richiesta accesso agli atti</text:p>
          </table:table-cell>
          <table:table-cell office:value-type="string">
            <text:p>****</text:p>
          </table:table-cell>
          <table:table-cell office:value-type="string">
            <text:p>non sono previsti versamenti specifici tranne quelli previsti dalla normativa regionale in materia di accesso agli atti</text:p>
          </table:table-cell>
          <table:table-cell office:value-type="string">
            <text:p>Dirigente ADA Dr. Giovanni Carlo Lattanzi/ Direttore Regionale (dott. Roberto Ottaviani)</text:p>
          </table:table-cell>
          <table:table-cell office:value-type="string">
            <text:p>****</text:p>
          </table:table-cell>
          <table:table-cell office:value-type="string">
            <text:p>Richiesta scritta tramite legale</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6841">
            <text:p>16841</text:p>
          </table:table-cell>
          <table:table-cell table:number-columns-repeated="2" office:value-type="string">
            <text:p>12/12/2016</text:p>
          </table:table-cell>
          <table:table-cell office:value-type="string">
            <text:p>Procedimento d'ufficio</text:p>
          </table:table-cell>
          <table:table-cell office:value-type="string">
            <text:p>SALUTE E POLITICHE SOCIALI </text:p>
          </table:table-cell>
          <table:table-cell office:value-type="string">
            <text:p>Cure primarie</text:p>
          </table:table-cell>
          <table:table-cell office:value-type="string">
            <text:p>Dott.ssa Federica Pochesci tel. 06.51684914 fpochesci@regione.lazio.it</text:p>
          </table:table-cell>
          <table:table-cell office:value-type="string">
            <text:p>Assegnazione ai Comuni delle  somme a rimborso delle spese sostenute per l'erogazione del sussidio spettante ai soggetti affetti dal Morbo di Hansen (Legge n. 126/1980 e s.m.i.)</text:p>
          </table:table-cell>
          <table:table-cell office:value-type="string">
            <text:p>/</text:p>
          </table:table-cell>
          <table:table-cell office:value-type="string">
            <text:p>Contattando, telefonicamente , tramite e-mail o per posta ordinaria il Dott. Valentino Mantini tel 06.51683606 PEC: valentino.mantini@regione.lazio.legalmail.it mail: vmantini@regione.lazio.it o la Dott.ssa Federica Pochesci tel. 06.51684914 fpochesci@regione.lazio.it</text:p>
          </table:table-cell>
          <table:table-cell table:number-columns-repeated="5" office:value-type="string">
            <text:p>/</text:p>
          </table:table-cell>
          <table:table-cell office:value-type="string">
            <text:p>Dirigente dott. Valentino Mantini Tel.: 06.51683606 PEC: cureprimarie@regione.lazio.legalmail.it; vmantini@regione.lazio.it; Direttore regionale Dr. Vincenzo Panella Tel.: 0651683701-4418-3506-4694 direttore.direzionesalute@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6850">
            <text:p>16850</text:p>
          </table:table-cell>
          <table:table-cell table:number-columns-repeated="2" office:value-type="string">
            <text:p>13/12/2016</text:p>
          </table:table-cell>
          <table:table-cell office:value-type="string">
            <text:p>Procedimento d'ufficio</text:p>
          </table:table-cell>
          <table:table-cell office:value-type="string">
            <text:p>SALUTE E POLITICHE SOCIALI </text:p>
          </table:table-cell>
          <table:table-cell office:value-type="string">
            <text:p>Cure primarie</text:p>
          </table:table-cell>
          <table:table-cell office:value-type="string">
            <text:p>Dott. Mantini Valentino tel. 06.51683606 vmantini@regione.lazio.it</text:p>
          </table:table-cell>
          <table:table-cell office:value-type="string">
            <text:p>Assistenza sanitaria agli stranieri, non appartenenti all'unione europea ed ai cittadini comunitari, ai sensi del Decreto Legislativo n. 286/1998, Decreto Legislativo n. 30/2007, Legge n. 7/2006. Decreto del Commissario ad acta n. U0077/2013. </text:p>
          </table:table-cell>
          <table:table-cell office:value-type="string">
            <text:p>/</text:p>
          </table:table-cell>
          <table:table-cell office:value-type="string">
            <text:p>Contattando, telefonicamente, tramite e-mail o tramite posta ordinaria il Dott. Valentino Mantini tel 06.51683606 PEC: valentino.mantini@regione.lazio.legalmail.it mail: vmantini@regione.lazio.it o la dott.ssa Letizia Lorenzini tel. 06.51683576 llorenzini@regione.lazio.it</text:p>
          </table:table-cell>
          <table:table-cell table:number-columns-repeated="5" office:value-type="string">
            <text:p>/</text:p>
          </table:table-cell>
          <table:table-cell office:value-type="string">
            <text:p>Direttore regionale Dr. Vincenzo Panella Tel.: 0651683701-4418-3506-4694 direttore.direzionesalute@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6854">
            <text:p>16854</text:p>
          </table:table-cell>
          <table:table-cell table:number-columns-repeated="2" office:value-type="string">
            <text:p>13/12/2016</text:p>
          </table:table-cell>
          <table:table-cell office:value-type="string">
            <text:p>Procedimento d'ufficio</text:p>
          </table:table-cell>
          <table:table-cell office:value-type="string">
            <text:p>SALUTE E POLITICHE SOCIALI </text:p>
          </table:table-cell>
          <table:table-cell office:value-type="string">
            <text:p>Cure primarie</text:p>
          </table:table-cell>
          <table:table-cell office:value-type="string">
            <text:p>Dr. Gianni Vicario tel. 06.51685122 gvicario@regione.lazio.it; Sig.ra Roberta Rezzi Tel. 06.51685286 rrezzi@regione.lazio.it</text:p>
          </table:table-cell>
          <table:table-cell office:value-type="string">
            <text:p>Assistenza specialistica ambulatoriale: promozione appropriatezza organizzativa e qualità dell'assistenza DCA n. 1/2010; DCA n. 155/2014</text:p>
          </table:table-cell>
          <table:table-cell office:value-type="string">
            <text:p>/</text:p>
          </table:table-cell>
          <table:table-cell office:value-type="string">
            <text:p>Contattando, telefonicamente, tramite e-mail o tramite posta ordinaria l'Ufficio Assistenza Primaria Dott. Gianni Vicario tel 06.51685122 mail: gvicario@regione.lazio.it o la Sig.ra Roberta Rezzi Tel. 06.51685286 rrezzi@regione.lazio.it</text:p>
          </table:table-cell>
          <table:table-cell table:number-columns-repeated="5" office:value-type="string">
            <text:p>/</text:p>
          </table:table-cell>
          <table:table-cell office:value-type="string">
            <text:p>Dirigente dott. Valentino Mantini Tel.: 06.51683606 PEC: cureprimarie@regione.lazio.legalmail.it vmantini@regione.lazio.it; Direttore regionale Dr. Vincenzo Panella Tel.: 0651683701-4418-3506-4694 direttore.direzionesalute@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6845">
            <text:p>16845</text:p>
          </table:table-cell>
          <table:table-cell table:number-columns-repeated="2" office:value-type="string">
            <text:p>12/12/2016</text:p>
          </table:table-cell>
          <table:table-cell office:value-type="string">
            <text:p>Procedimento d'ufficio</text:p>
          </table:table-cell>
          <table:table-cell office:value-type="string">
            <text:p>SALUTE E POLITICHE SOCIALI </text:p>
          </table:table-cell>
          <table:table-cell office:value-type="string">
            <text:p>Cure primarie</text:p>
          </table:table-cell>
          <table:table-cell office:value-type="string">
            <text:p>Dott. Gianni Vicario tel. 06.51685122 gvicario@regione.lazio.it; Dr.ssa Laura Gerosa tel. 06.51684817 lgerosa@region.lazio.it</text:p>
          </table:table-cell>
          <table:table-cell office:value-type="string">
            <text:p>Attivazione delle Case della Salute sia presso i Presidi ospedalieri in corso di riconversione ai sensi ex DCA U0080/2010 sia presso altri presidi delle Aziende USL. Sono stati emenati i DCA n. U00040/2014, U00380/2014 e U00414/2014 con cui vengono disciplinate il percorso attuativo lo schema d'intesa e i requisiti minimi della Casa della Salute.</text:p>
          </table:table-cell>
          <table:table-cell office:value-type="string">
            <text:p>/</text:p>
          </table:table-cell>
          <table:table-cell office:value-type="string">
            <text:p>Contattando, telefonicamente, tramite e-mail o tramite posta ordinaria il Dott. Valentino Mantini tel 06.51683606 PEC: valentino.mantini@regione.lazio.legalmail.it mail: vmantini@regione.lazio.it; il Dott. Gianni Vicario tel. 06.51685122&lt;br /&gt;gvicario@regione.lazio.it o la Dr.ssa Laura Gerosa tel. 06.51684817 lgerosa@region.lazio.it</text:p>
          </table:table-cell>
          <table:table-cell table:number-columns-repeated="2" office:value-type="string">
            <text:p>/</text:p>
          </table:table-cell>
          <table:table-cell office:value-type="string">
            <text:p>Ricorso amministrativo; Ricorso giurisdizionale; Ricorso Straordinario al Presidente della Repubblica</text:p>
          </table:table-cell>
          <table:table-cell table:number-columns-repeated="2" office:value-type="string">
            <text:p>/</text:p>
          </table:table-cell>
          <table:table-cell office:value-type="string">
            <text:p>Dirigente dott. Valentino Mantini Tel.: 06.51683606 PEC: cureprimarie@regione.lazio.legalmail.it; vmantini@regione.lazio.it; Direttore regionale Dr. Vincenzo Panella Tel.: 0651683701-4418-3506-4694 direttore.direzionesalute@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6840">
            <text:p>16840</text:p>
          </table:table-cell>
          <table:table-cell table:number-columns-repeated="2" office:value-type="string">
            <text:p>12/12/2016</text:p>
          </table:table-cell>
          <table:table-cell office:value-type="string">
            <text:p>Procedimento d'ufficio</text:p>
          </table:table-cell>
          <table:table-cell office:value-type="string">
            <text:p>SALUTE E POLITICHE SOCIALI </text:p>
          </table:table-cell>
          <table:table-cell office:value-type="string">
            <text:p>Cure primarie</text:p>
          </table:table-cell>
          <table:table-cell office:value-type="string">
            <text:p>Dott.ssa Vincenzina Giarrizzo tel. 06.51683559 vgiarrizzo@regione.lazio.it</text:p>
          </table:table-cell>
          <table:table-cell office:value-type="string">
            <text:p>Attività di promozione e sviluppo delle attività di volontariato e del terzo settore - Espressione pareri per l'iscrizione nel Registro delle Associazioni di volontariato - sez. sanità (Legge Regionale n. 29/1993)</text:p>
          </table:table-cell>
          <table:table-cell office:value-type="string">
            <text:p>/</text:p>
          </table:table-cell>
          <table:table-cell office:value-type="string">
            <text:p>Contattando, telefonicamente, tramite e-mail o tramite posta ordinaria il Dott. Valentino Mantini tel 06.51683606 PEC: valentino.mantini@regione.lazio.legalmail.it; mail: vmantini@regione.lazio.it o la Dott.ssa Vincenzina Giarrizzo: tel. 06.51683559 vgiarrizzo@regione.lazio.it</text:p>
          </table:table-cell>
          <table:table-cell table:number-columns-repeated="5" office:value-type="string">
            <text:p>/</text:p>
          </table:table-cell>
          <table:table-cell office:value-type="string">
            <text:p>Dirigente dott. Valentino Mantini Tel.: 06.51683606 PEC: cureprimarie@regione.lazio.legalmail.it; vmantini@regione.lazio.it; Direttore regionale Dr. Vincenzo Panella Tel.: 0651683701-4418-3506-4694 direttore.direzionesalute@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315">
            <text:p>17315</text:p>
          </table:table-cell>
          <table:table-cell table:number-columns-repeated="2" office:value-type="string">
            <text:p>08/01/2018</text:p>
          </table:table-cell>
          <table:table-cell office:value-type="string">
            <text:p>Procedimento d'ufficio</text:p>
          </table:table-cell>
          <table:table-cell office:value-type="string">
            <text:p>ATTIVITA' DI CONTROLLO E COORDINAMENTO DELLE FUNZIONI DI VIGILANZA</text:p>
          </table:table-cell>
          <table:table-cell office:value-type="string">
            <text:p>Vigilanza economico-finanziaria</text:p>
          </table:table-cell>
          <table:table-cell office:value-type="string">
            <text:p>Lilia Cavaterra tel 0651688249 e-mail: lcavaterra@regione.lazio.it; pec: vigilanza.finanziaria@regione.lazio.legalmail.it</text:p>
          </table:table-cell>
          <table:table-cell office:value-type="string">
            <text:p>Attività di vigilanza sui bilanci preventivi delle II.PP.A.B. e degli atti di variazione dei medesimi ai sensi della Legge n. 6972 del 17 luglio 1890 “Norme sulle istituzioni pubbliche di assistenza e beneficenza” e della DGR 18 luglio 2017, n. 419.</text:p>
          </table:table-cell>
          <table:table-cell office:value-type="string">
            <text:p>**** </text:p>
          </table:table-cell>
          <table:table-cell office:value-type="string">
            <text:p>attraverso contatti telefonici o per e-mail. Pec: arearapportiipab@regione.lazio.legalmail.it</text:p>
          </table:table-cell>
          <table:table-cell office:value-type="string">
            <text:p>entro 30 giorni dalla ricezione del bilancio di previsione o degli atti di variazione la Direzione rilascia il nulla osta o formula rilievi.</text:p>
          </table:table-cell>
          <table:table-cell office:value-type="string">
            <text:p>**** </text:p>
          </table:table-cell>
          <table:table-cell office:value-type="string">
            <text:p>Accesso agli atti ai sensi della l. 241/90&lt;br /&gt;Ricorso al Tar o ricorso straordinario al Capo dello Stato.&lt;br /&gt;Accesso civico e generalizzato ai sensi del d.lgs. 33/2013 e ss.mm. - accesso atti consiglieri regionali ex art. 30 Statuto</text:p>
          </table:table-cell>
          <table:table-cell office:value-type="string">
            <text:p>**** </text:p>
          </table:table-cell>
          <table:table-cell office:value-type="string">
            <text:p>****</text:p>
          </table:table-cell>
          <table:table-cell office:value-type="string">
            <text:p>DIRETTORE REGIONALE avv. Pompeo Savarino <text:s/>pec: direzionecontrollo@regione.lazio.legalmail.it; psavarino@regione.lazio.it; <text:s/>tel. 0651688615</text:p>
          </table:table-cell>
          <table:table-cell table:number-columns-repeated="2" office:value-type="string">
            <text:p>**** </text:p>
          </table:table-cell>
          <table:table-cell office:value-type="string">
            <text:p>Area vigilanza economico finanziaria Dirigente Alberto Sasso D'Elia    asassodelia@regione.lazio.it; pec:vigilanza.finanziaria@regione.lazio.legalmail.it</text:p>
          </table:table-cell>
          <table:table-cell table:number-columns-repeated="3" office:value-type="string">
            <text:p>nessuno</text:p>
          </table:table-cell>
        </table:table-row>
        <table:table-row table:style-name="ro1">
          <table:table-cell office:value-type="float" office:value="17306">
            <text:p>17306</text:p>
          </table:table-cell>
          <table:table-cell table:number-columns-repeated="2" office:value-type="string">
            <text:p>08/01/2018</text:p>
          </table:table-cell>
          <table:table-cell office:value-type="string">
            <text:p>Procedimento d'ufficio</text:p>
          </table:table-cell>
          <table:table-cell office:value-type="string">
            <text:p>ATTIVITA' DI CONTROLLO E COORDINAMENTO DELLE FUNZIONI DI VIGILANZA</text:p>
          </table:table-cell>
          <table:table-cell office:value-type="string">
            <text:p>Rapporti con le istituzioni di assistenza e beneficienza</text:p>
          </table:table-cell>
          <table:table-cell office:value-type="string">
            <text:p>Elisa Villani arearapportiipab@regione.lazio.legalmail.it</text:p>
          </table:table-cell>
          <table:table-cell office:value-type="string">
            <text:p>Attività di vigilanza sulle Fondazioni iscritte nel Registro regionale delle persone giuridiche private (art. 25 e ss. Codice civile; DGR 529/2016)</text:p>
          </table:table-cell>
          <table:table-cell office:value-type="string">
            <text:p>**** </text:p>
          </table:table-cell>
          <table:table-cell office:value-type="string">
            <text:p>attraverso contatti telefonici o per e-mail. Pec: arearapportiipab@regione.lazio.legalmail.it   &lt;a href="http://www.regione.lazio.it/rl_autonomie_locali/?vw=contenutiDettaglio&amp;cat=1&amp;id=37"&gt;http://www.regione.lazio.it/rl_autonomie_locali/?vw=contenutiDettaglio&amp;cat=1&amp;id=37&lt;/a&gt;</text:p>
          </table:table-cell>
          <table:table-cell office:value-type="string">
            <text:p>****</text:p>
          </table:table-cell>
          <table:table-cell office:value-type="string">
            <text:p>**** </text:p>
          </table:table-cell>
          <table:table-cell office:value-type="string">
            <text:p>Accesso agli atti ai sensi della l. 241/90&lt;br /&gt;Ricorso al Tar o ricorso straordinario al Capo dello Stato.&lt;br /&gt;Accesso civico e generalizzato ai sensi del d.lgs. 33/2013 e ss.mm.</text:p>
          </table:table-cell>
          <table:table-cell office:value-type="string">
            <text:p>In fase di elaborazione archivio informatizzato</text:p>
          </table:table-cell>
          <table:table-cell office:value-type="string">
            <text:p>****</text:p>
          </table:table-cell>
          <table:table-cell office:value-type="string">
            <text:p>DIRETTORE REGIONALE avv. Pompeo Savarino <text:s/>pec: direzionecontrollo@regione.lazio.legalmail.it; psavarino@regione.lazio.it; <text:s/>tel. 0651688615</text:p>
          </table:table-cell>
          <table:table-cell office:value-type="string">
            <text:p>**** </text:p>
          </table:table-cell>
          <table:table-cell office:value-type="string">
            <text:p>&lt;a href="http://www.regione.lazio.it/rl_autonomie_locali/?vw=contenutiDettaglio&amp;cat=1&amp;id=37"&gt;http://www.regione.lazio.it/rl_autonomie_locali/?vw=contenutiDettaglio&amp;cat=1&amp;id=37&lt;/a&gt;</text:p>
          </table:table-cell>
          <table:table-cell office:value-type="string">
            <text:p>Area rapporti con le istituzioni di Assistenza e Beneficenza  Dirigente Vincenza Morace vmorace@regione.lazio.it   PEC arearapportiipab@regione.lazio.legalmail.it</text:p>
          </table:table-cell>
          <table:table-cell table:number-columns-repeated="3" office:value-type="string">
            <text:p>nessuno</text:p>
          </table:table-cell>
        </table:table-row>
        <table:table-row table:style-name="ro1">
          <table:table-cell office:value-type="float" office:value="17305">
            <text:p>17305</text:p>
          </table:table-cell>
          <table:table-cell table:number-columns-repeated="2" office:value-type="string">
            <text:p>08/01/2018</text:p>
          </table:table-cell>
          <table:table-cell office:value-type="string">
            <text:p>Procedimento d'ufficio ad istanza di parte</text:p>
          </table:table-cell>
          <table:table-cell office:value-type="string">
            <text:p>ATTIVITA' DI CONTROLLO E COORDINAMENTO DELLE FUNZIONI DI VIGILANZA</text:p>
          </table:table-cell>
          <table:table-cell office:value-type="string">
            <text:p>Rapporti con le istituzioni di assistenza e beneficienza</text:p>
          </table:table-cell>
          <table:table-cell office:value-type="string">
            <text:p>Monica Angeloni / Roberto Palazzolo arearapportiipab@regione.lazio.legalmail.it</text:p>
          </table:table-cell>
          <table:table-cell office:value-type="string">
            <text:p>Attività di vigilanza sulle II.PP.A.B. ( Legge n. 6972 del 17 luglio 1890 "Norme sulle istituzioni pubbliche di assistenza e beneficenza”; DGR 18 luglio 2017, n. 419.)</text:p>
          </table:table-cell>
          <table:table-cell office:value-type="string">
            <text:p>**** </text:p>
          </table:table-cell>
          <table:table-cell office:value-type="string">
            <text:p>attraverso contatti telefonici o per e-mail. Pec: arearapportiipab@regione.lazio.legalmail.it </text:p>
          </table:table-cell>
          <table:table-cell office:value-type="string">
            <text:p>30 giorni per la conclusione del procedimento</text:p>
          </table:table-cell>
          <table:table-cell office:value-type="string">
            <text:p>**** </text:p>
          </table:table-cell>
          <table:table-cell office:value-type="string">
            <text:p>Accesso agli atti ai sensi della l. 241/90&lt;br /&gt;Ricorso al Tar o ricorso straordinario al Capo dello Stato.&lt;br /&gt;Accesso civico e generalizzato ai sensi del d.lgs. 33/2013 e ss.mm. - accesso atti consiglieri regionali ex art. 30 Statuto</text:p>
          </table:table-cell>
          <table:table-cell office:value-type="string">
            <text:p>In fase di elaborazione archivio informatizzato</text:p>
          </table:table-cell>
          <table:table-cell office:value-type="string">
            <text:p>****</text:p>
          </table:table-cell>
          <table:table-cell office:value-type="string">
            <text:p>DIRETTORE REGIONALE avv. Pompeo Savarino <text:s/>pec: direzionecontrollo@regione.lazio.legalmail.it; psavarino@regione.lazio.it; <text:s/>tel. 0651688615</text:p>
          </table:table-cell>
          <table:table-cell table:number-columns-repeated="2" office:value-type="string">
            <text:p>**** </text:p>
          </table:table-cell>
          <table:table-cell office:value-type="string">
            <text:p>Area rapporti con le istituzioni di Assistenza e Beneficenza  Dirigente Vincenza Morace vmorace@regione.lazio.it   PEC arearapportiipab@regione.lazio.legalmail.it</text:p>
          </table:table-cell>
          <table:table-cell table:number-columns-repeated="3" office:value-type="string">
            <text:p>nessuno</text:p>
          </table:table-cell>
        </table:table-row>
        <table:table-row table:style-name="ro1">
          <table:table-cell office:value-type="float" office:value="16887">
            <text:p>16887</text:p>
          </table:table-cell>
          <table:table-cell table:number-columns-repeated="2" office:value-type="string">
            <text:p>16/05/2017</text:p>
          </table:table-cell>
          <table:table-cell office:value-type="string">
            <text:p>Procedimento d'ufficio</text:p>
          </table:table-cell>
          <table:table-cell office:value-type="string">
            <text:p>SVILUPPO ECONOMICO E ATTIVITA' PRODUTTIVE</text:p>
          </table:table-cell>
          <table:table-cell office:value-type="string">
            <text:p>Relazioni istituzionali</text:p>
          </table:table-cell>
          <table:table-cell office:value-type="string">
            <text:p>Mazzucchi Carlo Matteo Tel. 0651683717 mail: cmazzucchi@regione.lazio.it</text:p>
          </table:table-cell>
          <table:table-cell office:value-type="string">
            <text:p>Attribuzioni di seggi di consigliere della Camera di Commercio ad Associazioni di Categoria singole e/o apparentate. Riferimenti normativi: Legge n. 580 del 29/12/1993 e s.m.i.; D.M. n. 156 del 04/08/2011</text:p>
          </table:table-cell>
          <table:table-cell office:value-type="string">
            <text:p>****</text:p>
          </table:table-cell>
          <table:table-cell office:value-type="string">
            <text:p>Contatti telefonici o via mail</text:p>
          </table:table-cell>
          <table:table-cell office:value-type="string">
            <text:p>Il termine per l'adozione del provvedimento è di 30 gg. decorrenti dalla data di ricezione della documentazione trasmessa dalla CCIAA relativa alle Asoociazioni di categoria, Sindacati e Ass. di Consumatori partecipanti al procedimento</text:p>
          </table:table-cell>
          <table:table-cell office:value-type="string">
            <text:p>Il provvedimento non può essere sostituito da una dichiarazione dell'interessato né può concludersi con il silenzio-assenso dell'amministrazione</text:p>
          </table:table-cell>
          <table:table-cell office:value-type="string">
            <text:p>Ricorso giurisdizionale al TAR o, in aternativa, Ricorso straordinario al Capo dello Stato</text:p>
          </table:table-cell>
          <table:table-cell office:value-type="string">
            <text:p>Non esiste un serizio on line, né un pagina informativa sul sito istituzionale della Regione. Il provvedimento viene comunicato direttamente agli interessati nonché pubblicato sul BURL</text:p>
          </table:table-cell>
          <table:table-cell office:value-type="string">
            <text:p>****</text:p>
          </table:table-cell>
          <table:table-cell office:value-type="string">
            <text:p>Bellotti Rosanna (Direttore della Direzione Regionale Sviluppo Economico e Attività Produttive)</text:p>
          </table:table-cell>
          <table:table-cell table:number-columns-repeated="2" office:value-type="string">
            <text:p>****</text:p>
          </table:table-cell>
          <table:table-cell office:value-type="string">
            <text:p>Area Relazioni Istituzionali. Orari: 09:00 - 13:00 previo appuntamento Recapiti: tel. 0651683672 tel. 0651683717 mail: daluciani@regione.lazio.it cmazzucchi@regione.lazio.it</text:p>
          </table:table-cell>
          <table:table-cell table:number-columns-repeated="3" office:value-type="string">
            <text:p>nessuno</text:p>
          </table:table-cell>
        </table:table-row>
        <table:table-row table:style-name="ro1">
          <table:table-cell office:value-type="float" office:value="17039">
            <text:p>17039</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Servizio applicazione del fondo europeo per gli affari marittimi e per la pesca</text:p>
          </table:table-cell>
          <table:table-cell office:value-type="string">
            <text:p>dr.ssa Luisa Cassitto tel. 06/51683418 lcassitto@regione.lazio.it</text:p>
          </table:table-cell>
          <table:table-cell office:value-type="string">
            <text:p>Attuazione del fondo europeo per la pesca reg ce 1198/2006 e reg ce 498/2007 tramite: predisposizione dell'avviso pubblico e della determinazione dirigenziale di attivazione dello stesso; pubblicazione della precitata determinazione dirigenziale; pubblicazione dell'avviso pubblico sul sito regionale; predisposizione delle disposizioni operative regionali adottate con determinazione dirigenziale; predisposizione del manuale delle procedure e dei controlli del referente regionale dell'autorità di gestione del fep adottato con determinazione dirigenziale; predisposizione modulistica per le istruttorie ( rapporto istruttorio, verbale di accertamento s.a.l., verbale di accertamento finale, verbale di variante, polizze fidejussorie per soggetti privati e per soggetti pubblici, atti di concessione per soggetti privati e per soggetti pubblici, nota di trasmissione atto di concessione, modulistica per i report, modulistica per gli elenchi di liquidazione); nucleo di monitoraggio e di coordinamento con azione di supporto verso i responsabili di procedimento finalizzata alla soluzione delle problematiche eventualmente emerse nel corso delle istruttorie; controllo di ogni domanda inserita nel sistema informativo della pesca e dell'acquacoltura ( di seguito s.i.p.a); validazione della pratica in sipa; predisposizione della determinazione dirigenziale di approvazione della graduatoria delle domande ammesse a contributo pubblico, dell'elenco regionale delle domande non ammesse, non ricevibili e rinunciate, pubblicazione dell'elenco regionale delle domande di contributo pubblico presentate e di impegno di spesa per le domande ammesse a finanziamento; predisposizione della tabella per la pubblicazione la pubblicazione dei dati nella sezione “trasparenza, valutazione e merito – amministrazione aperta”; predisposizione, tramite apposita funzionalità del sipa, della dichiarazione di spesa del referente regionale dell'autorità di gestione; commissione presso il l'area ragioneria ed entrate del bilancio regionale per l'estrazione del campione da sottoporre a controllo per la proposta di certificazione. partecipazione alle cabine di regia e dei comitati di sorveglianza del mipaaf</text:p>
          </table:table-cell>
          <table:table-cell office:value-type="string">
            <text:p>****</text:p>
          </table:table-cell>
          <table:table-cell office:value-type="string">
            <text:p>sito istituzionale www.agricoltura.regione.lazio.it sezione pesca e acquacoltura - modalità telefonica ai numeri del servizio applicazione feamp</text:p>
          </table:table-cell>
          <table:table-cell office:value-type="string">
            <text:p>90 gg.</text:p>
          </table:table-cell>
          <table:table-cell office:value-type="string">
            <text:p>non è previsto l'istituto del silenzio/assenso</text:p>
          </table:table-cell>
          <table:table-cell office:value-type="string">
            <text:p>Ricorso TAR (60 gg.); Ricorso Capo dello Stato (120 gg.)</text:p>
          </table:table-cell>
          <table:table-cell office:value-type="string">
            <text:p>****</text:p>
          </table:table-cell>
          <table:table-cell office:value-type="string">
            <text:p>Erogazione tramite direzione regionale programmazione economica, bilancio, demanio e patrimonio - area ragioneria ed entrate.</text:p>
          </table:table-cell>
          <table:table-cell office:value-type="string">
            <text:p>dr. Roberto Ottaviani tel. 06/51683520</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333">
            <text:p>17333</text:p>
          </table:table-cell>
          <table:table-cell table:number-columns-repeated="2" office:value-type="string">
            <text:p>19/01/2018</text:p>
          </table:table-cell>
          <table:table-cell office:value-type="string">
            <text:p>Procedimento ad istanza di parte</text:p>
          </table:table-cell>
          <table:table-cell office:value-type="string">
            <text:p>SVILUPPO ECONOMICO E ATTIVITA' PRODUTTIVE</text:p>
          </table:table-cell>
          <table:table-cell office:value-type="string">
            <text:p>Credito, incentivi alle imprese, artigianato e cooperazione</text:p>
          </table:table-cell>
          <table:table-cell office:value-type="string">
            <text:p>Verna Emanuela - Tel:06-51685656 - email: everna@regione.lazio.it</text:p>
          </table:table-cell>
          <table:table-cell office:value-type="string">
            <text:p>Attuazione di interventi per la promozione della cultura cooperativa</text:p>
          </table:table-cell>
          <table:table-cell office:value-type="string">
            <text:p>**** </text:p>
          </table:table-cell>
          <table:table-cell office:value-type="string">
            <text:p>Direttamente presso l'ufficio competente previo appuntamento e anche tramite contatto telefonico con il responsabile del procedimento</text:p>
          </table:table-cell>
          <table:table-cell office:value-type="string">
            <text:p>****</text:p>
          </table:table-cell>
          <table:table-cell office:value-type="string">
            <text:p>**** </text:p>
          </table:table-cell>
          <table:table-cell office:value-type="string">
            <text:p>Ricorso al tar (60 giorno), ricorso straordinario al capo dello stato ( 120); accessi agli atti (l.241/90).</text:p>
          </table:table-cell>
          <table:table-cell office:value-type="string">
            <text:p>**** </text:p>
          </table:table-cell>
          <table:table-cell office:value-type="string">
            <text:p>**** </text:p>
          </table:table-cell>
          <table:table-cell office:value-type="string">
            <text:p>Rosanna Bellotti - Tel. 06.51685111 - 06.51683928 Fax. 06.51683229 - E-mail: rbellotti@regione.lazio.it</text:p>
          </table:table-cell>
          <table:table-cell table:number-columns-repeated="2" office:value-type="string">
            <text:p>**** </text:p>
          </table:table-cell>
          <table:table-cell office:value-type="string">
            <text:p>Area Credito incentivi alle imprese,artigianato e cooperazione indirizzo di pec: areacreditopmi@regione.lazio.legalmail.it</text:p>
          </table:table-cell>
          <table:table-cell table:number-columns-repeated="3" office:value-type="string">
            <text:p>nessuno</text:p>
          </table:table-cell>
        </table:table-row>
        <table:table-row table:style-name="ro1">
          <table:table-cell office:value-type="float" office:value="16944">
            <text:p>16944</text:p>
          </table:table-cell>
          <table:table-cell table:number-columns-repeated="2" office:value-type="string">
            <text:p>26/05/2017</text:p>
          </table:table-cell>
          <table:table-cell office:value-type="string">
            <text:p>Procedimento d'ufficio</text:p>
          </table:table-cell>
          <table:table-cell office:value-type="string">
            <text:p>FORMAZIONE, RICERCA E INNOVAZIONE, SCUOLA E UNIVERSITA', DIRITTO ALLO STUDIO</text:p>
          </table:table-cell>
          <table:table-cell office:value-type="string">
            <text:p>Servizio Attuazione degli interventi</text:p>
          </table:table-cell>
          <table:table-cell office:value-type="string">
            <text:p>Responsabile - Avv. Elisabetta Longo <text:s/>segreteriadirezione22@regione.lazio.it; Referente - Salvatore Segreto 06/51683388 ssegreto@regione.lazio.it</text:p>
          </table:table-cell>
          <table:table-cell office:value-type="string">
            <text:p>Attuazione interventi cofinanziati dal FSE POR 2014-2020 - Avvio delle attività - normativa comunitaria nazionale e regionale in particolare L.R. 84/78, L.R. 23/92 e D.D. B06163/2012.</text:p>
          </table:table-cell>
          <table:table-cell office:value-type="string">
            <text:p>****</text:p>
          </table:table-cell>
          <table:table-cell office:value-type="string">
            <text:p>Casella di posta elettronica istituzionale- PEC - telefono</text:p>
          </table:table-cell>
          <table:table-cell office:value-type="string">
            <text:p>Immediato</text:p>
          </table:table-cell>
          <table:table-cell office:value-type="string">
            <text:p>nessuno</text:p>
          </table:table-cell>
          <table:table-cell office:value-type="string">
            <text:p>Ricorso al TAR</text:p>
          </table:table-cell>
          <table:table-cell office:value-type="string">
            <text:p>http://www.regione.lazio.it/rl_formazione/?vw=documentazione&amp;amp;cat=Bandi+e+Avvisi</text:p>
          </table:table-cell>
          <table:table-cell office:value-type="string">
            <text:p>Non pertinente</text:p>
          </table:table-cell>
          <table:table-cell office:value-type="string">
            <text:p>Direttore della Direzione Regionale Competente in materia</text:p>
          </table:table-cell>
          <table:table-cell office:value-type="string">
            <text:p>****</text:p>
          </table:table-cell>
          <table:table-cell office:value-type="string">
            <text:p>&lt;a href="http://www.regione.lazio.it/rl_formazione/?vw=documentazione&amp;cat=Bandi+e+Avvisi"&gt;http://www.regione.lazio.it/rl_formazione/?vw=documentazione&amp;cat=Bandi+e+Avvisi&lt;/a&gt;</text:p>
          </table:table-cell>
          <table:table-cell office:value-type="string">
            <text:p>Servizio Attuazione degli Interventi previo contatto telefonico / pec /mail</text:p>
          </table:table-cell>
          <table:table-cell table:number-columns-repeated="3" office:value-type="string">
            <text:p>nessuno</text:p>
          </table:table-cell>
        </table:table-row>
        <table:table-row table:style-name="ro1">
          <table:table-cell office:value-type="float" office:value="16849">
            <text:p>16849</text:p>
          </table:table-cell>
          <table:table-cell table:number-columns-repeated="2" office:value-type="string">
            <text:p>13/12/2016</text:p>
          </table:table-cell>
          <table:table-cell office:value-type="string">
            <text:p>Procedimento d'ufficio</text:p>
          </table:table-cell>
          <table:table-cell office:value-type="string">
            <text:p>SALUTE E POLITICHE SOCIALI </text:p>
          </table:table-cell>
          <table:table-cell office:value-type="string">
            <text:p>Cure primarie</text:p>
          </table:table-cell>
          <table:table-cell office:value-type="string">
            <text:p>Dott. Mantini Valentino tel. 06.51683606 vmantini@regione.lazio.it</text:p>
          </table:table-cell>
          <table:table-cell office:value-type="string">
            <text:p>Audit Civico L:R: n. 4 del 28/4/2006 Art. 141</text:p>
          </table:table-cell>
          <table:table-cell office:value-type="string">
            <text:p>/</text:p>
          </table:table-cell>
          <table:table-cell office:value-type="string">
            <text:p>Contattando, telefonicamente, tramite e-mail o tramite posta ordinaria il Dott. Valentino Mantini tel 06.51683606 PEC: valentino.mantini@regione.lazio.legalmail.it mail: vmantini@regione.lazio.it o la dott.ssa Letizia Lorenzini tel. 06.51683576 llorenzini@regione.lazio.it</text:p>
          </table:table-cell>
          <table:table-cell table:number-columns-repeated="5" office:value-type="string">
            <text:p>/</text:p>
          </table:table-cell>
          <table:table-cell office:value-type="string">
            <text:p>Direttore regionale Dr. Vincenzo Panella Tel.: 0651683701-4418-3506-4694 direttore.direzionesalute@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044">
            <text:p>17044</text:p>
          </table:table-cell>
          <table:table-cell table:number-columns-repeated="2" office:value-type="string">
            <text:p>06/06/2017</text:p>
          </table:table-cell>
          <table:table-cell office:value-type="string">
            <text:p>Procedimento ad istanza di parte</text:p>
          </table:table-cell>
          <table:table-cell office:value-type="string">
            <text:p>AGRICOLTURA E SVILUPPO RURALE, CACCIA E PESCA</text:p>
          </table:table-cell>
          <table:table-cell office:value-type="string">
            <text:p>Servizio fitosanitario regionale. innovazione in agricoltura</text:p>
          </table:table-cell>
          <table:table-cell office:value-type="string">
            <text:p>BIANCHI ALESSANDRA 0651686823 servizio.fitosanitario@regione.lazio.it - DA SETTEMBRE 2016 DIRIGENTE FABIO GENCHI</text:p>
          </table:table-cell>
          <table:table-cell office:value-type="string">
            <text:p>Autorizzazione all'uso del passaporto delle piante ex art 26 del D. Lgs. n 214/2005</text:p>
          </table:table-cell>
          <table:table-cell office:value-type="string">
            <text:p>Agricoltura - Dott. Roberto Ottaviani - 0651683256 - agricoltura@regione.lazio.legalmail.it</text:p>
          </table:table-cell>
          <table:table-cell office:value-type="string">
            <text:p>Capo III della L. n. 241/1990 e Capo IV del R.R. n. 6/2002</text:p>
          </table:table-cell>
          <table:table-cell office:value-type="string">
            <text:p>30 gg.</text:p>
          </table:table-cell>
          <table:table-cell office:value-type="string">
            <text:p>nessuno</text:p>
          </table:table-cell>
          <table:table-cell office:value-type="string">
            <text:p>1) atti amministrativi definitivi e' ammesso ricorso per motivi di legittimità, alternativamente, al Tribunale Amministrativo Regionale (T.A.R.) e al Presidente della Repubblica entro il termine, rispettivamente, di 60 giorni e 120 giorni dalla notifica dell'atto o dalla piena conoscenza, nel caso in cui non sia prevista una notifica 2) provvedimenti non definitivi emanati dai dirigenti, può essere proposto, in unico grado, al dirigente immediatamente sovraordinato, ricorso gerarchico per motivi di legittimità o di merito.Il ricorso va proposto entro 30 giorni dalla notifica dell'atto.</text:p>
          </table:table-cell>
          <table:table-cell office:value-type="string">
            <text:p>http://www.agricoltura.regione.lazio.it/sfr/</text:p>
          </table:table-cell>
          <table:table-cell office:value-type="string">
            <text:p>C.C.P. n. 57613515 causale Tariffa Fitosanitaria</text:p>
          </table:table-cell>
          <table:table-cell office:value-type="string">
            <text:p>Agricoltura - Dott. Roberto Ottaviani - 0651683256 - agricoltura@regione.lazio.legalmail.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311">
            <text:p>17311</text:p>
          </table:table-cell>
          <table:table-cell table:number-columns-repeated="2" office:value-type="string">
            <text:p>08/01/2018</text:p>
          </table:table-cell>
          <table:table-cell office:value-type="string">
            <text:p>Procedimento ad istanza di parte</text:p>
          </table:table-cell>
          <table:table-cell office:value-type="string">
            <text:p>ATTIVITA' DI CONTROLLO E COORDINAMENTO DELLE FUNZIONI DI VIGILANZA</text:p>
          </table:table-cell>
          <table:table-cell office:value-type="string">
            <text:p>Rapporti con le istituzioni di assistenza e beneficienza</text:p>
          </table:table-cell>
          <table:table-cell office:value-type="string">
            <text:p>Monica Angeloni arearapportiipab@regione.lazio.legalmail.it</text:p>
          </table:table-cell>
          <table:table-cell office:value-type="string">
            <text:p>Autorizzazione alla alienazione del patrimonio immobiliare delle II.PP.A.B. ( Legge n. 6972 del 17 luglio 1890 “Norme sulle istituzioni pubbliche di assistenza e beneficenza”; l.r. 12/2016)</text:p>
          </table:table-cell>
          <table:table-cell office:value-type="string">
            <text:p>**** </text:p>
          </table:table-cell>
          <table:table-cell office:value-type="string">
            <text:p>attraverso contatti telefonici o per e-mail. Pec: arearapportiipab@regione.lazio.legalmail.it</text:p>
          </table:table-cell>
          <table:table-cell office:value-type="string">
            <text:p>30 giorni o termine più ampio a seconda della complessità dell'istruttoria</text:p>
          </table:table-cell>
          <table:table-cell office:value-type="string">
            <text:p>**** </text:p>
          </table:table-cell>
          <table:table-cell office:value-type="string">
            <text:p>Accesso agli atti ai sensi della l. 241/90&lt;br /&gt;Ricorso al Tar o ricorso straordinario al Capo dello Stato.&lt;br /&gt;Accesso civico e generalizzato ai sensi del d.lgs. 33/2013 e ss.mm. - accesso atti consiglieri regionali ex art. 30 Statuto</text:p>
          </table:table-cell>
          <table:table-cell office:value-type="string">
            <text:p>Amministrazione Trasparente <text:s/>e in fase di realizzazione archivio informatizzato</text:p>
          </table:table-cell>
          <table:table-cell office:value-type="string">
            <text:p>****</text:p>
          </table:table-cell>
          <table:table-cell office:value-type="string">
            <text:p>DIRETTORE REGIONALE avv. Pompeo Savarino <text:s/>pec: direzionecontrollo@regione.lazio.legalmail.it; psavarino@regione.lazio.it; <text:s/>tel. 0651688615</text:p>
          </table:table-cell>
          <table:table-cell table:number-columns-repeated="2" office:value-type="string">
            <text:p>**** </text:p>
          </table:table-cell>
          <table:table-cell office:value-type="string">
            <text:p>Area rapporti con le istituzioni di Assistenza e Beneficenza  Dirigente Vincenza Morace vmorace@regione.lazio.it   PEC arearapportiipab@regione.lazio.legalmail.it</text:p>
          </table:table-cell>
          <table:table-cell table:number-columns-repeated="3" office:value-type="string">
            <text:p>nessuno</text:p>
          </table:table-cell>
        </table:table-row>
        <table:table-row table:style-name="ro1">
          <table:table-cell office:value-type="float" office:value="17068">
            <text:p>17068</text:p>
          </table:table-cell>
          <table:table-cell table:number-columns-repeated="2" office:value-type="string">
            <text:p>07/06/2017</text:p>
          </table:table-cell>
          <table:table-cell office:value-type="string">
            <text:p>Procedimento ad istanza di parte</text:p>
          </table:table-cell>
          <table:table-cell office:value-type="string">
            <text:p>AGRICOLTURA E SVILUPPO RURALE, CACCIA E PESCA</text:p>
          </table:table-cell>
          <table:table-cell office:value-type="string">
            <text:p>Usi civici, credito e calamità naturali</text:p>
          </table:table-cell>
          <table:table-cell office:value-type="string">
            <text:p>Guerrino Randolfi (tel.: 06/51688272; mail: grandolfi@regione.lazio.it)</text:p>
          </table:table-cell>
          <table:table-cell office:value-type="string">
            <text:p>Autorizzazione alla riduzione dei prezzi di alienazione - Art. 8 L.R. 1/1986 predisposizione e approvazione determinazione che approva le delibere dei Consigli comunali con le quali si richiede una riduzione fino all'80% dei prezzi di alienazione (art. 8, comma 6°. L.R. 1/86) nonchè predisposizione di DGR che autorizza la riduzione fino al 45% del prezzo di alienazione (art. 8, comma 1°, L.R. 1/86).</text:p>
          </table:table-cell>
          <table:table-cell office:value-type="string">
            <text:p>no</text:p>
          </table:table-cell>
          <table:table-cell office:value-type="string">
            <text:p>Notizie sull'esito finale a mezzo posta, e-mail, fax, posta certificata, o personalmente presso gli uffici regionali</text:p>
          </table:table-cell>
          <table:table-cell office:value-type="string">
            <text:p>90 gg dalla ricezione della istanza completa di tutta la documentazione necessaria</text:p>
          </table:table-cell>
          <table:table-cell office:value-type="string">
            <text:p>non pertinente</text:p>
          </table:table-cell>
          <table:table-cell office:value-type="string">
            <text:p>Nei casi di adozione del provvedimento oltre il termine di legge, il soggetto interessato può rivolgersi, ai sensi dell'art. 2, comma 9 ter, della Legge 7 agosto 1990, n. 241 e s.m.i., al Direttore della Agricoltura e Sviluppo Rurale, Caccia e Pesca, ricorso al TAR, ricorso al Capo dello Stato</text:p>
          </table:table-cell>
          <table:table-cell office:value-type="string">
            <text:p>Sito www.agricoltura.regione.lazio.it - area tematica Usi Civici - per acquisire copia delle determinazioni dirigenziali o deliberazioni di Giunta adottate.</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office:value-type="string">
            <text:p>****</text:p>
          </table:table-cell>
          <table:table-cell office:value-type="string">
            <text:p>Autorizzazione alla riduzione dei prezzi di alienazione - Art. 8 L.R. 1/1986 predisposizione e approvazione determinazione che approva le delibere dei Consigli comunali con le quali si richiede una riduzione fino all'80% dei prezzi di alienazione (art. 8, comma 6°. L.R. 1/86) nonchè predisposizione di DGR che autorizza la riduzione fino al 45% del prezzo di alienazione (art. 8, comma 1°, L.R. 1/86).</text:p>
          </table:table-cell>
          <table:table-cell office:value-type="string">
            <text:p>Direzione Agricoltura e Sviluppo Rurale, Caccia e Pesca. Area Territorio Rurale, Credito e Calamità Naturali. Via R. R. Garibaldi n. 7 - Roma. Modalità di accesso al pubblico: lunedì, mercoledì e giovedì dalle 9.30 alle 12.30 - lunedì e mercoledì dalle 14,30 alle 16,30 previo appuntamento telefonico al seguente numero: 06/51683968 (grandolfi@regione.lazio.it) - PEC: agricoltura@regione.lazio.legalmail.it</text:p>
          </table:table-cell>
          <table:table-cell table:number-columns-repeated="3" office:value-type="string">
            <text:p>nessuno</text:p>
          </table:table-cell>
        </table:table-row>
        <table:table-row table:style-name="ro1">
          <table:table-cell office:value-type="float" office:value="17334">
            <text:p>17334</text:p>
          </table:table-cell>
          <table:table-cell table:number-columns-repeated="2" office:value-type="string">
            <text:p>19/01/2018</text:p>
          </table:table-cell>
          <table:table-cell office:value-type="string">
            <text:p>Procedimento ad istanza di parte</text:p>
          </table:table-cell>
          <table:table-cell office:value-type="string">
            <text:p>SVILUPPO ECONOMICO E ATTIVITA' PRODUTTIVE</text:p>
          </table:table-cell>
          <table:table-cell office:value-type="string">
            <text:p>Credito, incentivi alle imprese, artigianato e cooperazione</text:p>
          </table:table-cell>
          <table:table-cell office:value-type="string">
            <text:p>Dott. Guido Vasciminno tel. 065168-6827 gvasciminno@regione.lazio.it</text:p>
          </table:table-cell>
          <table:table-cell office:value-type="string">
            <text:p>Autorizzazione allo svolgimento dell'attività dei Centri Servizi per l'Artigianato, ai sensi dell'art. 48 della L.R. 10/2007, costituiti dalle associazioni provinciali e regionali dell'artigianato con funzioni di assistenza alle imprese artigiane</text:p>
          </table:table-cell>
          <table:table-cell office:value-type="string">
            <text:p>**** </text:p>
          </table:table-cell>
          <table:table-cell office:value-type="string">
            <text:p>Direttamente presso l'ufficio competente previo appuntamento e anche tramite contatto telefonico con il responsabile del procedimento</text:p>
          </table:table-cell>
          <table:table-cell office:value-type="string">
            <text:p>Atto di autorizzazione entro 90 gg. dalla presentazione della domanda</text:p>
          </table:table-cell>
          <table:table-cell office:value-type="string">
            <text:p>**** </text:p>
          </table:table-cell>
          <table:table-cell office:value-type="string">
            <text:p>Gli strumenti stabiliti dalla L. 241/90 e il ricorso al TAR</text:p>
          </table:table-cell>
          <table:table-cell office:value-type="string">
            <text:p>**** </text:p>
          </table:table-cell>
          <table:table-cell office:value-type="string">
            <text:p>**** </text:p>
          </table:table-cell>
          <table:table-cell office:value-type="string">
            <text:p>Direttore regionale allo Sviluppo Economico e Attività produttive Dott.ssa Rosanna Bellotti su istanza dell'interessato: tel 0651686720 rbellotti@regione.lazio.it</text:p>
          </table:table-cell>
          <table:table-cell office:value-type="string">
            <text:p>**** </text:p>
          </table:table-cell>
          <table:table-cell office:value-type="string">
            <text:p>La documentazione prevista nell'Avviso di cui alla Det. dir n. C0611/2011: a) copia dell'atto costitutivo e dello statuto vigente, di tutti i soggetti partecipanti al progetto di costituzione del CSA; b) relazione sulla articolazione strutturale, funzionale e territoriale dell'associazione c) dichiarazione del legale rappresentante dell'associazione attestante il possesso di quote di maggioranza rispetto ai soggetti giuridici collegati, qualora il CSA fosse costituito in forma consortile, con la specifica delle quote di partecipazione; d)      dichiarazione sostitutiva dell'atto di notorietà sottoscritta dal legale rappresentante dell'associazione attestante il numero dei soci iscritti all'associazione al momento della domanda; e) progetto di costituzione e di avvio del CSA, dettagliato ed analitico, con relativo piano economico-finanziario; f) certificato di iscrizione alla CCIAA nella sezione ordinaria del Registro delle Imprese, laddove prevista, con specificazione dei poteri di tutti i soggetti partecipanti al progetto, ovvero del soggetto risultante dalla aggregazione; g) dichiarazione resa dall'associazione di categoria di promozione del progetto; h) dichiarazione resa dall'associazione di categoria in cui siano indicate le sedi operative e il titolo di disponibilità delle stesse; i) dichiarazione resa dall'associazione di categoria in cui siano indicate le imprese coinvolte nel progetto</text:p>
          </table:table-cell>
          <table:table-cell office:value-type="string">
            <text:p>Sviluppo Economnico e Attività Produttive - Area Credito, Incentivi alle imprese, Artigianato e Cooperazione - Responsabile Dott. Guido Vasciminno - te. 065168-6827- gvasciminno@regione.lazio.it</text:p>
          </table:table-cell>
          <table:table-cell table:number-columns-repeated="3" office:value-type="string">
            <text:p>nessuno</text:p>
          </table:table-cell>
        </table:table-row>
        <table:table-row table:style-name="ro1">
          <table:table-cell office:value-type="float" office:value="16830">
            <text:p>16830</text:p>
          </table:table-cell>
          <table:table-cell table:number-columns-repeated="2" office:value-type="string">
            <text:p>09/12/2016</text:p>
          </table:table-cell>
          <table:table-cell office:value-type="string">
            <text:p>Procedimento ad istanza di parte</text:p>
          </table:table-cell>
          <table:table-cell office:value-type="string">
            <text:p>RISORSE IDRICHE E DIFESA DEL SUOLO</text:p>
          </table:table-cell>
          <table:table-cell office:value-type="string">
            <text:p>Programmazione sostenibile e infrastrutture energetiche</text:p>
          </table:table-cell>
          <table:table-cell office:value-type="string">
            <text:p>Abatecola Renata 06 51689428 rabatecola@regione.lazio.it</text:p>
          </table:table-cell>
          <table:table-cell office:value-type="string">
            <text:p>Autorizzazione per la realizzazione delle infrastrutture energetiche facenti parte della rete energetica nazionale. &lt;br /&gt;- D.P.R. 8/06/2001, n. 327 e s.m.i.</text:p>
          </table:table-cell>
          <table:table-cell office:value-type="string">
            <text:p>Direttore Regionale Mauro Lasagna 06 51685298 mlasagna@regione.lazio.it</text:p>
          </table:table-cell>
          <table:table-cell office:value-type="string">
            <text:p>Telefono E-mail  Pec:programmisvilupposostenibile@regione.laziolegalmail.it</text:p>
          </table:table-cell>
          <table:table-cell table:number-columns-repeated="2" office:value-type="string">
            <text:p>/</text:p>
          </table:table-cell>
          <table:table-cell office:value-type="string">
            <text:p>Ricorso giurisdizionale al TAR - 60 giorni; Ricorso straordinario al Presidente della Repubblica - 120 giorni</text:p>
          </table:table-cell>
          <table:table-cell office:value-type="string">
            <text:p>Il link di accesso al servizio on line sarà attivato entro il 30.01.16</text:p>
          </table:table-cell>
          <table:table-cell office:value-type="string">
            <text:p>/</text:p>
          </table:table-cell>
          <table:table-cell office:value-type="string">
            <text:p>Segretario Generale ex art. 16 bis, c. 1, lett.d L.R. n. 6 del 2002</text:p>
          </table:table-cell>
          <table:table-cell office:value-type="string">
            <text:p>/</text:p>
          </table:table-cell>
          <table:table-cell office:value-type="string">
            <text:p>Progetto preliminare e definitivo</text:p>
          </table:table-cell>
          <table:table-cell office:value-type="string">
            <text:p>AREA PROGRAMMAZIONE SOSTENIBILE E INFRASTRUTTURE ENERGETICHE - Responsabile del procedimento Abatecola Renata - Contatti sul sito istituzionale della Regione o ricerca libera in rete</text:p>
          </table:table-cell>
          <table:table-cell table:number-columns-repeated="3" office:value-type="string">
            <text:p>nessuno</text:p>
          </table:table-cell>
        </table:table-row>
        <table:table-row table:style-name="ro1">
          <table:table-cell office:value-type="float" office:value="17045">
            <text:p>17045</text:p>
          </table:table-cell>
          <table:table-cell table:number-columns-repeated="2" office:value-type="string">
            <text:p>06/06/2017</text:p>
          </table:table-cell>
          <table:table-cell office:value-type="string">
            <text:p>Procedimento ad istanza di parte</text:p>
          </table:table-cell>
          <table:table-cell office:value-type="string">
            <text:p>AGRICOLTURA E SVILUPPO RURALE, CACCIA E PESCA</text:p>
          </table:table-cell>
          <table:table-cell office:value-type="string">
            <text:p>Servizio fitosanitario regionale. innovazione in agricoltura</text:p>
          </table:table-cell>
          <table:table-cell office:value-type="string">
            <text:p>BIANCHI ALESSANDRA 0651686823 servizio.fitosanitario@regione.lazio.it - DA SETTEMBRE 2016 DIRIGENTE FABIO GENCHI</text:p>
          </table:table-cell>
          <table:table-cell office:value-type="string">
            <text:p>Autorizzazione prelievo materiali di moltiplicazione vite, commercializzazione e stampa etichette - art. 9 del D.M. n. 8/02/2005</text:p>
          </table:table-cell>
          <table:table-cell office:value-type="string">
            <text:p>Agricoltura - Dott. Roberto Ottaviani - 0651683256 - agricoltura@regione.lazio.legalmail.it</text:p>
          </table:table-cell>
          <table:table-cell office:value-type="string">
            <text:p>Capo III della L. n. 241/1990 e Capo IV del R.R. n. 6/2002</text:p>
          </table:table-cell>
          <table:table-cell office:value-type="string">
            <text:p>180 gg</text:p>
          </table:table-cell>
          <table:table-cell office:value-type="string">
            <text:p>nessuno</text:p>
          </table:table-cell>
          <table:table-cell office:value-type="string">
            <text:p>1) atti amministrativi definitivi e' ammesso ricorso per motivi di legittimità, alternativamente, al Tribunale Amministrativo Regionale (T.A.R.) e al Presidente della Repubblica entro il termine, rispettivamente, di 60 giorni e 120 giorni dalla notifica dell'atto o dalla piena conoscenza, nel caso in cui non sia prevista una notifica 2) provvedimenti non definitivi emanati dai dirigenti, può essere proposto, in unico grado, al dirigente immediatamente sovraordinato, ricorso gerarchico per motivi di legittimità o di merito.Il ricorso va proposto entro 30 giorni dalla notifica dell'atto.</text:p>
          </table:table-cell>
          <table:table-cell office:value-type="string">
            <text:p>http://www.agricoltura.regione.lazio.it/sfr/</text:p>
          </table:table-cell>
          <table:table-cell office:value-type="string">
            <text:p>C.C.P. n. 57613515 causale Tariffa Fitosanitaria</text:p>
          </table:table-cell>
          <table:table-cell office:value-type="string">
            <text:p>Agricoltura - Dott. Roberto Ottaviani - 0651683256 - agricoltura@regione.lazio.legalmail.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299">
            <text:p>17299</text:p>
          </table:table-cell>
          <table:table-cell table:number-columns-repeated="2" office:value-type="string">
            <text:p>20/12/2017</text:p>
          </table:table-cell>
          <table:table-cell office:value-type="string">
            <text:p>Procedimento ad istanza di parte</text:p>
          </table:table-cell>
          <table:table-cell office:value-type="string">
            <text:p>RISORSE IDRICHE E DIFESA DEL SUOLO</text:p>
          </table:table-cell>
          <table:table-cell office:value-type="string">
            <text:p>Concessioni</text:p>
          </table:table-cell>
          <table:table-cell office:value-type="string">
            <text:p>Tonino Torrigiani <text:s/>tel 51689298</text:p>
          </table:table-cell>
          <table:table-cell office:value-type="string">
            <text:p>Autorizzazioni art.38 Codice Navigazione</text:p>
          </table:table-cell>
          <table:table-cell office:value-type="string">
            <text:p>****</text:p>
          </table:table-cell>
          <table:table-cell office:value-type="string">
            <text:p>telefono, email, PEC</text:p>
          </table:table-cell>
          <table:table-cell office:value-type="string">
            <text:p>30 giorni</text:p>
          </table:table-cell>
          <table:table-cell office:value-type="string">
            <text:p>****</text:p>
          </table:table-cell>
          <table:table-cell office:value-type="string">
            <text:p>Tribunale amm.vo, civile</text:p>
          </table:table-cell>
          <table:table-cell office:value-type="string">
            <text:p>email:consid@mit.gov.it</text:p>
          </table:table-cell>
          <table:table-cell office:value-type="string">
            <text:p>modello F23 elide</text:p>
          </table:table-cell>
          <table:table-cell office:value-type="string">
            <text:p>Ministero infrastrutture e Trasporti</text:p>
          </table:table-cell>
          <table:table-cell office:value-type="string">
            <text:p>****</text:p>
          </table:table-cell>
          <table:table-cell office:value-type="string">
            <text:p>progetto</text:p>
          </table:table-cell>
          <table:table-cell office:value-type="string">
            <text:p>area concessioni</text:p>
          </table:table-cell>
          <table:table-cell table:number-columns-repeated="3" office:value-type="string">
            <text:p>nessuno</text:p>
          </table:table-cell>
        </table:table-row>
        <table:table-row table:style-name="ro1">
          <table:table-cell office:value-type="float" office:value="16909">
            <text:p>16909</text:p>
          </table:table-cell>
          <table:table-cell table:number-columns-repeated="2" office:value-type="string">
            <text:p>16/05/2017</text:p>
          </table:table-cell>
          <table:table-cell office:value-type="string">
            <text:p>Procedimento ad istanza di parte</text:p>
          </table:table-cell>
          <table:table-cell office:value-type="string">
            <text:p>SVILUPPO ECONOMICO E ATTIVITA' PRODUTTIVE</text:p>
          </table:table-cell>
          <table:table-cell office:value-type="string">
            <text:p>Internazionalizzazione e marketing territoriale</text:p>
          </table:table-cell>
          <table:table-cell office:value-type="string">
            <text:p>Paola Elviri -06.51683687 -pelviri@regione.lazio.it</text:p>
          </table:table-cell>
          <table:table-cell office:value-type="string">
            <text:p>Autorizzazioni per manifestazioni fieristiche con qualifica INTERNAZIONALE. Legge di riferimento: l.r.14/1991</text:p>
          </table:table-cell>
          <table:table-cell office:value-type="string">
            <text:p>****</text:p>
          </table:table-cell>
          <table:table-cell office:value-type="string">
            <text:p>Contatti telefonici o via e-mail</text:p>
          </table:table-cell>
          <table:table-cell office:value-type="string">
            <text:p>Il termine per l'adozione del provvedimento finale è di 90 gg. decorrenti dalla data di presentazione della domanda.</text:p>
          </table:table-cell>
          <table:table-cell office:value-type="string">
            <text:p>****</text:p>
          </table:table-cell>
          <table:table-cell office:value-type="string">
            <text:p>ricorso al TAR, ricorso straordinario al Capo dello Stato, accessi agli atti</text:p>
          </table:table-cell>
          <table:table-cell table:number-columns-repeated="2" office:value-type="string">
            <text:p>****</text:p>
          </table:table-cell>
          <table:table-cell office:value-type="string">
            <text:p>Direttore regionale allo Sviluppo Economico e Attività produttive Dott.ssa Rosanna Bellotti su istanza dell'interessato: tel 0651686720 rbellotti@regione.lazio.it</text:p>
          </table:table-cell>
          <table:table-cell office:value-type="string">
            <text:p>****</text:p>
          </table:table-cell>
          <table:table-cell office:value-type="string">
            <text:p>Ai fini dell'autorizzazione per lo svolgimento delle manifestazioni fieristiche con qualifica INTERNAZIONALE, va presentata istanza di parte con le modalità previste dall'art. 8 della Legge regionale 14/1991.</text:p>
          </table:table-cell>
          <table:table-cell office:value-type="string">
            <text:p>Sviluppo Economnico e Attività Produttive - Area Internazionalizzazione e marketing territoriale, Via R.R.Garibaldi, 7 00147 Roma - Paola Elviri -06.51683687 -pelviri@regione.lazio.it E' possibile accedere dalle 9,30 alle 12,30 previo appuntamento telefonico.</text:p>
          </table:table-cell>
          <table:table-cell table:number-columns-repeated="3" office:value-type="string">
            <text:p>nessuno</text:p>
          </table:table-cell>
        </table:table-row>
        <table:table-row table:style-name="ro1">
          <table:table-cell office:value-type="float" office:value="16910">
            <text:p>16910</text:p>
          </table:table-cell>
          <table:table-cell table:number-columns-repeated="2" office:value-type="string">
            <text:p>16/05/2017</text:p>
          </table:table-cell>
          <table:table-cell office:value-type="string">
            <text:p>Procedimento ad istanza di parte</text:p>
          </table:table-cell>
          <table:table-cell office:value-type="string">
            <text:p>SVILUPPO ECONOMICO E ATTIVITA' PRODUTTIVE</text:p>
          </table:table-cell>
          <table:table-cell office:value-type="string">
            <text:p>Internazionalizzazione e marketing territoriale</text:p>
          </table:table-cell>
          <table:table-cell office:value-type="string">
            <text:p>Paola Elviri -06.51683687 -pelviri@regione.lazio.it</text:p>
          </table:table-cell>
          <table:table-cell office:value-type="string">
            <text:p>Autorizzazioni per manifestazioni fieristiche con qualifica NAZIONALE. Legge di riferimento: l.r.14/1992</text:p>
          </table:table-cell>
          <table:table-cell office:value-type="string">
            <text:p>****</text:p>
          </table:table-cell>
          <table:table-cell office:value-type="string">
            <text:p>Contatti telefonici o via e-mail</text:p>
          </table:table-cell>
          <table:table-cell office:value-type="string">
            <text:p>Il termine per l'adozione del provvedimento finale è di 90 gg. decorrenti dalla data di presentazione della domanda.</text:p>
          </table:table-cell>
          <table:table-cell office:value-type="string">
            <text:p>****</text:p>
          </table:table-cell>
          <table:table-cell office:value-type="string">
            <text:p>ricorso al TAR, ricorso straordinario al Capo dello Stato, accessi agli atti</text:p>
          </table:table-cell>
          <table:table-cell table:number-columns-repeated="2" office:value-type="string">
            <text:p>****</text:p>
          </table:table-cell>
          <table:table-cell office:value-type="string">
            <text:p>Direttore regionale allo Sviluppo Economico e Attività produttive Dott.ssa Rosanna Bellotti su istanza dell'interessato: tel 0651686720 rbellotti@regione.lazio.it</text:p>
          </table:table-cell>
          <table:table-cell office:value-type="string">
            <text:p>****</text:p>
          </table:table-cell>
          <table:table-cell office:value-type="string">
            <text:p>Ai fini dell'autorizzazione per lo svolgimento delle manifestazioni fieristiche con qualifica NAZIONALE, va presentata istanza di parte con le modalità previste dall'art. 8 della Legge regionale 14/1991.</text:p>
          </table:table-cell>
          <table:table-cell office:value-type="string">
            <text:p>Sviluppo Economnico e Attività Produttive - Area Internazionalizzazione e marketing territoriale, Via R.R.Garibaldi, 7 00147 Roma - Paola Elviri -06.51683687 -pelviri@regione.lazio.it E' possibile accedere dalle 9,30 alle 12,30 previo appuntamento telefonico.</text:p>
          </table:table-cell>
          <table:table-cell table:number-columns-repeated="3" office:value-type="string">
            <text:p>nessuno</text:p>
          </table:table-cell>
        </table:table-row>
        <table:table-row table:style-name="ro1">
          <table:table-cell office:value-type="float" office:value="16911">
            <text:p>16911</text:p>
          </table:table-cell>
          <table:table-cell table:number-columns-repeated="2" office:value-type="string">
            <text:p>16/05/2017</text:p>
          </table:table-cell>
          <table:table-cell office:value-type="string">
            <text:p>Procedimento ad istanza di parte</text:p>
          </table:table-cell>
          <table:table-cell office:value-type="string">
            <text:p>SVILUPPO ECONOMICO E ATTIVITA' PRODUTTIVE</text:p>
          </table:table-cell>
          <table:table-cell office:value-type="string">
            <text:p>Internazionalizzazione e marketing territoriale</text:p>
          </table:table-cell>
          <table:table-cell office:value-type="string">
            <text:p>Paola Elviri -06.51683687 -pelviri@regione.lazio.it</text:p>
          </table:table-cell>
          <table:table-cell office:value-type="string">
            <text:p>Autorizzazioni per manifestazioni fieristiche con qualifica REGIONALE. Legge di riferimento: l.r.14/1993</text:p>
          </table:table-cell>
          <table:table-cell office:value-type="string">
            <text:p>****</text:p>
          </table:table-cell>
          <table:table-cell office:value-type="string">
            <text:p>Contatti telefonici o via e-mail</text:p>
          </table:table-cell>
          <table:table-cell office:value-type="string">
            <text:p>Il termine per l'adozione del provvedimento finale è di 90 gg. decorrenti dalla data di presentazione della domanda.</text:p>
          </table:table-cell>
          <table:table-cell office:value-type="string">
            <text:p>****</text:p>
          </table:table-cell>
          <table:table-cell office:value-type="string">
            <text:p>ricorso al TAR, ricorso straordinario al Capo dello Stato, accessi agli atti</text:p>
          </table:table-cell>
          <table:table-cell table:number-columns-repeated="2" office:value-type="string">
            <text:p>****</text:p>
          </table:table-cell>
          <table:table-cell office:value-type="string">
            <text:p>Direttore regionale allo Sviluppo Economico e Attività produttive Dott.ssa Rosanna Bellotti su istanza dell'interessato: tel 0651686720 rbellotti@regione.lazio.it</text:p>
          </table:table-cell>
          <table:table-cell office:value-type="string">
            <text:p>****</text:p>
          </table:table-cell>
          <table:table-cell office:value-type="string">
            <text:p>Ai fini dell'autorizzazione per lo svolgimento delle manifestazioni fieristiche con qualifica REGIONALE, va presentata istanza di parte con le modalità previste dall'art. 8 della Legge regionale 14/1991.</text:p>
          </table:table-cell>
          <table:table-cell office:value-type="string">
            <text:p>Sviluppo Economnico e Attività Produttive - Area Internazionalizzazione e marketing territoriale, Via R.R.Garibaldi, 7 00147 Roma - Paola Elviri -06.51683687 -pelviri@regione.lazio.it E' possibile accedere dalle 9,30 alle 12,30 previo appuntamento telefonico.</text:p>
          </table:table-cell>
          <table:table-cell table:number-columns-repeated="3" office:value-type="string">
            <text:p>nessuno</text:p>
          </table:table-cell>
        </table:table-row>
        <table:table-row table:style-name="ro1">
          <table:table-cell office:value-type="float" office:value="16946">
            <text:p>16946</text:p>
          </table:table-cell>
          <table:table-cell table:number-columns-repeated="2" office:value-type="string">
            <text:p>26/05/2017</text:p>
          </table:table-cell>
          <table:table-cell office:value-type="string">
            <text:p>Procedimento d'ufficio</text:p>
          </table:table-cell>
          <table:table-cell office:value-type="string">
            <text:p>FORMAZIONE, RICERCA E INNOVAZIONE, SCUOLA E UNIVERSITA', DIRITTO ALLO STUDIO</text:p>
          </table:table-cell>
          <table:table-cell office:value-type="string">
            <text:p>Servizio Attuazione degli interventi</text:p>
          </table:table-cell>
          <table:table-cell office:value-type="string">
            <text:p>Responsabile - Avv. Elisabetta Longo <text:s text:c="3"/>- segreteriadirezione22@regione.lazio.it; Referente - Salvatore Segreto 06/51683388 ssegreto@regione.lazio.it</text:p>
          </table:table-cell>
          <table:table-cell office:value-type="string">
            <text:p>Avvio corsi in autofinanziamento L.R. n. 845/78, N. 23/92 e D.LGS. N. 13/13</text:p>
          </table:table-cell>
          <table:table-cell office:value-type="string">
            <text:p>****</text:p>
          </table:table-cell>
          <table:table-cell office:value-type="string">
            <text:p>Casella di posta elettronica istituzionale- PEC - telefono</text:p>
          </table:table-cell>
          <table:table-cell office:value-type="string">
            <text:p>Immediato</text:p>
          </table:table-cell>
          <table:table-cell office:value-type="string">
            <text:p>nessuno</text:p>
          </table:table-cell>
          <table:table-cell office:value-type="string">
            <text:p>Ricorso al TAR</text:p>
          </table:table-cell>
          <table:table-cell office:value-type="string">
            <text:p>http://www.regione.lazio.it/rl_formazione/</text:p>
          </table:table-cell>
          <table:table-cell office:value-type="string">
            <text:p>****</text:p>
          </table:table-cell>
          <table:table-cell office:value-type="string">
            <text:p>Direttore della Direzione Regionale competente in materia</text:p>
          </table:table-cell>
          <table:table-cell office:value-type="string">
            <text:p>****</text:p>
          </table:table-cell>
          <table:table-cell office:value-type="string">
            <text:p>&lt;a href="http://www.regione.lazio.it/rl_formazione/"&gt;http://www.regione.lazio.it/rl_formazione/&lt;/a&gt;</text:p>
          </table:table-cell>
          <table:table-cell office:value-type="string">
            <text:p>Servizio Attuazione degli Interventi previo contatto telefonico / pec /mail</text:p>
          </table:table-cell>
          <table:table-cell table:number-columns-repeated="3" office:value-type="string">
            <text:p>nessuno</text:p>
          </table:table-cell>
        </table:table-row>
        <table:table-row table:style-name="ro1">
          <table:table-cell office:value-type="float" office:value="16848">
            <text:p>16848</text:p>
          </table:table-cell>
          <table:table-cell table:number-columns-repeated="2" office:value-type="string">
            <text:p>12/12/2016</text:p>
          </table:table-cell>
          <table:table-cell office:value-type="string">
            <text:p>Procedimento d'ufficio</text:p>
          </table:table-cell>
          <table:table-cell office:value-type="string">
            <text:p>SALUTE E POLITICHE SOCIALI </text:p>
          </table:table-cell>
          <table:table-cell office:value-type="string">
            <text:p>Cure primarie</text:p>
          </table:table-cell>
          <table:table-cell office:value-type="string">
            <text:p>Silvia Scalmana Tel. 06 51685341 sscalmana@regione.lazio.it</text:p>
          </table:table-cell>
          <table:table-cell office:value-type="string">
            <text:p>Avvio delle attività del registro demenze L.R. n. 6/2012</text:p>
          </table:table-cell>
          <table:table-cell office:value-type="string">
            <text:p>/</text:p>
          </table:table-cell>
          <table:table-cell office:value-type="string">
            <text:p>Contattando, telefonicamente, tramite e-mail o tramite posta ordinaria il Dott. Mantini o la Sig.ra Patrizia Zammitti Tel. 06 51684673 pzammitti@regione.lazio.it</text:p>
          </table:table-cell>
          <table:table-cell table:number-columns-repeated="5" office:value-type="string">
            <text:p>/</text:p>
          </table:table-cell>
          <table:table-cell office:value-type="string">
            <text:p>Dirigente dott. Valentino Mantini Tel.: 06.51683606 PEC: cureprimarie@regione.lazio.legalmail.it; vmantini@regione.lazio.it; Direttore regionale Dr. Vincenzo Panella Tel.: 0651683701-4418-3506-4694 direttore.direzionesalute@regione.lazio.it</text:p>
          </table:table-cell>
          <table:table-cell table:number-columns-repeated="3" office:value-type="string">
            <text:p>/</text:p>
          </table:table-cell>
          <table:table-cell table:number-columns-repeated="3" office:value-type="string">
            <text:p>nessuno</text:p>
          </table:table-cell>
        </table:table-row>
        <table:table-row table:style-name="ro2">
          <table:table-cell office:value-type="float" office:value="17290">
            <text:p>17290</text:p>
          </table:table-cell>
          <table:table-cell table:number-columns-repeated="2" office:value-type="string">
            <text:p>01/12/2017</text:p>
          </table:table-cell>
          <table:table-cell office:value-type="string">
            <text:p>Procedimento d'ufficio</text:p>
          </table:table-cell>
          <table:table-cell office:value-type="string">
            <text:p>CULTURA E POLITICHE GIOVANILI</text:p>
          </table:table-cell>
          <table:table-cell office:value-type="string">
            <text:p>Valorizzazione del patrimonio culturale</text:p>
          </table:table-cell>
          <table:table-cell office:value-type="string">
            <text:p>Maria Federico - Tel. 06 51683049 - mfederico@regione.lazio.it </text:p>
          </table:table-cell>
          <table:table-cell office:value-type="string">
            <text:p>Avviso pubblico per il conferimento del titolo "Città della Cultura della Regione Lazio". Attuazione della Legge Regionale 31 dicembre 2016, n. 17, Legge di Stabilità regionale 2017  </text:p>
          </table:table-cell>
          <table:table-cell office:value-type="string">
            <text:p>Area Valorizzazione del Patrimonio Culturale - Dirigente Dr.ssa Sabrina Varroni - Tel. 06 51684492 - svarroni@regione.lazio.it </text:p>
          </table:table-cell>
          <table:table-cell office:value-type="string">
            <text:p>Consultazione del Portale istituzionale www.regione.lazio.it</text:p>
          </table:table-cell>
          <table:table-cell office:value-type="string">
            <text:p>Non presente</text:p>
          </table:table-cell>
          <table:table-cell office:value-type="string">
            <text:p>**** </text:p>
          </table:table-cell>
          <table:table-cell office:value-type="string">
            <text:p>Per ogni controversia relativa agli atti è competente il Foro di Roma, artt. 21-25, L. 241/90</text:p>
          </table:table-cell>
          <table:table-cell office:value-type="string">
            <text:p>**** </text:p>
          </table:table-cell>
          <table:table-cell office:value-type="string">
            <text:p>**** </text:p>
          </table:table-cell>
          <table:table-cell office:value-type="string">
            <text:p>Sabrina Varroni - Dirigente Area Valorizzazione del Patrimonio Culturale - Via Rosa Raimondi Garibaldi, 7, 00145 Roma - 06 51684492 - svarroni@regione.lazio.it;</text:p>
            <text:p>Miriam Cipriani - Direttore Direzione Cultura e Politiche Giovanili - Via Rosa Raimondi Garib</text:p>
          </table:table-cell>
          <table:table-cell table:number-columns-repeated="2" office:value-type="string">
            <text:p>**** </text:p>
          </table:table-cell>
          <table:table-cell office:value-type="string">
            <text:p>Maria Federico - Tel. 06 51683049 - mfederico@regione.lazio.it  </text:p>
          </table:table-cell>
          <table:table-cell table:number-columns-repeated="3" office:value-type="string">
            <text:p>nessuno</text:p>
          </table:table-cell>
        </table:table-row>
        <table:table-row table:style-name="ro2">
          <table:table-cell office:value-type="float" office:value="17289">
            <text:p>17289</text:p>
          </table:table-cell>
          <table:table-cell table:number-columns-repeated="2" office:value-type="string">
            <text:p>01/12/2017</text:p>
          </table:table-cell>
          <table:table-cell office:value-type="string">
            <text:p>Procedimento d'ufficio ad istanza di parte</text:p>
          </table:table-cell>
          <table:table-cell office:value-type="string">
            <text:p>CULTURA E POLITICHE GIOVANILI</text:p>
          </table:table-cell>
          <table:table-cell office:value-type="string">
            <text:p>Valorizzazione del patrimonio culturale</text:p>
          </table:table-cell>
          <table:table-cell office:value-type="string">
            <text:p>Simone Quilici - Tel. 06 51683023 - squilici@regione.lazio.it</text:p>
          </table:table-cell>
          <table:table-cell office:value-type="string">
            <text:p>Avviso pubblico per la presentazione di iniziative per il progetto "Arte sui Cammini" nell'ambito del Sistema di valorizzazione Cammini della spiritualità  DGR 385 28 luglio 2015 - D.G.R. 743/2016 Azione cardine "Sistemi di valorizzazione del patrimonio culturale in aree di attrazione": attuazione D.G.R. 385/2015 e D.G.R. 504/2016. </text:p>
          </table:table-cell>
          <table:table-cell office:value-type="string">
            <text:p>Area Valorizzazione del Patrimonio Culturale - Dirigente Dr.ssa Sabrina Varroni - Tel. 06 51684492 - svarroni@regione.lazio.it</text:p>
          </table:table-cell>
          <table:table-cell office:value-type="string">
            <text:p>Contatti con gli uffici</text:p>
          </table:table-cell>
          <table:table-cell office:value-type="string">
            <text:p>Non presente</text:p>
          </table:table-cell>
          <table:table-cell office:value-type="string">
            <text:p>****</text:p>
          </table:table-cell>
          <table:table-cell office:value-type="string">
            <text:p>Per ogni controversia relativa agli atti è competente il Foro di Roma, artt. 21-25, L. 241/90</text:p>
          </table:table-cell>
          <table:table-cell table:number-columns-repeated="2" office:value-type="string">
            <text:p>****</text:p>
          </table:table-cell>
          <table:table-cell office:value-type="string">
            <text:p>Sabrina Varroni - Dirigente Area Valorizzazione del Patrimonio Culturale- Via Rosa Raimondi Garibaldi, 7 00145 Roma - 06 51684492 - svarroni@regione.lazio.it;</text:p>
            <text:p>Miriam Cipriani - Direttore Direzione Cultura e Politiche Giovanili - Via Rosa Raimondi Garibal</text:p>
          </table:table-cell>
          <table:table-cell table:number-columns-repeated="2" office:value-type="string">
            <text:p>****</text:p>
          </table:table-cell>
          <table:table-cell office:value-type="string">
            <text:p>Simone Quilici - Tel. 06 51683023 - squilici@regione.lazio.it</text:p>
          </table:table-cell>
          <table:table-cell table:number-columns-repeated="3" office:value-type="string">
            <text:p>nessuno</text:p>
          </table:table-cell>
        </table:table-row>
        <table:table-row table:style-name="ro1">
          <table:table-cell office:value-type="float" office:value="16881">
            <text:p>16881</text:p>
          </table:table-cell>
          <table:table-cell table:number-columns-repeated="2" office:value-type="string">
            <text:p>17/03/2017</text:p>
          </table:table-cell>
          <table:table-cell office:value-type="string">
            <text:p>Procedimento d'ufficio</text:p>
          </table:table-cell>
          <table:table-cell office:value-type="string">
            <text:p>CULTURA E POLITICHE GIOVANILI</text:p>
          </table:table-cell>
          <table:table-cell office:value-type="string">
            <text:p>Valorizzazione del patrimonio culturale</text:p>
          </table:table-cell>
          <table:table-cell office:value-type="string">
            <text:p>Silvana Vitagliano <text:s/>- Tel. 06 51683053 - svitagliano@regione.lazio.it</text:p>
          </table:table-cell>
          <table:table-cell office:value-type="string">
            <text:p>Azione cardine: "Sistemi di valorizzazione del patrimonio culturale in aree di attrazione. Individuazione di nuovi Sistemi di valorizzazione del patrimonio culturale in aree di attrazione"</text:p>
          </table:table-cell>
          <table:table-cell office:value-type="string">
            <text:p>Area Valorizzazione del Patrimonio Culturale - Dirigente Dr.ssa Sabrina Varroni - Tel. 06 516884492 - &lt;a href="mailto:svarroni@regione.lazio.it"&gt;svarroni@regione.lazio.it&lt;/a&gt;</text:p>
          </table:table-cell>
          <table:table-cell office:value-type="string">
            <text:p>Contatti con gli uffici</text:p>
          </table:table-cell>
          <table:table-cell office:value-type="string">
            <text:p>Non presente</text:p>
          </table:table-cell>
          <table:table-cell office:value-type="string">
            <text:p>no</text:p>
          </table:table-cell>
          <table:table-cell office:value-type="string">
            <text:p>Per ogni controversia relativa agli atti è competente il Foro di Roma, artt. 21-25, L. 241/90</text:p>
          </table:table-cell>
          <table:table-cell office:value-type="string">
            <text:p><text:s text:c="2"/>**** </text:p>
          </table:table-cell>
          <table:table-cell office:value-type="string">
            <text:p>no</text:p>
          </table:table-cell>
          <table:table-cell office:value-type="string">
            <text:p>Sabrina Varroni -Dirigente Area Valorizzazione del Patrimonio Culturale - Via Rosa Raimondi Garibaldi, 7 00145 Roma - 06 51684492 - svarroni@regione.lazio.it - Miriam Cipriani- Direttore Direzione Cultura e Politiche Giovanili - Via Rosa Raimondi Garibald</text:p>
          </table:table-cell>
          <table:table-cell table:number-columns-repeated="2" office:value-type="string">
            <text:p>no</text:p>
          </table:table-cell>
          <table:table-cell office:value-type="string">
            <text:p>Silvana Vitagliano - Tel. 06 51683053 - &lt;a href="mailto:svitagliano@regione.lazio.it"&gt;svitagliano@regione.lazio.it&lt;/a&gt;</text:p>
          </table:table-cell>
          <table:table-cell table:number-columns-repeated="3" office:value-type="string">
            <text:p>nessuno</text:p>
          </table:table-cell>
        </table:table-row>
        <table:table-row table:style-name="ro1">
          <table:table-cell office:value-type="float" office:value="16811">
            <text:p>16811</text:p>
          </table:table-cell>
          <table:table-cell office:value-type="string">
            <text:p>11/10/2016</text:p>
          </table:table-cell>
          <table:table-cell office:value-type="string">
            <text:p>25/05/2017</text:p>
          </table:table-cell>
          <table:table-cell office:value-type="string">
            <text:p>Procedimento d'ufficio</text:p>
          </table:table-cell>
          <table:table-cell office:value-type="string">
            <text:p>FORMAZIONE, RICERCA E INNOVAZIONE, SCUOLA E UNIVERSITA', DIRITTO ALLO STUDIO</text:p>
          </table:table-cell>
          <table:table-cell office:value-type="string">
            <text:p>Programmazione, Organizzazione e Attuazione dell'offerta di istruzione, diritto allo studio scolastico e universitario</text:p>
          </table:table-cell>
          <table:table-cell office:value-type="string">
            <text:p>Dott.ssa Agnese D'Alessio</text:p>
          </table:table-cell>
          <table:table-cell office:value-type="string">
            <text:p>CALENDARIO SCOLASTICO REGIONALE  - DGR 288 del 31/05/2016</text:p>
          </table:table-cell>
          <table:table-cell office:value-type="string">
            <text:p> **** </text:p>
          </table:table-cell>
          <table:table-cell office:value-type="string">
            <text:p>Contattando la referente Raffaella Suriani  - tel:  06/51684871  - mail: &lt;a href="mailto:rsuriani@regione.lazio.it"&gt;rsuriani@regione.lazio.it&lt;/a&gt; oppure la Dirigente Agnese D'Alessio  - tel: 06/51684130  - mail: &lt;a href="mailto:adalessio@regione.lazio.it"&gt;adalessio@regione.lazio.it&lt;/a&gt;</text:p>
          </table:table-cell>
          <table:table-cell office:value-type="string">
            <text:p>****</text:p>
          </table:table-cell>
          <table:table-cell table:number-columns-repeated="2" office:value-type="string">
            <text:p> **** </text:p>
          </table:table-cell>
          <table:table-cell office:value-type="string">
            <text:p><text:s/>**** </text:p>
          </table:table-cell>
          <table:table-cell office:value-type="string">
            <text:p> **** </text:p>
          </table:table-cell>
          <table:table-cell office:value-type="string">
            <text:p>Direttore della Direzione regionale competente in materia, mediante apposita istanza, Avv. Elisabetta Longo, tel. 06.5168.4949, email elongo@regione.lazio.it </text:p>
          </table:table-cell>
          <table:table-cell table:number-columns-repeated="3" office:value-type="string">
            <text:p> **** </text:p>
          </table:table-cell>
          <table:table-cell table:number-columns-repeated="3" office:value-type="string">
            <text:p>nessuno</text:p>
          </table:table-cell>
        </table:table-row>
        <table:table-row table:style-name="ro1">
          <table:table-cell office:value-type="float" office:value="17117">
            <text:p>17117</text:p>
          </table:table-cell>
          <table:table-cell table:number-columns-repeated="2" office:value-type="string">
            <text:p>08/06/2017</text:p>
          </table:table-cell>
          <table:table-cell office:value-type="string">
            <text:p>Procedimento d'ufficio</text:p>
          </table:table-cell>
          <table:table-cell office:value-type="string">
            <text:p>AGRICOLTURA E SVILUPPO RURALE, CACCIA E PESCA</text:p>
          </table:table-cell>
          <table:table-cell office:value-type="string">
            <text:p>Politiche di prevenzione e conservazione della fauna selvatica</text:p>
          </table:table-cell>
          <table:table-cell office:value-type="string">
            <text:p>Bruno Petrucci telefono 0651688250 Mail: bpetrucci@regione.lazio.it</text:p>
          </table:table-cell>
          <table:table-cell office:value-type="string">
            <text:p>Calendario venatorio annuale e Regolamento L.R. n. 17/95, art. 34</text:p>
          </table:table-cell>
          <table:table-cell office:value-type="string">
            <text:p>no</text:p>
          </table:table-cell>
          <table:table-cell office:value-type="string">
            <text:p>consultando il sito www. regione.lazio.it/agricoltura , il BURL,</text:p>
          </table:table-cell>
          <table:table-cell office:value-type="string">
            <text:p>entro il 15 giugno di ogni anno. Termine ordinatorio art. 34, comma 3 L.R. n. 17/95</text:p>
          </table:table-cell>
          <table:table-cell office:value-type="string">
            <text:p>non pertinente</text:p>
          </table:table-cell>
          <table:table-cell office:value-type="string">
            <text:p>ricorso al TAR, ricorso al Capo dello Stato</text:p>
          </table:table-cell>
          <table:table-cell office:value-type="string">
            <text:p>Sito www.agricoltura.regione.lazio.it - area tematica fauna selvatica.</text:p>
          </table:table-cell>
          <table:table-cell office:value-type="string">
            <text:p>non pertinente</text:p>
          </table:table-cell>
          <table:table-cell office:value-type="string">
            <text:p>Dirigente Area (Mario Cennerilli)/ Direttore regionale (dott. Roberto Ottaviani)</text:p>
          </table:table-cell>
          <table:table-cell table:number-columns-repeated="2" office:value-type="string">
            <text:p>****</text:p>
          </table:table-cell>
          <table:table-cell office:value-type="string">
            <text:p>Direzione Agricoltura e Sviluppo Rurale, Caccia e Pesca. Area Politiche di Prevenzione e Conservazione della Fauna selvatica. Via del Serafico n. 107 - Roma. PEC: agricoltura@regione.lazio.legalmail.it</text:p>
          </table:table-cell>
          <table:table-cell table:number-columns-repeated="3" office:value-type="string">
            <text:p>nessuno</text:p>
          </table:table-cell>
        </table:table-row>
        <table:table-row table:style-name="ro1">
          <table:table-cell office:value-type="float" office:value="17046">
            <text:p>17046</text:p>
          </table:table-cell>
          <table:table-cell table:number-columns-repeated="2" office:value-type="string">
            <text:p>06/06/2017</text:p>
          </table:table-cell>
          <table:table-cell office:value-type="string">
            <text:p>Procedimento ad istanza di parte</text:p>
          </table:table-cell>
          <table:table-cell office:value-type="string">
            <text:p>AGRICOLTURA E SVILUPPO RURALE, CACCIA E PESCA</text:p>
          </table:table-cell>
          <table:table-cell office:value-type="string">
            <text:p>Servizio fitosanitario regionale. innovazione in agricoltura</text:p>
          </table:table-cell>
          <table:table-cell office:value-type="string">
            <text:p>BIANCHI ALESSANDRA 0651686823 servizio.fitosanitario@regione.lazio.it - DA SETTEMBRE 2016 DIRIGENTE FABIO GENCHI</text:p>
          </table:table-cell>
          <table:table-cell office:value-type="string">
            <text:p>Certificazione in export e Nulla osta in import - Modello di Domanda reperibile sul sito del SFR - D. Lgs. n. 214/2005</text:p>
          </table:table-cell>
          <table:table-cell office:value-type="string">
            <text:p>Agricoltura - Dott. Roberto Ottaviani - 0651683256 - agricoltura@regione.lazio.legalmail.it</text:p>
          </table:table-cell>
          <table:table-cell office:value-type="string">
            <text:p>Capo III della L. n. 241/1990 e Capo IV del R.R. n. 6/2002</text:p>
          </table:table-cell>
          <table:table-cell office:value-type="string">
            <text:p>4 gg.</text:p>
          </table:table-cell>
          <table:table-cell office:value-type="string">
            <text:p>nessuno</text:p>
          </table:table-cell>
          <table:table-cell office:value-type="string">
            <text:p>1) atti amministrativi definitivi e' ammesso ricorso per motivi di legittimità, alternativamente, al Tribunale Amministrativo Regionale (T.A.R.) e al Presidente della Repubblica entro il termine, rispettivamente, di 60 giorni e 120 giorni dalla notifica dell'atto o dalla piena conoscenza, nel caso in cui non sia prevista una notifica 2) provvedimenti non definitivi emanati dai dirigenti, può essere proposto, in unico grado, al dirigente immediatamente sovraordinato, ricorso gerarchico per motivi di legittimità o di merito.Il ricorso va proposto entro 30 giorni dalla notifica dell'atto.</text:p>
          </table:table-cell>
          <table:table-cell office:value-type="string">
            <text:p>http://www.agricoltura.regione.lazio.it/sfr/</text:p>
          </table:table-cell>
          <table:table-cell office:value-type="string">
            <text:p>C.C.P. n. 57613515 causale Tariffa Fitosanitaria</text:p>
          </table:table-cell>
          <table:table-cell office:value-type="string">
            <text:p>Agricoltura - Dott. Roberto Ottaviani - 0651683256 - agricoltura@regione.lazio.legalmail.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055">
            <text:p>17055</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Sistema dei controlli e coordinamento interno</text:p>
          </table:table-cell>
          <table:table-cell office:value-type="string">
            <text:p>Claudio Benvenuti 73353 cbenvenuti@regione.lazio.it</text:p>
          </table:table-cell>
          <table:table-cell office:value-type="string">
            <text:p>Codice degli appalti pubblici Predisposizione degli atti relativi al codice degli appalti pubblici di competenza della Direzione Agricoltura e Sviluppo Rurale, Caccia e Pesca. Principali riferimenti normativi: D. Lgs. N. 163/2006</text:p>
          </table:table-cell>
          <table:table-cell table:number-columns-repeated="7" office:value-type="string">
            <text:p>Non pertinente</text:p>
          </table:table-cell>
          <table:table-cell office:value-type="string">
            <text:p>Burgo Basilio 74885 bburgo@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069">
            <text:p>17069</text:p>
          </table:table-cell>
          <table:table-cell table:number-columns-repeated="2" office:value-type="string">
            <text:p>07/06/2017</text:p>
          </table:table-cell>
          <table:table-cell office:value-type="string">
            <text:p>Procedimento ad istanza di parte</text:p>
          </table:table-cell>
          <table:table-cell office:value-type="string">
            <text:p>AGRICOLTURA E SVILUPPO RURALE, CACCIA E PESCA</text:p>
          </table:table-cell>
          <table:table-cell office:value-type="string">
            <text:p>Usi civici, credito e calamità naturali</text:p>
          </table:table-cell>
          <table:table-cell office:value-type="string">
            <text:p>Guerrino Randolfi (tel.: 06/51688272; mail: grandolfi@regione.lazio.it)</text:p>
          </table:table-cell>
          <table:table-cell office:value-type="string">
            <text:p>Concessione contributi enti che amministrano beni di uso civico L.R. 43/1988 - Erogazione contributo enti per realizzazione interventi di miglioramento fondiario previa verifica dei requisiti e sottoscrizione dell' atto di concessione per le modalità esecuzione e erogazione</text:p>
          </table:table-cell>
          <table:table-cell office:value-type="string">
            <text:p>no</text:p>
          </table:table-cell>
          <table:table-cell office:value-type="string">
            <text:p>Notizie sull'esito finale a mezzo posta, e-mail, fax, posta certificata, o personalmente presso gli uffici regionali</text:p>
          </table:table-cell>
          <table:table-cell office:value-type="string">
            <text:p>a) entro 60 gg dalla richiesta definizione impegno formale di spesa; b) entro 30 gg. dalla ricezione della documentazione attestante la regolarità dell'intervento e contabilità finale: mandato di pagamento</text:p>
          </table:table-cell>
          <table:table-cell office:value-type="string">
            <text:p>non pertinente</text:p>
          </table:table-cell>
          <table:table-cell office:value-type="string">
            <text:p>Nei casi di adozione del provvedimento oltre il termine di legge, il soggetto interessato può rivolgersi, ai sensi dell'art. 2, comma 9 ter, della Legge 7 agosto 1990, n. 241 e s.m.i., al Direttore della Agricoltura e Sviluppo Rurale, Caccia e Pesca, ricorso al TAR, ricorso al Capo dello Stato</text:p>
          </table:table-cell>
          <table:table-cell office:value-type="string">
            <text:p>Sito www.agricoltura.regione.lazio.it - area tematica Usi Civici - per acquisire copia delle determinazioni dirigenziali adottate.</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office:value-type="string">
            <text:p>****</text:p>
          </table:table-cell>
          <table:table-cell office:value-type="string">
            <text:p>Concessione contributi enti che amministrano beni di uso civico L.R. 43/1988 - Richiesta di contributo ai sensi dell'art. 3 della LR 43/1988 corredata da: deliberazione del CdA di approvazione dell'intervento ; copia del progetto e computo metrico; cronoprogramma sui tempi di realizzazione.</text:p>
          </table:table-cell>
          <table:table-cell office:value-type="string">
            <text:p>Direzione Agricoltura e Sviluppo Rurale, Caccia e Pesca. Area Territorio Rurale, Credito e Calamità Naturali. Via R. R. Garibaldi n. 7 - Roma. Modalità di accesso al pubblico: lunedì, mercoledì e giovedì dalle 9.30 alle 12.30 - lunedì e mercoledì dalle 14,30 alle 16,30 previo appuntamento telefonico al seguente numero: 06/51683968 (grandolfi@regione.lazio.it) - PEC: agricoltura@regione.lazio.legalmail.it</text:p>
          </table:table-cell>
          <table:table-cell table:number-columns-repeated="3" office:value-type="string">
            <text:p>nessuno</text:p>
          </table:table-cell>
        </table:table-row>
        <table:table-row table:style-name="ro1">
          <table:table-cell office:value-type="float" office:value="16892">
            <text:p>16892</text:p>
          </table:table-cell>
          <table:table-cell table:number-columns-repeated="2" office:value-type="string">
            <text:p>16/05/2017</text:p>
          </table:table-cell>
          <table:table-cell office:value-type="string">
            <text:p>Procedimento d'ufficio</text:p>
          </table:table-cell>
          <table:table-cell office:value-type="string">
            <text:p>SVILUPPO ECONOMICO E ATTIVITA' PRODUTTIVE</text:p>
          </table:table-cell>
          <table:table-cell office:value-type="string">
            <text:p>Relazioni istituzionali</text:p>
          </table:table-cell>
          <table:table-cell office:value-type="string">
            <text:p>Mazzucchi Carlo Matteo Tel. 0651683717 mail: cmazzucchi@regione.lazio.it</text:p>
          </table:table-cell>
          <table:table-cell office:value-type="string">
            <text:p>Concessione contributi previsti dalla L.R. 36/2001 ai soggetti ubicati nei sistemi produttivi locali, distretti industriali e  aree laziali di investimento</text:p>
          </table:table-cell>
          <table:table-cell office:value-type="string">
            <text:p>****</text:p>
          </table:table-cell>
          <table:table-cell office:value-type="string">
            <text:p>Contatti telefonici o via mail</text:p>
          </table:table-cell>
          <table:table-cell office:value-type="string">
            <text:p>non previsto</text:p>
          </table:table-cell>
          <table:table-cell office:value-type="string">
            <text:p>Il provvedimento non può essere sostituito da una dichiarazione dell'interessato né può concludersi con il silenzio-assenso dell'amministrazione</text:p>
          </table:table-cell>
          <table:table-cell office:value-type="string">
            <text:p>Ricorso giurisdizionale al TAR o, in aternativa, Ricorso straordinario al Capo dello Stato</text:p>
          </table:table-cell>
          <table:table-cell office:value-type="string">
            <text:p>Non esiste un serizio on line, né un pagina informativa sul sito istituzionale della Regione. Il provvedimento viene comunicato direttamente agli interessati nonché pubblicato sul BURL</text:p>
          </table:table-cell>
          <table:table-cell office:value-type="string">
            <text:p>bonifici effettuati da Lazio Innova S.p.A.</text:p>
          </table:table-cell>
          <table:table-cell office:value-type="string">
            <text:p>Bellotti Rosanna (Direttore della Direzione Regionale Sviluppo Economico e Attività Produttive)</text:p>
          </table:table-cell>
          <table:table-cell office:value-type="string">
            <text:p>****</text:p>
          </table:table-cell>
          <table:table-cell office:value-type="string">
            <text:p>Modulistica predisposta in sede di Bando</text:p>
          </table:table-cell>
          <table:table-cell office:value-type="string">
            <text:p>Area Relazioni Istituzionali Orari: 09:00 - 13:00 previo appuntamento Recapiti: tel. 0651683672 tel. 0651683717 mail: daluciani@regione.lazio.it; cmazzucchi@regione.lazio.it&lt;br /&gt;&lt;br /&gt;Lazio Innova S.p.A.</text:p>
          </table:table-cell>
          <table:table-cell table:number-columns-repeated="3" office:value-type="string">
            <text:p>nessuno</text:p>
          </table:table-cell>
        </table:table-row>
        <table:table-row table:style-name="ro1">
          <table:table-cell office:value-type="float" office:value="17213">
            <text:p>17213</text:p>
          </table:table-cell>
          <table:table-cell table:number-columns-repeated="2" office:value-type="string">
            <text:p>09/06/2017</text:p>
          </table:table-cell>
          <table:table-cell office:value-type="string">
            <text:p>Procedimento d'ufficio</text:p>
          </table:table-cell>
          <table:table-cell office:value-type="string">
            <text:p>SVILUPPO ECONOMICO E ATTIVITA' PRODUTTIVE</text:p>
          </table:table-cell>
          <table:table-cell office:value-type="string">
            <text:p>Ricerca finalizzata, innovazione e infrastrutture per lo sviluppo economico, green economy</text:p>
          </table:table-cell>
          <table:table-cell office:value-type="string">
            <text:p>ANNA MARIA LOSAPIO TEL: 0651684465 E-MAIL: ALOSAPIO@REGIONE.LAZIO.IT </text:p>
          </table:table-cell>
          <table:table-cell office:value-type="string">
            <text:p>Concessione contributi  a fondo perduto per IRAP alle PMI START-UP INNOVATIVE Fasi del procedimento: 1. approvazione Avviso Pubblico, quantificazione risorse e impegno di spesa, con Determinazione; 2. verifica del possesso dei requisiti;3. approvazione elenchi ammessi ai contributi, con Determinazione;  Riferimenti normativi Legge Regionale 30/12/2014, n. 17 - Art.2 .</text:p>
          </table:table-cell>
          <table:table-cell office:value-type="string">
            <text:p>/</text:p>
          </table:table-cell>
          <table:table-cell office:value-type="string">
            <text:p>Direttamente presso gli uffici siti al 4° piano della palazzina B, stanze 25, 26 e 28 della sede di Via R.R. Garibaldi n. 7 - Roma, previo appuntamento ai numeri di telefono. 06.51683874 - 4468 - 4465</text:p>
          </table:table-cell>
          <table:table-cell office:value-type="string">
            <text:p>180gg</text:p>
          </table:table-cell>
          <table:table-cell office:value-type="string">
            <text:p>/</text:p>
          </table:table-cell>
          <table:table-cell office:value-type="string">
            <text:p>Ricorso al TAR (60 giorni); ricorso straordinario al Capo dello Stato (120 giorni); accessi agli atti (L. 241/90).</text:p>
          </table:table-cell>
          <table:table-cell table:number-columns-repeated="2" office:value-type="string">
            <text:p>/</text:p>
          </table:table-cell>
          <table:table-cell office:value-type="string">
            <text:p>Segretario Generale <text:s/>0651685782-0651683983 / 0651685234</text:p>
          </table:table-cell>
          <table:table-cell office:value-type="string">
            <text:p>/</text:p>
          </table:table-cell>
          <table:table-cell office:value-type="string">
            <text:p>I documenti da allegare all'istanza sono approvati con Determinazione e pubblicati sul BURL Documenti da allegare: - domanda di partecipazione; - formulario; - Dichiarazione iscrizione CCIAA; - Dichiarazione lista soci; - Dichiarazione sostitutiva atto di notorietà categoria di impresa; - Informativa al trattamento dei dati personali consenso; - DURC dell'impresa.</text:p>
          </table:table-cell>
          <table:table-cell office:value-type="string">
            <text:p>Direzione Regionale per lo Sviluppo Economico e le Attività Produttive - Area Ricerca Finalizzata, Innovazione e Infrastrutture per lo sviluppo economico, Green Economy - Via R.R. Garibaldi, 7 - 00145 Roma - tel. 0651683874 - 4468 - 4465</text:p>
          </table:table-cell>
          <table:table-cell table:number-columns-repeated="3" office:value-type="string">
            <text:p>nessuno</text:p>
          </table:table-cell>
        </table:table-row>
        <table:table-row table:style-name="ro1">
          <table:table-cell office:value-type="float" office:value="17208">
            <text:p>17208</text:p>
          </table:table-cell>
          <table:table-cell table:number-columns-repeated="2" office:value-type="string">
            <text:p>09/06/2017</text:p>
          </table:table-cell>
          <table:table-cell office:value-type="string">
            <text:p>Procedimento d'ufficio</text:p>
          </table:table-cell>
          <table:table-cell office:value-type="string">
            <text:p>SVILUPPO ECONOMICO E ATTIVITA' PRODUTTIVE</text:p>
          </table:table-cell>
          <table:table-cell office:value-type="string">
            <text:p>Ricerca finalizzata, innovazione e infrastrutture per lo sviluppo economico, green economy</text:p>
          </table:table-cell>
          <table:table-cell office:value-type="string">
            <text:p>ANNA MARIA LOSAPIO TEL: 0651684465 E-MAIL: ALOSAPIO@REGIONE.LAZIO.IT <text:s text:c="4"/>ANDREA DE CAROLIS TEL: 0651685724 E-MAIL: ADECAROLIS@REGIONE.LAZIO.IT <text:s text:c="3"/>EMANUELA PARIBONI TEL: 0651684285 E-MAIL: EPARIBONI@REGIONE.LAZIO.IT</text:p>
          </table:table-cell>
          <table:table-cell office:value-type="string">
            <text:p>Concessione contributi  alle PMI- Fasi del procedimento: 1. approvazione Avviso Pubblico, con Determinazione; 2. approvazione schema di Convenzione regolante i rapporti tra Regione Lazio e Società in house per la gestione, con Determinazione;3. nomina della Commissione di Valutazione, con Determinazione; 4. approvazione elenchi ammessi e non ammessi ai contributi, con Determinazione; 5. chiusura intervento, con Determinazione; 6. trasferimento delle risorse finanziarie a soggetto attuatore, con provvedimento di liquidazione. Riferimenti normativi Legge Regionale 30/12/2013, n. 13</text:p>
          </table:table-cell>
          <table:table-cell office:value-type="string">
            <text:p>/</text:p>
          </table:table-cell>
          <table:table-cell office:value-type="string">
            <text:p>Lazio Innova o direttamente presso gli uffici siti al 4° piano della palazzina B, stanze 25, 26 e 28 della sede di Via R.R. Garibaldi n. 7 - Roma, previo appuntamento ai numeri di telefono. 06.51683874 - 4468 - 4465 - 5724 - 4285&lt;br /&gt;&lt;br /&gt; </text:p>
          </table:table-cell>
          <table:table-cell office:value-type="string">
            <text:p>180gg</text:p>
          </table:table-cell>
          <table:table-cell office:value-type="string">
            <text:p>/</text:p>
          </table:table-cell>
          <table:table-cell office:value-type="string">
            <text:p>Ricorso al TAR (60 giorni); ricorso straordinario al Capo dello Stato (120 giorni); accessi agli atti (L. 241/90).</text:p>
          </table:table-cell>
          <table:table-cell table:number-columns-repeated="2" office:value-type="string">
            <text:p>/</text:p>
          </table:table-cell>
          <table:table-cell office:value-type="string">
            <text:p>Segretario Generale <text:s/>0651685782-0651683983 / 0651685228</text:p>
          </table:table-cell>
          <table:table-cell office:value-type="string">
            <text:p>/</text:p>
          </table:table-cell>
          <table:table-cell office:value-type="string">
            <text:p>I documenti da allegare all'istanza sono approvati con Determinazione e pubblicati sul BURL; Documenti da allegare: - domanda di partecipazione; - formulario; - Dichiarazione iscrizione CCIAA; - Dichiarazione sostitutiva atto di notorietà categoria di impresa; - Informativa al trattamento dei dati personali consenso; - dati per la richiesta del rilascio del DURC dell'impresa.</text:p>
          </table:table-cell>
          <table:table-cell office:value-type="string">
            <text:p>Direzione Regionale per lo Sviluppo Economico e le Attività Produttive - Area Ricerca Finalizzata, Innovazione e Infrastrutture per lo sviluppo economico, Green Economy - Via R.R. Garibaldi, 7 - 00145 Roma - tel. 0651683874 - 4468 - 4465 - 5724 - 4285</text:p>
          </table:table-cell>
          <table:table-cell table:number-columns-repeated="3" office:value-type="string">
            <text:p>nessuno</text:p>
          </table:table-cell>
        </table:table-row>
        <table:table-row table:style-name="ro1">
          <table:table-cell office:value-type="float" office:value="17187">
            <text:p>17187</text:p>
          </table:table-cell>
          <table:table-cell table:number-columns-repeated="2" office:value-type="string">
            <text:p>09/06/2017</text:p>
          </table:table-cell>
          <table:table-cell office:value-type="string">
            <text:p>Procedimento d'ufficio</text:p>
          </table:table-cell>
          <table:table-cell office:value-type="string">
            <text:p>SVILUPPO ECONOMICO E ATTIVITA' PRODUTTIVE</text:p>
          </table:table-cell>
          <table:table-cell office:value-type="string">
            <text:p>Ricerca finalizzata, innovazione e infrastrutture per lo sviluppo economico, green economy</text:p>
          </table:table-cell>
          <table:table-cell office:value-type="string">
            <text:p>ANNA MARIA LOSAPIO TEL: 0651684465 E-MAIL: ALOSAPIO@REGIONE.LAZIO.IT <text:s text:c="4"/>ANDREA DE CAROLIS TEL: 0651685724 E-MAIL: ADECAROLIS@REGIONE.LAZIO.IT <text:s text:c="3"/>EMANUELA PARIBONI TEL: 0651684285 E-MAIL: EPARIBONI@REGIONE.LAZIO.IT <text:s text:c="2"/>SCAZZOCCHIO MARINA TEL: 0651684535 E-M</text:p>
          </table:table-cell>
          <table:table-cell office:value-type="string">
            <text:p>Concessione contributi  alle PMI-  Fasi del procedimento: 1. approvazione Avviso Pubblico, con Determinazione; 2. approvazione schema di Convenzione regolante i rapporti tra Regione Lazio e Società in house per la gestione, con Determinazione; 3. nomina della Commissione di Valutazione, con Determinazione; 4. approvazione elenchi ammessi e non ammessi ai contributi, con Determinazione; 5. chiusura intervento, con Determinazione; 6. trasferimento delle risorse finanziarie a soggetto attuatore, con provvedimento di liquidazione. Riferimenti normativi Legge Regionale 04/08/2008, n. 13.</text:p>
          </table:table-cell>
          <table:table-cell office:value-type="string">
            <text:p>/</text:p>
          </table:table-cell>
          <table:table-cell office:value-type="string">
            <text:p>Lazio Innova o direttamente presso gli uffici siti al 4° piano della palazzina B, stanze 25, 26 e 28 della sede di Via R.R. Garibaldi n. 7 - Roma, previo appuntamento ai numeri di telefono. 06.51683874 - 4468 - 4465 - 5724 - 4285 - 4535.</text:p>
          </table:table-cell>
          <table:table-cell office:value-type="string">
            <text:p>180 gg</text:p>
          </table:table-cell>
          <table:table-cell office:value-type="string">
            <text:p>/</text:p>
          </table:table-cell>
          <table:table-cell office:value-type="string">
            <text:p>Ricorso al TAR (60 giorni); ricorso straordinario al Capo dello Stato (120 giorni); accessi agli atti (L. 241/90).</text:p>
          </table:table-cell>
          <table:table-cell table:number-columns-repeated="2" office:value-type="string">
            <text:p>/</text:p>
          </table:table-cell>
          <table:table-cell office:value-type="string">
            <text:p>Segretario Generale <text:s/>0651685782-0651683983 / 0651685227</text:p>
          </table:table-cell>
          <table:table-cell office:value-type="string">
            <text:p>/</text:p>
          </table:table-cell>
          <table:table-cell office:value-type="string">
            <text:p>I documenti da allegare all'istanza sono approvati con Determinazione e pubblicati sul BURL Documenti da allegare: - domanda di partecipazione; - formulario; - Dichiarazione iscrizione CCIAA; - Dichiarazione lista soci; - Dichiarazione sostitutiva atto di notorietà categoria di impresa; - Informativa al trattamento dei dati personali consenso; - DURC dell'impresa.</text:p>
          </table:table-cell>
          <table:table-cell office:value-type="string">
            <text:p>Direzione Regionale per lo Sviluppo Economico e le Attività Produttive - Area Ricerca Finalizzata, Innovazione e Infrastrutture per lo sviluppo economico, Green Economy - Via R.R. Garibaldi, 7 - 00145 Roma - tel. 0651683874 - 4468 - 4465 -5724 - 4285 - 4535</text:p>
          </table:table-cell>
          <table:table-cell table:number-columns-repeated="3" office:value-type="string">
            <text:p>nessuno</text:p>
          </table:table-cell>
        </table:table-row>
        <table:table-row table:style-name="ro1">
          <table:table-cell office:value-type="float" office:value="16927">
            <text:p>16927</text:p>
          </table:table-cell>
          <table:table-cell table:number-columns-repeated="2" office:value-type="string">
            <text:p>17/05/2017</text:p>
          </table:table-cell>
          <table:table-cell office:value-type="string">
            <text:p>Procedimento ad istanza di parte</text:p>
          </table:table-cell>
          <table:table-cell office:value-type="string">
            <text:p>SVILUPPO ECONOMICO E ATTIVITA' PRODUTTIVE</text:p>
          </table:table-cell>
          <table:table-cell office:value-type="string">
            <text:p>Commercio e servizi al consumatore</text:p>
          </table:table-cell>
          <table:table-cell office:value-type="string">
            <text:p>Masci Vincenzo TEL: 0651684548 vmasci@regione.lazio.it</text:p>
          </table:table-cell>
          <table:table-cell office:value-type="string">
            <text:p>Concessione dei finanziamenti per iniziative a vantaggio dei consumatori,  tramite soggetti attuatori L. 388/2000 -art. 148 comma 1.</text:p>
          </table:table-cell>
          <table:table-cell office:value-type="string">
            <text:p>**** </text:p>
          </table:table-cell>
          <table:table-cell office:value-type="string">
            <text:p>Direttamente presso l'ufficio competente</text:p>
          </table:table-cell>
          <table:table-cell office:value-type="string">
            <text:p>24 mesi dalla data di approvazione del programma da parte del MISE.</text:p>
          </table:table-cell>
          <table:table-cell office:value-type="string">
            <text:p>**** </text:p>
          </table:table-cell>
          <table:table-cell office:value-type="string">
            <text:p>Ricorso al TAR, ricorso straordinario al Capo dello Stato, accessi agli atti</text:p>
          </table:table-cell>
          <table:table-cell table:number-columns-repeated="2" office:value-type="string">
            <text:p>**** </text:p>
          </table:table-cell>
          <table:table-cell office:value-type="string">
            <text:p>Rosanna Bellotti - rbellotti@regione.lazio.it - 0651685111 - 0651683928 fax 06-51683229</text:p>
          </table:table-cell>
          <table:table-cell office:value-type="string">
            <text:p>**** </text:p>
          </table:table-cell>
          <table:table-cell office:value-type="string">
            <text:p>Alla domanda devono essere allegati i documenti riportati nell'Avviso Pubblico: - allegato B - schema di valutazione ; allegato C- schema di domanda; allegato D -schema di trasparenza; allegato E - schema di progetto; allegato F-dichiarazione sostitutiva di atto di notarietà;</text:p>
          </table:table-cell>
          <table:table-cell office:value-type="string">
            <text:p>Direzione Regionale per lo Sviluppo Economico e le Attività Produttive - Area Commercio e Servizi al Consumatore - Via R.R.Garibaldi, 7 00147 Roma - Orari d'ufficio-06/51684548- vmasci@regione.lazio.it</text:p>
          </table:table-cell>
          <table:table-cell table:number-columns-repeated="3" office:value-type="string">
            <text:p>nessuno</text:p>
          </table:table-cell>
        </table:table-row>
        <table:table-row table:style-name="ro1">
          <table:table-cell office:value-type="float" office:value="17297">
            <text:p>17297</text:p>
          </table:table-cell>
          <table:table-cell table:number-columns-repeated="2" office:value-type="string">
            <text:p>20/12/2017</text:p>
          </table:table-cell>
          <table:table-cell office:value-type="string">
            <text:p>Procedimento d'ufficio ad istanza di parte</text:p>
          </table:table-cell>
          <table:table-cell office:value-type="string">
            <text:p>RISORSE IDRICHE E DIFESA DEL SUOLO</text:p>
          </table:table-cell>
          <table:table-cell office:value-type="string">
            <text:p>Concessioni</text:p>
          </table:table-cell>
          <table:table-cell office:value-type="string">
            <text:p>Giovanni OCCHINO 0651689289</text:p>
          </table:table-cell>
          <table:table-cell office:value-type="string">
            <text:p>Concessione demanio fluviale e lacuale di breve durata Reg Reg. 10/2014</text:p>
          </table:table-cell>
          <table:table-cell office:value-type="string">
            <text:p>****</text:p>
          </table:table-cell>
          <table:table-cell office:value-type="string">
            <text:p>telefono, email, PEC</text:p>
          </table:table-cell>
          <table:table-cell office:value-type="string">
            <text:p>45 giorni</text:p>
          </table:table-cell>
          <table:table-cell office:value-type="string">
            <text:p>****</text:p>
          </table:table-cell>
          <table:table-cell office:value-type="string">
            <text:p>Tribunale amm.vo, civile</text:p>
          </table:table-cell>
          <table:table-cell office:value-type="string">
            <text:p>****</text:p>
          </table:table-cell>
          <table:table-cell office:value-type="string">
            <text:p>bonifico bancario</text:p>
          </table:table-cell>
          <table:table-cell office:value-type="string">
            <text:p>Direttore generale</text:p>
          </table:table-cell>
          <table:table-cell office:value-type="string">
            <text:p>****</text:p>
          </table:table-cell>
          <table:table-cell office:value-type="string">
            <text:p>progetto</text:p>
          </table:table-cell>
          <table:table-cell office:value-type="string">
            <text:p>area concessioni</text:p>
          </table:table-cell>
          <table:table-cell table:number-columns-repeated="3" office:value-type="string">
            <text:p>nessuno</text:p>
          </table:table-cell>
        </table:table-row>
        <table:table-row table:style-name="ro1">
          <table:table-cell office:value-type="float" office:value="17210">
            <text:p>17210</text:p>
          </table:table-cell>
          <table:table-cell table:number-columns-repeated="2" office:value-type="string">
            <text:p>09/06/2017</text:p>
          </table:table-cell>
          <table:table-cell office:value-type="string">
            <text:p>Procedimento d'ufficio</text:p>
          </table:table-cell>
          <table:table-cell office:value-type="string">
            <text:p>SVILUPPO ECONOMICO E ATTIVITA' PRODUTTIVE</text:p>
          </table:table-cell>
          <table:table-cell office:value-type="string">
            <text:p>Ricerca finalizzata, innovazione e infrastrutture per lo sviluppo economico, green economy</text:p>
          </table:table-cell>
          <table:table-cell office:value-type="string">
            <text:p>MARROCCO BRUNO - bmarrocco@regione.lazio.it - Tel 06 51683771 Fax 06 51684450</text:p>
          </table:table-cell>
          <table:table-cell office:value-type="string">
            <text:p>Concessione di "Incentivi a consorzi di imprese industriali ed artigiane operanti in insediamenti produttivi" Fasi del procedimento: 1. approvazione Avviso Pubblico, con Determinazione; 2. istruttoria delle domande pervenute;3.approvazione della graduatoria con definizione del contributo, con Determinazione. Riferimenti normativi: Legge Regionale n. 7 del 21/01/1988.</text:p>
          </table:table-cell>
          <table:table-cell office:value-type="string">
            <text:p>/</text:p>
          </table:table-cell>
          <table:table-cell office:value-type="string">
            <text:p>Contatto diretto - Corrispondenza - PEC</text:p>
          </table:table-cell>
          <table:table-cell office:value-type="string">
            <text:p>Legge 241/90</text:p>
          </table:table-cell>
          <table:table-cell office:value-type="string">
            <text:p>NO</text:p>
          </table:table-cell>
          <table:table-cell office:value-type="string">
            <text:p>Tutela Amministrativa: Ricorso per opposizione - Ricorso Gerarchico Tutela Giurisdizionale: TAR - Consiglio di Stato</text:p>
          </table:table-cell>
          <table:table-cell office:value-type="string">
            <text:p>NO</text:p>
          </table:table-cell>
          <table:table-cell office:value-type="string">
            <text:p>Ai sensi dell'art. 35, c. 8-13, D.L. 1/2012, convertito con L. 27/2012, un giroconto direttamente presso la Tesoreria Unica della Regione Lazio sul conto n. 31183 o mediante versamento sul conto corrente bancario avente codice IBAN IT03M0200805255000400000292, intestato alla Regione Lazio.</text:p>
          </table:table-cell>
          <table:table-cell office:value-type="string">
            <text:p>Segretario Generale <text:s/>0651685782-0651683983 / 0651685231</text:p>
          </table:table-cell>
          <table:table-cell office:value-type="string">
            <text:p>NO</text:p>
          </table:table-cell>
          <table:table-cell office:value-type="string">
            <text:p>L'istanza deve essere corredata dalla documentazione di cui alla legge regionale n. 7/88, all'art. 3.</text:p>
          </table:table-cell>
          <table:table-cell office:value-type="string">
            <text:p>Direzione Regionale per lo Sviluppo Economico e le Attività Produttive - Area Ricerca Finalizzata, Innovazione e Infrastrutture per lo sviluppo economico, Green Economy - Via R.R. Garibaldi, 7 - 00145 Roma - tel. 0651683874 - 4468  - 3771</text:p>
          </table:table-cell>
          <table:table-cell table:number-columns-repeated="3" office:value-type="string">
            <text:p>nessuno</text:p>
          </table:table-cell>
        </table:table-row>
        <table:table-row table:style-name="ro1">
          <table:table-cell office:value-type="float" office:value="17335">
            <text:p>17335</text:p>
          </table:table-cell>
          <table:table-cell table:number-columns-repeated="2" office:value-type="string">
            <text:p>19/01/2018</text:p>
          </table:table-cell>
          <table:table-cell office:value-type="string">
            <text:p>Procedimento ad istanza di parte</text:p>
          </table:table-cell>
          <table:table-cell office:value-type="string">
            <text:p>SVILUPPO ECONOMICO E ATTIVITA' PRODUTTIVE</text:p>
          </table:table-cell>
          <table:table-cell office:value-type="string">
            <text:p>Credito, incentivi alle imprese, artigianato e cooperazione</text:p>
          </table:table-cell>
          <table:table-cell office:value-type="string">
            <text:p>Ciaschetti Letizia - Tel:06-51683760 - email: lciaschetti@regione.lazio.it</text:p>
          </table:table-cell>
          <table:table-cell office:value-type="string">
            <text:p>Concessione di agevolazioni alle PMI per progetti di innovazione e di consolidamento finalizzati allo sviluppo del sistema produttivo Regionale,cofinanziamenti con fondi previsti dal POR FERS ; Fasi del procedimento: 1. Approvazione Avviso Pubblico e modulistica, individuazione dell'Organismo Intermedio (società in house) e impegno di spesa dello stanziamento dell'Avviso Pubblico all'Organismo Intermedio, con Determinazione; 2. Approvazione schema di Convenzione regolante i rapporti tra Regione Lazio e l'Organismo Intermedio, con Determinazione; 3. Stipula della Convenzione; 4. Costituzione della Commissione di Valutazione dei progetti presentati, con Determinazione; 5. Approvazione ammessi e non ammessi al contributo, con Determinazione; 6. Trasferimento delle risorse finanziarie all'Organismo Intermedio, con provvedimento di liquidazione; Riferimenti normativi ASSE I del POR FESR Lazio 2007-2013</text:p>
          </table:table-cell>
          <table:table-cell office:value-type="string">
            <text:p>**** </text:p>
          </table:table-cell>
          <table:table-cell office:value-type="string">
            <text:p>Direttamente presso l'ufficio competente previo appuntameno e anche tramite contatto telefonico con il responsabile del procedimento</text:p>
          </table:table-cell>
          <table:table-cell office:value-type="string">
            <text:p>****</text:p>
          </table:table-cell>
          <table:table-cell office:value-type="string">
            <text:p>**** </text:p>
          </table:table-cell>
          <table:table-cell office:value-type="string">
            <text:p>Ricorso al tar (60 giorno), ricorso straordinario al capo dello stato ( 120); accessi agli atti (l.241/90).</text:p>
          </table:table-cell>
          <table:table-cell office:value-type="string">
            <text:p>**** </text:p>
          </table:table-cell>
          <table:table-cell office:value-type="string">
            <text:p>**** </text:p>
          </table:table-cell>
          <table:table-cell office:value-type="string">
            <text:p>Rosanna Bellotti - Tel. 06.51685111 - 06.51683928 Fax. 06.51683229 - E-mail: rbellotti@regione.lazio.it</text:p>
          </table:table-cell>
          <table:table-cell table:number-columns-repeated="2" office:value-type="string">
            <text:p>**** </text:p>
          </table:table-cell>
          <table:table-cell office:value-type="string">
            <text:p>Area Credito incentivi alle imprese,artigianato e cooperazione indirizzo di pec: areacreditopmi@regione.lazio.legalmail.it</text:p>
          </table:table-cell>
          <table:table-cell table:number-columns-repeated="3" office:value-type="string">
            <text:p>nessuno</text:p>
          </table:table-cell>
        </table:table-row>
        <table:table-row table:style-name="ro1">
          <table:table-cell office:value-type="float" office:value="17209">
            <text:p>17209</text:p>
          </table:table-cell>
          <table:table-cell table:number-columns-repeated="2" office:value-type="string">
            <text:p>09/06/2017</text:p>
          </table:table-cell>
          <table:table-cell office:value-type="string">
            <text:p>Procedimento d'ufficio</text:p>
          </table:table-cell>
          <table:table-cell office:value-type="string">
            <text:p>SVILUPPO ECONOMICO E ATTIVITA' PRODUTTIVE</text:p>
          </table:table-cell>
          <table:table-cell office:value-type="string">
            <text:p>Ricerca finalizzata, innovazione e infrastrutture per lo sviluppo economico, green economy</text:p>
          </table:table-cell>
          <table:table-cell office:value-type="string">
            <text:p>BRILLI JVONNE - jbrilli@regione.lazio.it - Tel 06 51683768 Fax 06 51683944</text:p>
          </table:table-cell>
          <table:table-cell office:value-type="string">
            <text:p>Concessione di agevolazioni e provvidenze per la realizzazione di aree attrezzate per insediamenti produttivi. Fasi del procedimento: 1. approvazione Avviso Pubblico, con Determinazione; 2. istruttoria delle domande pervenute;3.approvazione della graduatoria con definizione del contributo, con Determinazione. Riferimenti normativi: Legge Regionale n.60 del 22/09/1978.</text:p>
          </table:table-cell>
          <table:table-cell office:value-type="string">
            <text:p>/</text:p>
          </table:table-cell>
          <table:table-cell office:value-type="string">
            <text:p>Contatto diretto - Corrispondenza - PEC</text:p>
          </table:table-cell>
          <table:table-cell office:value-type="string">
            <text:p>Legge 241/90</text:p>
          </table:table-cell>
          <table:table-cell office:value-type="string">
            <text:p>NO</text:p>
          </table:table-cell>
          <table:table-cell office:value-type="string">
            <text:p>Tutela Amministrativa: Ricorso per opposizione - Ricorso Gerarchico Tutela Giurisdizionale: TAR - Consiglio di Stato</text:p>
          </table:table-cell>
          <table:table-cell office:value-type="string">
            <text:p>NO</text:p>
          </table:table-cell>
          <table:table-cell office:value-type="string">
            <text:p>Ai sensi dell'art. 35, c. 8-13, D.L. 1/2012, convertito con L. 27/2012, un giroconto direttamente presso la Tesoreria Unica della Regione Lazio sul conto n. 31183 o mediante versamento sul conto corrente bancario avente codice IBAN IT03M0200805255000400000292, intestato alla Regione Lazio.</text:p>
          </table:table-cell>
          <table:table-cell office:value-type="string">
            <text:p>Segretario Generale <text:s/>0651685782-0651683983 / 0651685230</text:p>
          </table:table-cell>
          <table:table-cell office:value-type="string">
            <text:p>NO</text:p>
          </table:table-cell>
          <table:table-cell office:value-type="string">
            <text:p>L'istanza deve essere corredata dalla documentazione di cui alla legge regionale n. 60/78, agli artt. 7 e 7 bis.</text:p>
          </table:table-cell>
          <table:table-cell office:value-type="string">
            <text:p>Direzione Regionale per lo Sviluppo Economico e le Attività Produttive - Area Ricerca Finalizzata, Innovazione e Infrastrutture per lo sviluppo economico, Green Economy - Via R.R. Garibaldi, 7 - 00145 Roma - tel. 0651683874 - 4468  - 3768</text:p>
          </table:table-cell>
          <table:table-cell table:number-columns-repeated="3" office:value-type="string">
            <text:p>nessuno</text:p>
          </table:table-cell>
        </table:table-row>
        <table:table-row table:style-name="ro1">
          <table:table-cell office:value-type="float" office:value="16916">
            <text:p>16916</text:p>
          </table:table-cell>
          <table:table-cell table:number-columns-repeated="2" office:value-type="string">
            <text:p>16/05/2017</text:p>
          </table:table-cell>
          <table:table-cell office:value-type="string">
            <text:p>Procedimento ad istanza di parte</text:p>
          </table:table-cell>
          <table:table-cell office:value-type="string">
            <text:p>SVILUPPO ECONOMICO E ATTIVITA' PRODUTTIVE</text:p>
          </table:table-cell>
          <table:table-cell office:value-type="string">
            <text:p>Internazionalizzazione e marketing territoriale</text:p>
          </table:table-cell>
          <table:table-cell office:value-type="string">
            <text:p>M Rita Cespi Polisiani -06.51683971- mrcespi@regione.lazio.it</text:p>
          </table:table-cell>
          <table:table-cell office:value-type="string">
            <text:p>Concessione di aiuti alle P.M.I. per il sostegno dei processi di internazionalizzazione (Interventi diretti ai sensi art. 4 L.R. 5/2008) ed in attuazione del POR FESR 2014-2020; Fasi del procedimento: 1. Approvazione Avviso Pubblico e modulistica e impegno di spesa dello stanziamento dell'Avviso Pubblico all'Organismo Intermedio (individuato L.R.05/2008, art.5), con Determinazione; 2. Costituzione della Commissione di Valutazione dei progetti presentati, con Decreto; 3. Approvazione ammessi e non ammessi al contributo, con Determinazione; 4. Trasferimento delle risorse finanziarie all'Organismo Intermedio, con provvedimento di liquidazione</text:p>
          </table:table-cell>
          <table:table-cell office:value-type="string">
            <text:p>****</text:p>
          </table:table-cell>
          <table:table-cell office:value-type="string">
            <text:p>Contatti telefonici o via e-mail</text:p>
          </table:table-cell>
          <table:table-cell office:value-type="string">
            <text:p>Termini fissati da specifici Avvisi pubblici</text:p>
          </table:table-cell>
          <table:table-cell office:value-type="string">
            <text:p>****</text:p>
          </table:table-cell>
          <table:table-cell office:value-type="string">
            <text:p>ricorso al TAR (60 giorni); ricorso straordinario al Capo dello Stato (120 giorni); accessi agli atti (L. 241/90).</text:p>
          </table:table-cell>
          <table:table-cell table:number-columns-repeated="2" office:value-type="string">
            <text:p>****</text:p>
          </table:table-cell>
          <table:table-cell office:value-type="string">
            <text:p>Rosanna Bellotti - rbellotti@regione.lazio.it - 0651685111 - 0651683928 fax 06-51683229</text:p>
          </table:table-cell>
          <table:table-cell office:value-type="string">
            <text:p>****</text:p>
          </table:table-cell>
          <table:table-cell office:value-type="string">
            <text:p>I documenti da allegare all'istanza e le modalità di partecipazione sono contenuti nel relativo Avviso pubblico  approvato con Determinazione e pubblicato sul BURL</text:p>
          </table:table-cell>
          <table:table-cell office:value-type="string">
            <text:p>Direzione Regionale per lo Sviluppo Economico e le Attività Produttive - Area Internazionalizzazione e marketing territoriale - Via R.R. Garibaldi, 7 - 00145 Roma -M Rita Cespi Polisiani -06.51683971- mrcespi@regione.lazio.it</text:p>
          </table:table-cell>
          <table:table-cell table:number-columns-repeated="3" office:value-type="string">
            <text:p>nessuno</text:p>
          </table:table-cell>
        </table:table-row>
        <table:table-row table:style-name="ro1">
          <table:table-cell office:value-type="float" office:value="16914">
            <text:p>16914</text:p>
          </table:table-cell>
          <table:table-cell table:number-columns-repeated="2" office:value-type="string">
            <text:p>16/05/2017</text:p>
          </table:table-cell>
          <table:table-cell office:value-type="string">
            <text:p>Procedimento ad istanza di parte</text:p>
          </table:table-cell>
          <table:table-cell office:value-type="string">
            <text:p>SVILUPPO ECONOMICO E ATTIVITA' PRODUTTIVE</text:p>
          </table:table-cell>
          <table:table-cell office:value-type="string">
            <text:p>Internazionalizzazione e marketing territoriale</text:p>
          </table:table-cell>
          <table:table-cell office:value-type="string">
            <text:p>M Rita Cespi Polisiani -06.51683971- mrcespi@regione.lazio.it</text:p>
          </table:table-cell>
          <table:table-cell office:value-type="string">
            <text:p>Concessione di aiuti alle P.M.I. per il sostegno dei processi di internazionalizzazione delle PMI del Lazio in forma aggregata (L.R.05/2008); Fasi del procedimento: 1. Approvazione Avviso Pubblico e modulistica e impegno di spesa dello stanziamento dell'Avviso Pubblico all'Organismo Intermedio (individuato L.R.05/2008, art.5), con Determinazione; 2. Costituzione della Commissione di Valutazione dei progetti presentati, con Decreto; 3. Approvazione ammessi e non ammessi al contributo, con Determinazione; 4. Trasferimento delle risorse finanziarie all'Organismo Intermedio, con provvedimento di liquidazione</text:p>
          </table:table-cell>
          <table:table-cell office:value-type="string">
            <text:p>****</text:p>
          </table:table-cell>
          <table:table-cell office:value-type="string">
            <text:p>Contatti telefonici o via e-mail</text:p>
          </table:table-cell>
          <table:table-cell table:number-columns-repeated="2" office:value-type="string">
            <text:p>****</text:p>
          </table:table-cell>
          <table:table-cell office:value-type="string">
            <text:p>ricorso al TAR (60 giorni); ricorso straordinario al Capo dello Stato (120 giorni); accessi agli atti (L. 241/90).</text:p>
          </table:table-cell>
          <table:table-cell table:number-columns-repeated="2" office:value-type="string">
            <text:p>****</text:p>
          </table:table-cell>
          <table:table-cell office:value-type="string">
            <text:p>Rosanna Bellotti - rbellotti@regione.lazio.it - 0651685111 - 0651683928 fax 06-51683229</text:p>
          </table:table-cell>
          <table:table-cell office:value-type="string">
            <text:p>****</text:p>
          </table:table-cell>
          <table:table-cell office:value-type="string">
            <text:p>I documenti da allegare all'istanza sono approvati con Determinazione e pubblicati sul BURL; Documenti da allegare: - Domanda di partecipazione; - Dichiarazione di requisiti; - Dichiarazione privacy; - Dichiarazione sostitutiva di certificazione L.231/2007; -Dichiarazione sostitutiva dati camerali; - Informativa DURC dell'impresa;-Dichiarazione sostitutiva certificazione rating di legalità; - Formulario; - Dichiarazione di intenti alla partecipazione al raggruppamento.</text:p>
          </table:table-cell>
          <table:table-cell office:value-type="string">
            <text:p>Direzione Regionale per lo Sviluppo Economico e le Attività Produttive - Area Internazionalizzazione e marketing territoriale - Via R.R. Garibaldi, 7 - 00145 Roma -M Rita Cespi Polisiani -06.51683971- mrcespi@regione.lazio.it</text:p>
          </table:table-cell>
          <table:table-cell table:number-columns-repeated="3" office:value-type="string">
            <text:p>nessuno</text:p>
          </table:table-cell>
        </table:table-row>
        <table:table-row table:style-name="ro1">
          <table:table-cell office:value-type="float" office:value="16930">
            <text:p>16930</text:p>
          </table:table-cell>
          <table:table-cell table:number-columns-repeated="2" office:value-type="string">
            <text:p>17/05/2017</text:p>
          </table:table-cell>
          <table:table-cell office:value-type="string">
            <text:p>Procedimento d'ufficio ad istanza di parte</text:p>
          </table:table-cell>
          <table:table-cell office:value-type="string">
            <text:p>SVILUPPO ECONOMICO E ATTIVITA' PRODUTTIVE</text:p>
          </table:table-cell>
          <table:table-cell office:value-type="string">
            <text:p>Commercio e servizi al consumatore</text:p>
          </table:table-cell>
          <table:table-cell office:value-type="string">
            <text:p>Stefania Roddi TEL: 0651684233 sroddi@regione.lazio.it</text:p>
          </table:table-cell>
          <table:table-cell office:value-type="string">
            <text:p>Concessione di contributi ai partecipanti ai percorsi integrati assistiti (PIA) - L.R. 33/99, art.5</text:p>
          </table:table-cell>
          <table:table-cell office:value-type="string">
            <text:p>**** </text:p>
          </table:table-cell>
          <table:table-cell office:value-type="string">
            <text:p>Direttamente presso l'ufficio competente</text:p>
          </table:table-cell>
          <table:table-cell office:value-type="string">
            <text:p>Termine per l'emissione dei provvedimenti di liquidazione: 60 gg. dalla chiusura dell'istruttoria, tenendo conto della disponibilità di Bilancio.</text:p>
          </table:table-cell>
          <table:table-cell office:value-type="string">
            <text:p>**** </text:p>
          </table:table-cell>
          <table:table-cell office:value-type="string">
            <text:p>Ricorso al TAR, ricorso straordinario al Capo dello Stato, accessi agli atti</text:p>
          </table:table-cell>
          <table:table-cell table:number-columns-repeated="2" office:value-type="string">
            <text:p>**** </text:p>
          </table:table-cell>
          <table:table-cell office:value-type="string">
            <text:p>Rosanna Bellotti - rbellotti@regione.lazio.it - 0651685111 - 0651683928 fax 06-51683229</text:p>
          </table:table-cell>
          <table:table-cell office:value-type="string">
            <text:p>**** </text:p>
          </table:table-cell>
          <table:table-cell office:value-type="string">
            <text:p>A) Fotocopia documento di identità in corso di validità;B) Attestazione di partecipazione al corso rilasciata dall'Ente affidatario dei P.I.A.;C) dichiarazione del cat di avvenuta erogazione del servizio di assistenza tecnica, non inferiore a 3 mesi a decorrere dalla data di ultimazione del corso teorico, controfirmata dal richiedente;D) Certificato di iscrizione in una delle Camere di Commercio della Regione Lazio dal quale si possa evincere da quanto tempo l'attività è stata avviata (almeno 3 mesi) e la posizione ricoperta dall'azienda E) fattura quietanzata del Cat comprovante il pagamento dell'importo per la partecipazione al percorso formativo previsto per i PIA; F) autocertificazione sulla posizione ricoperta dall'Azienda, qualora non comparisse sul certificato d'iscrizione al Registro imprese.</text:p>
          </table:table-cell>
          <table:table-cell office:value-type="string">
            <text:p>Direzione per lo Sviluppo Economico e le Attività Produttive - Area Commercio e Servizi al Consumatore - Via R.R.Garibaldi, 7 00147 Roma - 06/51684233, sroddi@regione.lazio.it.  E' possibile accedere dalle 9,30 alle 12,30 previo appuntamento telefonico.</text:p>
          </table:table-cell>
          <table:table-cell table:number-columns-repeated="3" office:value-type="string">
            <text:p>nessuno</text:p>
          </table:table-cell>
        </table:table-row>
        <table:table-row table:style-name="ro1">
          <table:table-cell office:value-type="float" office:value="17207">
            <text:p>17207</text:p>
          </table:table-cell>
          <table:table-cell table:number-columns-repeated="2" office:value-type="string">
            <text:p>09/06/2017</text:p>
          </table:table-cell>
          <table:table-cell office:value-type="string">
            <text:p>Procedimento d'ufficio</text:p>
          </table:table-cell>
          <table:table-cell office:value-type="string">
            <text:p>SVILUPPO ECONOMICO E ATTIVITA' PRODUTTIVE</text:p>
          </table:table-cell>
          <table:table-cell office:value-type="string">
            <text:p>Ricerca finalizzata, innovazione e infrastrutture per lo sviluppo economico, green economy</text:p>
          </table:table-cell>
          <table:table-cell office:value-type="string">
            <text:p>ANNA MARIA LOSAPIO TEL: 0651684465 E-MAIL: ALOSAPIO@REGIONE.LAZIO.IT <text:s text:c="4"/>ANDREA DE CAROLIS TEL: 0651685724 E-MAIL: ADECAROLIS@REGIONE.LAZIO.IT <text:s text:c="4"/>BRUNO MARROCCO TEL: 0651683771 E-MAIL: BMARROCCO@REGIONE.LAZIO.IT <text:s text:c="2"/>EMANUELA PARIBONI TEL: 0651684285 E-MAIL</text:p>
          </table:table-cell>
          <table:table-cell office:value-type="string">
            <text:p>Concessione di contributi alle PMI; Fasi del procedimento: 1. Approvazione Avviso Pubblico, quantificazione risorse e impegno di spesa, con Determinazione; 2. Approvazione elenchi progetti ammessi ai contributi; chiusura con Determinazione; 3. Trasferimento delle risorse finanziarie all'Organismo Intermedio, con provvedimento di liquidazione.</text:p>
          </table:table-cell>
          <table:table-cell office:value-type="string">
            <text:p>/</text:p>
          </table:table-cell>
          <table:table-cell office:value-type="string">
            <text:p>Lazio Innova o direttamente presso gli uffici siti al 4° piano della palazzina B, stanze 25, 26 e 28 della sede di Via R.R. Garibaldi n. 7 - Roma, previo appuntamento ai numeri di telefono. 06.51683874 - 4468 - 4465 - 5724 - 3771 - 4285</text:p>
          </table:table-cell>
          <table:table-cell office:value-type="string">
            <text:p>180 gg</text:p>
          </table:table-cell>
          <table:table-cell office:value-type="string">
            <text:p>/</text:p>
          </table:table-cell>
          <table:table-cell office:value-type="string">
            <text:p>Ricorso al TAR (60 giorni); ricorso straordinario al Capo dello Stato (120 giorni); accessi agli atti (L. 241/90).</text:p>
          </table:table-cell>
          <table:table-cell table:number-columns-repeated="2" office:value-type="string">
            <text:p>/</text:p>
          </table:table-cell>
          <table:table-cell office:value-type="string">
            <text:p>Segretario Generale <text:s/>0651685782-0651683983 / 0651685228</text:p>
          </table:table-cell>
          <table:table-cell office:value-type="string">
            <text:p>/</text:p>
          </table:table-cell>
          <table:table-cell office:value-type="string">
            <text:p>I documenti da allegare all'istanza sono approvati con Determinazione e pubblicati sul BURL; Documenti da allegare: - domanda di partecipazione; - formulario; - Dichiarazione iscrizione CCIAA; - Dichiarazione sostitutiva atto di notorietà categoria di impresa; - Informativa al trattamento dei dati personali consenso; - dati per la richiesta del rilascio del DURC dell'impresa.</text:p>
          </table:table-cell>
          <table:table-cell office:value-type="string">
            <text:p>Direzione Regionale per lo Sviluppo Economico e le Attività Produttive - Area Ricerca Finalizzata, Innovazione e Infrastrutture per lo sviluppo economico, Green Economy - Via R.R. Garibaldi, 7 - 00145 Roma - tel. 0651683874 - 4468 - 4465 - 5724 - 3771 - 4285.</text:p>
          </table:table-cell>
          <table:table-cell table:number-columns-repeated="3" office:value-type="string">
            <text:p>nessuno</text:p>
          </table:table-cell>
        </table:table-row>
        <table:table-row table:style-name="ro1">
          <table:table-cell office:value-type="float" office:value="17320">
            <text:p>17320</text:p>
          </table:table-cell>
          <table:table-cell table:number-columns-repeated="2" office:value-type="string">
            <text:p>08/01/2018</text:p>
          </table:table-cell>
          <table:table-cell office:value-type="string">
            <text:p>Procedimento d'ufficio ad istanza di parte</text:p>
          </table:table-cell>
          <table:table-cell office:value-type="string">
            <text:p>ATTIVITA' DI CONTROLLO E COORDINAMENTO DELLE FUNZIONI DI VIGILANZA</text:p>
          </table:table-cell>
          <table:table-cell office:value-type="string">
            <text:p>Politiche per la sicurezza integrata e lotta all'usura</text:p>
          </table:table-cell>
          <table:table-cell office:value-type="string">
            <text:p>Antonella Iuliano TEL: 0651688255 PEC: politichesicurezza-lottausura@regione.lezio.legalmail.it</text:p>
          </table:table-cell>
          <table:table-cell office:value-type="string">
            <text:p>Concessione di contributi in parte corrente agli enti locali, singoli e/o associati per la promozione di un sistema integrato di sicurezza (art. 2, comma 1, lett. B) legge regionale 5 luglio 2001, n. 15; Deliberazione Giunta regionale 14 ottobre 2004, n. 666.</text:p>
          </table:table-cell>
          <table:table-cell office:value-type="string">
            <text:p>**** </text:p>
          </table:table-cell>
          <table:table-cell office:value-type="string">
            <text:p>attraverso contatti telefonici o per e-mail. PEC: politichesicurezza-lottausura@regione.lezio.legalmail.it       &lt;br /&gt;&lt;br /&gt;http://www.regione.lazio.it/rl_sicurezza/</text:p>
          </table:table-cell>
          <table:table-cell office:value-type="string">
            <text:p>La normativa rinvia ad apposito avviso pubblico con il quale sono disciplinati i termini e le modalità di invio delle domande per la concessione dei contributi</text:p>
          </table:table-cell>
          <table:table-cell office:value-type="string">
            <text:p>**** </text:p>
          </table:table-cell>
          <table:table-cell office:value-type="string">
            <text:p>Accesso agli atti ai sensi della l. 241/90&lt;br /&gt;Ricorso al Tar o ricorso straordinario al Capo dello Stato.&lt;br /&gt;Accesso civico e generalizzato ai sensi del d.lgs. 33/2013 e ss.mm. - accesso atti consiglieri regionali ex art. 30 Statuto</text:p>
          </table:table-cell>
          <table:table-cell office:value-type="string">
            <text:p>**** </text:p>
          </table:table-cell>
          <table:table-cell office:value-type="string">
            <text:p>****</text:p>
          </table:table-cell>
          <table:table-cell office:value-type="string">
            <text:p>DIRETTORE REGIONALE avv. Pompeo Savarino <text:s/>pec: direzionecontrollo@regione.lazio.legalmail.it; psavarino@regione.lazio.it; <text:s/>tel. 0651688615</text:p>
          </table:table-cell>
          <table:table-cell table:number-columns-repeated="2" office:value-type="string">
            <text:p>**** </text:p>
          </table:table-cell>
          <table:table-cell office:value-type="string">
            <text:p>area politiche per la sicurezza integrata e lotta all'usura Dirigente Maria Calcagnini mcalcagnini@regione.lazio.it</text:p>
          </table:table-cell>
          <table:table-cell table:number-columns-repeated="3" office:value-type="string">
            <text:p>nessuno</text:p>
          </table:table-cell>
        </table:table-row>
        <table:table-row table:style-name="ro1">
          <table:table-cell office:value-type="float" office:value="16915">
            <text:p>16915</text:p>
          </table:table-cell>
          <table:table-cell table:number-columns-repeated="2" office:value-type="string">
            <text:p>16/05/2017</text:p>
          </table:table-cell>
          <table:table-cell office:value-type="string">
            <text:p>Procedimento ad istanza di parte</text:p>
          </table:table-cell>
          <table:table-cell office:value-type="string">
            <text:p>SVILUPPO ECONOMICO E ATTIVITA' PRODUTTIVE</text:p>
          </table:table-cell>
          <table:table-cell office:value-type="string">
            <text:p>Internazionalizzazione e marketing territoriale</text:p>
          </table:table-cell>
          <table:table-cell office:value-type="string">
            <text:p>M Rita Cespi Polisiani -06.51683971- mrcespi@regione.lazio.it</text:p>
          </table:table-cell>
          <table:table-cell office:value-type="string">
            <text:p>Concessione di contributi per attività promozionali dirette alla realizzazione di specifici comparti produttivi e settori merceologici in Italia e all'estero (L.R.14/91, art.12)</text:p>
          </table:table-cell>
          <table:table-cell office:value-type="string">
            <text:p>****</text:p>
          </table:table-cell>
          <table:table-cell office:value-type="string">
            <text:p>Contatti telefonici o via e-mail</text:p>
          </table:table-cell>
          <table:table-cell table:number-columns-repeated="2" office:value-type="string">
            <text:p>****</text:p>
          </table:table-cell>
          <table:table-cell office:value-type="string">
            <text:p>ricorso al TAR (60 giorni); ricorso straordinario al Capo dello Stato (120 giorni); accessi agli atti (L. 241/90).</text:p>
          </table:table-cell>
          <table:table-cell table:number-columns-repeated="2" office:value-type="string">
            <text:p>****</text:p>
          </table:table-cell>
          <table:table-cell office:value-type="string">
            <text:p>Rosanna Bellotti - rbellotti@regione.lazio.it - 0651685111 - 0651683928 fax 06-51683229</text:p>
          </table:table-cell>
          <table:table-cell office:value-type="string">
            <text:p>****</text:p>
          </table:table-cell>
          <table:table-cell office:value-type="string">
            <text:p>Domanda di contributo per la manifestazione/iniziativa seguita da documentazione fiscalmente valida e autocertificazioni</text:p>
          </table:table-cell>
          <table:table-cell office:value-type="string">
            <text:p>Direzione Regionale per lo Sviluppo Economico e le Attività Produttive - Area Internazionalizzazione e marketing territoriale - Via R.R. Garibaldi, 7 - 00145 Roma -M Rita Cespi Polisiani -06.51683971- mrcespi@regione.lazio.it</text:p>
          </table:table-cell>
          <table:table-cell table:number-columns-repeated="3" office:value-type="string">
            <text:p>nessuno</text:p>
          </table:table-cell>
        </table:table-row>
        <table:table-row table:style-name="ro1">
          <table:table-cell office:value-type="float" office:value="16913">
            <text:p>16913</text:p>
          </table:table-cell>
          <table:table-cell table:number-columns-repeated="2" office:value-type="string">
            <text:p>16/05/2017</text:p>
          </table:table-cell>
          <table:table-cell office:value-type="string">
            <text:p>Procedimento ad istanza di parte</text:p>
          </table:table-cell>
          <table:table-cell office:value-type="string">
            <text:p>SVILUPPO ECONOMICO E ATTIVITA' PRODUTTIVE</text:p>
          </table:table-cell>
          <table:table-cell office:value-type="string">
            <text:p>Internazionalizzazione e marketing territoriale</text:p>
          </table:table-cell>
          <table:table-cell office:value-type="string">
            <text:p>M Rita Cespi Polisiani -06.51683971- mrcespi@regione.lazio.it</text:p>
          </table:table-cell>
          <table:table-cell office:value-type="string">
            <text:p>Concessione di contributi per il cofinanziamento regionale di progetti di promozione dell'internazionalizzazione del sistema produttivo regionale, proposti da Enti e/o organismi rappresentativi o portatori di interessi diffusi e collettivi del sistema di imprese regionali (L.R.05/2008); Fasi del procedimento: 1. Approvazione Avviso Pubblico e modulistica e impegno di spesa dello stanziamento dell'Avviso Pubblico all'Organismo Intermedio (individuato L.R.05/2008, art.5), con Determinazione; 2. Costituzione della Commissione di Valutazione dei progetti presentati, con Determinazione; 3. Approvazione ammessi e non ammessi al contributo, con Determinazione; 4. Trasferimento delle risorse finanziarie all'Organismo Intermedio, con provvedimento di liquidazione</text:p>
          </table:table-cell>
          <table:table-cell office:value-type="string">
            <text:p>****</text:p>
          </table:table-cell>
          <table:table-cell office:value-type="string">
            <text:p>Contatti telefonici o via e-mail</text:p>
          </table:table-cell>
          <table:table-cell table:number-columns-repeated="2" office:value-type="string">
            <text:p>****</text:p>
          </table:table-cell>
          <table:table-cell office:value-type="string">
            <text:p>ricorso al TAR (60 giorni); ricorso straordinario al Capo dello Stato (120 giorni); accessi agli atti (L. 241/90).</text:p>
          </table:table-cell>
          <table:table-cell table:number-columns-repeated="2" office:value-type="string">
            <text:p>****</text:p>
          </table:table-cell>
          <table:table-cell office:value-type="string">
            <text:p>Rosanna Bellotti - rbellotti@regione.lazio.it - 0651685111 - 0651683928 fax 06-51683229</text:p>
          </table:table-cell>
          <table:table-cell office:value-type="string">
            <text:p>****</text:p>
          </table:table-cell>
          <table:table-cell office:value-type="string">
            <text:p>I documenti da allegare all'istanza sono approvati con Determinazione e pubblicati sul BURL; Documenti da allegare: - Domanda di partecipazione; Scheda progetto.</text:p>
          </table:table-cell>
          <table:table-cell office:value-type="string">
            <text:p>Direzione Regionale per lo Sviluppo Economico e le Attività Produttive - Area Internazionalizzazione e marketing territoriale - Via R.R. Garibaldi, 7 - 00145 Roma -M Rita Cespi Polisiani -06.51683971- mrcespi@regione.lazio.it</text:p>
          </table:table-cell>
          <table:table-cell table:number-columns-repeated="3" office:value-type="string">
            <text:p>nessuno</text:p>
          </table:table-cell>
        </table:table-row>
        <table:table-row table:style-name="ro1">
          <table:table-cell office:value-type="float" office:value="16828">
            <text:p>16828</text:p>
          </table:table-cell>
          <table:table-cell table:number-columns-repeated="2" office:value-type="string">
            <text:p>09/12/2016</text:p>
          </table:table-cell>
          <table:table-cell office:value-type="string">
            <text:p>Procedimento ad istanza di parte</text:p>
          </table:table-cell>
          <table:table-cell office:value-type="string">
            <text:p>RISORSE IDRICHE E DIFESA DEL SUOLO</text:p>
          </table:table-cell>
          <table:table-cell office:value-type="string">
            <text:p>Programmazione sostenibile e infrastrutture energetiche</text:p>
          </table:table-cell>
          <table:table-cell office:value-type="string">
            <text:p>Abatecola Renata 06 51689428 rabatecola@regione.lazio.it; Combi Maria 06 51689064 mcombi@regione.lazio.it; Di Loreto Eugenio 06 51689097 ediloreto@regione.lazio.it; Grana Maria Cecilia; 06 51689321 cgrana@regione.lazio.it; Nolasco Daniela 06 51689125 dnol</text:p>
          </table:table-cell>
          <table:table-cell office:value-type="string">
            <text:p>Concessione di contributi per la realizzazione di interventi di metanizzazione nei Comuni del Lazio.&lt;br /&gt;- Art. 14 L.R. n. 28 del 28.12.06 &lt;br /&gt;- D.D. n. B3308 del 14.08.07</text:p>
          </table:table-cell>
          <table:table-cell office:value-type="string">
            <text:p>Direttore Regionale Mauro Lasagna 06 51685298 mlasagna@regione.lazio.it</text:p>
          </table:table-cell>
          <table:table-cell office:value-type="string">
            <text:p>Telefono E-mail  Pec:programmisvilupposostenibile@regione.laziolegalmail.it</text:p>
          </table:table-cell>
          <table:table-cell table:number-columns-repeated="2" office:value-type="string">
            <text:p>/</text:p>
          </table:table-cell>
          <table:table-cell office:value-type="string">
            <text:p>Ricorso giurisdizionale al TAR - 60 giorni; Ricorso straordinario al Presidente della Repubblica - 120 giorni</text:p>
          </table:table-cell>
          <table:table-cell table:number-columns-repeated="2" office:value-type="string">
            <text:p>/</text:p>
          </table:table-cell>
          <table:table-cell office:value-type="string">
            <text:p>Segretario Generale ex art. 16 bis, c. 1, lett.d L.R. n. 6 del 2002</text:p>
          </table:table-cell>
          <table:table-cell office:value-type="string">
            <text:p>/</text:p>
          </table:table-cell>
          <table:table-cell office:value-type="string">
            <text:p>Indicati nella D.D. n. BB308 del  14.08.2007</text:p>
          </table:table-cell>
          <table:table-cell office:value-type="string">
            <text:p>AREA PROGRAMMAZIONE SOSTENIBILE E INFRASTRUTTURE ENERGETICHE - Responsabile del procedimento Abatecola Renata, Combi Maria, Di Loreto Eugenio, Grana Maria Cecilia, Nolasco Daniela - Contatti sul sito istituzionale della Regione o ricerca libera in rete</text:p>
          </table:table-cell>
          <table:table-cell table:number-columns-repeated="3" office:value-type="string">
            <text:p>nessuno</text:p>
          </table:table-cell>
        </table:table-row>
        <table:table-row table:style-name="ro1">
          <table:table-cell office:value-type="float" office:value="17319">
            <text:p>17319</text:p>
          </table:table-cell>
          <table:table-cell table:number-columns-repeated="2" office:value-type="string">
            <text:p>08/01/2018</text:p>
          </table:table-cell>
          <table:table-cell office:value-type="string">
            <text:p>Procedimento d'ufficio ad istanza di parte</text:p>
          </table:table-cell>
          <table:table-cell office:value-type="string">
            <text:p>ATTIVITA' DI CONTROLLO E COORDINAMENTO DELLE FUNZIONI DI VIGILANZA</text:p>
          </table:table-cell>
          <table:table-cell office:value-type="string">
            <text:p>Politiche per la sicurezza integrata e lotta all'usura</text:p>
          </table:table-cell>
          <table:table-cell office:value-type="string">
            <text:p>Antonella Iuliano TEL: 0651688255 <text:s/>aiuliano@regione.lazio.it; ristrutturazionebeniconfiscati@regione.lazio.legalmail.it</text:p>
          </table:table-cell>
          <table:table-cell office:value-type="string">
            <text:p>Concessione di contributi per la ristrutturazione dei beni immobili confiscati alla criminalità organizzata previo avviso pubblico (art. 2,comma 1. lett. A) legge regionale 5 luglio 2001, n. 15).</text:p>
          </table:table-cell>
          <table:table-cell office:value-type="string">
            <text:p>**** </text:p>
          </table:table-cell>
          <table:table-cell office:value-type="string">
            <text:p>attraverso contatti telefonici o per e-mail. PEC: politichesicurezza-lottausura@regione.lezio.legalmail.it       &lt;br /&gt;&lt;br /&gt;http://www.regione.lazio.it/rl_sicurezza/</text:p>
          </table:table-cell>
          <table:table-cell office:value-type="string">
            <text:p>La normativa rinvia ad apposito avviso pubblico con il quale sono disciplinati i termini e le modalità di invio delle domande per la concessione dei contributi</text:p>
          </table:table-cell>
          <table:table-cell office:value-type="string">
            <text:p>**** </text:p>
          </table:table-cell>
          <table:table-cell office:value-type="string">
            <text:p>Accesso agli atti ai sensi della l. 241/90&lt;br /&gt;Ricorso al Tar o ricorso straordinario al Capo dello Stato.&lt;br /&gt;Accesso civico e generalizzato ai sensi del d.lgs. 33/2013 e ss.mm. - accesso atti consiglieri regionali ex art. 30 Statuto</text:p>
          </table:table-cell>
          <table:table-cell office:value-type="string">
            <text:p>**** </text:p>
          </table:table-cell>
          <table:table-cell office:value-type="string">
            <text:p>****</text:p>
          </table:table-cell>
          <table:table-cell office:value-type="string">
            <text:p>DIRETTORE REGIONALE avv. Pompeo Savarino <text:s/>pec: direzionecontrollo@regione.lazio.legalmail.it; psavarino@regione.lazio.it; <text:s/>tel. 0651688615</text:p>
          </table:table-cell>
          <table:table-cell table:number-columns-repeated="2" office:value-type="string">
            <text:p>**** </text:p>
          </table:table-cell>
          <table:table-cell office:value-type="string">
            <text:p>area politiche per la sicurezza integrata e lotta all'usura Dirigente Maria Calcagnini mcalcagnini@regione.lazio.it</text:p>
          </table:table-cell>
          <table:table-cell table:number-columns-repeated="3" office:value-type="string">
            <text:p>nessuno</text:p>
          </table:table-cell>
        </table:table-row>
        <table:table-row table:style-name="ro1">
          <table:table-cell office:value-type="float" office:value="17325">
            <text:p>17325</text:p>
          </table:table-cell>
          <table:table-cell table:number-columns-repeated="2" office:value-type="string">
            <text:p>08/01/2018</text:p>
          </table:table-cell>
          <table:table-cell office:value-type="string">
            <text:p>Procedimento d'ufficio ad istanza di parte</text:p>
          </table:table-cell>
          <table:table-cell office:value-type="string">
            <text:p>ATTIVITA' DI CONTROLLO E COORDINAMENTO DELLE FUNZIONI DI VIGILANZA</text:p>
          </table:table-cell>
          <table:table-cell office:value-type="string">
            <text:p>Politiche per la sicurezza integrata e lotta all'usura</text:p>
          </table:table-cell>
          <table:table-cell office:value-type="string">
            <text:p>Anna Scala Tel: <text:s/>0651688173 ascala@regione.lazio.it <text:s/>pec: politichesicurezza-lottausura@regione.lezio.legalmail.it</text:p>
          </table:table-cell>
          <table:table-cell office:value-type="string">
            <text:p>concessione di contributi regionali  di cui al "Fondo in favore dei soggetti interessati dal sovraindebitamento o dall'usura” (art. 2 legge Regionale 3 novembre 2015, n. 14).</text:p>
          </table:table-cell>
          <table:table-cell office:value-type="string">
            <text:p>**** </text:p>
          </table:table-cell>
          <table:table-cell office:value-type="string">
            <text:p>attraverso contatti telefonici o per e-mail. PEC: politichesicurezza-lottausura@regione.lezio.legalmail.it       &lt;br /&gt;&lt;br /&gt;http://www.regione.lazio.it/rl_sicurezza/</text:p>
          </table:table-cell>
          <table:table-cell office:value-type="string">
            <text:p>La normativa rinvia ad apposito avviso pubblico con il quale sono disciplinati i termini e le modalità di invio delle domande per la concessione dei contributi</text:p>
          </table:table-cell>
          <table:table-cell office:value-type="string">
            <text:p>**** </text:p>
          </table:table-cell>
          <table:table-cell office:value-type="string">
            <text:p>Accesso agli atti ai sensi della l. 241/90&lt;br /&gt;Ricorso al Tar o ricorso straordinario al Capo dello Stato.&lt;br /&gt;Accesso civico e generalizzato ai sensi del d.lgs. 33/2013 e ss.mm. - accesso atti consiglieri regionali ex art. 30 Statuto</text:p>
          </table:table-cell>
          <table:table-cell office:value-type="string">
            <text:p>**** </text:p>
          </table:table-cell>
          <table:table-cell office:value-type="string">
            <text:p>****</text:p>
          </table:table-cell>
          <table:table-cell office:value-type="string">
            <text:p>DIRETTORE REGIONALE avv. Pompeo Savarino <text:s/>pec: direzionecontrollo@regione.lazio.legalmail.it; psavarino@regione.lazio.it; <text:s/>tel. 0651688615</text:p>
          </table:table-cell>
          <table:table-cell table:number-columns-repeated="2" office:value-type="string">
            <text:p>**** </text:p>
          </table:table-cell>
          <table:table-cell office:value-type="string">
            <text:p>area politiche per la sicurezza integrata e lotta all'usura Dirigente Maria Calcagnini mcalcagnini@regione.lazio.it</text:p>
          </table:table-cell>
          <table:table-cell table:number-columns-repeated="3" office:value-type="string">
            <text:p>nessuno</text:p>
          </table:table-cell>
        </table:table-row>
        <table:table-row table:style-name="ro1">
          <table:table-cell office:value-type="float" office:value="17336">
            <text:p>17336</text:p>
          </table:table-cell>
          <table:table-cell table:number-columns-repeated="2" office:value-type="string">
            <text:p>19/01/2018</text:p>
          </table:table-cell>
          <table:table-cell office:value-type="string">
            <text:p>Procedimento ad istanza di parte</text:p>
          </table:table-cell>
          <table:table-cell office:value-type="string">
            <text:p>SVILUPPO ECONOMICO E ATTIVITA' PRODUTTIVE</text:p>
          </table:table-cell>
          <table:table-cell office:value-type="string">
            <text:p>Credito, incentivi alle imprese, artigianato e cooperazione</text:p>
          </table:table-cell>
          <table:table-cell office:value-type="string">
            <text:p>Ciaschetti Letizia - Tel:06-51683760 - email: lciaschetti@regione.lazio.it</text:p>
          </table:table-cell>
          <table:table-cell office:value-type="string">
            <text:p>Concessione di finaniamenti agevolati alle pmi per progetti di innovazione finalizzati allo sviluppo del sistema produttivo regionale</text:p>
          </table:table-cell>
          <table:table-cell office:value-type="string">
            <text:p>**** </text:p>
          </table:table-cell>
          <table:table-cell office:value-type="string">
            <text:p>Direttamente presso l'ufficio competente previo appuntameno e anche tramite contatto telefonico con il responsabile del procedimento</text:p>
          </table:table-cell>
          <table:table-cell office:value-type="string">
            <text:p>****</text:p>
          </table:table-cell>
          <table:table-cell office:value-type="string">
            <text:p>**** </text:p>
          </table:table-cell>
          <table:table-cell office:value-type="string">
            <text:p>Ricorso al tar (60 giorno), ricorso straordinario al capo dello stato ( 120); accessi agli atti (l.241/90).</text:p>
          </table:table-cell>
          <table:table-cell office:value-type="string">
            <text:p>**** </text:p>
          </table:table-cell>
          <table:table-cell office:value-type="string">
            <text:p>**** </text:p>
          </table:table-cell>
          <table:table-cell office:value-type="string">
            <text:p>Rosanna Bellotti - Tel. 06.51685111 - 06.51683928 Fax. 06.51683229 - E-mail: rbellotti@regione.lazio.it</text:p>
          </table:table-cell>
          <table:table-cell table:number-columns-repeated="2" office:value-type="string">
            <text:p>**** </text:p>
          </table:table-cell>
          <table:table-cell office:value-type="string">
            <text:p>Area Credito incentivi alle imprese,artigianato e cooperazione indirizzo di pec: areacreditopmi@regione.lazio.legalmail.it</text:p>
          </table:table-cell>
          <table:table-cell table:number-columns-repeated="3" office:value-type="string">
            <text:p>nessuno</text:p>
          </table:table-cell>
        </table:table-row>
        <table:table-row table:style-name="ro1">
          <table:table-cell office:value-type="float" office:value="16929">
            <text:p>16929</text:p>
          </table:table-cell>
          <table:table-cell table:number-columns-repeated="2" office:value-type="string">
            <text:p>17/05/2017</text:p>
          </table:table-cell>
          <table:table-cell office:value-type="string">
            <text:p>Procedimento d'ufficio ad istanza di parte</text:p>
          </table:table-cell>
          <table:table-cell office:value-type="string">
            <text:p>SVILUPPO ECONOMICO E ATTIVITA' PRODUTTIVE</text:p>
          </table:table-cell>
          <table:table-cell office:value-type="string">
            <text:p>Commercio e servizi al consumatore</text:p>
          </table:table-cell>
          <table:table-cell office:value-type="string">
            <text:p>Maria Donata Di Pierro - 06/51683237 - ddipierro@regione.lazio.it</text:p>
          </table:table-cell>
          <table:table-cell office:value-type="string">
            <text:p>Concessione di finanziamenti dei programmi relativi alle Reti di Imprese tra attività economiche su strada. </text:p>
          </table:table-cell>
          <table:table-cell office:value-type="string">
            <text:p>**** </text:p>
          </table:table-cell>
          <table:table-cell office:value-type="string">
            <text:p>Direttamente presso l'ufficio competente</text:p>
          </table:table-cell>
          <table:table-cell office:value-type="string">
            <text:p>Termine per l'approvazione della <text:s/>graduatoria 15 MARZO 2017</text:p>
          </table:table-cell>
          <table:table-cell office:value-type="string">
            <text:p>**** </text:p>
          </table:table-cell>
          <table:table-cell office:value-type="string">
            <text:p>Ricorso al TAR, ricorso straordinario al Capo dello Stato, accessi agli atti</text:p>
          </table:table-cell>
          <table:table-cell table:number-columns-repeated="2" office:value-type="string">
            <text:p>**** </text:p>
          </table:table-cell>
          <table:table-cell office:value-type="string">
            <text:p>Rosanna Bellotti - rbellotti@regione.lazio.it - 0651685111 - 0651683928 fax 06-51683229</text:p>
          </table:table-cell>
          <table:table-cell office:value-type="string">
            <text:p>**** </text:p>
          </table:table-cell>
          <table:table-cell office:value-type="string">
            <text:p>La documentazione viene prevista nell'avviso pubblico</text:p>
          </table:table-cell>
          <table:table-cell office:value-type="string">
            <text:p>Direzione Regionale per lo Sviluppo Economico e le Attività Produttive - Area Commercio e Servizio al Consumatore-  Maria Donata Di Pierro - 06/51683237 - ddipierro@regione.lazio.it</text:p>
          </table:table-cell>
          <table:table-cell table:number-columns-repeated="3" office:value-type="string">
            <text:p>nessuno</text:p>
          </table:table-cell>
        </table:table-row>
        <table:table-row table:style-name="ro1">
          <table:table-cell office:value-type="float" office:value="17321">
            <text:p>17321</text:p>
          </table:table-cell>
          <table:table-cell table:number-columns-repeated="2" office:value-type="string">
            <text:p>08/01/2018</text:p>
          </table:table-cell>
          <table:table-cell office:value-type="string">
            <text:p>Procedimento d'ufficio ad istanza di parte</text:p>
          </table:table-cell>
          <table:table-cell office:value-type="string">
            <text:p>ATTIVITA' DI CONTROLLO E COORDINAMENTO DELLE FUNZIONI DI VIGILANZA</text:p>
          </table:table-cell>
          <table:table-cell office:value-type="string">
            <text:p>Politiche per la sicurezza integrata e lotta all'usura</text:p>
          </table:table-cell>
          <table:table-cell office:value-type="string">
            <text:p>Antonella Iuliano TEL: 0651688255 PEC: avvisosicurezzausura@regione.lazio.legalmail.it; politichesicurezza-lottausura@regione.lezio.legalmail.it</text:p>
          </table:table-cell>
          <table:table-cell office:value-type="string">
            <text:p>concessione di finanziamenti in conto capitale per la riqualificazione di aree degradate, per l'acquisto e l'installazione di strumenti ed attrezzature nell'ambito di progetti e sistemi integrati di sicurezza, nonché per la realizzazione di sistemi di gestione delle informazioni (art. 2,comma 1. lett. b) legge regionale 5 luglio 2001, n. 15).</text:p>
          </table:table-cell>
          <table:table-cell office:value-type="string">
            <text:p>**** </text:p>
          </table:table-cell>
          <table:table-cell office:value-type="string">
            <text:p>attraverso contatti telefonici o per e-mail. PEC: politichesicurezza-lottausura@regione.lezio.legalmail.it       &lt;br /&gt;&lt;br /&gt;http://www.regione.lazio.it/rl_sicurezza/</text:p>
          </table:table-cell>
          <table:table-cell office:value-type="string">
            <text:p>La normativa rinvia ad apposito avviso pubblico con il quale sono disciplinati i termini e le modalità di invio delle domande per la concessione dei contributi</text:p>
          </table:table-cell>
          <table:table-cell office:value-type="string">
            <text:p>**** </text:p>
          </table:table-cell>
          <table:table-cell office:value-type="string">
            <text:p>Accesso agli atti ai sensi della l. 241/90&lt;br /&gt;Ricorso al Tar o ricorso straordinario al Capo dello Stato.&lt;br /&gt;Accesso civico e generalizzato ai sensi del d.lgs. 33/2013 e ss.mm. - accesso atti consiglieri regionali ex art. 30 Statuto</text:p>
          </table:table-cell>
          <table:table-cell office:value-type="string">
            <text:p>**** </text:p>
          </table:table-cell>
          <table:table-cell office:value-type="string">
            <text:p>****</text:p>
          </table:table-cell>
          <table:table-cell office:value-type="string">
            <text:p>DIRETTORE REGIONALE avv. Pompeo Savarino <text:s/>pec: direzionecontrollo@regione.lazio.legalmail.it; psavarino@regione.lazio.it; <text:s/>tel. 0651688615</text:p>
          </table:table-cell>
          <table:table-cell table:number-columns-repeated="2" office:value-type="string">
            <text:p>**** </text:p>
          </table:table-cell>
          <table:table-cell office:value-type="string">
            <text:p>area politiche per la sicurezza integrata e lotta all'usura Dirigente Maria Calcagnini mcalcagnini@regione.lazio.it</text:p>
          </table:table-cell>
          <table:table-cell table:number-columns-repeated="3" office:value-type="string">
            <text:p>nessuno</text:p>
          </table:table-cell>
        </table:table-row>
        <table:table-row table:style-name="ro1">
          <table:table-cell office:value-type="float" office:value="17211">
            <text:p>17211</text:p>
          </table:table-cell>
          <table:table-cell table:number-columns-repeated="2" office:value-type="string">
            <text:p>09/06/2017</text:p>
          </table:table-cell>
          <table:table-cell office:value-type="string">
            <text:p>Procedimento d'ufficio</text:p>
          </table:table-cell>
          <table:table-cell office:value-type="string">
            <text:p>SVILUPPO ECONOMICO E ATTIVITA' PRODUTTIVE</text:p>
          </table:table-cell>
          <table:table-cell office:value-type="string">
            <text:p>Ricerca finalizzata, innovazione e infrastrutture per lo sviluppo economico, green economy</text:p>
          </table:table-cell>
          <table:table-cell office:value-type="string">
            <text:p>MARROCCO BRUNO - bmarrocco@regione.lazio.it - Tel 06 51683771 Fax 06 51684450</text:p>
          </table:table-cell>
          <table:table-cell office:value-type="string">
            <text:p>Concessione finanziamenti per la realizzazione degli interventi previsti dal Programma Operativo nelle aree interessate dalla crisi dello stabilimento FIAT di Piedimonte S. Germano (FR) Fasi del procedimento: 1. nomina del Gruppo di Lavoro con Decreto del Presidente; 2.recepimento del Verbale del Gruppo di Lavoro contenente la predisposizione di un Programma Operativo; 3. approvazione del Programma Operativo di interventi di qualificazione del tessuto produttivo e di valorizzazione delle potenzialità del territorio, con DGR; 4.ricezione documentazione per la realizzazione degli interventi; 6.concessione dei finanziamenti per la realizzazione degli interventi previsti dal Programma Operativo, con Determinazione. Riferimenti normativi: Legge Regionale n. 46 del 31/12/2002.</text:p>
          </table:table-cell>
          <table:table-cell office:value-type="string">
            <text:p>/</text:p>
          </table:table-cell>
          <table:table-cell office:value-type="string">
            <text:p>Contatto diretto - Corrispondenza - PEC</text:p>
          </table:table-cell>
          <table:table-cell office:value-type="string">
            <text:p>Legge 241/90</text:p>
          </table:table-cell>
          <table:table-cell office:value-type="string">
            <text:p>/</text:p>
          </table:table-cell>
          <table:table-cell office:value-type="string">
            <text:p>Ricorso al TAR (60 giorni); ricorso straordinario al Capo dello Stato (120 giorni); accessi agli atti (L. 241/90).</text:p>
          </table:table-cell>
          <table:table-cell table:number-columns-repeated="2" office:value-type="string">
            <text:p>/</text:p>
          </table:table-cell>
          <table:table-cell office:value-type="string">
            <text:p>Segretario Generale <text:s/>0651685782-0651683983 / 0651685232</text:p>
          </table:table-cell>
          <table:table-cell table:number-columns-repeated="2" office:value-type="string">
            <text:p>/</text:p>
          </table:table-cell>
          <table:table-cell office:value-type="string">
            <text:p>Direzione Regionale per lo Sviluppo Economico e le Attività Produttive - Area Ricerca Finalizzata, Innovazione e Infrastrutture per lo sviluppo economico, Green Economy - Via R.R. Garibaldi, 7 - 00145 Roma - tel. 0651683874 - 4468  - 3771</text:p>
          </table:table-cell>
          <table:table-cell table:number-columns-repeated="3" office:value-type="string">
            <text:p>nessuno</text:p>
          </table:table-cell>
        </table:table-row>
        <table:table-row table:style-name="ro1">
          <table:table-cell office:value-type="float" office:value="17318">
            <text:p>17318</text:p>
          </table:table-cell>
          <table:table-cell table:number-columns-repeated="2" office:value-type="string">
            <text:p>08/01/2018</text:p>
          </table:table-cell>
          <table:table-cell office:value-type="string">
            <text:p>Procedimento d'ufficio ad istanza di parte</text:p>
          </table:table-cell>
          <table:table-cell office:value-type="string">
            <text:p>ATTIVITA' DI CONTROLLO E COORDINAMENTO DELLE FUNZIONI DI VIGILANZA</text:p>
          </table:table-cell>
          <table:table-cell office:value-type="string">
            <text:p>Politiche per la sicurezza integrata e lotta all'usura</text:p>
          </table:table-cell>
          <table:table-cell office:value-type="string">
            <text:p>Filomena Ferrara 0651688136 concessionebeniconfiscati@regione.lazio.legalmail.it ; pec dell'area: </text:p>
          </table:table-cell>
          <table:table-cell office:value-type="string">
            <text:p>Concessione in uso a titolo gratuito,  ai soggetti individuati dall'art. 48, comma 3, lett. c) del decreto legislativo 6 settembre 2011, n. 159, dei beni immobili confiscati alla criminalità organizzata  8regolamento regionale 29 marzo 2017, n.8. </text:p>
          </table:table-cell>
          <table:table-cell office:value-type="string">
            <text:p>**** </text:p>
          </table:table-cell>
          <table:table-cell office:value-type="string">
            <text:p>attraverso contatti telefonici o per e-mail. PEC: politichesicurezza-lottausura@regione.lezio.legalmail.it       &lt;br /&gt;&lt;br /&gt;http://www.regione.lazio.it/rl_sicurezza/</text:p>
          </table:table-cell>
          <table:table-cell office:value-type="string">
            <text:p>La normativa rinvia ad apposito avviso pubblico con il quale sono disciplinati i termini e le modalità di invio delle domande per la concessione dei contributi</text:p>
          </table:table-cell>
          <table:table-cell office:value-type="string">
            <text:p>**** </text:p>
          </table:table-cell>
          <table:table-cell office:value-type="string">
            <text:p>Accesso agli atti ai sensi della l. 241/90&lt;br /&gt;Ricorso al Tar o ricorso straordinario al Capo dello Stato.&lt;br /&gt;Accesso civico e generalizzato ai sensi del d.lgs. 33/2013 e ss.mm. - accesso atti consiglieri regionali ex art. 30 Statuto</text:p>
          </table:table-cell>
          <table:table-cell office:value-type="string">
            <text:p>**** </text:p>
          </table:table-cell>
          <table:table-cell office:value-type="string">
            <text:p>****</text:p>
          </table:table-cell>
          <table:table-cell office:value-type="string">
            <text:p>DIRETTORE REGIONALE avv. Pompeo Savarino <text:s/>pec: direzionecontrollo@regione.lazio.legalmail.it; psavarino@regione.lazio.it; <text:s/>tel. 0651688615</text:p>
          </table:table-cell>
          <table:table-cell table:number-columns-repeated="2" office:value-type="string">
            <text:p>**** </text:p>
          </table:table-cell>
          <table:table-cell office:value-type="string">
            <text:p>area politiche per la sicurezza integrata e lotta all'usura Dirigente Maria Calcagnini mcalcagnini@regione.lazio.it</text:p>
          </table:table-cell>
          <table:table-cell table:number-columns-repeated="3" office:value-type="string">
            <text:p>nessuno</text:p>
          </table:table-cell>
        </table:table-row>
        <table:table-row table:style-name="ro1">
          <table:table-cell office:value-type="float" office:value="16839">
            <text:p>16839</text:p>
          </table:table-cell>
          <table:table-cell table:number-columns-repeated="2" office:value-type="string">
            <text:p>12/12/2016</text:p>
          </table:table-cell>
          <table:table-cell office:value-type="string">
            <text:p>Procedimento d'ufficio</text:p>
          </table:table-cell>
          <table:table-cell office:value-type="string">
            <text:p>SALUTE E POLITICHE SOCIALI </text:p>
          </table:table-cell>
          <table:table-cell office:value-type="string">
            <text:p>Cure primarie</text:p>
          </table:table-cell>
          <table:table-cell office:value-type="string">
            <text:p>Dott.ssa Vincenzina Giarrizzo tel. 06.51683559 vgiarrizzo@regione.lazio.it</text:p>
          </table:table-cell>
          <table:table-cell office:value-type="string">
            <text:p>Contabilizzazione delle prestazioni di trattamento a domicilio a persone con AIDS e presso case alloggio sul territorio regionale e fuori regione e relativo impegno di spesa (Legge n. 135/1990 - Delibera di Giunta Regionale n. 2031/2001)&lt;br /&gt;Determina n. G02351 del 09/04/2015 Disaccertamento e disimpegno</text:p>
          </table:table-cell>
          <table:table-cell office:value-type="string">
            <text:p>/</text:p>
          </table:table-cell>
          <table:table-cell office:value-type="string">
            <text:p>Contattando, telefonicamente, tramite e-mail o tramite posta ordinaria il Dott. Valentino Mantini tel 06.51683606 PEC: valentino.mantini@regione.lazio.legalmail.it; mail: vmantini@regione.lazio.it o la Dott.ssa Vincenzina Giarrizzo: tel. 06.51683559 vgiarrizzo@regione.lazio.it</text:p>
          </table:table-cell>
          <table:table-cell table:number-columns-repeated="5" office:value-type="string">
            <text:p>/</text:p>
          </table:table-cell>
          <table:table-cell office:value-type="string">
            <text:p>Dirigente dott. Valentino Mantini Tel.: 06.51683606 PEC: cureprimarie@regione.lazio.legalmail.it; vmantini@regione.lazio.it; Direttore regionale Dr. Vincenzo Panella Tel.: 0651683701-4418-3506-4694 direttore.direzionesalute@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337">
            <text:p>17337</text:p>
          </table:table-cell>
          <table:table-cell table:number-columns-repeated="2" office:value-type="string">
            <text:p>19/01/2018</text:p>
          </table:table-cell>
          <table:table-cell office:value-type="string">
            <text:p>Procedimento d'ufficio</text:p>
          </table:table-cell>
          <table:table-cell office:value-type="string">
            <text:p>SVILUPPO ECONOMICO E ATTIVITA' PRODUTTIVE</text:p>
          </table:table-cell>
          <table:table-cell office:value-type="string">
            <text:p>Economia del mare</text:p>
          </table:table-cell>
          <table:table-cell office:value-type="string">
            <text:p>Grazia Maria Iadarola - Tel.: 06.51684661 - E.mail: giadarola@regione.lazio.it</text:p>
          </table:table-cell>
          <table:table-cell office:value-type="string">
            <text:p>Contributi in conto capitale per investimenti rivolti agli enti locali per la riqualificazione e l'accessibilità dei nuclei urbani, centri storici e delle aree con vocazione turistico-commerciale finalizzati ad interventi infrastrutturali (riqualificazione di vie ,strade, piazze, arredo urbano e superamento delle barriere architettoniche) ed alle PMI operatori tustici (ristrutturazione di locali, acquisto di attrezzature e di elementi d'arredo) Fasi del procedimento: - Decreto ministeriale (MI.S.E.) di ripartizione fondi tra le Regioni; - Decreto direttoriale del Ministero (MI.S.E.) di attuazione del D.M.; -Redazione da parte della Regione Lazio di un progetto strategico/programma attuativo che sarà realizzato tramite soggetti attuatori (pubblici e privati) individuati con bando e successiva approvazione dello stesso, con atto del Giunta Regionale; -Invio copia conforme della DGR e del progetto al Ministero (MI.S.E.) per approvazione; -Istruttoria del ministero e rilasco del parere sul progetto strategico/programma attuativo regionale; -Rilasciato il parere positivo il ministero, eroga l'acconto alla Regione; - stesura dell'Avviso pubblico per la manifestazione di interesse e approvazione con atto formale del Direttore regionale competente; Pubblicazione sul BURL dell'Avviso Pubblico per la realizzazione dei progetti da parte dei soggetti attuatori; - istitizione, con atto di organizzazione del Direttore della Direzione Reg.le, del Gruppo di Lavoro per la valutazione delle proposte e per il monitoraggio realizzativo degli interventi; - predisposizione del "Piano Regionale degli Interventi" in attuazione della L.n. 266/97 art.16 comma 1), approvazione del "Piano degli interventi" con Determinazione del Direttore della Direzione Regionale Sviluppo Economico e Attività Produttive; - Istruttoria tecnico-amministrativa dei progetti ricompresi nel "Piano"; Determinazione del Direttore Reg.le di formale ammissione al contributo cofinanziato Stato/Regione dei singoli progetti ; Impegno formale di spesa sui competenti capitoli del Bilancio regionale; liquidazione ed erogazione degli anticipi del contributo cofinanziato a seguito dello stato di avanzamento dei lavori (S.A.L.) attività di monitoraggio degli interventi programmati; visite ispettive sui cantieri; istruttoria dello stato finale e liquidazione/erogazione dei saldi ai soggetti beneficiari Attività di rendicontazione al MI.S.E. della spesa sostenuta con richiesta di erogazione degli acconti/ saldi delle risorse attribuite alla Regione per il Fondo per il cofinanziamento di interventi regionali ; Invio al MInistero della richiesta di saldo, completa della documentazione contabile; - Valutazione da parte del ministero (MI.S.E.) ed erogazione del saldo alla Regione. Riferimenti normativi : Legge n.266/97 art.16 comma 1</text:p>
          </table:table-cell>
          <table:table-cell office:value-type="string">
            <text:p>****</text:p>
          </table:table-cell>
          <table:table-cell office:value-type="string">
            <text:p>Direttamente presso l'ufficio competente anche tramite contatto telefonico con il il responsabile del procedimento</text:p>
          </table:table-cell>
          <table:table-cell office:value-type="string">
            <text:p>30 gg.</text:p>
          </table:table-cell>
          <table:table-cell office:value-type="string">
            <text:p>****</text:p>
          </table:table-cell>
          <table:table-cell office:value-type="string">
            <text:p>Ricorso giurisdizionale entro 60 gg. dall'emanazione dell'atto al TAR. In alternativa, ricorso straordinario al Capo dello Stato per vizi di legittimità e non di merito e per la tutela di diritti soggettivi e diinteressi legittimi.</text:p>
          </table:table-cell>
          <table:table-cell table:number-columns-repeated="2" office:value-type="string">
            <text:p>****</text:p>
          </table:table-cell>
          <table:table-cell office:value-type="string">
            <text:p>Rosanna Bellotti - Tel. 06.51685111 - 06.51683928 Fax. 06.51683229 - E-mail: rbellotti@regione.lazio.it</text:p>
          </table:table-cell>
          <table:table-cell table:number-columns-repeated="2" office:value-type="string">
            <text:p>****</text:p>
          </table:table-cell>
          <table:table-cell office:value-type="string">
            <text:p>Area Economia del Mare indirizzo di pec: areaeconomiadelmare@regione.lazio.legalmail.it</text:p>
          </table:table-cell>
          <table:table-cell table:number-columns-repeated="3" office:value-type="string">
            <text:p>nessuno</text:p>
          </table:table-cell>
        </table:table-row>
        <table:table-row table:style-name="ro1">
          <table:table-cell office:value-type="float" office:value="17338">
            <text:p>17338</text:p>
          </table:table-cell>
          <table:table-cell table:number-columns-repeated="2" office:value-type="string">
            <text:p>19/01/2018</text:p>
          </table:table-cell>
          <table:table-cell office:value-type="string">
            <text:p>Procedimento d'ufficio</text:p>
          </table:table-cell>
          <table:table-cell office:value-type="string">
            <text:p>SVILUPPO ECONOMICO E ATTIVITA' PRODUTTIVE</text:p>
          </table:table-cell>
          <table:table-cell office:value-type="string">
            <text:p>Economia del mare</text:p>
          </table:table-cell>
          <table:table-cell office:value-type="string">
            <text:p>Grazia Maria Iadarola - Tel.: 06.51684661 - E.mail: giadarola@regione.lazio.it</text:p>
          </table:table-cell>
          <table:table-cell office:value-type="string">
            <text:p>Contributi in conto capitale per investimenti rivolti ai comuni del litorale per lo sviluppo economico del litorale laziale, di cui al "Fondo Straordinario" costituito ai sensi dell' art.41 della L.R.n.26/2006. Fasi del procedimento: 1) individuazione degli obiettivi programmatici di settore 2) predispsizione di un "Piano degli interventi straordinari" 3) quantificazione e individuazione delle risorse finanziarie nell'ambito del bilancio regionale 4) Predisposizione e stipula della Convenzione tra la Regione Lazio e la Società Sviluppo Lazio 5) Predisposizione dell'Avviso Pubblico per la presentazione delle manifestazioni di interesse 6) Promozione del "Piano Straordinario degli Interventi" e delle sue modalità di attuazione; 7) verifica formale relativa alla ricevibilità delle richieste pervenute e assegnazione del codice regionale di individuazione. 8) Individuazione, con riferimento agli artt.76 e 77 del Regolamento regionale n.1/2002, dei responsabili di procedimento cui affidare l'istruttoria delle istanze pervenute e individuazione formale del funzionario reg.le del funzionario coordinatore dell'attuazione del "Piano degli Interventi Straordinari" 9) verifica relativa alla ammissibilità o meno degli interventi sul piano tecnico, economico e finanziario. 10) costituzione del Gruppo di Lavoro per la valutazione delle idee progettuali contenute nelle manifestazioni di interesse presentate dai 24 comuni del litorale. 11) Deliberazione della Giunta Regionale di approvazione del "Piano degli Interventi Straordinari" 12) istruttoria tecnico-amministrativa dei progetti presentati dai 24 comuni; 13) predisposizione delle determinazioni dirigenziali di formale ammissione al contributo regionale 14) attività di valutazione delle eventuali richieste di autorizzazione di proroga dei termini iniziali e/o finali dei lavori e per la concessione dei ribassi d'asta contrattuali; Predisposizione dei relativi atti autorizzativi; comunicazione agli interessati dell'avvenuta concessione dell'autorizzzaione richiesta e delal presa d'atto delle perizie di variante in corso d'opera o di completamento e finali; 15) istruttoria della documentazione trasmessa dai soggetti beneficiari ai fini della liquidazione degli anticipi del contributo concesso; 16) attività di monitoraggio realizzativo (S.A.L.) e finanziario degli interventi attivati; 17) espletamento dell'attività di verifi attraverso visite conoscitive sui cantieri; 18) richiesta ai comuni della documentazione relativa agli stati finali dei cantieri; 19) quantificazione delle economie di spesa registarte nell'attuazione del "Piano degli Interventi Straordinari" e riallocamento delle stesse RIFERIMENTI NORMATIVI: 1) D.Lgs.n.163/2006 (Codice dei Contratti Pubblici di Lavori, Servizi e Forniture); 2) D.Lgs.n.113/2007 ( aggiornamento al D.Lgs.n.163/2006); 3) D.P.R. n.270/2010 (Regolamento di attuazione in materia di OO. e LL.PP.); 4) L.R. n.88/80 e s.m.i.; 5) Codice della Navigazione; 6) D.Lgs.n.42/2004 ( Codice dei beni culturali e del paesaggio); 7) L.R. n. 1/2001 "Norme per la valorizzazione e lo sviluppo del litorale del Lazio"</text:p>
          </table:table-cell>
          <table:table-cell office:value-type="string">
            <text:p>****</text:p>
          </table:table-cell>
          <table:table-cell office:value-type="string">
            <text:p>Direttamente presso l'ufficio competente anche tramite contatto telefonico con il il responsabile del procedimento</text:p>
          </table:table-cell>
          <table:table-cell office:value-type="string">
            <text:p>30 gg.</text:p>
          </table:table-cell>
          <table:table-cell office:value-type="string">
            <text:p>****</text:p>
          </table:table-cell>
          <table:table-cell office:value-type="string">
            <text:p>Ricorso giurisdizionale entro 60 gg. dall'emanazione dell'atto al TAR. In alternativa, ricorso straordinario al Capo dello Stato per vizi di legittimità e non di merito e per la tutela di diritti soggettivi e diinteressi legittimi.</text:p>
          </table:table-cell>
          <table:table-cell table:number-columns-repeated="2" office:value-type="string">
            <text:p>****</text:p>
          </table:table-cell>
          <table:table-cell office:value-type="string">
            <text:p>Rosanna Bellotti - Tel. 06.51685111 - 06.51683928 Fax. 06.51683229 - E-mail: rbellotti@regione.lazio.it</text:p>
          </table:table-cell>
          <table:table-cell table:number-columns-repeated="2" office:value-type="string">
            <text:p>****</text:p>
          </table:table-cell>
          <table:table-cell office:value-type="string">
            <text:p>Area Economia del Mare indirizzo di pec: areaeconomiadelmare@regione.lazio.legalmail.it</text:p>
          </table:table-cell>
          <table:table-cell table:number-columns-repeated="3" office:value-type="string">
            <text:p>nessuno</text:p>
          </table:table-cell>
        </table:table-row>
        <table:table-row table:style-name="ro1">
          <table:table-cell office:value-type="float" office:value="16803">
            <text:p>16803</text:p>
          </table:table-cell>
          <table:table-cell office:value-type="string">
            <text:p>11/10/2016</text:p>
          </table:table-cell>
          <table:table-cell office:value-type="string">
            <text:p>25/05/2017</text:p>
          </table:table-cell>
          <table:table-cell office:value-type="string">
            <text:p>Procedimento d'ufficio</text:p>
          </table:table-cell>
          <table:table-cell office:value-type="string">
            <text:p>FORMAZIONE, RICERCA E INNOVAZIONE, SCUOLA E UNIVERSITA', DIRITTO ALLO STUDIO</text:p>
          </table:table-cell>
          <table:table-cell office:value-type="string">
            <text:p>Programmazione, Organizzazione e Attuazione dell'offerta di istruzione, diritto allo studio scolastico e universitario</text:p>
          </table:table-cell>
          <table:table-cell office:value-type="string">
            <text:p>Dott. Salvatore Conte</text:p>
          </table:table-cell>
          <table:table-cell office:value-type="string">
            <text:p>CONTRIBUTO AI CONSORZI DEI POLI UNIVERSITARI  - Legge Regionale  n. 4 del 28 aprile 2006, art. 170</text:p>
          </table:table-cell>
          <table:table-cell office:value-type="string">
            <text:p>**** </text:p>
          </table:table-cell>
          <table:table-cell office:value-type="string">
            <text:p>Contattando Salvatore Conte - tel: 06/51684458 - &lt;a href="mailto:s.conte@regione.lazio.it"&gt;s.conte@regione.lazio.it&lt;/a&gt; oppure la Dirigente Agnese D'Alessio  - tel: 06/51684130  - mail: &lt;a href="mailto:adalessio@regione.lazio.it"&gt;adalessio@regione.lazio.it&lt;/a&gt; </text:p>
          </table:table-cell>
          <table:table-cell office:value-type="string">
            <text:p>****</text:p>
          </table:table-cell>
          <table:table-cell office:value-type="string">
            <text:p>**** </text:p>
          </table:table-cell>
          <table:table-cell office:value-type="string">
            <text:p>Ricorso al TAR o al Presidente della Repubblica </text:p>
          </table:table-cell>
          <table:table-cell office:value-type="string">
            <text:p><text:s/>**** </text:p>
          </table:table-cell>
          <table:table-cell office:value-type="string">
            <text:p> **** </text:p>
          </table:table-cell>
          <table:table-cell office:value-type="string">
            <text:p>Direttore della Direzione regionale competente in materia, mediante apposita istanza, Avv. Elisabetta Longo, tel. 06.5168.4949, email elongo@regione.lazio.it</text:p>
          </table:table-cell>
          <table:table-cell table:number-columns-repeated="3" office:value-type="string">
            <text:p> **** </text:p>
          </table:table-cell>
          <table:table-cell table:number-columns-repeated="3" office:value-type="string">
            <text:p>nessuno</text:p>
          </table:table-cell>
        </table:table-row>
        <table:table-row table:style-name="ro2">
          <table:table-cell office:value-type="float" office:value="16933">
            <text:p>16933</text:p>
          </table:table-cell>
          <table:table-cell table:number-columns-repeated="2" office:value-type="string">
            <text:p>24/05/2017</text:p>
          </table:table-cell>
          <table:table-cell office:value-type="string">
            <text:p>Procedimento d'ufficio</text:p>
          </table:table-cell>
          <table:table-cell office:value-type="string">
            <text:p>FORMAZIONE, RICERCA E INNOVAZIONE, SCUOLA E UNIVERSITA', DIRITTO ALLO STUDIO</text:p>
          </table:table-cell>
          <table:table-cell office:value-type="string">
            <text:p>Programmazione, Organizzazione e Attuazione dell'offerta di istruzione, diritto allo studio scolastico e universitario</text:p>
          </table:table-cell>
          <table:table-cell office:value-type="string">
            <text:p>Sig. Claudio Marazza</text:p>
          </table:table-cell>
          <table:table-cell office:value-type="string">
            <text:p>CONTRIBUTO UNIVERSITA POPOLARE E DELLA TERZA ETA' - Legge Regionale n. 4/2007 - Legge Regionale n. 53/1993</text:p>
          </table:table-cell>
          <table:table-cell office:value-type="string">
            <text:p>**** </text:p>
          </table:table-cell>
          <table:table-cell office:value-type="string">
            <text:p>Contattando il responsabile Claudio Marazza  - tel: 06/51685029  - mail: &lt;a href="mailto:cmarazza@regione.lazio.it"&gt;cmarazza@regione.lazio.it&lt;/a&gt;, il referente:  Andrea Circi - tel:   06/51684134  - mail: &lt;a href="mailto:acirci@regione.lazio.it"&gt;acirci@regione.lazio.it&lt;/a&gt; oppure la Dirigente Agnese D'Alessio  - tel: 06/51684130  - mail: &lt;a href="mailto:adalessio@regione.lazio.it"&gt;adalessio@regione.lazio.it&lt;/a&gt;</text:p>
          </table:table-cell>
          <table:table-cell table:number-columns-repeated="2" office:value-type="string">
            <text:p>****</text:p>
          </table:table-cell>
          <table:table-cell office:value-type="string">
            <text:p>Ricorso giurisdizionale al TAR Lazio nel termine di giorni 60 dalla pubblicazione, ovvero riscorso straordinario al Capo dello Stato entro il termine di 120 giorni dalla pubblicazione.</text:p>
          </table:table-cell>
          <table:table-cell office:value-type="string">
            <text:p>****</text:p>
            <text:p/>
          </table:table-cell>
          <table:table-cell office:value-type="string">
            <text:p>****</text:p>
          </table:table-cell>
          <table:table-cell office:value-type="string">
            <text:p>Dirigente Agnese D'Alessio - <text:s/>tel: 06/51684130 <text:s/>- mail: adalessio@regione.lazio.it </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056">
            <text:p>17056</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Sistema dei controlli e coordinamento interno</text:p>
          </table:table-cell>
          <table:table-cell office:value-type="string">
            <text:p>Bonati Federica 74833 fbonati@regione.lazio.it</text:p>
          </table:table-cell>
          <table:table-cell office:value-type="string">
            <text:p>Controlli Attività di coordinamento e di indirizzo relaivamente ai controlli di interesse della Direzione. Principali riferimenti normativi: Reg.(CE) n. 1257/99; Reg.(CE) n. 2419/01; Determinazione 28 maggio 2004, n. 913; Reg. (CE) 1698/05; Reg. (CE) n. 65/2011; DGR n. 412/2008;</text:p>
          </table:table-cell>
          <table:table-cell table:number-columns-repeated="7" office:value-type="string">
            <text:p>Non pertinente</text:p>
          </table:table-cell>
          <table:table-cell office:value-type="string">
            <text:p>Burgo Basilio 74885 bburgo@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057">
            <text:p>17057</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Sistema dei controlli e coordinamento interno</text:p>
          </table:table-cell>
          <table:table-cell office:value-type="string">
            <text:p>Bonati Federica 74833 fbonati@regione.lazio.it; Claudio Benvenuti 73353 cbenvenuti@regione.lazio.it; Pepponi Francesco 73508 fpepponi@regione.lazio.it</text:p>
          </table:table-cell>
          <table:table-cell office:value-type="string">
            <text:p>Controlli ex-post Piano Sviluppo Rurale 2000-2006 Il controllo prevede, in funzione del tipo di misura, l'effettuazione di un sopralluogo in azienda, la verifica della documentazione comprovante l'esistenza e/o l'attività dell'impresa agricola o di altra documentazione necessaria a dimostrare il rispetto degli obblighi assunti con la sottoscrizione dell'atto di concessione. Principali riferimenti normativi: Reg.(CE) n. 1257/99 sul sostegno allo sviluppo rurale del Fondo Europeo Agricolo di Orientamento e Garanzia (FEOGA); Reg.(CE) n. 2419/01 avente ad oggetto il Sistema Integrato di Gestione e Controllo (SIGC); Reg.(CE) n. 1260/99 recante disposizioni generali sui Fondi strutturali; Reg. (CE) n. 448/2004 del 10 marzo 2004, che ha sostituito il Reg. (CE) n. 1685/2000 e revocato il Reg. (CE) 1154/2003, recante disposizioni per l'applicazione del Regolamento (CE) n. 1260/99.</text:p>
          </table:table-cell>
          <table:table-cell office:value-type="string">
            <text:p>Non pertinente</text:p>
          </table:table-cell>
          <table:table-cell office:value-type="string">
            <text:p>Accesso atti ed estrazione copia ai sensi legge n. 241/90</text:p>
          </table:table-cell>
          <table:table-cell office:value-type="string">
            <text:p>Procedimento d'ufficio. Termini previsti dalla legge n. 241/90</text:p>
          </table:table-cell>
          <table:table-cell office:value-type="string">
            <text:p>Non pertinente</text:p>
          </table:table-cell>
          <table:table-cell office:value-type="string">
            <text:p>Produzione controdeduzioni ai sensi art. 10/bis legge n. 241/90 e ricorso al TAR e Straordinario al Presidente della Repubblica nei modi di legge</text:p>
          </table:table-cell>
          <table:table-cell office:value-type="string">
            <text:p>www.agricoltura.regione.lazio.it</text:p>
          </table:table-cell>
          <table:table-cell office:value-type="string">
            <text:p>Non pertinente</text:p>
          </table:table-cell>
          <table:table-cell office:value-type="string">
            <text:p>Burgo Basilio 74885 bburgo@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058">
            <text:p>17058</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Sistema dei controlli e coordinamento interno</text:p>
          </table:table-cell>
          <table:table-cell office:value-type="string">
            <text:p>Bonati Federica 74833 fbonati@regione.lazio.it; Claudio Benvenuti 73353 cbenvenuti@regione.lazio.it; Pepponi Francesco 73508 fpepponi@regione.lazio.it</text:p>
          </table:table-cell>
          <table:table-cell office:value-type="string">
            <text:p>Controlli ex-post Programma di Sviluppo Rurale 2007-2013 Il controllo si esplica in una prima fase mediante una verifica amministrativa, sull'operazione oggetto di finanziamento pubblico, che viene effettuata presso la Struttura incaricata del controllo medesimo. Tale verifica è rivolta ad accertare tutti gli elementi che è possibile e appropriato verificare mediante mezzi amministrativi. Successivamente il controllo si effettua mediante sopralluogo presso la sede ove sono stati realizzati gli investimenti, al fine di accertare il mantenimento della natura, della funzionalità e della destinazione d'uso dell'investimento finanziato, nonché il possesso delle condizioni vincolative relative agli impegni ex post e specifiche della misura del Programma di Sviluppo Rurale. Principali riferimenti normativi: Reg. (CE) 1698/05 del Consiglio, del 20 settembre 2005, sul sostegno allo sviluppo rurale da parte del FEASR; Reg. (CE) 65/2011 della Commissione, del 27 gennaio 2011; D.M. 22 dicembre 2009, n. 30125, relativo alla “disciplina del regime di condizionalità ai sensi del regolamento CE n. 73/2009 e delle riduzioni ed esclusioni per inadempienze dei beneficiari dei pagamenti diretti e dei programmi di sviluppo rurale”; Deliberazione della Giunta regionale n. 412/2008 del 30 maggio 2008, concernente Approvazione delle disposizioni e dei bandi pubblici per l'attuazione delle misure ad investimento del Programma di Sviluppo Rurale 2007/2013, e successive modifiche e integrazioni; Manuale delle procedure e dei controlli dell'Organismo Pagatore nazionale (AGEA)</text:p>
          </table:table-cell>
          <table:table-cell office:value-type="string">
            <text:p>Non pertinente</text:p>
          </table:table-cell>
          <table:table-cell office:value-type="string">
            <text:p>Accesso atti ed estrazione copia ai sensi legge n. 241/90</text:p>
          </table:table-cell>
          <table:table-cell office:value-type="string">
            <text:p>Procedimento d'ufficio. Termini previsti dalla legge n. 241/90</text:p>
          </table:table-cell>
          <table:table-cell office:value-type="string">
            <text:p>Non pertinente</text:p>
          </table:table-cell>
          <table:table-cell office:value-type="string">
            <text:p>Produzione controdeduzioni ai sensi art. 10/bis legge n. 241/90 e ricorso al TAR e Straordinario al Presidente della Repubblica nei modi di legge</text:p>
          </table:table-cell>
          <table:table-cell office:value-type="string">
            <text:p>www.agricoltura.regione.lazio.it</text:p>
          </table:table-cell>
          <table:table-cell office:value-type="string">
            <text:p>Non pertinente</text:p>
          </table:table-cell>
          <table:table-cell office:value-type="string">
            <text:p>Burgo Basilio 74885 bburgo@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059">
            <text:p>17059</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Sistema dei controlli e coordinamento interno</text:p>
          </table:table-cell>
          <table:table-cell office:value-type="string">
            <text:p>Bonati Federica 74833 fbonati@regione.lazio.it; Claudio Benvenuti 73353 cbenvenuti@regione.lazio.it; Pepponi Francesco 73508 fpepponi@regione.lazio.it</text:p>
          </table:table-cell>
          <table:table-cell office:value-type="string">
            <text:p>Controlli in loco Il controllo si esplica in una prima fase mediante una verifica amministrativa, sull'operazione oggetto di finanziamento pubblico, che viene effettuata presso la Struttura incaricata del controllo medesimo. Tale verifica è rivolta ad accertare tutti gli elementi che è possibile e appropriato verificare mediante mezzi amministrativi. Successivamente il controllo si effettua mediante sopralluogo presso la sede ove sono stati realizzati gli investimenti. Principali riferimenti normativi: Reg. (CE) 1698/05 del Consiglio, del 20 settembre 2005, sul sostegno allo sviluppo rurale da parte del FEASR; Reg. (CE) 65/2011 della Commissione, del 27 gennaio 2011; D.M. 22 dicembre 2009, n. 30125, relativo alla “disciplina del regime di condizionalità ai sensi del regolamento CE n. 73/2009 e delle riduzioni ed esclusioni per inadempienze dei beneficiari dei pagamenti diretti e dei programmi di sviluppo rurale”; Deliberazione della Giunta regionale n. 412/2008 del 30 maggio 2008, concernente Approvazione delle disposizioni e dei bandi pubblici per l'attuazione delle misure ad investimento del Programma di Sviluppo Rurale 2007/2013, e successive modifiche e integrazioni; Manuale delle procedure e dei controlli dell'Organismo Pagatore nazionale (AGEA)</text:p>
          </table:table-cell>
          <table:table-cell office:value-type="string">
            <text:p>Non pertinente</text:p>
          </table:table-cell>
          <table:table-cell office:value-type="string">
            <text:p>Accesso atti ed estrazione copia ai sensi legge n. 241/90</text:p>
          </table:table-cell>
          <table:table-cell office:value-type="string">
            <text:p>Procedimento d'ufficio. Termini previsti dalla legge n. 241/90</text:p>
          </table:table-cell>
          <table:table-cell office:value-type="string">
            <text:p>Non pertinente</text:p>
          </table:table-cell>
          <table:table-cell office:value-type="string">
            <text:p>Produzione controdeduzioni ai sensi art. 10/bis legge n. 241/90 e ricorso al TAR e Straordinario al Presidente della Repubblica nei modi di legge</text:p>
          </table:table-cell>
          <table:table-cell office:value-type="string">
            <text:p>www.agricoltura.regione.lazio.it</text:p>
          </table:table-cell>
          <table:table-cell office:value-type="string">
            <text:p>Non pertinente</text:p>
          </table:table-cell>
          <table:table-cell office:value-type="string">
            <text:p>Burgo Basilio 74885 bburgo@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6893">
            <text:p>16893</text:p>
          </table:table-cell>
          <table:table-cell table:number-columns-repeated="2" office:value-type="string">
            <text:p>16/05/2017</text:p>
          </table:table-cell>
          <table:table-cell office:value-type="string">
            <text:p>Procedimento d'ufficio</text:p>
          </table:table-cell>
          <table:table-cell office:value-type="string">
            <text:p>SVILUPPO ECONOMICO E ATTIVITA' PRODUTTIVE</text:p>
          </table:table-cell>
          <table:table-cell office:value-type="string">
            <text:p>Relazioni istituzionali</text:p>
          </table:table-cell>
          <table:table-cell office:value-type="string">
            <text:p>De Luca Gennaro Tel. 0651685668 mail: gdeluca@regione.lazio.it</text:p>
          </table:table-cell>
          <table:table-cell office:value-type="string">
            <text:p>Controllo analogo ex ante: DGR di approvazione piani annuali di attività Lazio Innova S.p.A. e BIC Lazio S.p.A.  - D.G.R. 518/2012</text:p>
          </table:table-cell>
          <table:table-cell office:value-type="string">
            <text:p>****</text:p>
          </table:table-cell>
          <table:table-cell office:value-type="string">
            <text:p>Mail, contatti telefonici, riunioni</text:p>
          </table:table-cell>
          <table:table-cell office:value-type="string">
            <text:p>Le società inviano i piani entro il mese di ottobre dell'anno precedente a quello di riferimento. Non sono previsti termini per l'adozione del provvedimento finale</text:p>
          </table:table-cell>
          <table:table-cell office:value-type="string">
            <text:p>****</text:p>
          </table:table-cell>
          <table:table-cell office:value-type="string">
            <text:p>Ricorso giurisdizionale al TAR o, in aternativa, Ricorso straordinario al Capo dello Stato</text:p>
          </table:table-cell>
          <table:table-cell office:value-type="string">
            <text:p>http://www.regione.lazio.it/rl_attivitaproduttive/?vw=contenutiDettaglio&amp;amp;cat=1&amp;amp;id=116</text:p>
          </table:table-cell>
          <table:table-cell office:value-type="string">
            <text:p>emissione provvedimenti di liquidazione </text:p>
          </table:table-cell>
          <table:table-cell office:value-type="string">
            <text:p>non previsto</text:p>
          </table:table-cell>
          <table:table-cell table:number-columns-repeated="2" office:value-type="string">
            <text:p>****</text:p>
          </table:table-cell>
          <table:table-cell office:value-type="string">
            <text:p>Dir. Reg. Sviluppo Economico e Attività Produttive - Area Relazioni Istituzionali - Via R.R. Garibaldi, 7 - Roma Orari: 09:00 - 13:00 previo appuntamento Recapiti: tel. 0651683672 tel. 0651685668 mail: daluciani@regione.lazio.it; gdeluca@regione.lazio.it&lt;br /&gt;&lt;br /&gt;Lazio Innova S.p.A.</text:p>
          </table:table-cell>
          <table:table-cell table:number-columns-repeated="3" office:value-type="string">
            <text:p>nessuno</text:p>
          </table:table-cell>
        </table:table-row>
        <table:table-row table:style-name="ro1">
          <table:table-cell office:value-type="float" office:value="16894">
            <text:p>16894</text:p>
          </table:table-cell>
          <table:table-cell table:number-columns-repeated="2" office:value-type="string">
            <text:p>16/05/2017</text:p>
          </table:table-cell>
          <table:table-cell office:value-type="string">
            <text:p>Procedimento d'ufficio</text:p>
          </table:table-cell>
          <table:table-cell office:value-type="string">
            <text:p>SVILUPPO ECONOMICO E ATTIVITA' PRODUTTIVE</text:p>
          </table:table-cell>
          <table:table-cell office:value-type="string">
            <text:p>Relazioni istituzionali</text:p>
          </table:table-cell>
          <table:table-cell office:value-type="string">
            <text:p>De Luca Gennaro Tel. 0651685668 mail: gdeluca@regione.lazio.it</text:p>
          </table:table-cell>
          <table:table-cell office:value-type="string">
            <text:p>Controllo analogo ex post: determina di approvazione dei rapporti consuntivi delle attività di Lazio Innova S.p.A. e BIC Lazio S.p.A.  - D.G.R. 518/2012</text:p>
          </table:table-cell>
          <table:table-cell office:value-type="string">
            <text:p>****</text:p>
          </table:table-cell>
          <table:table-cell office:value-type="string">
            <text:p>Mail, contatti telefonici, riunioni</text:p>
          </table:table-cell>
          <table:table-cell office:value-type="string">
            <text:p>non previsto</text:p>
          </table:table-cell>
          <table:table-cell office:value-type="string">
            <text:p>****</text:p>
          </table:table-cell>
          <table:table-cell office:value-type="string">
            <text:p>Ricorso giurisdizionale al TAR o, in aternativa, Ricorso straordinario al Capo dello Stato</text:p>
          </table:table-cell>
          <table:table-cell office:value-type="string">
            <text:p>http://www.regione.lazio.it/rl_attivitaproduttive/?vw=contenutiDettaglio&amp;amp;cat=1&amp;amp;id=116</text:p>
          </table:table-cell>
          <table:table-cell office:value-type="string">
            <text:p>emissione provvedimenti di liquidazione </text:p>
          </table:table-cell>
          <table:table-cell office:value-type="string">
            <text:p>non previsto</text:p>
          </table:table-cell>
          <table:table-cell table:number-columns-repeated="2" office:value-type="string">
            <text:p>****</text:p>
          </table:table-cell>
          <table:table-cell office:value-type="string">
            <text:p>Area Relazioni Istituzionali Orari: 09:00 - 13:00 previo appuntamento Recapiti: tel. 0651683672 tel. 0651685668 mail: daluciani@regione.lazio.it; gdeluca@regione.lazio.it&lt;br /&gt;&lt;br /&gt;Lazio Innova S.p.A.</text:p>
          </table:table-cell>
          <table:table-cell table:number-columns-repeated="3" office:value-type="string">
            <text:p>nessuno</text:p>
          </table:table-cell>
        </table:table-row>
        <table:table-row table:style-name="ro1">
          <table:table-cell office:value-type="float" office:value="16895">
            <text:p>16895</text:p>
          </table:table-cell>
          <table:table-cell table:number-columns-repeated="2" office:value-type="string">
            <text:p>16/05/2017</text:p>
          </table:table-cell>
          <table:table-cell office:value-type="string">
            <text:p>Procedimento d'ufficio</text:p>
          </table:table-cell>
          <table:table-cell office:value-type="string">
            <text:p>SVILUPPO ECONOMICO E ATTIVITA' PRODUTTIVE</text:p>
          </table:table-cell>
          <table:table-cell office:value-type="string">
            <text:p>Relazioni istituzionali</text:p>
          </table:table-cell>
          <table:table-cell office:value-type="string">
            <text:p>De Luca Gennaro Tel. 0651685668 mail: gdeluca@regione.lazio.it</text:p>
          </table:table-cell>
          <table:table-cell office:value-type="string">
            <text:p>Controllo analogo ex post: DGR di approvazione della relazione illustrativa delle attività di Lazio Innova S.p.A.  - L.R. 10/2013</text:p>
          </table:table-cell>
          <table:table-cell office:value-type="string">
            <text:p>****</text:p>
          </table:table-cell>
          <table:table-cell office:value-type="string">
            <text:p>Mail, contatti telefonici, riunioni</text:p>
          </table:table-cell>
          <table:table-cell office:value-type="string">
            <text:p>non previsto</text:p>
          </table:table-cell>
          <table:table-cell office:value-type="string">
            <text:p>****</text:p>
          </table:table-cell>
          <table:table-cell office:value-type="string">
            <text:p>Ricorso giurisdizionale al TAR o, in aternativa, Ricorso straordinario al Capo dello Stato</text:p>
          </table:table-cell>
          <table:table-cell office:value-type="string">
            <text:p>http://www.regione.lazio.it/rl_attivitaproduttive/?vw=contenutiDettaglio&amp;amp;cat=1&amp;amp;id=116</text:p>
          </table:table-cell>
          <table:table-cell office:value-type="string">
            <text:p>emissione provvedimenti di liquidazione </text:p>
          </table:table-cell>
          <table:table-cell office:value-type="string">
            <text:p>non previsto</text:p>
          </table:table-cell>
          <table:table-cell table:number-columns-repeated="2" office:value-type="string">
            <text:p>****</text:p>
          </table:table-cell>
          <table:table-cell office:value-type="string">
            <text:p>Area Relazioni Istituzionali Orari: 09:00 - 13:00 previo appuntamento Recapiti: tel. 0651683672 tel. 0651685668 mail: daluciani@regione.lazio.it; gdeluca@regione.lazio.it&lt;br /&gt;&lt;br /&gt;Lazio Innova S.p.A.</text:p>
          </table:table-cell>
          <table:table-cell table:number-columns-repeated="3" office:value-type="string">
            <text:p>nessuno</text:p>
          </table:table-cell>
        </table:table-row>
        <table:table-row table:style-name="ro1">
          <table:table-cell office:value-type="float" office:value="17060">
            <text:p>17060</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Sistema dei controlli e coordinamento interno</text:p>
          </table:table-cell>
          <table:table-cell office:value-type="string">
            <text:p>D'Angelo Giuseppe Antonio 78029 gdangelo@regione.lazio.it</text:p>
          </table:table-cell>
          <table:table-cell office:value-type="string">
            <text:p>Coordinamento delle attività delle Aree centrali e decentrate della Direzione Predisposizione degli atti per attuare il coordinamento delle attività delle Aree centrali e decentrate della Direzione. Attività di supporto al Direttore nella risoluzione delle problematiche eventualmente sorte nella gestione delle predette aree</text:p>
          </table:table-cell>
          <table:table-cell table:number-columns-repeated="7" office:value-type="string">
            <text:p>Non pertinente</text:p>
          </table:table-cell>
          <table:table-cell office:value-type="string">
            <text:p>Burgo Basilio 74885 bburgo@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079">
            <text:p>17079</text:p>
          </table:table-cell>
          <table:table-cell table:number-columns-repeated="2" office:value-type="string">
            <text:p>07/06/2017</text:p>
          </table:table-cell>
          <table:table-cell office:value-type="string">
            <text:p>Procedimento d'ufficio</text:p>
          </table:table-cell>
          <table:table-cell office:value-type="string">
            <text:p>AGRICOLTURA E SVILUPPO RURALE, CACCIA E PESCA</text:p>
          </table:table-cell>
          <table:table-cell office:value-type="string">
            <text:p>Usi civici, credito e calamità naturali</text:p>
          </table:table-cell>
          <table:table-cell office:value-type="string">
            <text:p>Emanuela Giorgi tel 06.51688282 egiorgi@regione.lazio.it</text:p>
          </table:table-cell>
          <table:table-cell office:value-type="string">
            <text:p>Credito agrario di miglioramento Verifica ed approvazione elenchi beneficiari dei ratei relativi al concorso sugli interessi dei mutui 32/85 </text:p>
          </table:table-cell>
          <table:table-cell office:value-type="string">
            <text:p>no</text:p>
          </table:table-cell>
          <table:table-cell office:value-type="string">
            <text:p>consultando il sito www. regione.lazio.it/agricoltura , il BURL, tramite PEC, e.mail ordinaria, tramite chiamata telefonica.</text:p>
          </table:table-cell>
          <table:table-cell office:value-type="string">
            <text:p>entro il 30 giugno ed entro il 31 dicembre di ogni anno</text:p>
          </table:table-cell>
          <table:table-cell office:value-type="string">
            <text:p>non pertinente</text:p>
          </table:table-cell>
          <table:table-cell office:value-type="string">
            <text:p>ricorso gerarchico, ricorso al TAR, ricorso al Capo dello Stato, ricorso al giudice ordinario, richiesta accesso agli atti</text:p>
          </table:table-cell>
          <table:table-cell office:value-type="string">
            <text:p>non pertinente (procedimento che non riguarda l'erogazione di un servizio)</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table:number-columns-repeated="2" office:value-type="string">
            <text:p>****</text:p>
          </table:table-cell>
          <table:table-cell office:value-type="string">
            <text:p>Direzione Agricoltura e Sviluppo Rurale, Caccia e Pesca. Area Territorio Rurale, Credito e Calamità Naturali. Via R. R. Garibaldi n. 7 - Roma. PEC: agricoltura@regione.lazio.legalmail.it</text:p>
          </table:table-cell>
          <table:table-cell table:number-columns-repeated="3" office:value-type="string">
            <text:p>nessuno</text:p>
          </table:table-cell>
        </table:table-row>
        <table:table-row table:style-name="ro1">
          <table:table-cell office:value-type="float" office:value="17080">
            <text:p>17080</text:p>
          </table:table-cell>
          <table:table-cell table:number-columns-repeated="2" office:value-type="string">
            <text:p>07/06/2017</text:p>
          </table:table-cell>
          <table:table-cell office:value-type="string">
            <text:p>Procedimento d'ufficio</text:p>
          </table:table-cell>
          <table:table-cell office:value-type="string">
            <text:p>AGRICOLTURA E SVILUPPO RURALE, CACCIA E PESCA</text:p>
          </table:table-cell>
          <table:table-cell office:value-type="string">
            <text:p>Usi civici, credito e calamità naturali</text:p>
          </table:table-cell>
          <table:table-cell office:value-type="string">
            <text:p>Emanuela Giorgi tel 06.51688282 egiorgi@regione.lazio.it</text:p>
          </table:table-cell>
          <table:table-cell office:value-type="string">
            <text:p>Credito agrario di miglioramento Verifica ed approvazione elenchi beneficiari dei ratei relativi al concorso sugli interessi dei mutui 69/79 </text:p>
          </table:table-cell>
          <table:table-cell office:value-type="string">
            <text:p>no</text:p>
          </table:table-cell>
          <table:table-cell office:value-type="string">
            <text:p>consultando il sito www. regione.lazio.it/agricoltura , il BURL, tramite PEC, e.mail ordinaria, tramite chiamata telefonica.</text:p>
          </table:table-cell>
          <table:table-cell office:value-type="string">
            <text:p>entro il 30 giugno ed entro il 31 dicembre di ogni anno</text:p>
          </table:table-cell>
          <table:table-cell office:value-type="string">
            <text:p>non pertinente</text:p>
          </table:table-cell>
          <table:table-cell office:value-type="string">
            <text:p>ricorso gerarchico, ricorso al TAR, ricorso al Capo dello Stato, ricorso al giudice ordinario, richiesta accesso agli atti</text:p>
          </table:table-cell>
          <table:table-cell office:value-type="string">
            <text:p>non pertinente (procedimento che non riguarda l'erogazione di un servizio)</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table:number-columns-repeated="2" office:value-type="string">
            <text:p>****</text:p>
          </table:table-cell>
          <table:table-cell office:value-type="string">
            <text:p>Direzione Agricoltura e Sviluppo Rurale, Caccia e Pesca. Area Territorio Rurale, Credito e Calamità Naturali. Via R. R. Garibaldi n. 7 - Roma. PEC: agricoltura@regione.lazio.legalmail.it</text:p>
          </table:table-cell>
          <table:table-cell table:number-columns-repeated="3" office:value-type="string">
            <text:p>nessuno</text:p>
          </table:table-cell>
        </table:table-row>
        <table:table-row table:style-name="ro1">
          <table:table-cell office:value-type="float" office:value="17081">
            <text:p>17081</text:p>
          </table:table-cell>
          <table:table-cell table:number-columns-repeated="2" office:value-type="string">
            <text:p>07/06/2017</text:p>
          </table:table-cell>
          <table:table-cell office:value-type="string">
            <text:p>Procedimento d'ufficio</text:p>
          </table:table-cell>
          <table:table-cell office:value-type="string">
            <text:p>AGRICOLTURA E SVILUPPO RURALE, CACCIA E PESCA</text:p>
          </table:table-cell>
          <table:table-cell office:value-type="string">
            <text:p>Usi civici, credito e calamità naturali</text:p>
          </table:table-cell>
          <table:table-cell office:value-type="string">
            <text:p>Emanuela Giorgi tel 06.51688282 egiorgi@regione.lazio.it</text:p>
          </table:table-cell>
          <table:table-cell office:value-type="string">
            <text:p>Credito agrario di miglioramento Verifica ed approvazione elenchi beneficiari dei ratei relativi al concorso sugli interessi dei mutui L.R. 10/79  </text:p>
          </table:table-cell>
          <table:table-cell office:value-type="string">
            <text:p>no</text:p>
          </table:table-cell>
          <table:table-cell office:value-type="string">
            <text:p>consultando il sito www. regione.lazio.it/agricoltura , il BURL, tramite PEC, e.mail ordinaria, tramite chiamata telefonica.</text:p>
          </table:table-cell>
          <table:table-cell office:value-type="string">
            <text:p>entro il 30 giugno ed entro il 31 dicembre di ogni anno</text:p>
          </table:table-cell>
          <table:table-cell office:value-type="string">
            <text:p>non pertinente</text:p>
          </table:table-cell>
          <table:table-cell office:value-type="string">
            <text:p>ricorso gerarchico, ricorso al TAR, ricorso al Capo dello Stato, ricorso al giudice ordinario, richiesta accesso agli atti</text:p>
          </table:table-cell>
          <table:table-cell office:value-type="string">
            <text:p>non pertinente (procedimento che non riguarda l'erogazione di un servizio)</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table:number-columns-repeated="2" office:value-type="string">
            <text:p>****</text:p>
          </table:table-cell>
          <table:table-cell office:value-type="string">
            <text:p>Direzione Agricoltura e Sviluppo Rurale, Caccia e Pesca. Area Territorio Rurale, Credito e Calamità Naturali. Via R. R. Garibaldi n. 7 - Roma. PEC: agricoltura@regione.lazio.legalmail.it</text:p>
          </table:table-cell>
          <table:table-cell table:number-columns-repeated="3" office:value-type="string">
            <text:p>nessuno</text:p>
          </table:table-cell>
        </table:table-row>
        <table:table-row table:style-name="ro1">
          <table:table-cell office:value-type="float" office:value="17082">
            <text:p>17082</text:p>
          </table:table-cell>
          <table:table-cell table:number-columns-repeated="2" office:value-type="string">
            <text:p>07/06/2017</text:p>
          </table:table-cell>
          <table:table-cell office:value-type="string">
            <text:p>Procedimento d'ufficio</text:p>
          </table:table-cell>
          <table:table-cell office:value-type="string">
            <text:p>AGRICOLTURA E SVILUPPO RURALE, CACCIA E PESCA</text:p>
          </table:table-cell>
          <table:table-cell office:value-type="string">
            <text:p>Usi civici, credito e calamità naturali</text:p>
          </table:table-cell>
          <table:table-cell office:value-type="string">
            <text:p>Emanuela Giorgi tel 06.51688282 egiorgi@regione.lazio.it</text:p>
          </table:table-cell>
          <table:table-cell office:value-type="string">
            <text:p>Credito agrario di miglioramento Verifica ed approvazione elenchi beneficiari dei ratei relativi al concorso sugli interessi dei mutui L.R. 44/89</text:p>
          </table:table-cell>
          <table:table-cell office:value-type="string">
            <text:p>no</text:p>
          </table:table-cell>
          <table:table-cell office:value-type="string">
            <text:p>consultando il sito www. regione.lazio.it/agricoltura , il BURL, tramite PEC, e.mail ordinaria, tramite chiamata telefonica.</text:p>
          </table:table-cell>
          <table:table-cell office:value-type="string">
            <text:p>entro il 30 giugno ed entro il 31 dicembre di ogni anno</text:p>
          </table:table-cell>
          <table:table-cell office:value-type="string">
            <text:p>non pertinente</text:p>
          </table:table-cell>
          <table:table-cell office:value-type="string">
            <text:p>ricorso gerarchico, ricorso al TAR, ricorso al Capo dello Stato, ricorso al giudice ordinario, richiesta accesso agli atti</text:p>
          </table:table-cell>
          <table:table-cell office:value-type="string">
            <text:p>non pertinente (procedimento che non riguarda l'erogazione di un servizio)</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table:number-columns-repeated="2" office:value-type="string">
            <text:p>****</text:p>
          </table:table-cell>
          <table:table-cell office:value-type="string">
            <text:p>Direzione Agricoltura e Sviluppo Rurale, Caccia e Pesca. Area Territorio Rurale, Credito e Calamità Naturali. Via R. R. Garibaldi n. 7 - Roma. PEC: agricoltura@regione.lazio.legalmail.it</text:p>
          </table:table-cell>
          <table:table-cell table:number-columns-repeated="3" office:value-type="string">
            <text:p>nessuno</text:p>
          </table:table-cell>
        </table:table-row>
        <table:table-row table:style-name="ro1">
          <table:table-cell office:value-type="float" office:value="17083">
            <text:p>17083</text:p>
          </table:table-cell>
          <table:table-cell table:number-columns-repeated="2" office:value-type="string">
            <text:p>07/06/2017</text:p>
          </table:table-cell>
          <table:table-cell office:value-type="string">
            <text:p>Procedimento d'ufficio</text:p>
          </table:table-cell>
          <table:table-cell office:value-type="string">
            <text:p>AGRICOLTURA E SVILUPPO RURALE, CACCIA E PESCA</text:p>
          </table:table-cell>
          <table:table-cell office:value-type="string">
            <text:p>Usi civici, credito e calamità naturali</text:p>
          </table:table-cell>
          <table:table-cell office:value-type="string">
            <text:p>Emanuela Giorgi tel 06.51688282 egiorgi@regione.lazio.it</text:p>
          </table:table-cell>
          <table:table-cell office:value-type="string">
            <text:p>Credito agrario di miglioramento Verifica ed approvazione elenchi beneficiari dei ratei relativi al concorso sugli interessi dei mutui L.R. 52/94</text:p>
          </table:table-cell>
          <table:table-cell office:value-type="string">
            <text:p>no</text:p>
          </table:table-cell>
          <table:table-cell office:value-type="string">
            <text:p>consultando il sito www. regione.lazio.it/agricoltura , il BURL, tramite PEC, e.mail ordinaria, tramite chiamata telefonica.</text:p>
          </table:table-cell>
          <table:table-cell office:value-type="string">
            <text:p>entro il 30 giugno ed entro il 31 dicembre di ogni anno</text:p>
          </table:table-cell>
          <table:table-cell office:value-type="string">
            <text:p>non pertinente</text:p>
          </table:table-cell>
          <table:table-cell office:value-type="string">
            <text:p>ricorso gerarchico, ricorso al TAR, ricorso al Capo dello Stato, ricorso al giudice ordinario, richiesta accesso agli atti</text:p>
          </table:table-cell>
          <table:table-cell office:value-type="string">
            <text:p>non pertinente (procedimento che non riguarda l'erogazione di un servizio)</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table:number-columns-repeated="2" office:value-type="string">
            <text:p>****</text:p>
          </table:table-cell>
          <table:table-cell office:value-type="string">
            <text:p>Direzione Agricoltura e Sviluppo Rurale, Caccia e Pesca. Area Territorio Rurale, Credito e Calamità Naturali. Via R. R. Garibaldi n. 7 - Roma. PEC: agricoltura@regione.lazio.legalmail.it</text:p>
          </table:table-cell>
          <table:table-cell table:number-columns-repeated="3" office:value-type="string">
            <text:p>nessuno</text:p>
          </table:table-cell>
        </table:table-row>
        <table:table-row table:style-name="ro1">
          <table:table-cell office:value-type="float" office:value="17084">
            <text:p>17084</text:p>
          </table:table-cell>
          <table:table-cell table:number-columns-repeated="2" office:value-type="string">
            <text:p>07/06/2017</text:p>
          </table:table-cell>
          <table:table-cell office:value-type="string">
            <text:p>Procedimento d'ufficio</text:p>
          </table:table-cell>
          <table:table-cell office:value-type="string">
            <text:p>AGRICOLTURA E SVILUPPO RURALE, CACCIA E PESCA</text:p>
          </table:table-cell>
          <table:table-cell office:value-type="string">
            <text:p>Usi civici, credito e calamità naturali</text:p>
          </table:table-cell>
          <table:table-cell office:value-type="string">
            <text:p>Emanuela Giorgi tel 06.51688282 egiorgi@regione.lazio.it</text:p>
          </table:table-cell>
          <table:table-cell office:value-type="string">
            <text:p>Credito agrario di miglioramento Verifica ed approvazione elenchi beneficiari dei ratei relativi al concorso sugli interessi dei mutui L.R. 53/76</text:p>
          </table:table-cell>
          <table:table-cell office:value-type="string">
            <text:p>no</text:p>
          </table:table-cell>
          <table:table-cell office:value-type="string">
            <text:p>consultando il sito www. regione.lazio.it/agricoltura , il BURL, tramite PEC, e.mail ordinaria, tramite chiamata telefonica.</text:p>
          </table:table-cell>
          <table:table-cell office:value-type="string">
            <text:p>entro il 30 giugno ed entro il 31 dicembre di ogni anno</text:p>
          </table:table-cell>
          <table:table-cell office:value-type="string">
            <text:p>non pertinente</text:p>
          </table:table-cell>
          <table:table-cell office:value-type="string">
            <text:p>ricorso gerarchico, ricorso al TAR, ricorso al Capo dello Stato, ricorso al giudice ordinario, richiesta accesso agli atti</text:p>
          </table:table-cell>
          <table:table-cell office:value-type="string">
            <text:p>non pertinente (procedimento che non riguarda l'erogazione di un servizio)</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table:number-columns-repeated="2" office:value-type="string">
            <text:p>****</text:p>
          </table:table-cell>
          <table:table-cell office:value-type="string">
            <text:p>Direzione Agricoltura e Sviluppo Rurale, Caccia e Pesca. Area Territorio Rurale, Credito e Calamità Naturali. Via R. R. Garibaldi n. 7 - Roma. PEC: agricoltura@regione.lazio.legalmail.it</text:p>
          </table:table-cell>
          <table:table-cell table:number-columns-repeated="3" office:value-type="string">
            <text:p>nessuno</text:p>
          </table:table-cell>
        </table:table-row>
        <table:table-row table:style-name="ro1">
          <table:table-cell office:value-type="float" office:value="16964">
            <text:p>16964</text:p>
          </table:table-cell>
          <table:table-cell table:number-columns-repeated="2" office:value-type="string">
            <text:p>05/06/2017</text:p>
          </table:table-cell>
          <table:table-cell office:value-type="string">
            <text:p>Procedimento d'ufficio</text:p>
          </table:table-cell>
          <table:table-cell office:value-type="string">
            <text:p>AGRICOLTURA E SVILUPPO RURALE, CACCIA E PESCA</text:p>
          </table:table-cell>
          <table:table-cell office:value-type="string">
            <text:p>Politiche di mercato ed organizzazione delle filiere. progettazione integrata</text:p>
          </table:table-cell>
          <table:table-cell office:value-type="string">
            <text:p>Dr. Tarcisio Tullio (0651683669 ttullio@regione.lazio.it )</text:p>
          </table:table-cell>
          <table:table-cell office:value-type="string">
            <text:p>D.G.R. 07/08/2009 n. 654 : Istanze finanziamento misura 341 in Progettazioni Integrate Territoriali (PIT) PSR 2007/2013.</text:p>
          </table:table-cell>
          <table:table-cell office:value-type="string">
            <text:p>****</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 consultazione sito wwww.agricoltura.regione.lazio.it</text:p>
          </table:table-cell>
          <table:table-cell office:value-type="string">
            <text:p>90 giorni, fatti i salvi i termini previsti dalla l. n. 241/1990 per le richieste documentali integrative.</text:p>
          </table:table-cell>
          <table:table-cell office:value-type="string">
            <text:p>non è previsto l'istituto del silenzio/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http://www.agricoltura.regione.lazio.it/psr/bandi/?vms=2&amp;amp;ref=bandi</text:p>
          </table:table-cell>
          <table:table-cell office:value-type="string">
            <text:p>non sono previsti pagamenti da parte dell'interessato</text:p>
          </table:table-cell>
          <table:table-cell office:value-type="string">
            <text:p>Direttore regionale (dott. Roberto Ottaviani 0651683105-3106 rottaviani@regione.lazio.it )</text:p>
          </table:table-cell>
          <table:table-cell office:value-type="string">
            <text:p>****</text:p>
          </table:table-cell>
          <table:table-cell office:value-type="string">
            <text:p>D.G.R. 15/05/2009 n. 360 e D.G.R. 07/08/2009 n. 654 : Istanze finanziamento Progettazioni Integrate Territoriali (PIT) PSR 2007/2013. - documentazione e modulista sono reperibili al seguente link https://www.regione.lazio.it/psr2007si/public/welcomeAction.do;jsessionid=1m+tIrbHF1fORO-aiPVM9A**</text:p>
          </table:table-cell>
          <table:table-cell office:value-type="string">
            <text:p>Ufficio Relazioni con il Pubblico (U.R.P.) link:http://www.regione.lazio.it/rl_urp/ Area Politiche di Mercato e Organizzazione delle filiere. Progettazione integrata link http://www.regione.lazio.it/Organigramma/key.do?code=UNOR_D1L0900&amp;type=are</text:p>
          </table:table-cell>
          <table:table-cell table:number-columns-repeated="3" office:value-type="string">
            <text:p>nessuno</text:p>
          </table:table-cell>
        </table:table-row>
        <table:table-row table:style-name="ro2">
          <table:table-cell office:value-type="float" office:value="17293">
            <text:p>17293</text:p>
          </table:table-cell>
          <table:table-cell table:number-columns-repeated="2" office:value-type="string">
            <text:p>01/12/2017</text:p>
          </table:table-cell>
          <table:table-cell office:value-type="string">
            <text:p>Procedimento d'ufficio</text:p>
          </table:table-cell>
          <table:table-cell office:value-type="string">
            <text:p>CULTURA E POLITICHE GIOVANILI</text:p>
          </table:table-cell>
          <table:table-cell office:value-type="string">
            <text:p>Valorizzazione del patrimonio culturale</text:p>
          </table:table-cell>
          <table:table-cell office:value-type="string">
            <text:p>Maria Federico - Tel. 06 51683349 - mfederico@regione.lazio.it </text:p>
          </table:table-cell>
          <table:table-cell office:value-type="string">
            <text:p>D.G.R. 15 novembre 2016, n. 682 - Interventi di recupero del Parco Letterario Pier Paolo Pasolini nel Centro Habitat Mediterraneo (CHM) presso l'Idrosaclo di Ostia Lido</text:p>
          </table:table-cell>
          <table:table-cell office:value-type="string">
            <text:p>Area Valorizzazione del Patrimonio Culturale - Dirigente Dr.ssa Sabrina Varroni - Tel. 06 51684492 - svarroni@regione.lazio.it </text:p>
          </table:table-cell>
          <table:table-cell office:value-type="string">
            <text:p>Consultazione del Portale istituzionale www.regione.lazio.it</text:p>
          </table:table-cell>
          <table:table-cell office:value-type="string">
            <text:p>Non presente</text:p>
          </table:table-cell>
          <table:table-cell office:value-type="string">
            <text:p>**** </text:p>
          </table:table-cell>
          <table:table-cell office:value-type="string">
            <text:p>Per ogni controversia relativa agli atti è competente il Foro di Roma, artt. 21-25, L. 241/90</text:p>
          </table:table-cell>
          <table:table-cell office:value-type="string">
            <text:p>**** </text:p>
          </table:table-cell>
          <table:table-cell office:value-type="string">
            <text:p>**** </text:p>
          </table:table-cell>
          <table:table-cell office:value-type="string">
            <text:p>Sabrina Varroni - Dirigente Area Valorizzazione del Patrimonio Culturale - Via Rosa Raimondi Garibaldi, 7, 00145 Roma - 06 51684492 - svarroni@regione.lazio.it;</text:p>
            <text:p>Miriam Cipriani - Direttore Direzione Cultura e Politiche Giovanili - Via Rosa Raimondi Garib</text:p>
          </table:table-cell>
          <table:table-cell table:number-columns-repeated="2" office:value-type="string">
            <text:p>**** </text:p>
          </table:table-cell>
          <table:table-cell office:value-type="string">
            <text:p>Maria Federico Tel. 06 51683049; mfederico@regione.lazio.it                                      </text:p>
          </table:table-cell>
          <table:table-cell table:number-columns-repeated="3" office:value-type="string">
            <text:p>nessuno</text:p>
          </table:table-cell>
        </table:table-row>
        <table:table-row table:style-name="ro1">
          <table:table-cell office:value-type="float" office:value="16963">
            <text:p>16963</text:p>
          </table:table-cell>
          <table:table-cell table:number-columns-repeated="2" office:value-type="string">
            <text:p>05/06/2017</text:p>
          </table:table-cell>
          <table:table-cell office:value-type="string">
            <text:p>Procedimento ad istanza di parte</text:p>
          </table:table-cell>
          <table:table-cell office:value-type="string">
            <text:p>AGRICOLTURA E SVILUPPO RURALE, CACCIA E PESCA</text:p>
          </table:table-cell>
          <table:table-cell office:value-type="string">
            <text:p>Politiche di mercato ed organizzazione delle filiere. progettazione integrata</text:p>
          </table:table-cell>
          <table:table-cell office:value-type="string">
            <text:p>Dr. Tarcisio Tullio (0651683669 ttullio@regione.lazio.it ) Sig.ra Cristiana savino (0651683371 csavino@regione.lazio.it)</text:p>
          </table:table-cell>
          <table:table-cell office:value-type="string">
            <text:p>D.G.R. 15/05/2009 n. 360 e D.G.R. 07/08/2009 n. 654 : Istanze finanziamento Progettazioni Integrate Territoriali (PIT) PSR 2007/2013.</text:p>
          </table:table-cell>
          <table:table-cell office:value-type="string">
            <text:p>****</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 consultazione sito wwww.agricoltura.regione.lazio.it</text:p>
          </table:table-cell>
          <table:table-cell office:value-type="string">
            <text:p>180 giorni, fatti i salvi i termini previsti dalla l. n. 241/1990 per le richieste documentali integrative.</text:p>
          </table:table-cell>
          <table:table-cell office:value-type="string">
            <text:p>non è previsto l'istituto del silenzio/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http://www.agricoltura.regione.lazio.it/psr/pit/?vms=4&amp;amp;ref=pit</text:p>
          </table:table-cell>
          <table:table-cell office:value-type="string">
            <text:p>non sono previsti pagamenti da parte dell'interessato</text:p>
          </table:table-cell>
          <table:table-cell office:value-type="string">
            <text:p>Direttore regionale (dott. Roberto Ottaviani 0651683105-3106 rottaviani@regione.lazio.it )</text:p>
          </table:table-cell>
          <table:table-cell office:value-type="string">
            <text:p>****</text:p>
          </table:table-cell>
          <table:table-cell office:value-type="string">
            <text:p>D.G.R. 15/05/2009 n. 360 e D.G.R. 07/08/2009 n. 654 : Istanze finanziamento Progettazioni Integrate Territoriali (PIT) PSR 2007/2013. - documentazione e modulista sono reperibili al seguente link https://www.regione.lazio.it/psr2007si/public/welcomeAction.do;jsessionid=1m+tIrbHF1fORO-aiPVM9A**</text:p>
          </table:table-cell>
          <table:table-cell office:value-type="string">
            <text:p>Ufficio Relazioni con il Pubblico (U.R.P.) link:http://www.regione.lazio.it/rl_urp/ Area Politiche di Mercato e Organizzazione delle filiere. Progettazione integrata link http://www.regione.lazio.it/Organigramma/key.do?code=UNOR_D1L0900&amp;type=are</text:p>
          </table:table-cell>
          <table:table-cell table:number-columns-repeated="3" office:value-type="string">
            <text:p>nessuno</text:p>
          </table:table-cell>
        </table:table-row>
        <table:table-row table:style-name="ro1">
          <table:table-cell office:value-type="float" office:value="16966">
            <text:p>16966</text:p>
          </table:table-cell>
          <table:table-cell table:number-columns-repeated="2" office:value-type="string">
            <text:p>05/06/2017</text:p>
          </table:table-cell>
          <table:table-cell office:value-type="string">
            <text:p>Procedimento d'ufficio</text:p>
          </table:table-cell>
          <table:table-cell office:value-type="string">
            <text:p>AGRICOLTURA E SVILUPPO RURALE, CACCIA E PESCA</text:p>
          </table:table-cell>
          <table:table-cell office:value-type="string">
            <text:p>Politiche di mercato ed organizzazione delle filiere. progettazione integrata</text:p>
          </table:table-cell>
          <table:table-cell office:value-type="string">
            <text:p>Dr. Tarcisio Tullio (0651683669 ttullio@regione.lazio.it )Sig.ra Cristiana savino ( 0651683371 csavino@regione.lazio.it)</text:p>
          </table:table-cell>
          <table:table-cell office:value-type="string">
            <text:p>D.G.R. 30/05/2008 n. 412: Istanze finanziamento Progettazioni Integrate di Filiera (PIF) PSR 2007/2013.</text:p>
          </table:table-cell>
          <table:table-cell office:value-type="string">
            <text:p>****</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 consultazione sito wwww.agricoltura.regione.lazio.it</text:p>
          </table:table-cell>
          <table:table-cell office:value-type="string">
            <text:p>90 giorni, fatti i salvi i tempi previsti dalla normativa per le richieste documentali integrative .</text:p>
          </table:table-cell>
          <table:table-cell office:value-type="string">
            <text:p>non è previsto l'istituto del silenzio/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http://www.agricoltura.regione.lazio.it/psr/pif/?vms=16&amp;amp;ref=pif</text:p>
          </table:table-cell>
          <table:table-cell office:value-type="string">
            <text:p>non sono previsti pagamenti da parte dell'interessato</text:p>
          </table:table-cell>
          <table:table-cell office:value-type="string">
            <text:p>Direttore regionale (dott. Roberto Ottaviani 0651683105-3106 rottaviani@regione.lazio.it )</text:p>
          </table:table-cell>
          <table:table-cell office:value-type="string">
            <text:p>****</text:p>
          </table:table-cell>
          <table:table-cell office:value-type="string">
            <text:p>D.G.R. 30/05/2008 n. 412: Istanze finanziamento Progettazioni Integrate di Filiera (PIF) PSR 2007/2013. - documentazione e modulista sono reperibili al seguente link https://www.regione.lazio.it/psr2007si/public/welcomeAction.do;jsessionid=1m+tIrbHF1fORO-aiPVM9A**</text:p>
          </table:table-cell>
          <table:table-cell office:value-type="string">
            <text:p>Ufficio Relazioni con il Pubblico (U.R.P.) link:http://www.regione.lazio.it/rl_urp/ Area Politiche di Mercato e Organizzazione delle filiere. Progettazione integrata link http://www.regione.lazio.it/Organigramma/key.do?code=UNOR_D1L0900&amp;type=are</text:p>
          </table:table-cell>
          <table:table-cell table:number-columns-repeated="3" office:value-type="string">
            <text:p>nessuno</text:p>
          </table:table-cell>
        </table:table-row>
        <table:table-row table:style-name="ro1">
          <table:table-cell office:value-type="float" office:value="16960">
            <text:p>16960</text:p>
          </table:table-cell>
          <table:table-cell table:number-columns-repeated="2" office:value-type="string">
            <text:p>05/06/2017</text:p>
          </table:table-cell>
          <table:table-cell office:value-type="string">
            <text:p>Procedimento ad istanza di parte</text:p>
          </table:table-cell>
          <table:table-cell office:value-type="string">
            <text:p>AGRICOLTURA E SVILUPPO RURALE, CACCIA E PESCA</text:p>
          </table:table-cell>
          <table:table-cell office:value-type="string">
            <text:p>Politiche di mercato ed organizzazione delle filiere. progettazione integrata</text:p>
          </table:table-cell>
          <table:table-cell office:value-type="string">
            <text:p>Dr. Domenico Genovesi (0651683186 dgenovesi@regione.lazio.it)</text:p>
          </table:table-cell>
          <table:table-cell office:value-type="string">
            <text:p>D.G.R. 30/05/2008 n. 412; D.G.R. 28/12/2011 684: Istanze finanziamento Misura 133 “Sostegno alle Associazioni di produttori per le attività di promozione e informazione riguardanti i prodotti che rientrano nei sistemi di qualità alimentare" PSR 2007/2013.</text:p>
          </table:table-cell>
          <table:table-cell office:value-type="string">
            <text:p>****</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 consultazione sito wwww.agricoltura.regione.lazio.it</text:p>
          </table:table-cell>
          <table:table-cell office:value-type="string">
            <text:p>90 giorni, fatti i salvi i tempi previsti dalla normativa per le richieste documentali integrative .</text:p>
          </table:table-cell>
          <table:table-cell office:value-type="string">
            <text:p>non è previsto l'istituto del silenzio/assenso</text:p>
          </table:table-cell>
          <table:table-cell office:value-type="string">
            <text:p>ricorso giurisdizionale al TAR competente entro 60 giorni dalla data di notifica; - ricorso straordinario al Presidente della Repubblica entro 120 giorni a decorrere dalla data di notifica.</text:p>
          </table:table-cell>
          <table:table-cell office:value-type="string">
            <text:p>http://www.agricoltura.regione.lazio.it/psr/bandi/?vms=2&amp;amp;ref=bandi#</text:p>
          </table:table-cell>
          <table:table-cell office:value-type="string">
            <text:p>non sono previsti pagamenti da parte dell'interessato</text:p>
          </table:table-cell>
          <table:table-cell office:value-type="string">
            <text:p>Direttore regionale (dott. Roberto Ottaviani 0651683105-3106 rottaviani@regione.lazio.it)</text:p>
          </table:table-cell>
          <table:table-cell office:value-type="string">
            <text:p>****</text:p>
          </table:table-cell>
          <table:table-cell office:value-type="string">
            <text:p>D.G.R. 30/05/2008 n. 412; D.G.R. 28/12/2011 684: Istanze finanziamento Misura 133 - documentazione e modulista sono reperibili al seguente link http://www.agricoltura.regione.lazio.it/psr/</text:p>
          </table:table-cell>
          <table:table-cell office:value-type="string">
            <text:p>Ufficio Relazioni con il Pubblico (U.R.P.) link:http://www.regione.lazio.it/rl_urp/ Area Politiche di Mercato e Organizzazione delle filiere. Progettazione integrata link http://www.regione.lazio.it/Organigramma/key.do?code=UNOR_D1L0900&amp;type=are</text:p>
          </table:table-cell>
          <table:table-cell table:number-columns-repeated="3" office:value-type="string">
            <text:p>nessuno</text:p>
          </table:table-cell>
        </table:table-row>
        <table:table-row table:style-name="ro1">
          <table:table-cell office:value-type="float" office:value="17029">
            <text:p>17029</text:p>
          </table:table-cell>
          <table:table-cell table:number-columns-repeated="2" office:value-type="string">
            <text:p>06/06/2017</text:p>
          </table:table-cell>
          <table:table-cell office:value-type="string">
            <text:p>Procedimento d'ufficio ad istanza di parte</text:p>
          </table:table-cell>
          <table:table-cell office:value-type="string">
            <text:p>AGRICOLTURA E SVILUPPO RURALE, CACCIA E PESCA</text:p>
          </table:table-cell>
          <table:table-cell office:value-type="string">
            <text:p>Promozione, comunicazione e servizi di sviluppo agricolo</text:p>
          </table:table-cell>
          <table:table-cell office:value-type="string">
            <text:p>Dott.ssa Fabrizia Bartolucci, Dott.ssa Cristiana Dall'Acqua, Elisabetta Kudriawsky Dott.ssa Maria Paola Giordano (0651688205; 0651688234;0651688265, 0651688206;fbartolucci@regione.lazio.it cdallacqua@regione.lazio.it, ekudriawsky@regione.lazio.it , <text:s/>mgior</text:p>
          </table:table-cell>
          <table:table-cell office:value-type="string">
            <text:p>D.Lgs. 27/05/1999 n° 165-D.Lgs. 15/06/2000 n° 188-D.M. 27/03/2008 - DGR 17 ottobre 2008, n. 725 - Determinazione dirigenziale A6216/2011. Istruttoria delle istanze di riconoscimento a Centro Autorizzato di Assistenza Agricola - verifica del possesso dei requisiti soggettivi e oggettivi, predisposizione atto amministrativo finale</text:p>
          </table:table-cell>
          <table:table-cell office:value-type="string">
            <text:p>****</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 consultazione sito wwww.agricoltura.regione.lazio.it</text:p>
          </table:table-cell>
          <table:table-cell office:value-type="string">
            <text:p>90 giorni, fatti i salvi i termini previsti dalla l. n. 241/1990 per le richieste documentali integrative.</text:p>
          </table:table-cell>
          <table:table-cell office:value-type="string">
            <text:p>non è previsto l'istituto del silenzio/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text:p>
          </table:table-cell>
          <table:table-cell office:value-type="string">
            <text:p>non sono previsti pagamenti da parte dell'interessato</text:p>
          </table:table-cell>
          <table:table-cell office:value-type="string">
            <text:p>Dirigente Area: dott.ssa Cristiana Storti, fino a settembre 2016; da settembre 2016 dott. Basilio Burgo tel. 0651688049, bburgo@regione.lazio.it/ Direttore regionale: dott. Roberto Ottaviani 0651688003; rottaviani@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030">
            <text:p>17030</text:p>
          </table:table-cell>
          <table:table-cell table:number-columns-repeated="2" office:value-type="string">
            <text:p>06/06/2017</text:p>
          </table:table-cell>
          <table:table-cell office:value-type="string">
            <text:p>Procedimento d'ufficio ad istanza di parte</text:p>
          </table:table-cell>
          <table:table-cell office:value-type="string">
            <text:p>AGRICOLTURA E SVILUPPO RURALE, CACCIA E PESCA</text:p>
          </table:table-cell>
          <table:table-cell office:value-type="string">
            <text:p>Promozione, comunicazione e servizi di sviluppo agricolo</text:p>
          </table:table-cell>
          <table:table-cell office:value-type="string">
            <text:p>Dott.ssa Fabrizia Bartolucci, Dott.ssa Cristiana Dall'Acqua, Elisabetta Kudriawsky Dott.ssa Maria Paola Giordano (0651688205; 0651688234;0651688265, 0651688206;fbartolucci@regione.lazio.it cdallacqua@regione.lazio.it, ekudriawsky@regione.lazio.it , <text:s/>mgior</text:p>
          </table:table-cell>
          <table:table-cell office:value-type="string">
            <text:p>D.Lgs. 27/05/1999 n° 165-D.Lgs. 15/06/2000 n° 188-D.M. 27/03/2008 - DGR 17 ottobre 2008, n. 725 - Determinazione dirigenziale A6216/2011. Istruttoria delle istanze relative all'abilitazione, disabilitazione e variazione di indirizzo di sedi operative dei CAA avente sede legale nel Lazio – verifica amministrativa dell'istanza, lettera di avvio procedimento e contestuale richiesta di parere alle Regioni, Province autonome e Aree decentrate agricoltura provinciali della Regione Lazio competenti per territorio per i controlli in loco, acquisizione parere e esame degli esiti dei controlli, predisposizione atti amministrativi finali, implementazione del data base informatico e notifica degli atti ai CAA ed alle altre Amministrazioni interessate (Regioni, Province Autonome e Organismi Pagatori nazionale e regionali)</text:p>
          </table:table-cell>
          <table:table-cell office:value-type="string">
            <text:p>****</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 consultazione sito wwww.agricoltura.regione.lazio.it</text:p>
          </table:table-cell>
          <table:table-cell office:value-type="string">
            <text:p>90 giorni, fatti i salvi i tempi previsti dalla normativa per le richieste documentali integrative ed i termini impiegati dalle Amministrazioni responsabili del controllo in loco a trasmettere il parere obbligatorio e vincolante all'adozione delprovvedime</text:p>
          </table:table-cell>
          <table:table-cell office:value-type="string">
            <text:p>non è previsto l'istituto del silenzio/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text:p>
          </table:table-cell>
          <table:table-cell office:value-type="string">
            <text:p>non sono previsti pagamenti da parte dell'interessato</text:p>
          </table:table-cell>
          <table:table-cell office:value-type="string">
            <text:p>Dirigente Area: dott.ssa Cristiana Storti, fino a settembre 2016; da settembre 2016 dott. Basilio Burgo tel. 0651688049, bburgo@regione.lazio.it/ Direttore regionale: dott. Roberto Ottaviani 0651688003; rottaviani@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031">
            <text:p>17031</text:p>
          </table:table-cell>
          <table:table-cell table:number-columns-repeated="2" office:value-type="string">
            <text:p>06/06/2017</text:p>
          </table:table-cell>
          <table:table-cell office:value-type="string">
            <text:p>Procedimento d'ufficio ad istanza di parte</text:p>
          </table:table-cell>
          <table:table-cell office:value-type="string">
            <text:p>AGRICOLTURA E SVILUPPO RURALE, CACCIA E PESCA</text:p>
          </table:table-cell>
          <table:table-cell office:value-type="string">
            <text:p>Promozione, comunicazione e servizi di sviluppo agricolo</text:p>
          </table:table-cell>
          <table:table-cell office:value-type="string">
            <text:p>Dott.ssa Cristiana Dall'Acqua, Dott.ssa Maria Paola Giordano; 0651688206; 0651683058 cdallacqua@regione.lazio.it mgiordano@regione.lazio.it</text:p>
          </table:table-cell>
          <table:table-cell office:value-type="string">
            <text:p>D.Lgs. 27/05/1999 n° 165-D.Lgs. 15/06/2000 n° 188-D.M. 27/03/2008 - L.R. 12/2011, commi 134 e 135; R.R. 17/2013. Istruttoria delle istanze di autorizzazione inoltrate dai CAA a svolgere le attività di cui al R.R. 17/2013 - verifica amministrativa dell'istanza, del possesso dei requisiti soggettivi ed oggettivi, attività di monitoraggio e controllo, definizione e gestione della banca dati, rapporti con le PP.AA. competenti per materia e con le strutture della Direzione, istruttoria dei procedimenti connessi alla perdita dei requisiti soggettivi e oggettivi.</text:p>
          </table:table-cell>
          <table:table-cell office:value-type="string">
            <text:p>****</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 consultazione sito wwww.agricoltura.regione.lazio.it</text:p>
          </table:table-cell>
          <table:table-cell office:value-type="string">
            <text:p>entro 60 giorni dall'acquisizione della S.C.I.A inoltratta dai CAA autorizzati, l'amministrazione nei casi di accertata carenza dei requisiti adotta motivato provvedimento di divieto di prosecuzione delle attività disciplinata dal R.R. n. 17/2013.</text:p>
          </table:table-cell>
          <table:table-cell office:value-type="string">
            <text:p>non è previsto l'istituto del silenzio/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text:p>
          </table:table-cell>
          <table:table-cell office:value-type="string">
            <text:p>non sono previsti pagamenti da parte dell'interessato</text:p>
          </table:table-cell>
          <table:table-cell office:value-type="string">
            <text:p>Dirigente Area: dott.ssa Cristiana Storti, fino a settembre 2016; da settembre 2016 dott. Basilio Burgo tel. 0651688049, bburgo@regione.lazio.it/ Direttore regionale: dott. Roberto Ottaviani 0651688003; rottaviani@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019">
            <text:p>17019</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Promozione, comunicazione e servizi di sviluppo agricolo</text:p>
          </table:table-cell>
          <table:table-cell office:value-type="string">
            <text:p>Dott.ssa Cristiana Dall'Acqua, Dott.ssa Maria Paola Giordano; 0651688206; 0651683058 cdallacqua@regione.lazio.i; mgiordano@regione.lazio.it</text:p>
          </table:table-cell>
          <table:table-cell office:value-type="string">
            <text:p>D.Lgs. 27/05/1999 n° 165-D.Lgs. 15/06/2000 n° 188-D.M. 27/03/2008 -DPR 445/2000 -DGR 17 ottobre 2008, n. 725 - Determinazione dirig. A6216/2011.- R.R. n. 17/2013; VERIFICA DEL MANTENIMENTO DEI REQUISITI MINIMI DI GARANZIA E DI FUNZIONAMENTO DEI CAA E DELLE LORO SEDI OPERATIVE - Predisposizione del piano annuale dei controlli a campione in merito ai requisiti oggettivi e soggettivi, lettera di avvio dei procedimenti amministrativi e contestuale richiesta di parere alle Amministrazioni regionali o provinciali competenti per territorio per quanto attiene le sedi operative, attivazione procedure per acquisizione d'ufficio dei certificati attestanti il possesso dei requisiti soggettivi (casellario e carichi pendenti), acquisizione pareri e certificati e verifica degli esiti dei controlli, predisposizione atti amministrativi susseguenti, implementazione del data base informatico, predisposizione del rapporto annuale dei controlli a campione – trasmissione al Ministero delle Politiche Agricole, Agroalimentari e Forestali</text:p>
          </table:table-cell>
          <table:table-cell office:value-type="string">
            <text:p>****</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 consultazione sito wwww.agricoltura.regione.lazio.it</text:p>
          </table:table-cell>
          <table:table-cell office:value-type="string">
            <text:p>il procedimento è attivato d'ufficio; dall'acquisizione del parere espresso dall'amministrazione competente per il controllo in loco, se negativo, entro 15 giorni deve essere adottato il provvedimento amministrativo di revoca</text:p>
          </table:table-cell>
          <table:table-cell office:value-type="string">
            <text:p>non è previsto l'istituto del silenzio/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text:p>
          </table:table-cell>
          <table:table-cell office:value-type="string">
            <text:p>non sono previsti pagamenti da parte dell'interessato</text:p>
          </table:table-cell>
          <table:table-cell office:value-type="string">
            <text:p>Dirigente Area: dott.ssa Cristiana Storti, fino a settembre 2016; da settembre 2016 dott. Basilio Burgo tel. 0651688049, bburgo@regione.lazio.it/ Direttore regionale: dott. Roberto Ottaviani 0651688003; rottaviani@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177">
            <text:p>17177</text:p>
          </table:table-cell>
          <table:table-cell table:number-columns-repeated="2" office:value-type="string">
            <text:p>09/06/2017</text:p>
          </table:table-cell>
          <table:table-cell office:value-type="string">
            <text:p>Procedimento d'ufficio</text:p>
          </table:table-cell>
          <table:table-cell office:value-type="string">
            <text:p>AGRICOLTURA E SVILUPPO RURALE, CACCIA E PESCA</text:p>
          </table:table-cell>
          <table:table-cell office:value-type="string">
            <text:p>Area decentrata agricoltura di Frosinone</text:p>
          </table:table-cell>
          <table:table-cell office:value-type="string">
            <text:p>controlli effettuati dai referenti o dai Responsabili del procedimento</text:p>
          </table:table-cell>
          <table:table-cell office:value-type="string">
            <text:p>D.Lgs. 27/05/1999 n° 165-D.Lgs. 15/06/2000 n° 188-D.M. 27/03/2008 -DPR 445/2000 -DGR 17 ottobre 2008, n. 725 - Determinazione dirig. A6216/2011.- R.R. n. 17/2013; VERIFICA DEL MANTENIMENTO DEI REQUISITI MINIMI DI GARANZIA E DI FUNZIONAMENTO DEI CAA E DELLE LORO SEDI OPERATIVE- Controlli in situ presso le sedi operative provinciali e trasmissione del verbale di controllo all'Area competente.</text:p>
          </table:table-cell>
          <table:table-cell office:value-type="string">
            <text:p>Area Promozione, Comunicazione e Servizi di Sviluppo Agricolo e-mail cstorti@regione.lazio.it; telefono 065168.6825</text:p>
          </table:table-cell>
          <table:table-cell office:value-type="string">
            <text:p>consultando il sito www. regione.lazio.it/agricoltura , il BURL, tramite PEC, lettera raccomandata con ricevuta di ritorno , e.mail ordinaria.</text:p>
          </table:table-cell>
          <table:table-cell office:value-type="string">
            <text:p>30 gg dalla richiesta effettuata dall'Area Promozione , Comunicazione e Servizi di Sviluppo Agricolo</text:p>
          </table:table-cell>
          <table:table-cell office:value-type="string">
            <text:p>non è previsto l'istituto del silenzio-assenzo</text:p>
          </table:table-cell>
          <table:table-cell office:value-type="string">
            <text:p>ricorso gerarchico , ricorso al TAR, richiesta accesso agli atti</text:p>
          </table:table-cell>
          <table:table-cell office:value-type="string">
            <text:p>http://www.agricoltura.regione.lazio.it/agriweb/schede_informative_dettaglio.php?id=253&amp;amp;idat=31</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222">
            <text:p>17222</text:p>
          </table:table-cell>
          <table:table-cell table:number-columns-repeated="2" office:value-type="string">
            <text:p>09/06/2017</text:p>
          </table:table-cell>
          <table:table-cell office:value-type="string">
            <text:p>Procedimento d'ufficio</text:p>
          </table:table-cell>
          <table:table-cell office:value-type="string">
            <text:p>AGRICOLTURA E SVILUPPO RURALE, CACCIA E PESCA</text:p>
          </table:table-cell>
          <table:table-cell office:value-type="string">
            <text:p>Area decentrata agricoltura di Latina</text:p>
          </table:table-cell>
          <table:table-cell office:value-type="string">
            <text:p>controlli effettuati dai referenti o dai Responsabili del procedimento</text:p>
          </table:table-cell>
          <table:table-cell office:value-type="string">
            <text:p>D.Lgs. 27/05/1999 n° 165-D.Lgs. 15/06/2000 n° 188-D.M. 27/03/2008 -DPR 445/2000 -DGR 17 ottobre 2008, n. 725 - Determinazione dirig. A6216/2011.- R.R. n. 17/2013; VERIFICA DEL MANTENIMENTO DEI REQUISITI MINIMI DI GARANZIA E DI FUNZIONAMENTO DEI CAA E DELLE LORO SEDI OPERATIVE- Controlli in situ presso le sedi operative provinciali e trasmissione del verbale di controllo all'Area competente.</text:p>
          </table:table-cell>
          <table:table-cell office:value-type="string">
            <text:p>Area Promozione, Comunicazione e Servizi di Sviluppo Agricolo e-mail cstorti@regione.lazio.it; telefono 065168.6825</text:p>
          </table:table-cell>
          <table:table-cell office:value-type="string">
            <text:p>consultando il sito www. regione.lazio.it/agricoltura , il BURL, tramite PEC, lettera raccomandata con ricevuta di ritorno , e.mail ordinaria.</text:p>
          </table:table-cell>
          <table:table-cell office:value-type="string">
            <text:p>30 gg dalla richiesta effettuata dall'Area Promozione , Comunicazione e Servizi di Sviluppo Agricolo</text:p>
          </table:table-cell>
          <table:table-cell office:value-type="string">
            <text:p>non è previsto l'istituto del silenzio-assenzo</text:p>
          </table:table-cell>
          <table:table-cell office:value-type="string">
            <text:p>ricorso gerarchico , ricorso al TAR, richiesta accesso agli atti</text:p>
          </table:table-cell>
          <table:table-cell office:value-type="string">
            <text:p>http://www.agricoltura.regione.lazio.it/agriweb/schede_informative_dettaglio.php?id=253&amp;amp;idat=31</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254">
            <text:p>17254</text:p>
          </table:table-cell>
          <table:table-cell table:number-columns-repeated="2" office:value-type="string">
            <text:p>09/06/2017</text:p>
          </table:table-cell>
          <table:table-cell office:value-type="string">
            <text:p>Procedimento d'ufficio</text:p>
          </table:table-cell>
          <table:table-cell office:value-type="string">
            <text:p>AGRICOLTURA E SVILUPPO RURALE, CACCIA E PESCA</text:p>
          </table:table-cell>
          <table:table-cell office:value-type="string">
            <text:p>Area decentrata agricoltura di Rieti</text:p>
          </table:table-cell>
          <table:table-cell office:value-type="string">
            <text:p>controlli effettuati dai referenti o dai Responsabili del procedimento</text:p>
          </table:table-cell>
          <table:table-cell office:value-type="string">
            <text:p>D.Lgs. 27/05/1999 n° 165-D.Lgs. 15/06/2000 n° 188-D.M. 27/03/2008 -DPR 445/2000 -DGR 17 ottobre 2008, n. 725 - Determinazione dirig. A6216/2011.- R.R. n. 17/2013; VERIFICA DEL MANTENIMENTO DEI REQUISITI MINIMI DI GARANZIA E DI FUNZIONAMENTO DEI CAA E DELLE LORO SEDI OPERATIVE- Controlli in situ presso le sedi operative provinciali e trasmissione del verbale di controllo all'Area competente.</text:p>
          </table:table-cell>
          <table:table-cell office:value-type="string">
            <text:p>Area Promozione, Comunicazione e Servizi di Sviluppo Agricolo e-mail cstorti@regione.lazio.it; telefono 065168.6825</text:p>
          </table:table-cell>
          <table:table-cell office:value-type="string">
            <text:p>consultando il sito www. regione.lazio.it/agricoltura , il BURL, tramite PEC, lettera raccomandata con ricevuta di ritorno , e.mail ordinaria.</text:p>
          </table:table-cell>
          <table:table-cell office:value-type="string">
            <text:p>30 gg dalla richiesta effettuata dall'Area Promozione , Comunicazione e Servizi di Sviluppo Agricolo</text:p>
          </table:table-cell>
          <table:table-cell office:value-type="string">
            <text:p>non è previsto l'istituto del silenzio-assenzo</text:p>
          </table:table-cell>
          <table:table-cell office:value-type="string">
            <text:p>ricorso gerarchico , ricorso al TAR, richiesta accesso agli atti</text:p>
          </table:table-cell>
          <table:table-cell office:value-type="string">
            <text:p>http://www.agricoltura.regione.lazio.it/agriweb/schede_informative_dettaglio.php?id=253&amp;amp;idat=31</text:p>
          </table:table-cell>
          <table:table-cell office:value-type="string">
            <text:p>non sono previsti versamenti specifici tranne quelli previsti dalla normativa regionale in materia di accesso agli atti</text:p>
          </table:table-cell>
          <table:table-cell office:value-type="string">
            <text:p>Dirigente <text:s/>ADA Dr. <text:s/>Luciano Massimo <text:s/>- da settembre 2016 - Direttore Regionale (dott. Roberto Ottaviani)</text:p>
          </table:table-cell>
          <table:table-cell office:value-type="string">
            <text:p>Richiesta scritta tramite legale</text:p>
          </table:table-cell>
          <table:table-cell table:number-columns-repeated="2" office:value-type="string">
            <text:p>****</text:p>
          </table:table-cell>
          <table:table-cell table:number-columns-repeated="3" office:value-type="string">
            <text:p>nessuno</text:p>
          </table:table-cell>
        </table:table-row>
        <table:table-row table:style-name="ro1">
          <table:table-cell office:value-type="float" office:value="17285">
            <text:p>17285</text:p>
          </table:table-cell>
          <table:table-cell table:number-columns-repeated="2" office:value-type="string">
            <text:p>09/06/2017</text:p>
          </table:table-cell>
          <table:table-cell office:value-type="string">
            <text:p>Procedimento d'ufficio</text:p>
          </table:table-cell>
          <table:table-cell office:value-type="string">
            <text:p>AGRICOLTURA E SVILUPPO RURALE, CACCIA E PESCA</text:p>
          </table:table-cell>
          <table:table-cell office:value-type="string">
            <text:p>Area decentrata agricoltura di Roma</text:p>
          </table:table-cell>
          <table:table-cell office:value-type="string">
            <text:p>GIOIA LEONARDO <text:s text:c="2"/>tel 06/51686637 <text:s text:c="3"/>lgioia@regione.lazio.it</text:p>
          </table:table-cell>
          <table:table-cell office:value-type="string">
            <text:p>D.Lgs. 27/05/1999 n° 165-D.Lgs. 15/06/2000 n° 188-D.M. 27/03/2008 -DPR 445/2000 -DGR 17 ottobre 2008, n. 725 - Determinazione dirig. A6216/2011.- R.R. n. 17/2013; VERIFICA DEL MANTENIMENTO DEI REQUISITI MINIMI DI GARANZIA E DI FUNZIONAMENTO DEI CAA E DELLE LORO SEDI OPERATIVE- Controlli in situ presso le sedi operative provinciali e trasmissione del verbale di controllo all'Area competente.</text:p>
          </table:table-cell>
          <table:table-cell office:value-type="string">
            <text:p>Area Promozione, Comunicazione e Servizi di Sviluppo Agricolo - Burgo Basilio Francesco tel 06/51688049  bburgo@regione.lazio.it</text:p>
          </table:table-cell>
          <table:table-cell office:value-type="string">
            <text:p>consultando il sito www. regione.lazio.it/agricoltura , il BURL, tramite PEC, lettera raccomandata con ricevuta di ritorno , e.mail ordinaria.</text:p>
          </table:table-cell>
          <table:table-cell office:value-type="string">
            <text:p>30 gg dalla richiesta effettuata dall'Area Promozione , Comunicazione e Servizi di Sviluppo Agricolo</text:p>
          </table:table-cell>
          <table:table-cell office:value-type="string">
            <text:p>non è previsto l'istituto del silenzio-assenzo</text:p>
          </table:table-cell>
          <table:table-cell office:value-type="string">
            <text:p>ricorso gerarchico , ricorso al TAR, richiesta accesso agli atti</text:p>
          </table:table-cell>
          <table:table-cell office:value-type="string">
            <text:p>http://www.agricoltura.regione.lazio.it/agriweb/schede_informative_dettaglio.php?id=253&amp;amp;idat=31</text:p>
          </table:table-cell>
          <table:table-cell office:value-type="string">
            <text:p>non sono previsti versamenti specifici tranne quelli previsti dalla normativa regionale in materia di accesso agli atti</text:p>
          </table:table-cell>
          <table:table-cell office:value-type="string">
            <text:p>Dirigente ADA <text:s/>D.ssa Lina Selva)/ Direttore Regionale (dott. Roberto Ottaviani)</text:p>
          </table:table-cell>
          <table:table-cell office:value-type="string">
            <text:p>Richiesta scritta tramite legale</text:p>
          </table:table-cell>
          <table:table-cell table:number-columns-repeated="2" office:value-type="string">
            <text:p>****</text:p>
          </table:table-cell>
          <table:table-cell table:number-columns-repeated="3" office:value-type="string">
            <text:p>nessuno</text:p>
          </table:table-cell>
        </table:table-row>
        <table:table-row table:style-name="ro1">
          <table:table-cell office:value-type="float" office:value="17147">
            <text:p>17147</text:p>
          </table:table-cell>
          <table:table-cell table:number-columns-repeated="2" office:value-type="string">
            <text:p>09/06/2017</text:p>
          </table:table-cell>
          <table:table-cell office:value-type="string">
            <text:p>Procedimento d'ufficio</text:p>
          </table:table-cell>
          <table:table-cell office:value-type="string">
            <text:p>AGRICOLTURA E SVILUPPO RURALE, CACCIA E PESCA</text:p>
          </table:table-cell>
          <table:table-cell office:value-type="string">
            <text:p>Area decentrata agricoltura di Viterbo</text:p>
          </table:table-cell>
          <table:table-cell office:value-type="string">
            <text:p>controlli effettuati dai referenti o dai Responsabili del procedimento</text:p>
          </table:table-cell>
          <table:table-cell office:value-type="string">
            <text:p>D.Lgs. 27/05/1999 n° 165-D.Lgs. 15/06/2000 n° 188-D.M. 27/03/2008 -DPR 445/2000 -DGR 17 ottobre 2008, n. 725 - Determinazione dirig. A6216/2011.- R.R. n. 17/2013; VERIFICA DEL MANTENIMENTO DEI REQUISITI MINIMI DI GARANZIA E DI FUNZIONAMENTO DEI CAA E DELLE LORO SEDI OPERATIVE- Controlli in situ presso le sedi operative provinciali e trasmissione del verbale di controllo all'Area competente.</text:p>
          </table:table-cell>
          <table:table-cell office:value-type="string">
            <text:p>Area Promozione, Comunicazione e Servizi di Sviluppo Agricolo e-mail cstorti@regione.lazio.it; telefono 065168.6825</text:p>
          </table:table-cell>
          <table:table-cell office:value-type="string">
            <text:p>consultando il sito www. regione.lazio.it/agricoltura , il BURL, tramite PEC, lettera raccomandata con ricevuta di ritorno , e.mail ordinaria.</text:p>
          </table:table-cell>
          <table:table-cell office:value-type="string">
            <text:p>30 gg dalla richiesta effettuata dall'Area Promozione , Comunicazione e Servizi di Sviluppo Agricolo</text:p>
          </table:table-cell>
          <table:table-cell office:value-type="string">
            <text:p>non è previsto l'istituto del silenzio-assenzo</text:p>
          </table:table-cell>
          <table:table-cell office:value-type="string">
            <text:p>ricorso gerarchico , ricorso al TAR, richiesta accesso agli atti</text:p>
          </table:table-cell>
          <table:table-cell office:value-type="string">
            <text:p>http://www.agricoltura.regione.lazio.it/agriweb/schede_informative_dettaglio.php?id=253&amp;amp;idat=31</text:p>
          </table:table-cell>
          <table:table-cell office:value-type="string">
            <text:p>non sono previsti versamenti specifici tranne quelli previsti dalla normativa regionale in materia di accesso agli atti</text:p>
          </table:table-cell>
          <table:table-cell office:value-type="string">
            <text:p>Dirigente ADA Dr. Giovanni Carlo Lattanzi/ Direttore Regionale (dott. Roberto Ottaviani)</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020">
            <text:p>17020</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Promozione, comunicazione e servizi di sviluppo agricolo</text:p>
          </table:table-cell>
          <table:table-cell office:value-type="string">
            <text:p>dott. Claudio Vitti (0651688239 - cvitti@regione.lazio.it)</text:p>
          </table:table-cell>
          <table:table-cell office:value-type="string">
            <text:p>D.lgs.n.163/2006; L.R. n. 63/78 - Interventi di informazione e comunicazione indirizzati agli operatori di settore ed ai cittadini: Gestione della testata giornalistica dell'Assessorato "Lazio Informazione" -Predisposizione documenti per progettazione intervento, predisposizione atti amministrativi per l'affidamento a terzi della realizzazione del prodotto, predisposizione atti per nomina direttore responsabile e della redazione della testata, controllo amministrativo – contabile dell'esecuzione del servizio, predisposizione atti di liquidazione.</text:p>
          </table:table-cell>
          <table:table-cell office:value-type="string">
            <text:p>****</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text:p>
          </table:table-cell>
          <table:table-cell office:value-type="string">
            <text:p>i termini disposti dalla l. n. 241/1990 e dal codice degli appalti D.lgs n. 163/2006 e dal regolamento di attuazione</text:p>
          </table:table-cell>
          <table:table-cell office:value-type="string">
            <text:p>non è previsto l'istituto del silenzio/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text:p>
          </table:table-cell>
          <table:table-cell office:value-type="string">
            <text:p>non sono previsti pagamenti da parte dell'interessato</text:p>
          </table:table-cell>
          <table:table-cell office:value-type="string">
            <text:p>Dirigente Area: dott.ssa Cristiana Storti, fino a settembre 2016; da settembre 2016 dott. Basilio Burgo tel. 0651688049, bburgo@regione.lazio.it/ Direttore regionale: dott. Roberto Ottaviani 0651688003; rottaviani@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6908">
            <text:p>16908</text:p>
          </table:table-cell>
          <table:table-cell table:number-columns-repeated="2" office:value-type="string">
            <text:p>16/05/2017</text:p>
          </table:table-cell>
          <table:table-cell office:value-type="string">
            <text:p>Procedimento d'ufficio</text:p>
          </table:table-cell>
          <table:table-cell office:value-type="string">
            <text:p>SVILUPPO ECONOMICO E ATTIVITA' PRODUTTIVE</text:p>
          </table:table-cell>
          <table:table-cell office:value-type="string">
            <text:p>Attività estrattive</text:p>
          </table:table-cell>
          <table:table-cell office:value-type="string">
            <text:p>Luca Tarquini 0651685295_ltarquini@regione.lazio.it, Patrizia Refrigeri 0651683421_ prefrigeri@regione.lazio.it</text:p>
          </table:table-cell>
          <table:table-cell office:value-type="string">
            <text:p>Decadenza e revoca della concessione mineraria ai sensi della L.R. 90/80, art. 29</text:p>
          </table:table-cell>
          <table:table-cell office:value-type="string">
            <text:p>****</text:p>
          </table:table-cell>
          <table:table-cell office:value-type="string">
            <text:p>direttamente presso l'ufficio competente</text:p>
          </table:table-cell>
          <table:table-cell office:value-type="string">
            <text:p>90/ 180 giorni</text:p>
          </table:table-cell>
          <table:table-cell office:value-type="string">
            <text:p>non può essere applicato il principio del silenzio assenso.</text:p>
          </table:table-cell>
          <table:table-cell office:value-type="string">
            <text:p>ricorsi all'organo giurisdizionale adito, accessi agli atti</text:p>
          </table:table-cell>
          <table:table-cell table:number-columns-repeated="2" office:value-type="string">
            <text:p>****</text:p>
          </table:table-cell>
          <table:table-cell office:value-type="string">
            <text:p>Rosanna Bellotti - rbellotti@regione.lazio.it - 0651685111 - 0651683928 fax 06-51683229</text:p>
          </table:table-cell>
          <table:table-cell table:number-columns-repeated="2" office:value-type="string">
            <text:p>****</text:p>
          </table:table-cell>
          <table:table-cell office:value-type="string">
            <text:p>per lo Sviluppo Economico e le Attività Produttive - Area Attività Estrattive  - Via R.R.Garibaldi, 7 00147 Roma - Patrizia Refrigeri prefrigeri@regione.lazio.it Tel. 06-51683421 Previo appuntamento telefonico: orari d'ufficio</text:p>
          </table:table-cell>
          <table:table-cell table:number-columns-repeated="3" office:value-type="string">
            <text:p>nessuno</text:p>
          </table:table-cell>
        </table:table-row>
        <table:table-row table:style-name="ro1">
          <table:table-cell office:value-type="float" office:value="17047">
            <text:p>17047</text:p>
          </table:table-cell>
          <table:table-cell table:number-columns-repeated="2" office:value-type="string">
            <text:p>06/06/2017</text:p>
          </table:table-cell>
          <table:table-cell office:value-type="string">
            <text:p>Procedimento ad istanza di parte</text:p>
          </table:table-cell>
          <table:table-cell office:value-type="string">
            <text:p>AGRICOLTURA E SVILUPPO RURALE, CACCIA E PESCA</text:p>
          </table:table-cell>
          <table:table-cell office:value-type="string">
            <text:p>Servizio fitosanitario regionale. innovazione in agricoltura</text:p>
          </table:table-cell>
          <table:table-cell office:value-type="string">
            <text:p>BIANCHI ALESSANDRA 0651686823 servizio.fitosanitario@regione.lazio.it - DA SETTEMBRE 2016 DIRIGENTE FABIO GENCHI</text:p>
          </table:table-cell>
          <table:table-cell office:value-type="string">
            <text:p>Decreto Legislativo 19 agosto 2005, n. 214 e s.m.i. -Parere ai sensi del Titolo X per autorizzazione all' introduzione o trasferimento nel territorio dell'unione europea di organismi nocivi da quarantena o vegetali o prodotti vegetali di vietata introduzione</text:p>
          </table:table-cell>
          <table:table-cell office:value-type="string">
            <text:p>Agricoltura - Dott. Roberto Ottaviani - 0651683256 - agricoltura@regione.lazio.legalmail.it</text:p>
          </table:table-cell>
          <table:table-cell office:value-type="string">
            <text:p>Capo III della L. n. 241/1990 e Capo IV del R.R. n. 6/2002</text:p>
          </table:table-cell>
          <table:table-cell office:value-type="string">
            <text:p>30 gg.</text:p>
          </table:table-cell>
          <table:table-cell office:value-type="string">
            <text:p>nessuno</text:p>
          </table:table-cell>
          <table:table-cell office:value-type="string">
            <text:p>1) atti amministrativi definitivi e' ammesso ricorso per motivi di legittimità, alternativamente, al Tribunale Amministrativo Regionale (T.A.R.) e al Presidente della Repubblica entro il termine, rispettivamente, di 60 giorni e 120 giorni dalla notifica dell'atto o dalla piena conoscenza, nel caso in cui non sia prevista una notifica 2) provvedimenti non definitivi emanati dai dirigenti, può essere proposto, in unico grado, al dirigente immediatamente sovraordinato, ricorso gerarchico per motivi di legittimità o di merito.Il ricorso va proposto entro 30 giorni dalla notifica dell'atto.</text:p>
          </table:table-cell>
          <table:table-cell office:value-type="string">
            <text:p>http://www.agricoltura.regione.lazio.it/sfr/</text:p>
          </table:table-cell>
          <table:table-cell office:value-type="string">
            <text:p>C.C.P. n. 57613515 causale Tariffa Fitosanitaria</text:p>
          </table:table-cell>
          <table:table-cell office:value-type="string">
            <text:p>Agricoltura - Dott. Roberto Ottaviani - 0651683256 - agricoltura@regione.lazio.legalmail.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048">
            <text:p>17048</text:p>
          </table:table-cell>
          <table:table-cell table:number-columns-repeated="2" office:value-type="string">
            <text:p>06/06/2017</text:p>
          </table:table-cell>
          <table:table-cell office:value-type="string">
            <text:p>Procedimento ad istanza di parte</text:p>
          </table:table-cell>
          <table:table-cell office:value-type="string">
            <text:p>AGRICOLTURA E SVILUPPO RURALE, CACCIA E PESCA</text:p>
          </table:table-cell>
          <table:table-cell office:value-type="string">
            <text:p>Servizio fitosanitario regionale. innovazione in agricoltura</text:p>
          </table:table-cell>
          <table:table-cell office:value-type="string">
            <text:p>BIANCHI ALESSANDRA 0651686823 servizio.fitosanitario@regione.lazio.it - DA SETTEMBRE 2016 DIRIGENTE FABIO GENCHI</text:p>
          </table:table-cell>
          <table:table-cell office:value-type="string">
            <text:p>Decreto Legislativo 19 agosto 2005, n. 214 e s.m.i. successive modificazioni - Rilascio autorizzazioni fitosanitarie ex art 19</text:p>
          </table:table-cell>
          <table:table-cell office:value-type="string">
            <text:p>Agricoltura - Dott. Roberto Ottaviani - 0651683256 - agricoltura@regione.lazio.legalmail.it</text:p>
          </table:table-cell>
          <table:table-cell office:value-type="string">
            <text:p>Capo III della L. n. 241/1990 e Capo IV del R.R. n. 6/2002</text:p>
          </table:table-cell>
          <table:table-cell office:value-type="string">
            <text:p>30 gg.</text:p>
          </table:table-cell>
          <table:table-cell office:value-type="string">
            <text:p>nessuno</text:p>
          </table:table-cell>
          <table:table-cell office:value-type="string">
            <text:p>1) atti amministrativi definitivi e' ammesso ricorso per motivi di legittimità, alternativamente, al Tribunale Amministrativo Regionale (T.A.R.) e al Presidente della Repubblica entro il termine, rispettivamente, di 60 giorni e 120 giorni dalla notifica dell'atto o dalla piena conoscenza, nel caso in cui non sia prevista una notifica 2) provvedimenti non definitivi emanati dai dirigenti, può essere proposto, in unico grado, al dirigente immediatamente sovraordinato, ricorso gerarchico per motivi di legittimità o di merito.Il ricorso va proposto entro 30 giorni dalla notifica dell'atto.</text:p>
          </table:table-cell>
          <table:table-cell office:value-type="string">
            <text:p>http://www.agricoltura.regione.lazio.it/sfr/</text:p>
          </table:table-cell>
          <table:table-cell office:value-type="string">
            <text:p>C.C.P. n. 57613515 causale Tariffa Fitosanitaria</text:p>
          </table:table-cell>
          <table:table-cell office:value-type="string">
            <text:p>Agricoltura - Dott. Roberto Ottaviani - 0651683256 - agricoltura@regione.lazio.legalmail.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6952">
            <text:p>16952</text:p>
          </table:table-cell>
          <table:table-cell table:number-columns-repeated="2" office:value-type="string">
            <text:p>05/06/2017</text:p>
          </table:table-cell>
          <table:table-cell office:value-type="string">
            <text:p>Procedimento ad istanza di parte</text:p>
          </table:table-cell>
          <table:table-cell office:value-type="string">
            <text:p>AGRICOLTURA E SVILUPPO RURALE, CACCIA E PESCA</text:p>
          </table:table-cell>
          <table:table-cell office:value-type="string">
            <text:p>Gestione sostenibile delle risorse e governo del territorio a vocazione agricola</text:p>
          </table:table-cell>
          <table:table-cell office:value-type="string">
            <text:p>GUIDO BRONCHINI. TEL 0651688253. GBRONCHINI@REGIONE.LAZIO.IT </text:p>
          </table:table-cell>
          <table:table-cell office:value-type="string">
            <text:p>DECRETO LEGISLATIVO 220/95- L.R. 21/98 - DGR 158/98. ALBO REGIONALE OPERATORI DELL'AGRICOLTURA BIOLOGICA. CONCESSIONI DEROGHE</text:p>
          </table:table-cell>
          <table:table-cell office:value-type="string">
            <text:p>**** </text:p>
          </table:table-cell>
          <table:table-cell office:value-type="string">
            <text:p>SITO ISTITUZIONALE link: http://www.regione.lazio.it/rl_agricoltura/ - MODALITÀ TELEFONICA AI NUMERI INDICATI DELL'AREA GESTIONE SOSTENIBILE DELLE RISORSE E GOVERNO DEL TERRITORIO A VOCAZIONE AGRICOLA E DELLE ADA COMPETENTI PER TERRITORIO </text:p>
          </table:table-cell>
          <table:table-cell office:value-type="string">
            <text:p>90 GG.</text:p>
          </table:table-cell>
          <table:table-cell office:value-type="string">
            <text:p>**** </text:p>
          </table:table-cell>
          <table:table-cell office:value-type="string">
            <text:p>RICORSO TAR (60 GG.)- RICORSO CAPO DELLO STATO (120 GG.) </text:p>
          </table:table-cell>
          <table:table-cell table:number-columns-repeated="2" office:value-type="string">
            <text:p>****</text:p>
          </table:table-cell>
          <table:table-cell office:value-type="string">
            <text:p>DR. SSA NADIA BIONDINI TEL. 06/51688117</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6969">
            <text:p>16969</text:p>
          </table:table-cell>
          <table:table-cell table:number-columns-repeated="2" office:value-type="string">
            <text:p>06/06/2017</text:p>
          </table:table-cell>
          <table:table-cell office:value-type="string">
            <text:p>Procedimento ad istanza di parte</text:p>
          </table:table-cell>
          <table:table-cell office:value-type="string">
            <text:p>AGRICOLTURA E SVILUPPO RURALE, CACCIA E PESCA</text:p>
          </table:table-cell>
          <table:table-cell office:value-type="string">
            <text:p>Processi di qualificazione, valorizzazione e multifunzionalità</text:p>
          </table:table-cell>
          <table:table-cell office:value-type="string">
            <text:p>Generoso De Angelis (0651688022) gedeangelis@regione.lazio.it</text:p>
          </table:table-cell>
          <table:table-cell office:value-type="string">
            <text:p>Decreto Mipaaf e n. 86483 del 24 novembre 2014. Disposizioni nazionali in materia di riconoscimento e controllo delle organizzazioni di produttori del settore dell'olio di oliva e delle olive da tavola, nonché di adeguamento delle organizzazioni di produttori già riconosciute. </text:p>
          </table:table-cell>
          <table:table-cell office:value-type="string">
            <text:p>****</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 consultazione sito wwww.agricoltura.regione.lazio.it</text:p>
          </table:table-cell>
          <table:table-cell office:value-type="string">
            <text:p>Termini stabiliti da Decreto MIPAA e Circolari AGEA</text:p>
          </table:table-cell>
          <table:table-cell office:value-type="string">
            <text:p>non è previsto l'istituto del silenzio assenso</text:p>
          </table:table-cell>
          <table:table-cell office:value-type="string">
            <text:p>ricorso gerarchico, ricorso al TAR, ricorso al Capo dello Stato, ricorso al giudice ordinario, richiesta accesso agli atti</text:p>
          </table:table-cell>
          <table:table-cell office:value-type="string">
            <text:p>****</text:p>
          </table:table-cell>
          <table:table-cell office:value-type="string">
            <text:p>non sono previsti pagamenti da parte dell'interessato</text:p>
          </table:table-cell>
          <table:table-cell office:value-type="string">
            <text:p>Dirigente Area protempore Vitagliano Amalia tel 06.51688286 mail avitagliano@regione.lazio.it; Direttore regionale protempore Ottaviani Roberto tel 06.51683106 mail rottaviani@regione.lazio.it</text:p>
          </table:table-cell>
          <table:table-cell office:value-type="string">
            <text:p>****</text:p>
          </table:table-cell>
          <table:table-cell office:value-type="string">
            <text:p>indicati nel  Decreto MIPAAF</text:p>
          </table:table-cell>
          <table:table-cell office:value-type="string">
            <text:p>Ufficio Relazioni con il Pubblico (U.R.P.)</text:p>
          </table:table-cell>
          <table:table-cell table:number-columns-repeated="3" office:value-type="string">
            <text:p>nessuno</text:p>
          </table:table-cell>
        </table:table-row>
        <table:table-row table:style-name="ro1">
          <table:table-cell office:value-type="float" office:value="16967">
            <text:p>16967</text:p>
          </table:table-cell>
          <table:table-cell table:number-columns-repeated="2" office:value-type="string">
            <text:p>06/06/2017</text:p>
          </table:table-cell>
          <table:table-cell office:value-type="string">
            <text:p>Procedimento ad istanza di parte</text:p>
          </table:table-cell>
          <table:table-cell office:value-type="string">
            <text:p>AGRICOLTURA E SVILUPPO RURALE, CACCIA E PESCA</text:p>
          </table:table-cell>
          <table:table-cell office:value-type="string">
            <text:p>Processi di qualificazione, valorizzazione e multifunzionalità</text:p>
          </table:table-cell>
          <table:table-cell office:value-type="string">
            <text:p>Generoso De Angelis (0651688022) gedeangelis@regione.lazio.it</text:p>
          </table:table-cell>
          <table:table-cell office:value-type="string">
            <text:p>Decreto Mipaaf  3 febbraio 2016  n. 387,  Disposizioni nazionali in materia di concessione, controllo, sospensione e revoca del riconoscimento delle Organizzazioni di produttori (OP) che operano nei settori elencati all'articolo 1, paragrafo 2, del regolamento (UE) n. 1308/2013 ad esclusione dei seguenti prodotti:  a) prodotti del settore dell'olio d'oliva e delle olive da tavola, b) prodotti ortofrutticoli,  c) prodotti ortofrutticoli trasformati.</text:p>
          </table:table-cell>
          <table:table-cell office:value-type="string">
            <text:p>****</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 consultazione sito wwww.agricoltura.regione.lazio.it</text:p>
          </table:table-cell>
          <table:table-cell office:value-type="string">
            <text:p>Termini stabiliti da Decreto MIPAAF, <text:s/>max 120 gg.</text:p>
          </table:table-cell>
          <table:table-cell office:value-type="string">
            <text:p>non è previsto l'istituto del silenzio assenso</text:p>
          </table:table-cell>
          <table:table-cell office:value-type="string">
            <text:p>ricorso gerarchico, ricorso al TAR, ricorso al Capo dello Stato, ricorso al giudice ordinario, richiesta accesso agli atti</text:p>
          </table:table-cell>
          <table:table-cell office:value-type="string">
            <text:p>****</text:p>
          </table:table-cell>
          <table:table-cell office:value-type="string">
            <text:p>non sono previsti pagamenti da parte dell'interessato</text:p>
          </table:table-cell>
          <table:table-cell office:value-type="string">
            <text:p>Dirigente Area protempore Vitagliano Amalia tel 06.51688286 mail avitagliano@regione.lazio.it; Direttore regionale protempore Ottaviani Roberto tel 06.51683106 mail rottaviani@regione.lazio.it</text:p>
          </table:table-cell>
          <table:table-cell office:value-type="string">
            <text:p>****</text:p>
          </table:table-cell>
          <table:table-cell office:value-type="string">
            <text:p>indicati nel  Decreto MIPAAF</text:p>
          </table:table-cell>
          <table:table-cell office:value-type="string">
            <text:p>Ufficio Relazioni con il Pubblico (U.R.P.)</text:p>
          </table:table-cell>
          <table:table-cell table:number-columns-repeated="3" office:value-type="string">
            <text:p>nessuno</text:p>
          </table:table-cell>
        </table:table-row>
        <table:table-row table:style-name="ro1">
          <table:table-cell office:value-type="float" office:value="16968">
            <text:p>16968</text:p>
          </table:table-cell>
          <table:table-cell table:number-columns-repeated="2" office:value-type="string">
            <text:p>06/06/2017</text:p>
          </table:table-cell>
          <table:table-cell office:value-type="string">
            <text:p>Procedimento ad istanza di parte</text:p>
          </table:table-cell>
          <table:table-cell office:value-type="string">
            <text:p>AGRICOLTURA E SVILUPPO RURALE, CACCIA E PESCA</text:p>
          </table:table-cell>
          <table:table-cell office:value-type="string">
            <text:p>Processi di qualificazione, valorizzazione e multifunzionalità</text:p>
          </table:table-cell>
          <table:table-cell office:value-type="string">
            <text:p>Generoso De Angelis (0651688022) gedeangelis@regione.lazio.it</text:p>
          </table:table-cell>
          <table:table-cell office:value-type="string">
            <text:p>Decreto Mipaaf  n.6931 del 10 dicembre 2014 recante "Disposizioni nazionali concernenti i programmi di sostegno al settore dell'olio di oliva e delle olive da tavola, di cui all'articolo 29 del regolamento (UE) n.1308 del 17 dicembre 2013".</text:p>
          </table:table-cell>
          <table:table-cell office:value-type="string">
            <text:p>****</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text:p>
          </table:table-cell>
          <table:table-cell office:value-type="string">
            <text:p>Termini stabiliti da Decreto MIPAAF <text:s/>e Circolari AGEA</text:p>
          </table:table-cell>
          <table:table-cell office:value-type="string">
            <text:p>l'istituto del silenzio/assenso è previsto soltanto nel caso di "variante al programma" per le annualità successiva all'approvazione. ( I programmi sono di durata triennale).</text:p>
          </table:table-cell>
          <table:table-cell office:value-type="string">
            <text:p>ricorso gerarchico, ricorso al TAR, ricorso al Capo dello Stato, ricorso al giudice ordinario, richiesta accesso agli atti</text:p>
          </table:table-cell>
          <table:table-cell office:value-type="string">
            <text:p>****</text:p>
          </table:table-cell>
          <table:table-cell office:value-type="string">
            <text:p>non sono previsti pagamenti da parte dell'interessato</text:p>
          </table:table-cell>
          <table:table-cell office:value-type="string">
            <text:p>Dirigente Area protempore Vitagliano Amalia tel 06.51688286 mail avitagliano@regione.lazio.it; Direttore regionale protempore Ottaviani Roberto tel 06.51683106 mail rottaviani@regione.lazio.it</text:p>
          </table:table-cell>
          <table:table-cell office:value-type="string">
            <text:p>****</text:p>
          </table:table-cell>
          <table:table-cell office:value-type="string">
            <text:p>indicati nel  Decreto MIPAAF</text:p>
          </table:table-cell>
          <table:table-cell office:value-type="string">
            <text:p>Ufficio Relazioni con il Pubblico (U.R.P.)</text:p>
          </table:table-cell>
          <table:table-cell table:number-columns-repeated="3" office:value-type="string">
            <text:p>nessuno</text:p>
          </table:table-cell>
        </table:table-row>
        <table:table-row table:style-name="ro1">
          <table:table-cell office:value-type="float" office:value="16860">
            <text:p>16860</text:p>
          </table:table-cell>
          <table:table-cell table:number-columns-repeated="2" office:value-type="string">
            <text:p>13/12/2016</text:p>
          </table:table-cell>
          <table:table-cell office:value-type="string">
            <text:p>Procedimento d'ufficio</text:p>
          </table:table-cell>
          <table:table-cell office:value-type="string">
            <text:p>SALUTE E POLITICHE SOCIALI </text:p>
          </table:table-cell>
          <table:table-cell office:value-type="string">
            <text:p>Cure primarie</text:p>
          </table:table-cell>
          <table:table-cell office:value-type="string">
            <text:p>Dott. Valentino Mantini Tel.:0651683606 vmantini@regione.lazio.it</text:p>
          </table:table-cell>
          <table:table-cell office:value-type="string">
            <text:p>Definizione dei criteri per l'erogazione dei contributi per cure climatiche e soggiorni terapeutici agli invalidi di guerra e assimilati</text:p>
          </table:table-cell>
          <table:table-cell office:value-type="string">
            <text:p>/</text:p>
          </table:table-cell>
          <table:table-cell office:value-type="string">
            <text:p>Contatto telefonico, tramite email o posta ordinaria.</text:p>
          </table:table-cell>
          <table:table-cell table:number-columns-repeated="2" office:value-type="string">
            <text:p>/</text:p>
          </table:table-cell>
          <table:table-cell office:value-type="string">
            <text:p>Ricorso amministrativo; Ricorso giurisdizionale; Ricorso Straordinario al Presidente della Repubblica</text:p>
          </table:table-cell>
          <table:table-cell table:number-columns-repeated="2" office:value-type="string">
            <text:p>/</text:p>
          </table:table-cell>
          <table:table-cell office:value-type="string">
            <text:p>Direttore regionale Dr. Vincenzo Panella Tel.: 0651683701-4418-3506-4694 direttore.direzionesalute@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004">
            <text:p>17004</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Programmazione comunitaria, monitoraggio e sviluppo rurale</text:p>
          </table:table-cell>
          <table:table-cell office:value-type="string">
            <text:p><text:s/>Michele Sardilli (0651688138, msardilli@regione.lazio.it);Francesco Morganti (0651688149, fmorganti@regione.lazio.it); Tarcisio Tullio (0651688059, ttullio@regione.lazio.it), <text:s/>Stefano Risa (0651688146, srisa@regione.lazio.it); Leonardo Sallusti (06516885</text:p>
          </table:table-cell>
          <table:table-cell office:value-type="string">
            <text:p>DEFINIZIONE DEL PROGRAMMA DI SVILUPPO RURALE 2014-2020 E RELATIVE MODIFICHE. (REG. UE 1303/2013 e Reg. 1305/2013 e atti susseguenti, Accordo di Partenariato). Analisi della normativa comunitaria di riferimento, consultazione del partenariato, attività di coordinamento con i soggetti che partecipano alla formazione degli atti ed a quella di esecuzione ed attuazione,  negoziazione con la Commissione Europea, per le modifiche consultazione del Comitato di sorveglianza; predisposizione della deliberazione di Giunta regionale di proposta del programma da presentare alla Commissione Europea e delle deliberazioni di giunta regionale di presa d'atto di approvazione del Programma o di sue modifiche. Trasmissione alla Commissione tramite SFC</text:p>
          </table:table-cell>
          <table:table-cell office:value-type="string">
            <text:p>Direzione Regionale Agricoltura</text:p>
          </table:table-cell>
          <table:table-cell office:value-type="string">
            <text:p>contatti diretti, URP, posta elettronica e consultazione sito wwww.agricoltura.regione.lazio.it</text:p>
          </table:table-cell>
          <table:table-cell office:value-type="string">
            <text:p>non pertinente</text:p>
          </table:table-cell>
          <table:table-cell office:value-type="string">
            <text:p>non è previsto l'istituto del silenzio/assenso</text:p>
          </table:table-cell>
          <table:table-cell office:value-type="string">
            <text:p>****</text:p>
          </table:table-cell>
          <table:table-cell table:number-columns-repeated="2" office:value-type="string">
            <text:p>non pertinente</text:p>
          </table:table-cell>
          <table:table-cell office:value-type="string">
            <text:p>Dirigente Area pro tempore ( Cristiana Storti)/ Direttore regionale protempore . Roberto Ottaviani) 0651688213; 0651688003 <text:s text:c="2"/>cstorti@regione.lazio.it; rottaviani@regione.lazio.it</text:p>
          </table:table-cell>
          <table:table-cell office:value-type="string">
            <text:p>****</text:p>
          </table:table-cell>
          <table:table-cell office:value-type="string">
            <text:p>non pertinente</text:p>
          </table:table-cell>
          <table:table-cell office:value-type="string">
            <text:p>contatti diretti, URP, posta elettronica e consultazione sito wwww.agricoltura.regione.lazio.it</text:p>
          </table:table-cell>
          <table:table-cell table:number-columns-repeated="3" office:value-type="string">
            <text:p>nessuno</text:p>
          </table:table-cell>
        </table:table-row>
        <table:table-row table:style-name="ro1">
          <table:table-cell office:value-type="float" office:value="16855">
            <text:p>16855</text:p>
          </table:table-cell>
          <table:table-cell table:number-columns-repeated="2" office:value-type="string">
            <text:p>13/12/2016</text:p>
          </table:table-cell>
          <table:table-cell office:value-type="string">
            <text:p>Procedimento d'ufficio</text:p>
          </table:table-cell>
          <table:table-cell office:value-type="string">
            <text:p>SALUTE E POLITICHE SOCIALI </text:p>
          </table:table-cell>
          <table:table-cell office:value-type="string">
            <text:p>Cure primarie</text:p>
          </table:table-cell>
          <table:table-cell office:value-type="string">
            <text:p>Dr. Gianni Vicario tel. 06.51685122 gvicario@regione.lazio.it</text:p>
          </table:table-cell>
          <table:table-cell office:value-type="string">
            <text:p>Definizione delle linee di programmazione e organizzazione dei servizi sanitari e sociosanitari territoriali con particolare riferimento agli ambiti della non autosufficienza, delle disabilità e delle fragilità</text:p>
          </table:table-cell>
          <table:table-cell office:value-type="string">
            <text:p>/</text:p>
          </table:table-cell>
          <table:table-cell office:value-type="string">
            <text:p>Contatto telefonico, tramite email o posta ordinaria.</text:p>
          </table:table-cell>
          <table:table-cell table:number-columns-repeated="2" office:value-type="string">
            <text:p>/</text:p>
          </table:table-cell>
          <table:table-cell office:value-type="string">
            <text:p>Ricorso amministrativo; Ricorso giurisdizionale; Ricorso Straordinario al Presidente della Repubblica</text:p>
          </table:table-cell>
          <table:table-cell table:number-columns-repeated="2" office:value-type="string">
            <text:p>/</text:p>
          </table:table-cell>
          <table:table-cell office:value-type="string">
            <text:p>Dirigente dott. Valentino Mantini Tel.: 06.51683606 PEC: cureprimarie@regione.lazio.legalmail.it vmantini@regione.lazio.it; Direttore regionale Dr. Vincenzo Panella Tel.: 0651683701-4418-3506-4694 direttore.direzionesalute@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005">
            <text:p>17005</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Programmazione comunitaria, monitoraggio e sviluppo rurale</text:p>
          </table:table-cell>
          <table:table-cell office:value-type="string">
            <text:p><text:s/>Michele Sardilli (0651688138, msardilli@regione.lazio.it);Francesco Morganti (0651688149, fmorganti@regione.lazio.it); Tarcisio Tullio (0651688059, ttullio@regione.lazio.it), <text:s/>Stefano Risa (0651688146, srisa@regione.lazio.it); Leonardo Sallusti (06516885</text:p>
          </table:table-cell>
          <table:table-cell office:value-type="string">
            <text:p>DEFINIZIONE DELLE PROCEDURE DI ATTUAZIONE DEL PSR 2014-2020 (Reg.UE) 1305/2013 ed atti di esecuzione: analisi normativa, coordinamento con le strutture regionali deputate alla definizione degli avvisi pubblici e dell'istruttoria delle istanze per l'erogazione dei fondi europei per lo sviluppo rurale, Organismo Pagatore AGEA e Ministero Politiche Agricole; definizione delle procedure regionali di attuazione adottate con deliberazioni di Giunta regionale e determinazioni dirigenziali.</text:p>
          </table:table-cell>
          <table:table-cell office:value-type="string">
            <text:p>Direzione Regionale Agricoltura</text:p>
          </table:table-cell>
          <table:table-cell office:value-type="string">
            <text:p>contatti diretti, URP, posta elettronica e consultazione sito wwww.agricoltura.regione.lazio.it</text:p>
          </table:table-cell>
          <table:table-cell office:value-type="string">
            <text:p>non pertinente</text:p>
          </table:table-cell>
          <table:table-cell office:value-type="string">
            <text:p>non è previsto l'istituto del silenzio/assenso</text:p>
          </table:table-cell>
          <table:table-cell office:value-type="string">
            <text:p>ricorso giurisdizionale al TAR competente entro 60 giorni dalla data di pubblicazione; ricorso straordinario al Presidente della Repubblica entro 120 giorni a decorrere dalla data di pubblicazione.</text:p>
          </table:table-cell>
          <table:table-cell table:number-columns-repeated="2" office:value-type="string">
            <text:p>non pertinente</text:p>
          </table:table-cell>
          <table:table-cell office:value-type="string">
            <text:p>Dirigente Area pro tempore ( Cristiana Storti)/ Direttore regionale protempore . Roberto Ottaviani) 0651688213; 0651688003 <text:s text:c="2"/>cstorti@regione.lazio.it; rottaviani@regione.lazio.it</text:p>
          </table:table-cell>
          <table:table-cell office:value-type="string">
            <text:p>****</text:p>
          </table:table-cell>
          <table:table-cell office:value-type="string">
            <text:p>non pertinente</text:p>
          </table:table-cell>
          <table:table-cell office:value-type="string">
            <text:p>contatti diretti, URP, posta elettronica e consultazione sito wwww.agricoltura.regione.lazio.it</text:p>
          </table:table-cell>
          <table:table-cell table:number-columns-repeated="3" office:value-type="string">
            <text:p>nessuno</text:p>
          </table:table-cell>
        </table:table-row>
        <table:table-row table:style-name="ro1">
          <table:table-cell office:value-type="float" office:value="16857">
            <text:p>16857</text:p>
          </table:table-cell>
          <table:table-cell table:number-columns-repeated="2" office:value-type="string">
            <text:p>13/12/2016</text:p>
          </table:table-cell>
          <table:table-cell office:value-type="string">
            <text:p>Procedimento d'ufficio</text:p>
          </table:table-cell>
          <table:table-cell office:value-type="string">
            <text:p>SALUTE E POLITICHE SOCIALI </text:p>
          </table:table-cell>
          <table:table-cell office:value-type="string">
            <text:p>Cure primarie</text:p>
          </table:table-cell>
          <table:table-cell office:value-type="string">
            <text:p>Dott. Paolo Papini Tel.: 0651685236 ppapini@regione.lazio.it</text:p>
          </table:table-cell>
          <table:table-cell office:value-type="string">
            <text:p>Definizione fabbisogno per le attività di specialistica ambulatoriale</text:p>
          </table:table-cell>
          <table:table-cell office:value-type="string">
            <text:p>/</text:p>
          </table:table-cell>
          <table:table-cell office:value-type="string">
            <text:p>Contatto telefonico, tramite email o posta ordinaria.</text:p>
          </table:table-cell>
          <table:table-cell table:number-columns-repeated="2" office:value-type="string">
            <text:p>/</text:p>
          </table:table-cell>
          <table:table-cell office:value-type="string">
            <text:p>Ricorso amministrativo; Ricorso giurisdizionale; Ricorso Straordinario al Presidente della Repubblica</text:p>
          </table:table-cell>
          <table:table-cell table:number-columns-repeated="2" office:value-type="string">
            <text:p>/</text:p>
          </table:table-cell>
          <table:table-cell office:value-type="string">
            <text:p>Dirigente dott. Valentino Mantini Tel.: 06.51683606 PEC: cureprimarie@regione.lazio.legalmail.it vmantini@regione.lazio.it; Direttore regionale Dr. Vincenzo Panella Tel.: 0651683701-4418-3506-4694 direttore.direzionesalute@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314">
            <text:p>17314</text:p>
          </table:table-cell>
          <table:table-cell table:number-columns-repeated="2" office:value-type="string">
            <text:p>08/01/2018</text:p>
          </table:table-cell>
          <table:table-cell office:value-type="string">
            <text:p>Procedimento d'ufficio ad istanza di parte</text:p>
          </table:table-cell>
          <table:table-cell office:value-type="string">
            <text:p>ATTIVITA' DI CONTROLLO E COORDINAMENTO DELLE FUNZIONI DI VIGILANZA</text:p>
          </table:table-cell>
          <table:table-cell office:value-type="string">
            <text:p>Rapporti con le istituzioni di assistenza e beneficienza</text:p>
          </table:table-cell>
          <table:table-cell office:value-type="string">
            <text:p>Monica Angeloni / Stefania Ludovici arearapportiipab@regione.lazio.legalmail.it</text:p>
          </table:table-cell>
          <table:table-cell office:value-type="string">
            <text:p>Depubblicizzazione delle II.PP.A.B. (D.P.C.M. 16 febbraio 1990 - D.lgs. 207/2001)</text:p>
          </table:table-cell>
          <table:table-cell office:value-type="string">
            <text:p>**** </text:p>
          </table:table-cell>
          <table:table-cell office:value-type="string">
            <text:p>attraverso contatti telefonici o per e-mail. Pec: arearapportiipab@regione.lazio.legalmail.it</text:p>
          </table:table-cell>
          <table:table-cell office:value-type="string">
            <text:p>30 giorni o termine più ampio a seconda della complessità dell'istruttoria</text:p>
          </table:table-cell>
          <table:table-cell office:value-type="string">
            <text:p>**** </text:p>
          </table:table-cell>
          <table:table-cell office:value-type="string">
            <text:p>Accesso agli atti ai sensi della l. 241/90&lt;br /&gt;Ricorso al Tar o ricorso straordinario al Capo dello Stato.&lt;br /&gt;Accesso civico e generalizzato ai sensi del d.lgs. 33/2013 e ss.mm. - accesso atti consiglieri regionali ex art. 30 Statuto</text:p>
          </table:table-cell>
          <table:table-cell office:value-type="string">
            <text:p>Amministrazione Trasparente <text:s/>e in fase di realizzazione archivio informatizzato</text:p>
          </table:table-cell>
          <table:table-cell office:value-type="string">
            <text:p>****</text:p>
          </table:table-cell>
          <table:table-cell office:value-type="string">
            <text:p>DIRETTORE REGIONALE avv. Pompeo Savarino <text:s/>pec: direzionecontrollo@regione.lazio.legalmail.it; psavarino@regione.lazio.it; <text:s/>tel. 0651688615</text:p>
          </table:table-cell>
          <table:table-cell table:number-columns-repeated="2" office:value-type="string">
            <text:p>**** </text:p>
          </table:table-cell>
          <table:table-cell office:value-type="string">
            <text:p>Area rapporti con le istituzioni di Assistenza e Beneficenza  Dirigente Vincenza Morace vmorace@regione.lazio.it   PEC arearapportiipab@regione.lazio.legalmail.it</text:p>
          </table:table-cell>
          <table:table-cell table:number-columns-repeated="3" office:value-type="string">
            <text:p>nessuno</text:p>
          </table:table-cell>
        </table:table-row>
        <table:table-row table:style-name="ro3">
          <table:table-cell office:value-type="float" office:value="17186">
            <text:p>17186</text:p>
          </table:table-cell>
          <table:table-cell table:number-columns-repeated="2" office:value-type="string">
            <text:p>09/06/2017</text:p>
          </table:table-cell>
          <table:table-cell office:value-type="string">
            <text:p>Procedimento d'ufficio</text:p>
          </table:table-cell>
          <table:table-cell office:value-type="string">
            <text:p>SVILUPPO ECONOMICO E ATTIVITA' PRODUTTIVE</text:p>
          </table:table-cell>
          <table:table-cell office:value-type="string">
            <text:p>Ricerca finalizzata, innovazione e infrastrutture per lo sviluppo economico, green economy</text:p>
          </table:table-cell>
          <table:table-cell office:value-type="string">
            <text:p>BRILLI JVONNE - jbrilli@regione.lazio.it - Tel 06 51683768 Fax 06 51683944</text:p>
          </table:table-cell>
          <table:table-cell office:value-type="string">
            <text:p>Designazione, ai sensi dell'art.4 della L.R. 13/97 dei rappresentanti per la Giunta Regionale presso il Consoglio di Amministrazione e il Collegio Sindacale dei Consorzi Industriali del Lazio.</text:p>
          </table:table-cell>
          <table:table-cell office:value-type="string">
            <text:p>/</text:p>
          </table:table-cell>
          <table:table-cell office:value-type="string">
            <text:p>Contatto diretto</text:p>
          </table:table-cell>
          <table:table-cell table:number-columns-repeated="2" office:value-type="string">
            <text:p>NO</text:p>
          </table:table-cell>
          <table:table-cell office:value-type="string">
            <text:p>Ricorso giurisdizionale innanzi al Tribunale Amministrativo Regionale del Lazio nel termine di giorni 60 (sessanta) dalla comunicazione, ovvero, ricorso straordinario al Capo dello Stato entro il termine di giorni 120 (centoventi).</text:p>
          </table:table-cell>
          <table:table-cell office:value-type="string">
            <text:p>NO</text:p>
          </table:table-cell>
          <table:table-cell office:value-type="string">
            <text:p>/</text:p>
          </table:table-cell>
          <table:table-cell office:value-type="string">
            <text:p>Segretario Generale <text:s/>0651685782-0651683983 / 0651685227</text:p>
          </table:table-cell>
          <table:table-cell office:value-type="string">
            <text:p>/</text:p>
          </table:table-cell>
          <table:table-cell office:value-type="string">
            <text:p>Dichiarazione di Assenza di Cause di Inconferibilità e Incompatibilità (in allegato)&lt;br /&gt;Dichiarazione Sostitutiva (in allegato)</text:p>
          </table:table-cell>
          <table:table-cell office:value-type="string">
            <text:p>/</text:p>
          </table:table-cell>
          <table:table-cell office:value-type="string">
            <text:p>http://www.regione.lazio.it//binary/rl_amministrazione_trasparente/tbl_banca_dati_procedimenti/Dichiarazione_di_Assenza_di_Cause_di_Inconferibilit_e_Incompatibilit_.pdf</text:p>
            <text:p>http://www.regione.lazio.it//binary/rl_amministrazione_trasparente/tbl_banca_dati_procedimenti/Dichiarazione_Sostitutiva.pdf</text:p>
            <text:p/>
          </table:table-cell>
          <table:table-cell table:number-columns-repeated="2" office:value-type="string">
            <text:p>nessuno</text:p>
          </table:table-cell>
        </table:table-row>
        <table:table-row table:style-name="ro1">
          <table:table-cell office:value-type="float" office:value="16856">
            <text:p>16856</text:p>
          </table:table-cell>
          <table:table-cell table:number-columns-repeated="2" office:value-type="string">
            <text:p>13/12/2016</text:p>
          </table:table-cell>
          <table:table-cell office:value-type="string">
            <text:p>Procedimento d'ufficio</text:p>
          </table:table-cell>
          <table:table-cell office:value-type="string">
            <text:p>SALUTE E POLITICHE SOCIALI </text:p>
          </table:table-cell>
          <table:table-cell office:value-type="string">
            <text:p>Cure primarie</text:p>
          </table:table-cell>
          <table:table-cell office:value-type="string">
            <text:p>Dott.ssa Vincenzina Giarrizzo Tel.: 06.51683559 vgiarrizzo@regione.lazio.it</text:p>
          </table:table-cell>
          <table:table-cell office:value-type="string">
            <text:p>Determinazione del fabbisogno  per le diverse tipologie assistenziali territoriali, in base a indicazioni di programmazione nazionale (standard, indicatori)</text:p>
          </table:table-cell>
          <table:table-cell office:value-type="string">
            <text:p>/</text:p>
          </table:table-cell>
          <table:table-cell office:value-type="string">
            <text:p>Contatto telefonico, tramite email o posta ordinaria.</text:p>
          </table:table-cell>
          <table:table-cell table:number-columns-repeated="2" office:value-type="string">
            <text:p>/</text:p>
          </table:table-cell>
          <table:table-cell office:value-type="string">
            <text:p>Ricorso amministrativo; Ricorso giurisdizionale; Ricorso Straordinario al Presidente della Repubblica</text:p>
          </table:table-cell>
          <table:table-cell table:number-columns-repeated="2" office:value-type="string">
            <text:p>/</text:p>
          </table:table-cell>
          <table:table-cell office:value-type="string">
            <text:p>Dirigente dott. Valentino Mantini Tel.: 06.51683606 PEC: cureprimarie@regione.lazio.legalmail.it vmantini@regione.lazio.it; Direttore regionale Dr. Vincenzo Panella Tel.: 0651683701-4418-3506-4694 direttore.direzionesalute@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6826">
            <text:p>16826</text:p>
          </table:table-cell>
          <table:table-cell office:value-type="string">
            <text:p>11/10/2016</text:p>
          </table:table-cell>
          <table:table-cell office:value-type="string">
            <text:p>24/05/2017</text:p>
          </table:table-cell>
          <table:table-cell office:value-type="string">
            <text:p>Procedimento d'ufficio ad istanza di parte</text:p>
          </table:table-cell>
          <table:table-cell office:value-type="string">
            <text:p>FORMAZIONE, RICERCA E INNOVAZIONE, SCUOLA E UNIVERSITA', DIRITTO ALLO STUDIO</text:p>
          </table:table-cell>
          <table:table-cell office:value-type="string">
            <text:p>Programmazione dell'offerta formativa e di orientamento</text:p>
          </table:table-cell>
          <table:table-cell office:value-type="string">
            <text:p>Alessandra Tomai- 06 51685252- atomai@regione.lazio.it</text:p>
          </table:table-cell>
          <table:table-cell office:value-type="string">
            <text:p>DGR 273 del 24 maggio 2016 - procedura di manutenzione del Repertorio dei profili </text:p>
          </table:table-cell>
          <table:table-cell office:value-type="string">
            <text:p> ****</text:p>
          </table:table-cell>
          <table:table-cell office:value-type="string">
            <text:p>TELEFONO, EMAIL, FAX, POSTA CERTIFICATA</text:p>
          </table:table-cell>
          <table:table-cell office:value-type="string">
            <text:p>30 giorni dalla data di espressione del parere da parte del Comitato regionale</text:p>
          </table:table-cell>
          <table:table-cell office:value-type="string">
            <text:p>**** </text:p>
          </table:table-cell>
          <table:table-cell office:value-type="string">
            <text:p>Quelli propri del diritto amministrativo</text:p>
          </table:table-cell>
          <table:table-cell office:value-type="string">
            <text:p>http://www.regione.lazio.it/rl_formazione/?vw=contenutiDettaglio&amp;amp;cat=1&amp;amp;id=200</text:p>
          </table:table-cell>
          <table:table-cell office:value-type="string">
            <text:p>non previsto</text:p>
          </table:table-cell>
          <table:table-cell office:value-type="string">
            <text:p>direzione/agenzia</text:p>
          </table:table-cell>
          <table:table-cell office:value-type="string">
            <text:p>**** </text:p>
          </table:table-cell>
          <table:table-cell office:value-type="string">
            <text:p>****</text:p>
          </table:table-cell>
          <table:table-cell office:value-type="string">
            <text:p>Area Programmazione dell'offerta formativa e di orientamento, tel. 06 5168 o 5252; &lt;a href="mailto:atomai@regione.lazio.it"&gt;atomai@regione.lazio.it&lt;/a&gt;; &lt;a href="mailto:programmazioneformazione@regione.lazio.legalmail.it"&gt;programmazioneformazione@regione.lazio.legalmail.it&lt;/a&gt;&lt;a href="mailto:programmazioneformazione@regione.lazio.legalmail.it"&gt;&lt;/a&gt;</text:p>
          </table:table-cell>
          <table:table-cell table:number-columns-repeated="3" office:value-type="string">
            <text:p>nessuno</text:p>
          </table:table-cell>
        </table:table-row>
        <table:table-row table:style-name="ro1">
          <table:table-cell office:value-type="float" office:value="16932">
            <text:p>16932</text:p>
          </table:table-cell>
          <table:table-cell table:number-columns-repeated="2" office:value-type="string">
            <text:p>24/05/2017</text:p>
          </table:table-cell>
          <table:table-cell office:value-type="string">
            <text:p>Procedimento d'ufficio</text:p>
          </table:table-cell>
          <table:table-cell office:value-type="string">
            <text:p>FORMAZIONE, RICERCA E INNOVAZIONE, SCUOLA E UNIVERSITA', DIRITTO ALLO STUDIO</text:p>
          </table:table-cell>
          <table:table-cell office:value-type="string">
            <text:p>Programmazione, Organizzazione e Attuazione dell'offerta di istruzione, diritto allo studio scolastico e universitario</text:p>
          </table:table-cell>
          <table:table-cell office:value-type="string">
            <text:p>Dott.ssa Anna Maria Belli</text:p>
          </table:table-cell>
          <table:table-cell office:value-type="string">
            <text:p>DGR 543 Attuazione della delega della gestione delle funzioni non fondamentali alla Città Metropolitana di Roma Capitale o Aree Vaste.</text:p>
          </table:table-cell>
          <table:table-cell office:value-type="string">
            <text:p>****</text:p>
          </table:table-cell>
          <table:table-cell office:value-type="string">
            <text:p>Contattando la responsabile Anna Maria Belli - tel: 06/51684544 - mail: &lt;a href="mailto:abelli@regione.lazio.it"&gt;abelli@regione.lazio.it&lt;/a&gt; oppure la Dirigente Agnese D'Alessio -  tel: 06/51684130  - mail: &lt;a href="mailto:adalessio@regione.lazio.it"&gt;adalessio@regione.lazio.it&lt;/a&gt; </text:p>
          </table:table-cell>
          <table:table-cell table:number-columns-repeated="2" office:value-type="string">
            <text:p>****</text:p>
          </table:table-cell>
          <table:table-cell office:value-type="string">
            <text:p>Ricorso giurisdizionale innanzi al T.A.R Lazio nel termine di giorni sessanta dalla pubblicazione, ovvero ricorso straordinario al Capo dello Stato entro il termine di centoventi giorni.</text:p>
          </table:table-cell>
          <table:table-cell table:number-columns-repeated="2" office:value-type="string">
            <text:p>****</text:p>
          </table:table-cell>
          <table:table-cell office:value-type="string">
            <text:p>Dirigente Agnese D'Alessio - <text:s/>tel: 06/51684130 <text:s/>- mail: adalessio@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6824">
            <text:p>16824</text:p>
          </table:table-cell>
          <table:table-cell office:value-type="string">
            <text:p>11/10/2016</text:p>
          </table:table-cell>
          <table:table-cell office:value-type="string">
            <text:p>24/05/2017</text:p>
          </table:table-cell>
          <table:table-cell office:value-type="string">
            <text:p>Procedimento d'ufficio ad istanza di parte</text:p>
          </table:table-cell>
          <table:table-cell office:value-type="string">
            <text:p>FORMAZIONE, RICERCA E INNOVAZIONE, SCUOLA E UNIVERSITA', DIRITTO ALLO STUDIO</text:p>
          </table:table-cell>
          <table:table-cell office:value-type="string">
            <text:p>Programmazione dell'offerta formativa e di orientamento</text:p>
          </table:table-cell>
          <table:table-cell office:value-type="string">
            <text:p>Genny Izzo - 06 51684547- gizzo@regione.lazio.it</text:p>
          </table:table-cell>
          <table:table-cell office:value-type="string">
            <text:p>DGR 968 del 29/11/2007 - Accreditamento enti di formazione.</text:p>
          </table:table-cell>
          <table:table-cell office:value-type="string">
            <text:p> ****</text:p>
          </table:table-cell>
          <table:table-cell office:value-type="string">
            <text:p>TELEFONO, EMAIL, FAX, POSTA CERTIFICATA</text:p>
          </table:table-cell>
          <table:table-cell office:value-type="string">
            <text:p>90 giorni lavorativi dall'inoltro della domanda</text:p>
          </table:table-cell>
          <table:table-cell office:value-type="string">
            <text:p>**** </text:p>
          </table:table-cell>
          <table:table-cell office:value-type="string">
            <text:p>Quelli propri del diritto amministrativo</text:p>
          </table:table-cell>
          <table:table-cell office:value-type="string">
            <text:p>http://www.regione.lazio.it/rl_formazione/?vw=contenutiDettaglio&amp;amp;cat=1&amp;amp;id=126</text:p>
          </table:table-cell>
          <table:table-cell office:value-type="string">
            <text:p>Non previsto</text:p>
          </table:table-cell>
          <table:table-cell office:value-type="string">
            <text:p>direzione/agenzia</text:p>
          </table:table-cell>
          <table:table-cell table:number-columns-repeated="2" office:value-type="string">
            <text:p>**** </text:p>
          </table:table-cell>
          <table:table-cell office:value-type="string">
            <text:p>HELP DESK Lazio CREA , tel. 0651563300 - 0651563301; e-mail: &lt;a href="mailto:accreditamento@lazioservice.com"&gt;accreditamento@lazioservice.com&lt;/a&gt;; Area Programmazione dell'offerta formativa e di orientamento, tel. 06 51684547 o 5252; &lt;a href="mailto:atomai@regione.lazio.it"&gt;atomai@regione.lazio.it&lt;/a&gt;&lt;a href="mailto:atomai@regione.lazio.it"&gt;&lt;/a&gt;</text:p>
          </table:table-cell>
          <table:table-cell table:number-columns-repeated="3" office:value-type="string">
            <text:p>nessuno</text:p>
          </table:table-cell>
        </table:table-row>
        <table:table-row table:style-name="ro1">
          <table:table-cell office:value-type="float" office:value="17118">
            <text:p>17118</text:p>
          </table:table-cell>
          <table:table-cell table:number-columns-repeated="2" office:value-type="string">
            <text:p>08/06/2017</text:p>
          </table:table-cell>
          <table:table-cell office:value-type="string">
            <text:p>Procedimento d'ufficio</text:p>
          </table:table-cell>
          <table:table-cell office:value-type="string">
            <text:p>AGRICOLTURA E SVILUPPO RURALE, CACCIA E PESCA</text:p>
          </table:table-cell>
          <table:table-cell office:value-type="string">
            <text:p>Politiche di prevenzione e conservazione della fauna selvatica</text:p>
          </table:table-cell>
          <table:table-cell office:value-type="string">
            <text:p>Bruno Petrucci telefono 0651688250 Mail: bpetrucci@regione.lazio.it</text:p>
          </table:table-cell>
          <table:table-cell office:value-type="string">
            <text:p>Disciplina dell'esercizio venatorio nell'area di protezione esterna al Parco Nazionale d'Abruzzo, Lazio e Molise, versante laziale. Adozione Misure a tutela dell'Orso bruno marsicano da applicarsi nell'area critica: “Monti del Cicolano”, “Monti Ernici”, “Area adiacente al Parco Nazionale d'Abruzzo, Lazio e Molise” e nei Siti di Importanza Comunitaria (SIC) con presenza di Orso bruno</text:p>
          </table:table-cell>
          <table:table-cell office:value-type="string">
            <text:p>no</text:p>
          </table:table-cell>
          <table:table-cell office:value-type="string">
            <text:p>consultando il sito www. regione.lazio.it/agricoltura , il BURL,</text:p>
          </table:table-cell>
          <table:table-cell office:value-type="string">
            <text:p>entro il 30 settembre di ogni anno.</text:p>
          </table:table-cell>
          <table:table-cell office:value-type="string">
            <text:p>non pertinente</text:p>
          </table:table-cell>
          <table:table-cell office:value-type="string">
            <text:p>ricorso al TAR, ricorso al Capo dello Stato</text:p>
          </table:table-cell>
          <table:table-cell office:value-type="string">
            <text:p>Sito www.agricoltura.regione.lazio.it - area tematica fauna selvatica.</text:p>
          </table:table-cell>
          <table:table-cell office:value-type="string">
            <text:p>non pertinente</text:p>
          </table:table-cell>
          <table:table-cell office:value-type="string">
            <text:p>Dirigente Area (Mario Cennerilli)/ Direttore regionale (dott. Roberto Ottaviani)</text:p>
          </table:table-cell>
          <table:table-cell table:number-columns-repeated="2" office:value-type="string">
            <text:p>****</text:p>
          </table:table-cell>
          <table:table-cell office:value-type="string">
            <text:p>Direzione Agricoltura e Sviluppo Rurale, Caccia e Pesca. Area Politiche di Prevenzione e Conservazione della Fauna selvatica. Via del Serafico n. 107 - Roma. PEC: agricoltura@regione.lazio.legalmail.it</text:p>
          </table:table-cell>
          <table:table-cell table:number-columns-repeated="3" office:value-type="string">
            <text:p>nessuno</text:p>
          </table:table-cell>
        </table:table-row>
        <table:table-row table:style-name="ro1">
          <table:table-cell office:value-type="float" office:value="17119">
            <text:p>17119</text:p>
          </table:table-cell>
          <table:table-cell table:number-columns-repeated="2" office:value-type="string">
            <text:p>08/06/2017</text:p>
          </table:table-cell>
          <table:table-cell office:value-type="string">
            <text:p>Procedimento d'ufficio</text:p>
          </table:table-cell>
          <table:table-cell office:value-type="string">
            <text:p>AGRICOLTURA E SVILUPPO RURALE, CACCIA E PESCA</text:p>
          </table:table-cell>
          <table:table-cell office:value-type="string">
            <text:p>Politiche di prevenzione e conservazione della fauna selvatica</text:p>
          </table:table-cell>
          <table:table-cell office:value-type="string">
            <text:p>Bruno Petrucci telefono 0651688250 Mail: bpetrucci@regione.lazio.it</text:p>
          </table:table-cell>
          <table:table-cell office:value-type="string">
            <text:p>Disciplinare per la gestione della specie cinghiale nella Regione Lazio, stagione venatoria 2016/2017</text:p>
          </table:table-cell>
          <table:table-cell office:value-type="string">
            <text:p>no</text:p>
          </table:table-cell>
          <table:table-cell office:value-type="string">
            <text:p>consultando il sito www. regione.lazio.it/agricoltura , il BURL,</text:p>
          </table:table-cell>
          <table:table-cell office:value-type="string">
            <text:p>entro la terza domenica di settembre art. 34, comma 13 L.R. n. 17/95</text:p>
          </table:table-cell>
          <table:table-cell office:value-type="string">
            <text:p>non pertinente</text:p>
          </table:table-cell>
          <table:table-cell office:value-type="string">
            <text:p>ricorso al TAR, ricorso al Capo dello Stato</text:p>
          </table:table-cell>
          <table:table-cell office:value-type="string">
            <text:p>Sito www.agricoltura.regione.lazio.it - area tematica fauna selvatica.</text:p>
          </table:table-cell>
          <table:table-cell office:value-type="string">
            <text:p>non pertinente</text:p>
          </table:table-cell>
          <table:table-cell office:value-type="string">
            <text:p>Dirigente Area (Mario Cennerilli)/ Direttore regionale (dott. Roberto Ottaviani)</text:p>
          </table:table-cell>
          <table:table-cell table:number-columns-repeated="2" office:value-type="string">
            <text:p>****</text:p>
          </table:table-cell>
          <table:table-cell office:value-type="string">
            <text:p>Direzione Agricoltura e Sviluppo Rurale, Caccia e Pesca. Area Politiche di Prevenzione e Conservazione della Fauna selvatica. Via del Serafico n. 107 - Roma. PEC: agricoltura@regione.lazio.legalmail.it</text:p>
          </table:table-cell>
          <table:table-cell table:number-columns-repeated="3" office:value-type="string">
            <text:p>nessuno</text:p>
          </table:table-cell>
        </table:table-row>
        <table:table-row table:style-name="ro1">
          <table:table-cell office:value-type="float" office:value="17178">
            <text:p>17178</text:p>
          </table:table-cell>
          <table:table-cell table:number-columns-repeated="2" office:value-type="string">
            <text:p>09/06/2017</text:p>
          </table:table-cell>
          <table:table-cell office:value-type="string">
            <text:p>Procedimento d'ufficio</text:p>
          </table:table-cell>
          <table:table-cell office:value-type="string">
            <text:p>AGRICOLTURA E SVILUPPO RURALE, CACCIA E PESCA</text:p>
          </table:table-cell>
          <table:table-cell office:value-type="string">
            <text:p>Area decentrata agricoltura di Frosinone</text:p>
          </table:table-cell>
          <table:table-cell office:value-type="string">
            <text:p>controlli effettuati dai referenti o dai Responsabili del procedimento</text:p>
          </table:table-cell>
          <table:table-cell office:value-type="string">
            <text:p>DISPOSIZIONI REGIONALI DI ATTUAZIONE DEL REGOLAMENTO CE 22 OTTOBRE 2007 N. 1234/2007 DEL CONSIGLIO RECANTE L'ORGANIZZAZIONE COMUNE DEI MERCATI AGRICOLI E DISPOSIZIONI SPECIFICHE PER TALUNI PRODOTTI AGRICOLI E DEL REGOLAMENTO DI ESECUZIONE (UE) N. 543/2011 RECANTE MODALITÀ DI APPLICAZIONE DEL REG. CE N. 1234/2007 NEI SETTORI DEGLI ORTOFRUTTICOLI FRESCHI E DEGLI ORTOFRUTTICOLI TRASFORMATI. Eseguire ai fini del riconoscimento i controlli in loco per l'individuazione e la misurazione delle superfici e la verifica della corrispondenza con le produzioni dichiarate e controlli relativi all'accertamento del funzionamento delle associazioni di organizzazioni di produttori</text:p>
          </table:table-cell>
          <table:table-cell office:value-type="string">
            <text:p>Politiche di mercato ed organizzazione delle filiere .Progettazione integrata. Stefano Sbaffi e-mail ssbaffi@regione.lazio.it; telefono 065168.3370</text:p>
          </table:table-cell>
          <table:table-cell office:value-type="string">
            <text:p>consultando il sito www. regione.lazio.it/agricoltura , il BURL, tramite PEC, lettera raccomandata con ricevuta di ritorno , e.mail ordinaria.</text:p>
          </table:table-cell>
          <table:table-cell office:value-type="string">
            <text:p>in base alla Legge 241/90 ss.mm. e ii.</text:p>
          </table:table-cell>
          <table:table-cell office:value-type="string">
            <text:p>non è previsto l'istituto del silenzio-assenzo</text:p>
          </table:table-cell>
          <table:table-cell office:value-type="string">
            <text:p>ricorso gerarchico , ricorso al TAR, richiesta accesso agli atti</text:p>
          </table:table-cell>
          <table:table-cell office:value-type="string">
            <text:p>http://www.agricoltura.regione.lazio.it/binary/agriweb/agriweb_normativa/Deter._A04569_del_18_05_2012.pdf</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223">
            <text:p>17223</text:p>
          </table:table-cell>
          <table:table-cell table:number-columns-repeated="2" office:value-type="string">
            <text:p>09/06/2017</text:p>
          </table:table-cell>
          <table:table-cell office:value-type="string">
            <text:p>Procedimento d'ufficio</text:p>
          </table:table-cell>
          <table:table-cell office:value-type="string">
            <text:p>AGRICOLTURA E SVILUPPO RURALE, CACCIA E PESCA</text:p>
          </table:table-cell>
          <table:table-cell office:value-type="string">
            <text:p>Area decentrata agricoltura di Latina</text:p>
          </table:table-cell>
          <table:table-cell office:value-type="string">
            <text:p>controlli effettuati dai referenti o dai Responsabili del procedimento</text:p>
          </table:table-cell>
          <table:table-cell office:value-type="string">
            <text:p>DISPOSIZIONI REGIONALI DI ATTUAZIONE DEL REGOLAMENTO CE 22 OTTOBRE 2007 N. 1234/2007 DEL CONSIGLIO RECANTE L'ORGANIZZAZIONE COMUNE DEI MERCATI AGRICOLI E DISPOSIZIONI SPECIFICHE PER TALUNI PRODOTTI AGRICOLI E DEL REGOLAMENTO DI ESECUZIONE (UE) N. 543/2011 RECANTE MODALITÀ DI APPLICAZIONE DEL REG. CE N. 1234/2007 NEI SETTORI DEGLI ORTOFRUTTICOLI FRESCHI E DEGLI ORTOFRUTTICOLI TRASFORMATI. Eseguire ai fini del riconoscimento i controlli in loco per l'individuazione e la misurazione delle superfici e la verifica della corrispondenza con le produzioni dichiarate e controlli relativi all'accertamento del funzionamento delle associazioni di organizzazioni di produttori</text:p>
          </table:table-cell>
          <table:table-cell office:value-type="string">
            <text:p>Politiche di mercato ed organizzazione delle filiere .Progettazione integrata. Stefano Sbaffi e-mail ssbaffi@regione.lazio.it; telefono 065168.3370</text:p>
          </table:table-cell>
          <table:table-cell office:value-type="string">
            <text:p>consultando il sito www. regione.lazio.it/agricoltura , il BURL, tramite PEC, lettera raccomandata con ricevuta di ritorno , e.mail ordinaria.</text:p>
          </table:table-cell>
          <table:table-cell office:value-type="string">
            <text:p>in base alla Legge 241/90 ss.mm. e ii.</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binary/agriweb/agriweb_normativa/Deter._A04569_del_18_05_2012.pdf</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255">
            <text:p>17255</text:p>
          </table:table-cell>
          <table:table-cell table:number-columns-repeated="2" office:value-type="string">
            <text:p>09/06/2017</text:p>
          </table:table-cell>
          <table:table-cell office:value-type="string">
            <text:p>Procedimento d'ufficio</text:p>
          </table:table-cell>
          <table:table-cell office:value-type="string">
            <text:p>AGRICOLTURA E SVILUPPO RURALE, CACCIA E PESCA</text:p>
          </table:table-cell>
          <table:table-cell office:value-type="string">
            <text:p>Area decentrata agricoltura di Rieti</text:p>
          </table:table-cell>
          <table:table-cell office:value-type="string">
            <text:p>controlli effettuati dai referenti o dai Responsabili del procedimento</text:p>
          </table:table-cell>
          <table:table-cell office:value-type="string">
            <text:p>DISPOSIZIONI REGIONALI DI ATTUAZIONE DEL REGOLAMENTO CE 22 OTTOBRE 2007 N. 1234/2007 DEL CONSIGLIO RECANTE L'ORGANIZZAZIONE COMUNE DEI MERCATI AGRICOLI E DISPOSIZIONI SPECIFICHE PER TALUNI PRODOTTI AGRICOLI E DEL REGOLAMENTO DI ESECUZIONE (UE) N. 543/2011 RECANTE MODALITÀ DI APPLICAZIONE DEL REG. CE N. 1234/2007 NEI SETTORI DEGLI ORTOFRUTTICOLI FRESCHI E DEGLI ORTOFRUTTICOLI TRASFORMATI. Eseguire ai fini del riconoscimento i controlli in loco per l'individuazione e la misurazione delle superfici e la verifica della corrispondenza con le produzioni dichiarate e controlli relativi all'accertamento del funzionamento delle associazioni di organizzazioni di produttori</text:p>
          </table:table-cell>
          <table:table-cell office:value-type="string">
            <text:p>Politiche di mercato ed organizzazione delle filiere .Progettazione integrata. Stefano Sbaffi e-mail ssbaffi@regione.lazio.it; telefono 065168.3370</text:p>
          </table:table-cell>
          <table:table-cell office:value-type="string">
            <text:p>consultando il sito www. regione.lazio.it/agricoltura , il BURL, tramite PEC, lettera raccomandata con ricevuta di ritorno , e.mail ordinaria.</text:p>
          </table:table-cell>
          <table:table-cell office:value-type="string">
            <text:p>in base alla Legge 241/90 ss.mm. e ii.</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binary/agriweb/agriweb_normativa/Deter._A04569_del_18_05_2012.pdf</text:p>
          </table:table-cell>
          <table:table-cell office:value-type="string">
            <text:p>non sono previsti versamenti specifici tranne quelli previsti dalla normativa regionale in materia di accesso agli atti</text:p>
          </table:table-cell>
          <table:table-cell office:value-type="string">
            <text:p>Dirigente <text:s/>ADA Dr. <text:s/>Luciano Massimo <text:s/>- da settembre 2016 - Direttore Regionale (dott. Roberto Ottaviani)</text:p>
          </table:table-cell>
          <table:table-cell office:value-type="string">
            <text:p>Richiesta scritta tramite legale</text:p>
          </table:table-cell>
          <table:table-cell table:number-columns-repeated="2" office:value-type="string">
            <text:p>****</text:p>
          </table:table-cell>
          <table:table-cell table:number-columns-repeated="3" office:value-type="string">
            <text:p>nessuno</text:p>
          </table:table-cell>
        </table:table-row>
        <table:table-row table:style-name="ro1">
          <table:table-cell office:value-type="float" office:value="17148">
            <text:p>17148</text:p>
          </table:table-cell>
          <table:table-cell table:number-columns-repeated="2" office:value-type="string">
            <text:p>09/06/2017</text:p>
          </table:table-cell>
          <table:table-cell office:value-type="string">
            <text:p>Procedimento d'ufficio</text:p>
          </table:table-cell>
          <table:table-cell office:value-type="string">
            <text:p>AGRICOLTURA E SVILUPPO RURALE, CACCIA E PESCA</text:p>
          </table:table-cell>
          <table:table-cell office:value-type="string">
            <text:p>Area decentrata agricoltura di Viterbo</text:p>
          </table:table-cell>
          <table:table-cell office:value-type="string">
            <text:p>controlli effettuati dai referenti o dai Responsabili del procedimento</text:p>
          </table:table-cell>
          <table:table-cell office:value-type="string">
            <text:p>DISPOSIZIONI REGIONALI DI ATTUAZIONE DEL REGOLAMENTO CE 22 OTTOBRE 2007 N. 1234/2007 DEL CONSIGLIO RECANTE L'ORGANIZZAZIONE COMUNE DEI MERCATI AGRICOLI E DISPOSIZIONI SPECIFICHE PER TALUNI PRODOTTI AGRICOLI E DEL REGOLAMENTO DI ESECUZIONE (UE) N. 543/2011 RECANTE MODALITÀ DI APPLICAZIONE DEL REG. CE N. 1234/2007 NEI SETTORI DEGLI ORTOFRUTTICOLI FRESCHI E DEGLI ORTOFRUTTICOLI TRASFORMATI. Eseguire ai fini del riconoscimento i controlli in loco per l'individuazione e la misurazione delle superfici e la verifica della corrispondenza con le produzioni dichiarate e controlli relativi all'accertamento del funzionamento delle associazioni di organizzazioni di produttori</text:p>
          </table:table-cell>
          <table:table-cell office:value-type="string">
            <text:p>Politiche di mercato ed organizzazione delle filiere .Progettazione integrata. Stefano Sbaffi e-mail ssbaffi@regione.lazio.it; telefono 065168.3370</text:p>
          </table:table-cell>
          <table:table-cell office:value-type="string">
            <text:p>consultando il sito www. regione.lazio.it/agricoltura , il BURL, tramite PEC, lettera raccomandata con ricevuta di ritorno , e.mail ordinaria.</text:p>
          </table:table-cell>
          <table:table-cell office:value-type="string">
            <text:p>in base alla Legge 241/90 ss.mm. e ii.</text:p>
          </table:table-cell>
          <table:table-cell office:value-type="string">
            <text:p>non è previsto l'istituto del silenzio-assenzo</text:p>
          </table:table-cell>
          <table:table-cell office:value-type="string">
            <text:p>ricorso gerarchico , ricorso al TAR, richiesta accesso agli atti</text:p>
          </table:table-cell>
          <table:table-cell office:value-type="string">
            <text:p>http://www.agricoltura.regione.lazio.it/binary/agriweb/agriweb_normativa/Deter._A04569_del_18_05_2012.pdf</text:p>
          </table:table-cell>
          <table:table-cell office:value-type="string">
            <text:p>non sono previsti versamenti specifici tranne quelli previsti dalla normativa regionale in materia di accesso agli atti</text:p>
          </table:table-cell>
          <table:table-cell office:value-type="string">
            <text:p>Dirigente ADA Dr. Giovanni Carlo Lattanzi/ Direttore Regionale (dott. Roberto Ottaviani)</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284">
            <text:p>17284</text:p>
          </table:table-cell>
          <table:table-cell table:number-columns-repeated="2" office:value-type="string">
            <text:p>09/06/2017</text:p>
          </table:table-cell>
          <table:table-cell office:value-type="string">
            <text:p>Procedimento d'ufficio</text:p>
          </table:table-cell>
          <table:table-cell office:value-type="string">
            <text:p>AGRICOLTURA E SVILUPPO RURALE, CACCIA E PESCA</text:p>
          </table:table-cell>
          <table:table-cell office:value-type="string">
            <text:p>Area decentrata agricoltura di Roma</text:p>
          </table:table-cell>
          <table:table-cell office:value-type="string">
            <text:p>BRUNO MARIA LOUISA <text:s/>tel 06/51686628 <text:s text:c="3"/>mbruno@regione.lazio.it</text:p>
          </table:table-cell>
          <table:table-cell office:value-type="string">
            <text:p>DISPOSIZIONI REGIONALI DI ATTUAZIONE DEL REGOLAMENTO UE 1308/2013 DEL CONSIGLIO RECANTE L'ORGANIZZAZIONE COMUNE DEI MERCATI AGRICOLI E DISPOSIZIONI SPECIFICHE PER TALUNI PRODOTTI AGRICOLI E DEL REGOLAMENTO DI ESECUZIONE (UE) N. 543/2011 RECANTE MODALITÀ DI APPLICAZIONE DEL REG. CE N. 1234/2007 NEI SETTORI DEGLI ORTOFRUTTICOLI FRESCHI E DEGLI ORTOFRUTTICOLI TRASFORMATI. Eseguire ai fini del riconoscimento i controlli in loco per l'individuazione e la misurazione delle superfici e la verifica della corrispondenza con le produzioni dichiarate e controlli relativi all'accertamento del funzionamento delle associazioni di organizzazioni di produttori</text:p>
          </table:table-cell>
          <table:table-cell office:value-type="string">
            <text:p>Area Processi di qualificazione, valorizzazione e multifunzionalità - Vitagliano Amalia tel 06/51688286  avitagliano@regione.lazio.it</text:p>
          </table:table-cell>
          <table:table-cell office:value-type="string">
            <text:p>consultando il sito www. regione.lazio.it/agricoltura , il BURL, tramite PEC, lettera raccomandata con ricevuta di ritorno , e.mail ordinaria.</text:p>
          </table:table-cell>
          <table:table-cell office:value-type="string">
            <text:p>in base alla Legge 241/90 ss.mm. e ii.</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binary/agriweb/agriweb_normativa/Deter._A04569_del_18_05_2012.pdf</text:p>
          </table:table-cell>
          <table:table-cell office:value-type="string">
            <text:p>non sono previsti versamenti specifici tranne quelli previsti dalla normativa regionale in materia di accesso agli atti</text:p>
          </table:table-cell>
          <table:table-cell office:value-type="string">
            <text:p>Dirigente ADA <text:s/>D.ssa Lina Selva)/ Direttore Regionale (dott. Roberto Ottaviani)</text:p>
          </table:table-cell>
          <table:table-cell office:value-type="string">
            <text:p>Richiesta scritta tramite legale</text:p>
          </table:table-cell>
          <table:table-cell table:number-columns-repeated="2" office:value-type="string">
            <text:p>****</text:p>
          </table:table-cell>
          <table:table-cell table:number-columns-repeated="3" office:value-type="string">
            <text:p>nessuno</text:p>
          </table:table-cell>
        </table:table-row>
        <table:table-row table:style-name="ro1">
          <table:table-cell office:value-type="float" office:value="17112">
            <text:p>17112</text:p>
          </table:table-cell>
          <table:table-cell table:number-columns-repeated="2" office:value-type="string">
            <text:p>07/06/2017</text:p>
          </table:table-cell>
          <table:table-cell office:value-type="string">
            <text:p>Procedimento d'ufficio</text:p>
          </table:table-cell>
          <table:table-cell office:value-type="string">
            <text:p>AGRICOLTURA E SVILUPPO RURALE, CACCIA E PESCA</text:p>
          </table:table-cell>
          <table:table-cell office:value-type="string">
            <text:p>Usi civici, credito e calamità naturali</text:p>
          </table:table-cell>
          <table:table-cell office:value-type="string">
            <text:p>Antonio Marangi tel. 06 51688281mail: amarangi@regione.lazio.it</text:p>
          </table:table-cell>
          <table:table-cell office:value-type="string">
            <text:p>Emissione dei provvedimenti di liquidazione dei contributi. A seguito del decreto ministeriale di riconoscimento dell'evento calamitoso, pubblicato sulla G.U., le ditte interessate possono presentare domanda di contributo alle ADA competenti per territorio le quali, previa istruttoria, trasmettono gli elenchi delle ditte ammissibili a contributo alla U.O. competente per l'adozione del provvedimento di impegno dei fondi e successiva emissione dei provvedimenti di liquidazione dei contributi.</text:p>
          </table:table-cell>
          <table:table-cell office:value-type="string">
            <text:p>no</text:p>
          </table:table-cell>
          <table:table-cell office:value-type="string">
            <text:p>consultando il sito www. regione.lazio.it/agricoltura , il BURL, tramite PEC, e.mail ordinaria, tramite chiamata telefonica.</text:p>
          </table:table-cell>
          <table:table-cell office:value-type="string">
            <text:p>30 gg dal termine di approvazione da parte del bilancio regionale, dei relativi atti di impegno dei fondi</text:p>
          </table:table-cell>
          <table:table-cell office:value-type="string">
            <text:p>non pertinente</text:p>
          </table:table-cell>
          <table:table-cell office:value-type="string">
            <text:p>ricorso gerarchico, ricorso al TAR, ricorso al Capo dello Stato, ricorso al giudice ordinario, richiesta accesso agli atti</text:p>
          </table:table-cell>
          <table:table-cell office:value-type="string">
            <text:p>non pertinente (procedimento che non riguarda l'erogazione di un servizio)</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table:number-columns-repeated="2" office:value-type="string">
            <text:p>****</text:p>
          </table:table-cell>
          <table:table-cell office:value-type="string">
            <text:p>Direzione Agricoltura e Sviluppo Rurale, Caccia e Pesca. Area Territorio Rurale, Credito e Calamità Naturali. Via R. R. Garibaldi n. 7 - Roma. PEC: agricoltura@regione.lazio.legalmail.it</text:p>
          </table:table-cell>
          <table:table-cell table:number-columns-repeated="3" office:value-type="string">
            <text:p>nessuno</text:p>
          </table:table-cell>
        </table:table-row>
        <table:table-row table:style-name="ro1">
          <table:table-cell office:value-type="float" office:value="16864">
            <text:p>16864</text:p>
          </table:table-cell>
          <table:table-cell table:number-columns-repeated="2" office:value-type="string">
            <text:p>28/12/2016</text:p>
          </table:table-cell>
          <table:table-cell office:value-type="string">
            <text:p>Procedimento d'ufficio</text:p>
          </table:table-cell>
          <table:table-cell office:value-type="string">
            <text:p>RISORSE IDRICHE E DIFESA DEL SUOLO</text:p>
          </table:table-cell>
          <table:table-cell office:value-type="string">
            <text:p>Vigilanza</text:p>
          </table:table-cell>
          <table:table-cell office:value-type="string">
            <text:p>Dott.ssa A. Polenta E-mail: apolenta@regione.lazio.it Tel. 0651681</text:p>
          </table:table-cell>
          <table:table-cell office:value-type="string">
            <text:p>Emissione Ordinanza di Ripristino dei luoghi "Status quo ante" e in caso di inottemperanza avvio della procedura di esecuzione in danno a carico del soggetto obbligato</text:p>
          </table:table-cell>
          <table:table-cell office:value-type="string">
            <text:p>Ing. Mauro Lasagna E-mail: mlasagna@regione.lazio.it tel. 06 51685298</text:p>
          </table:table-cell>
          <table:table-cell office:value-type="string">
            <text:p>Richiesta di accesso agli atti, info mediante telefono e posta elettronica </text:p>
          </table:table-cell>
          <table:table-cell office:value-type="string">
            <text:p>entro 60 gg dalla notifica</text:p>
          </table:table-cell>
          <table:table-cell office:value-type="string">
            <text:p>Non è previsto il silenzio-assenso </text:p>
          </table:table-cell>
          <table:table-cell office:value-type="string">
            <text:p>Ricorso presso il Tribunale Superiore delle Acque Pubbliche entro 60 gg e ricorso straordinario al Presidente della Repubblica entro 120 gg </text:p>
          </table:table-cell>
          <table:table-cell office:value-type="string">
            <text:p>/</text:p>
          </table:table-cell>
          <table:table-cell office:value-type="string">
            <text:p>Non attivo </text:p>
          </table:table-cell>
          <table:table-cell office:value-type="string">
            <text:p>Segretariato Generale ex art. 16 bis, comma 1 lett d) L.R. n. 6 del 2002</text:p>
          </table:table-cell>
          <table:table-cell table:number-columns-repeated="2" office:value-type="string">
            <text:p>Non previsto</text:p>
          </table:table-cell>
          <table:table-cell office:value-type="string">
            <text:p>PEC: direzioneacquaesuolo@regione.lazio.legalmail.it</text:p>
          </table:table-cell>
          <table:table-cell table:number-columns-repeated="3" office:value-type="string">
            <text:p>nessuno</text:p>
          </table:table-cell>
        </table:table-row>
        <table:table-row table:style-name="ro1">
          <table:table-cell office:value-type="float" office:value="16872">
            <text:p>16872</text:p>
          </table:table-cell>
          <table:table-cell office:value-type="string">
            <text:p>29/12/2016</text:p>
          </table:table-cell>
          <table:table-cell office:value-type="string">
            <text:p>06/12/2017</text:p>
          </table:table-cell>
          <table:table-cell office:value-type="string">
            <text:p>Procedimento d'ufficio</text:p>
          </table:table-cell>
          <table:table-cell office:value-type="string">
            <text:p>RISORSE IDRICHE E DIFESA DEL SUOLO</text:p>
          </table:table-cell>
          <table:table-cell office:value-type="string">
            <text:p>Bacini idrografici</text:p>
          </table:table-cell>
          <table:table-cell office:value-type="string">
            <text:p>Arch. Vittorio Coletta - vcoletta@regione.lazio.it - 06/51689160 - Geom. Marino Cristiano Gaetano - mgaetano@regione.lazio.it - 06/51689210 - Geom. Gianluca Iudicone - giudicone@regione.lazio.it - tel 06/51689461 - Per. Edile Maurizio Peccolo <text:s/>mpeccolo@re</text:p>
          </table:table-cell>
          <table:table-cell office:value-type="string">
            <text:p>Esecuzione Interventi Opere Idrauliche in Somma Urgenza - R.D. 523/1904 - d.lgs 50/2016 - L.R. 53/98 - Linee guida ANAC - d.lgs 81/08</text:p>
          </table:table-cell>
          <table:table-cell office:value-type="string">
            <text:p>Direttore Regionale Lasagna Mauro 06 51685298 mlasagna@regione.lazio.it </text:p>
          </table:table-cell>
          <table:table-cell office:value-type="string">
            <text:p>Telefono E-mail  Pec:baciniidrografici@regione.laziolegalmail.it</text:p>
          </table:table-cell>
          <table:table-cell office:value-type="string">
            <text:p>non previsto</text:p>
          </table:table-cell>
          <table:table-cell office:value-type="string">
            <text:p>/</text:p>
          </table:table-cell>
          <table:table-cell office:value-type="string">
            <text:p>Ricorso giurisdizionale al TAR - 60 giorni; Ricorso straordinario al Presidente della Repubblica - 120 giorni; Ricorso al Tribunale Superiore delle Acque Pubbliche</text:p>
          </table:table-cell>
          <table:table-cell office:value-type="string">
            <text:p>/</text:p>
          </table:table-cell>
          <table:table-cell office:value-type="string">
            <text:p>non previsto </text:p>
          </table:table-cell>
          <table:table-cell office:value-type="string">
            <text:p>Segretario Generale ex art. 16 bis, c. 1, lett.d L.R. n. 6 del 2002</text:p>
          </table:table-cell>
          <table:table-cell office:value-type="string">
            <text:p>non previste </text:p>
          </table:table-cell>
          <table:table-cell office:value-type="string">
            <text:p>/</text:p>
          </table:table-cell>
          <table:table-cell office:value-type="string">
            <text:p>Arch. Vittorio Coletta - vcoletta@regione.lazio.it - 06/51689160 -  Geom.  Marino Cristiano Gaetano - mgaetano@regione.lazio.it - 06/51689210 - Geom. Gianluca Iudicone - giudicone@regione.lazio.it - tel 06/51689461 - Per. Edile Maurizio Peccolo  mpeccolo@regione.lazio.it  tel. 06/51689437</text:p>
          </table:table-cell>
          <table:table-cell table:number-columns-repeated="3" office:value-type="string">
            <text:p>nessuno</text:p>
          </table:table-cell>
        </table:table-row>
        <table:table-row table:style-name="ro1">
          <table:table-cell office:value-type="float" office:value="16869">
            <text:p>16869</text:p>
          </table:table-cell>
          <table:table-cell office:value-type="string">
            <text:p>29/12/2016</text:p>
          </table:table-cell>
          <table:table-cell office:value-type="string">
            <text:p>06/12/2017</text:p>
          </table:table-cell>
          <table:table-cell office:value-type="string">
            <text:p>Procedimento d'ufficio</text:p>
          </table:table-cell>
          <table:table-cell office:value-type="string">
            <text:p>RISORSE IDRICHE E DIFESA DEL SUOLO</text:p>
          </table:table-cell>
          <table:table-cell office:value-type="string">
            <text:p>Bacini idrografici</text:p>
          </table:table-cell>
          <table:table-cell office:value-type="string">
            <text:p>Arch. Vittorio Coletta - vcoletta@regione.lazio.it - 06/51689160 - Geom. Marino Cristiano Gaetano- mgaetano@regione.lazio.it - 06/51689210 - Geom. Gianluca Iudicone - giudicone@regione.lazio.it - tel 06/51689461 - Per. Edile Maurizio Peccolo <text:s/>mpeccolo@reg</text:p>
          </table:table-cell>
          <table:table-cell office:value-type="string">
            <text:p>Esecuzione Opere Idrauliche - R.D. 523/1904 - d.lgs 152/06 - d.lgs 163/06 - L.R. 53/98 - D.P.R. 207/2010 - d.lgs. 81/08</text:p>
          </table:table-cell>
          <table:table-cell office:value-type="string">
            <text:p>Direttore Regionale Lasagna Mauro 06 51685298 mlasagna@regione.lazio.it </text:p>
          </table:table-cell>
          <table:table-cell office:value-type="string">
            <text:p>telefonicamente o via e-mail </text:p>
          </table:table-cell>
          <table:table-cell office:value-type="string">
            <text:p>non previsto</text:p>
          </table:table-cell>
          <table:table-cell office:value-type="string">
            <text:p>/</text:p>
          </table:table-cell>
          <table:table-cell office:value-type="string">
            <text:p>Ricorso giurisdizionale al TAR - 60 giorni; Ricorso straordinario al Presidente della Repubblica - 120 giorni; Ricorso al Tribunale Superiore delle Acque Pubbliche</text:p>
          </table:table-cell>
          <table:table-cell office:value-type="string">
            <text:p>/</text:p>
          </table:table-cell>
          <table:table-cell office:value-type="string">
            <text:p>non previsto </text:p>
          </table:table-cell>
          <table:table-cell office:value-type="string">
            <text:p>Segretario Generale ex art. 16 bis, c. 1, lett.d L.R. n. 6 del 2002</text:p>
          </table:table-cell>
          <table:table-cell office:value-type="string">
            <text:p>non previste </text:p>
          </table:table-cell>
          <table:table-cell office:value-type="string">
            <text:p>/</text:p>
          </table:table-cell>
          <table:table-cell office:value-type="string">
            <text:p>Arch. Vittorio Coletta - vcoletta@regione.lazio.it - 06/51689160 -  Geom.  Marino Cristiano Gaetano- mgaetano@regione.lazio.it - 06/51689210 - Geom. Gianluca Iudicone - giudicone@regione.lazio.it - tel 06/51689461 - Per. Edile Maurizio Peccolo  mpeccolo@regione.lazio.it  tel. 06/51689437</text:p>
          </table:table-cell>
          <table:table-cell table:number-columns-repeated="3" office:value-type="string">
            <text:p>nessuno</text:p>
          </table:table-cell>
        </table:table-row>
        <table:table-row table:style-name="ro1">
          <table:table-cell office:value-type="float" office:value="17061">
            <text:p>17061</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Sistema dei controlli e coordinamento interno</text:p>
          </table:table-cell>
          <table:table-cell office:value-type="string">
            <text:p>D'Angelo Giuseppe Antonio 78029 gdangelo@regione.lazio.it</text:p>
          </table:table-cell>
          <table:table-cell office:value-type="string">
            <text:p>Esternalizzazione Predisposizione degli atti relativi al coordinamento ed all'organizzazione dell'attività per l'esternalizzazione di taluni servizi di competenza della Agricoltura e Sviluppo rurale, Caccia e Pesca</text:p>
          </table:table-cell>
          <table:table-cell table:number-columns-repeated="7" office:value-type="string">
            <text:p>Non pertinente</text:p>
          </table:table-cell>
          <table:table-cell office:value-type="string">
            <text:p>Burgo Basilio 74885 bburgo@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310">
            <text:p>17310</text:p>
          </table:table-cell>
          <table:table-cell table:number-columns-repeated="2" office:value-type="string">
            <text:p>08/01/2018</text:p>
          </table:table-cell>
          <table:table-cell office:value-type="string">
            <text:p>Procedimento d'ufficio</text:p>
          </table:table-cell>
          <table:table-cell office:value-type="string">
            <text:p>ATTIVITA' DI CONTROLLO E COORDINAMENTO DELLE FUNZIONI DI VIGILANZA</text:p>
          </table:table-cell>
          <table:table-cell office:value-type="string">
            <text:p>Rapporti con le istituzioni di assistenza e beneficienza</text:p>
          </table:table-cell>
          <table:table-cell office:value-type="string">
            <text:p>Monica Angeloni / Stefania Ludovici arearapportiipab@regione.lazio.legalmail.it</text:p>
          </table:table-cell>
          <table:table-cell office:value-type="string">
            <text:p>Estinzione delle II.PP.A.B. ( Legge n. 6972 del 17 luglio 1890 “Norme sulle istituzioni pubbliche di assistenza e beneficenza” - art. 10 l.r. 15/2007 - r.r. 12/2207)</text:p>
          </table:table-cell>
          <table:table-cell office:value-type="string">
            <text:p>**** </text:p>
          </table:table-cell>
          <table:table-cell office:value-type="string">
            <text:p>attraverso contatti telefonici o per e-mail. Pec: arearapportiipab@regione.lazio.legalmail.it</text:p>
          </table:table-cell>
          <table:table-cell office:value-type="string">
            <text:p>30 giorni o termine più ampio a seconda della complessità dell'istruttoria</text:p>
          </table:table-cell>
          <table:table-cell office:value-type="string">
            <text:p>**** </text:p>
          </table:table-cell>
          <table:table-cell office:value-type="string">
            <text:p>Accesso agli atti ai sensi della l. 241/90&lt;br /&gt;Ricorso al Tar o ricorso straordinario al Capo dello Stato.&lt;br /&gt;Accesso civico e generalizzato ai sensi del d.lgs. 33/2013 e ss.mm. - accesso atti consiglieri regionali ex art. 30 Statuto</text:p>
          </table:table-cell>
          <table:table-cell office:value-type="string">
            <text:p>Amministrazione Trasparente <text:s/>e in fase di realizzazione archivio informatizzato</text:p>
          </table:table-cell>
          <table:table-cell office:value-type="string">
            <text:p>****</text:p>
          </table:table-cell>
          <table:table-cell office:value-type="string">
            <text:p>DIRETTORE REGIONALE avv. Pompeo Savarino <text:s/>pec: direzionecontrollo@regione.lazio.legalmail.it; psavarino@regione.lazio.it; <text:s/>tel. 0651688615</text:p>
          </table:table-cell>
          <table:table-cell table:number-columns-repeated="2" office:value-type="string">
            <text:p>**** </text:p>
          </table:table-cell>
          <table:table-cell office:value-type="string">
            <text:p>Area rapporti con le istituzioni di Assistenza e Beneficenza  Dirigente Vincenza Morace vmorace@regione.lazio.it   PEC arearapportiipab@regione.lazio.legalmail.it</text:p>
          </table:table-cell>
          <table:table-cell table:number-columns-repeated="3" office:value-type="string">
            <text:p>nessuno</text:p>
          </table:table-cell>
        </table:table-row>
        <table:table-row table:style-name="ro1">
          <table:table-cell office:value-type="float" office:value="16847">
            <text:p>16847</text:p>
          </table:table-cell>
          <table:table-cell table:number-columns-repeated="2" office:value-type="string">
            <text:p>12/12/2016</text:p>
          </table:table-cell>
          <table:table-cell office:value-type="string">
            <text:p>Procedimento d'ufficio</text:p>
          </table:table-cell>
          <table:table-cell office:value-type="string">
            <text:p>SALUTE E POLITICHE SOCIALI </text:p>
          </table:table-cell>
          <table:table-cell office:value-type="string">
            <text:p>Cure primarie</text:p>
          </table:table-cell>
          <table:table-cell office:value-type="string">
            <text:p>Dott. Valentino Mantini Tel.:0651683606 vmantini@regione.lazio.it</text:p>
          </table:table-cell>
          <table:table-cell office:value-type="string">
            <text:p>Fibrosi cistica: Delibera di Giunta Regionale n. 6187/93, Legge n. 362/99 finanziamento FSN al-Centro di riferimento regionale per la fibrosi cistica - Policlinico Umberto I - quote per assistenza (prevenzione e cura della fibrosi cistica)</text:p>
          </table:table-cell>
          <table:table-cell office:value-type="string">
            <text:p>/</text:p>
          </table:table-cell>
          <table:table-cell office:value-type="string">
            <text:p>Contattando, telefonicamente, tramite e-mail o tramite posta ordinaria il Dott. Valentino Mantini tel 06.51683606 PEC: valentino.mantini@regione.lazio.legalmail.it mail: vmantini@regione.lazio.it o la Sig.ra Patrizia Zammitti Tel. 06 51684673 pzammitti@regione.lazio.it</text:p>
          </table:table-cell>
          <table:table-cell table:number-columns-repeated="2" office:value-type="string">
            <text:p>/</text:p>
          </table:table-cell>
          <table:table-cell office:value-type="string">
            <text:p>Ricorso amministrativo; Ricorso giurisdizionale; Ricorso Straordinario al Presidente della Repubblica</text:p>
          </table:table-cell>
          <table:table-cell table:number-columns-repeated="2" office:value-type="string">
            <text:p>/</text:p>
          </table:table-cell>
          <table:table-cell office:value-type="string">
            <text:p>Direttore regionale Dr. Vincenzo Panella Tel.: 0651683701-4418-3506-4694 direttore.direzionesalute@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6812">
            <text:p>16812</text:p>
          </table:table-cell>
          <table:table-cell office:value-type="string">
            <text:p>11/10/2016</text:p>
          </table:table-cell>
          <table:table-cell office:value-type="string">
            <text:p>25/05/2017</text:p>
          </table:table-cell>
          <table:table-cell office:value-type="string">
            <text:p>Procedimento d'ufficio</text:p>
          </table:table-cell>
          <table:table-cell office:value-type="string">
            <text:p>FORMAZIONE, RICERCA E INNOVAZIONE, SCUOLA E UNIVERSITA', DIRITTO ALLO STUDIO</text:p>
          </table:table-cell>
          <table:table-cell office:value-type="string">
            <text:p>Programmazione, Organizzazione e Attuazione dell'offerta di istruzione, diritto allo studio scolastico e universitario</text:p>
          </table:table-cell>
          <table:table-cell office:value-type="string">
            <text:p>Dott.ssa Angela Paola Recchia</text:p>
          </table:table-cell>
          <table:table-cell office:value-type="string">
            <text:p>FINANZIAMENTO SEZIONI PRIMAVERA - Deliberazione del Piano annuale per il diritto allo studio scolastico e Accordo Stato Regione 30 luglio 2015 per offerta educativa bambini 2-3 anni</text:p>
          </table:table-cell>
          <table:table-cell office:value-type="string">
            <text:p>**** </text:p>
          </table:table-cell>
          <table:table-cell office:value-type="string">
            <text:p>Contattando la responsabile Angela Paola Recchia - tel:  06/51684933  - mail: &lt;a href="mailto:aprecchia@regione.lazio.it"&gt;aprecchia@regione.lazio.it&lt;/a&gt;, la referente  Claudia Ciattaglia  - tel: 06/51683582  - mail: &lt;a href="mailto:cciattaglia@regione.lazio.it"&gt;cciattaglia@regione.lazio.it&lt;/a&gt; oppure la Dirigente Agnese D'Alessio  - tel: 06/51684130  - mail: &lt;a href="mailto:adalessio@regione.lazio.it"&gt;adalessio@regione.lazio.it&lt;/a&gt;.</text:p>
          </table:table-cell>
          <table:table-cell office:value-type="string">
            <text:p>Individuazione entità cofinanziamento e predisposizione atti per approvazione protocollo d'Intesa subordinati a atti MIUR </text:p>
          </table:table-cell>
          <table:table-cell office:value-type="string">
            <text:p>**** </text:p>
          </table:table-cell>
          <table:table-cell office:value-type="string">
            <text:p>Ricorso giurisdizionale o amministrativo in base alle norme vigenti</text:p>
          </table:table-cell>
          <table:table-cell office:value-type="string">
            <text:p><text:s/>**** </text:p>
          </table:table-cell>
          <table:table-cell office:value-type="string">
            <text:p> **** </text:p>
          </table:table-cell>
          <table:table-cell office:value-type="string">
            <text:p>Direttore della Direzione regionale competente in materia, mediante apposita istanza, Avv. Elisabetta Longo, tel. 06.5168.4949, email elongo@regione.lazio.it</text:p>
          </table:table-cell>
          <table:table-cell table:number-columns-repeated="3" office:value-type="string">
            <text:p> **** </text:p>
          </table:table-cell>
          <table:table-cell table:number-columns-repeated="3" office:value-type="string">
            <text:p>nessuno</text:p>
          </table:table-cell>
        </table:table-row>
        <table:table-row table:style-name="ro1">
          <table:table-cell office:value-type="float" office:value="17313">
            <text:p>17313</text:p>
          </table:table-cell>
          <table:table-cell table:number-columns-repeated="2" office:value-type="string">
            <text:p>08/01/2018</text:p>
          </table:table-cell>
          <table:table-cell office:value-type="string">
            <text:p>Procedimento d'ufficio ad istanza di parte</text:p>
          </table:table-cell>
          <table:table-cell office:value-type="string">
            <text:p>ATTIVITA' DI CONTROLLO E COORDINAMENTO DELLE FUNZIONI DI VIGILANZA</text:p>
          </table:table-cell>
          <table:table-cell office:value-type="string">
            <text:p>Rapporti con le istituzioni di assistenza e beneficienza</text:p>
          </table:table-cell>
          <table:table-cell office:value-type="string">
            <text:p>Monica Angeloni arearapportiipab@regione.lazio.legalmail.it</text:p>
          </table:table-cell>
          <table:table-cell office:value-type="string">
            <text:p>Fusione delle II.PP.A.B. ( Legge n. 6972 del 17 luglio 1890 "Norme sulle istituzioni pubbliche di assistenza e beneficenza”)</text:p>
          </table:table-cell>
          <table:table-cell office:value-type="string">
            <text:p>**** </text:p>
          </table:table-cell>
          <table:table-cell office:value-type="string">
            <text:p>attraverso contatti telefonici o per e-mail. Pec: arearapportiipab@regione.lazio.legalmail.it</text:p>
          </table:table-cell>
          <table:table-cell office:value-type="string">
            <text:p>30 giorni o termine più ampio a seconda della complessità dell'istruttoria</text:p>
          </table:table-cell>
          <table:table-cell office:value-type="string">
            <text:p>**** </text:p>
          </table:table-cell>
          <table:table-cell office:value-type="string">
            <text:p>Accesso agli atti ai sensi della l. 241/90&lt;br /&gt;Ricorso al Tar o ricorso straordinario al Capo dello Stato.&lt;br /&gt;Accesso civico e generalizzato ai sensi del d.lgs. 33/2013 e ss.mm. - accesso atti consiglieri regionali ex art. 30 Statuto</text:p>
          </table:table-cell>
          <table:table-cell office:value-type="string">
            <text:p>Amministrazione Trasparente <text:s/>e in fase di realizzazione archivio informatizzato</text:p>
          </table:table-cell>
          <table:table-cell office:value-type="string">
            <text:p>****</text:p>
          </table:table-cell>
          <table:table-cell office:value-type="string">
            <text:p>DIRETTORE REGIONALE avv. Pompeo Savarino <text:s/>pec: direzionecontrollo@regione.lazio.legalmail.it; psavarino@regione.lazio.it; <text:s/>tel. 0651688615</text:p>
          </table:table-cell>
          <table:table-cell table:number-columns-repeated="2" office:value-type="string">
            <text:p>**** </text:p>
          </table:table-cell>
          <table:table-cell office:value-type="string">
            <text:p>Area rapporti con le istituzioni di Assistenza e Beneficenza  Dirigente Vincenza Morace vmorace@regione.lazio.it   PEC arearapportiipab@regione.lazio.legalmail.it</text:p>
          </table:table-cell>
          <table:table-cell table:number-columns-repeated="3" office:value-type="string">
            <text:p>nessuno</text:p>
          </table:table-cell>
        </table:table-row>
        <table:table-row table:style-name="ro1">
          <table:table-cell office:value-type="float" office:value="16867">
            <text:p>16867</text:p>
          </table:table-cell>
          <table:table-cell office:value-type="string">
            <text:p>29/12/2016</text:p>
          </table:table-cell>
          <table:table-cell office:value-type="string">
            <text:p>06/12/2017</text:p>
          </table:table-cell>
          <table:table-cell office:value-type="string">
            <text:p>Procedimento d'ufficio</text:p>
          </table:table-cell>
          <table:table-cell office:value-type="string">
            <text:p>RISORSE IDRICHE E DIFESA DEL SUOLO</text:p>
          </table:table-cell>
          <table:table-cell office:value-type="string">
            <text:p>Bacini idrografici</text:p>
          </table:table-cell>
          <table:table-cell office:value-type="string">
            <text:p><text:s/>Arch. Vittorio Coletta - vcoletta@regione.lazio.it - 06/51689160 - Geom. Marino Cristiano Gaetano - mgaetano@regione.lazio.it - 06/51689210 - Geom. Gianluca Iudicone - giudicone@regione.lazio.it - tel 06/51689461 - Per. Edile Maurizio Peccolo <text:s/>mpeccolo@r</text:p>
          </table:table-cell>
          <table:table-cell office:value-type="string">
            <text:p>Gara d'appalto con procedura aperta per l'affidamento di opere idrauliche sui bacini idrografici - d.lgs 18/04/2016 n.50  -  disposizioni e linee guida  ANAC</text:p>
          </table:table-cell>
          <table:table-cell office:value-type="string">
            <text:p>Direttore Regionale Lasagna Mauro 06 51685298 mlasagna@regione.lazio.it </text:p>
          </table:table-cell>
          <table:table-cell office:value-type="string">
            <text:p>telefonicamente o via e-mail </text:p>
          </table:table-cell>
          <table:table-cell office:value-type="string">
            <text:p>non previsto</text:p>
          </table:table-cell>
          <table:table-cell office:value-type="string">
            <text:p>/</text:p>
          </table:table-cell>
          <table:table-cell office:value-type="string">
            <text:p>Ricorso giurisdizionale al TAR - 60 giorni; Ricorso straordinario al Presidente della Repubblica - 120 giorni</text:p>
          </table:table-cell>
          <table:table-cell office:value-type="string">
            <text:p>/</text:p>
          </table:table-cell>
          <table:table-cell office:value-type="string">
            <text:p>non previsto </text:p>
          </table:table-cell>
          <table:table-cell office:value-type="string">
            <text:p>Segretario Generale ex art. 16 bis, c. 1, lett.d L.R. n. 6 del 2002</text:p>
          </table:table-cell>
          <table:table-cell office:value-type="string">
            <text:p>non previste </text:p>
          </table:table-cell>
          <table:table-cell office:value-type="string">
            <text:p>/</text:p>
          </table:table-cell>
          <table:table-cell office:value-type="string">
            <text:p>Arch. Vittorio Coletta - vcoletta@regione.lazio.it - 06/51689160 -  Geom.  Marino Cristiano Gaetano - mgaetano@regione.lazio.it - 06/51689210 - Geom. Gianluca Iudicone - giudicone@regione.lazio.it - tel 06/51689461 - Per. Edile Maurizio Peccolo  mpeccolo@regione.lazio.it  tel. 06/51689437</text:p>
          </table:table-cell>
          <table:table-cell table:number-columns-repeated="3" office:value-type="string">
            <text:p>nessuno</text:p>
          </table:table-cell>
        </table:table-row>
        <table:table-row table:style-name="ro1">
          <table:table-cell office:value-type="float" office:value="16865">
            <text:p>16865</text:p>
          </table:table-cell>
          <table:table-cell office:value-type="string">
            <text:p>29/12/2016</text:p>
          </table:table-cell>
          <table:table-cell office:value-type="string">
            <text:p>06/12/2017</text:p>
          </table:table-cell>
          <table:table-cell office:value-type="string">
            <text:p>Procedimento d'ufficio</text:p>
          </table:table-cell>
          <table:table-cell office:value-type="string">
            <text:p>RISORSE IDRICHE E DIFESA DEL SUOLO</text:p>
          </table:table-cell>
          <table:table-cell office:value-type="string">
            <text:p>Bacini idrografici</text:p>
          </table:table-cell>
          <table:table-cell office:value-type="string">
            <text:p><text:s/>Arch. Vittorio Coletta - vcoletta@regione.lazio.it - 06/51689160 - Geom. Marino Cristiano Gaetano - mgaetano@regione.lazio.it - 06/51689210 - Geom. Gianluca Iudicone - giudicone@regione.lazio.it - tel 06/51689461 - Per. Edile Maurizio Peccolo <text:s/>mpeccolo@r</text:p>
          </table:table-cell>
          <table:table-cell office:value-type="string">
            <text:p>Gara d'appalto con procedura negoziata per l'affidamento di opere idrauliche sui bacini idrografici - d.lgs 18/04/2016 n. 50 - disposizioni e linee guida  ANAC</text:p>
          </table:table-cell>
          <table:table-cell office:value-type="string">
            <text:p>Direttore Regionale Lasagna Mauro 06 51685298 mlasagna@regione.lazio.it </text:p>
          </table:table-cell>
          <table:table-cell office:value-type="string">
            <text:p>telefonicamente o via e-mail </text:p>
          </table:table-cell>
          <table:table-cell office:value-type="string">
            <text:p>non previsto</text:p>
          </table:table-cell>
          <table:table-cell office:value-type="string">
            <text:p>/</text:p>
          </table:table-cell>
          <table:table-cell office:value-type="string">
            <text:p>Ricorso giurisdizionale al TAR - 60 giorni; Ricorso straordinario al Presidente della Repubblica - 120 giorni</text:p>
          </table:table-cell>
          <table:table-cell office:value-type="string">
            <text:p>/</text:p>
          </table:table-cell>
          <table:table-cell office:value-type="string">
            <text:p>non previsto </text:p>
          </table:table-cell>
          <table:table-cell office:value-type="string">
            <text:p>Segretario Generale ex art. 16 bis, c. 1, lett.d L.R. n. 6 del 2002</text:p>
          </table:table-cell>
          <table:table-cell office:value-type="string">
            <text:p>non previste </text:p>
          </table:table-cell>
          <table:table-cell office:value-type="string">
            <text:p>/</text:p>
          </table:table-cell>
          <table:table-cell office:value-type="string">
            <text:p>Arch. Vittorio Coletta - vcoletta@regione.lazio.it - 06/51689160 -  Geom.  Marino Cristiano Gaetano - mgaetano@regione.lazio.it - 06/51689210 - Geom. Gianluca Iudicone - giudicone@regione.lazio.it - tel 06/51689461 - Per. Edile Maurizio Peccolo  mpeccolo@regione.lazio.it  tel. 06/51689437</text:p>
          </table:table-cell>
          <table:table-cell table:number-columns-repeated="3" office:value-type="string">
            <text:p>nessuno</text:p>
          </table:table-cell>
        </table:table-row>
        <table:table-row table:style-name="ro1">
          <table:table-cell office:value-type="float" office:value="17214">
            <text:p>17214</text:p>
          </table:table-cell>
          <table:table-cell table:number-columns-repeated="2" office:value-type="string">
            <text:p>09/06/2017</text:p>
          </table:table-cell>
          <table:table-cell office:value-type="string">
            <text:p>Procedimento d'ufficio</text:p>
          </table:table-cell>
          <table:table-cell office:value-type="string">
            <text:p>SVILUPPO ECONOMICO E ATTIVITA' PRODUTTIVE</text:p>
          </table:table-cell>
          <table:table-cell office:value-type="string">
            <text:p>Ricerca finalizzata, innovazione e infrastrutture per lo sviluppo economico, green economy</text:p>
          </table:table-cell>
          <table:table-cell office:value-type="string">
            <text:p>BRILLI JVONNE - jbrilli@regione.lazio.it - Tel 06 51683768 Fax 06 51683944</text:p>
          </table:table-cell>
          <table:table-cell office:value-type="string">
            <text:p>Gestione dei consorzi per le aree ed i nuclei di sviluppo industriale. Fasi del procedimento: 1. approvazione dello Statuto, con Delibera di Giunta; 2. esame dei curriculum per Presidente collegio sindacale e Componente regionale CdA; 3. designazione delle nomine, con Decreto del Presidente. Riferimenti normativi Legge Regionale 29/05/1997, n. 13.&lt;br /&gt;&lt;br /&gt; </text:p>
          </table:table-cell>
          <table:table-cell office:value-type="string">
            <text:p>/</text:p>
          </table:table-cell>
          <table:table-cell office:value-type="string">
            <text:p>Contatto diretto - Corrispondenza - PEC</text:p>
          </table:table-cell>
          <table:table-cell office:value-type="string">
            <text:p>Legge 241/90</text:p>
          </table:table-cell>
          <table:table-cell office:value-type="string">
            <text:p>NO</text:p>
          </table:table-cell>
          <table:table-cell office:value-type="string">
            <text:p>Ricorso al TAR (60 giorni)</text:p>
          </table:table-cell>
          <table:table-cell office:value-type="string">
            <text:p>NO</text:p>
          </table:table-cell>
          <table:table-cell office:value-type="string">
            <text:p>/</text:p>
          </table:table-cell>
          <table:table-cell office:value-type="string">
            <text:p>Segretario Generale <text:s/>0651685782-0651683983 / 0651685235</text:p>
          </table:table-cell>
          <table:table-cell office:value-type="string">
            <text:p>NO</text:p>
          </table:table-cell>
          <table:table-cell office:value-type="string">
            <text:p>/</text:p>
          </table:table-cell>
          <table:table-cell office:value-type="string">
            <text:p>Direzione Regionale per lo Sviluppo Economico e le Attività Produttive - Area Ricerca Finalizzata, Innovazione e Infrastrutture per lo sviluppo economico, Green Economy - Via R.R. Garibaldi, 7 - 00145 Roma - tel. 0651683874 - 4468 - 3768</text:p>
          </table:table-cell>
          <table:table-cell table:number-columns-repeated="3" office:value-type="string">
            <text:p>nessuno</text:p>
          </table:table-cell>
        </table:table-row>
        <table:table-row table:style-name="ro1">
          <table:table-cell office:value-type="float" office:value="16951">
            <text:p>16951</text:p>
          </table:table-cell>
          <table:table-cell table:number-columns-repeated="2" office:value-type="string">
            <text:p>29/05/2017</text:p>
          </table:table-cell>
          <table:table-cell office:value-type="string">
            <text:p>Procedimento d'ufficio</text:p>
          </table:table-cell>
          <table:table-cell office:value-type="string">
            <text:p>FORMAZIONE, RICERCA E INNOVAZIONE, SCUOLA E UNIVERSITA', DIRITTO ALLO STUDIO</text:p>
          </table:table-cell>
          <table:table-cell office:value-type="string">
            <text:p>Programmazione, Organizzazione e Attuazione dell'offerta di istruzione, diritto allo studio scolastico e universitario</text:p>
          </table:table-cell>
          <table:table-cell office:value-type="string">
            <text:p>Sig. Claudio Marazza </text:p>
          </table:table-cell>
          <table:table-cell office:value-type="string">
            <text:p>GESTIONE ED ATTUAZIONE INTERVENTI FINANZIATI CON RISORSE REGIONALI - Legge Regionale n. 29/1992 -  Avvisi Pubblici approvati con Determinazioni n. G01179/2013 e G09763/2014</text:p>
          </table:table-cell>
          <table:table-cell office:value-type="string">
            <text:p>**** </text:p>
          </table:table-cell>
          <table:table-cell office:value-type="string">
            <text:p>Contattando il responsabile Claudio Marazza  - tel: 06/51685029  - mail: &lt;a href="mailto:cmarazza@regione.lazio.it"&gt;cmarazza@regione.lazio.it&lt;/a&gt;, il referente:  Andrea Circi - tel:   06/51684134  - mail: &lt;a href="mailto:acirci@regione.lazio.it"&gt;acirci@regione.lazio.it&lt;/a&gt; oppure la Dirigente Agnese D'Alessio  - tel: 06/51684130  - mail: &lt;a href="mailto:adalessio@regione.lazio.it"&gt;adalessio@regione.lazio.it&lt;/a&gt;</text:p>
          </table:table-cell>
          <table:table-cell table:number-columns-repeated="2" office:value-type="string">
            <text:p>****</text:p>
          </table:table-cell>
          <table:table-cell office:value-type="string">
            <text:p>Ricorso giuruisdizionale al TAR Lazio nel termine di giorni 60 dalla pubblicazione, ovvero riscorso straordinario al Capo dello Stato entro il termine di 120 giorni dalla pubblicazione.</text:p>
          </table:table-cell>
          <table:table-cell office:value-type="string">
            <text:p>**** </text:p>
          </table:table-cell>
          <table:table-cell office:value-type="string">
            <text:p>****</text:p>
          </table:table-cell>
          <table:table-cell office:value-type="string">
            <text:p>Dirigente Agnese D'Alessio - <text:s/>tel: 06/51684130 <text:s/>- mail: adalessio@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6799">
            <text:p>16799</text:p>
          </table:table-cell>
          <table:table-cell office:value-type="string">
            <text:p>11/10/2016</text:p>
          </table:table-cell>
          <table:table-cell office:value-type="string">
            <text:p>25/05/2017</text:p>
          </table:table-cell>
          <table:table-cell office:value-type="string">
            <text:p>Procedimento d'ufficio</text:p>
          </table:table-cell>
          <table:table-cell office:value-type="string">
            <text:p>FORMAZIONE, RICERCA E INNOVAZIONE, SCUOLA E UNIVERSITA', DIRITTO ALLO STUDIO</text:p>
          </table:table-cell>
          <table:table-cell office:value-type="string">
            <text:p>Programmazione, Organizzazione e Attuazione dell'offerta di istruzione, diritto allo studio scolastico e universitario</text:p>
          </table:table-cell>
          <table:table-cell office:value-type="string">
            <text:p>Dott.ssa Carmen Pegoraro </text:p>
          </table:table-cell>
          <table:table-cell office:value-type="string">
            <text:p>IMPEGNO RISORSE IN FAVORE DELLE FONDAZIONI ITS - DPCM 25 gennaio 2008 - decreto 07 settembre 2011 MIUR di concerto con MLPS - decreto 05 febbraio 2013  MIUR di concerto con MLPS  - decreto 7 febbraio 2013 MIUR di concerto MLPS, MISE, MEF - Accordo CU 5 agosto 2014 e 17 dicembre 2015- Accordo semplificazione CU 3 marzo 2016.</text:p>
          </table:table-cell>
          <table:table-cell office:value-type="string">
            <text:p>**** </text:p>
          </table:table-cell>
          <table:table-cell office:value-type="string">
            <text:p>Contattando la responsabile Carmen Pegoraro  - tel: 06/51684202  - mail: &lt;a href="mailto:cpegoraro@regione.lazio.it"&gt;cpegoraro@regione.lazio.it&lt;/a&gt; oppure la Dirigente Agnese D'Alessio  - tel: 06/51684130  - mail: &lt;a href="mailto:adalessio@regione.lazio.it"&gt;adalessio@regione.lazio.it&lt;/a&gt; </text:p>
          </table:table-cell>
          <table:table-cell office:value-type="string">
            <text:p>In esecuzione DGR di programmazione</text:p>
          </table:table-cell>
          <table:table-cell office:value-type="string">
            <text:p>**** </text:p>
          </table:table-cell>
          <table:table-cell office:value-type="string">
            <text:p>Ricorso giurisdizionale innanzi al T.A.R Lazio nel termine di giorni sessanta dalla pubblicazione, ovvero ricorso straordinario al Capo dello Stato entro il termine di centoventi giorni.</text:p>
          </table:table-cell>
          <table:table-cell office:value-type="string">
            <text:p>**** </text:p>
          </table:table-cell>
          <table:table-cell office:value-type="string">
            <text:p>**** </text:p>
          </table:table-cell>
          <table:table-cell office:value-type="string">
            <text:p>Dirigente Agnese D'Alessio - <text:s/>tel: 06/51684130 <text:s/>- mail: adalessio@regione.lazio.it </text:p>
          </table:table-cell>
          <table:table-cell table:number-columns-repeated="3" office:value-type="string">
            <text:p>**** </text:p>
          </table:table-cell>
          <table:table-cell table:number-columns-repeated="3" office:value-type="string">
            <text:p>nessuno</text:p>
          </table:table-cell>
        </table:table-row>
        <table:table-row table:style-name="ro1">
          <table:table-cell office:value-type="float" office:value="16804">
            <text:p>16804</text:p>
          </table:table-cell>
          <table:table-cell office:value-type="string">
            <text:p>11/10/2016</text:p>
          </table:table-cell>
          <table:table-cell office:value-type="string">
            <text:p>25/05/2017</text:p>
          </table:table-cell>
          <table:table-cell office:value-type="string">
            <text:p>Procedimento d'ufficio</text:p>
          </table:table-cell>
          <table:table-cell office:value-type="string">
            <text:p>FORMAZIONE, RICERCA E INNOVAZIONE, SCUOLA E UNIVERSITA', DIRITTO ALLO STUDIO</text:p>
          </table:table-cell>
          <table:table-cell office:value-type="string">
            <text:p>Programmazione, Organizzazione e Attuazione dell'offerta di istruzione, diritto allo studio scolastico e universitario</text:p>
          </table:table-cell>
          <table:table-cell office:value-type="string">
            <text:p>Sig. Claudio Marazza <text:s/></text:p>
          </table:table-cell>
          <table:table-cell office:value-type="string">
            <text:p>IMPLEMENTAZIONE DEL PIANO NAZIONALE SCUOLA DIGITALE NELLE ISTITUZIONI SCOLASTICHE  STATALI DEL LAZIO - Legge Regionale  n. 29/1992.</text:p>
          </table:table-cell>
          <table:table-cell office:value-type="string">
            <text:p>**** </text:p>
          </table:table-cell>
          <table:table-cell office:value-type="string">
            <text:p>Contattando il responsabile Claudio Marazza - tel: 06/51685029 - mail: &lt;a href="mailto:cmarazza@regione.lazio.it"&gt;cmarazza@regione.lazio.it&lt;/a&gt;, il referente:  Marco Maulini - tel: 06/51684019 -  mail: &lt;a href="mailto:mmaulini@regione.lazio.it"&gt;mmaulini@regione.lazio.it&lt;/a&gt; oppure la Dirigente Agnese D'Alessio  - tel: 06/51684130  - mail: &lt;a href="mailto:adalessio@regione.lazio.it"&gt;adalessio@regione.lazio.it&lt;/a&gt;</text:p>
          </table:table-cell>
          <table:table-cell table:number-columns-repeated="2" office:value-type="string">
            <text:p>****</text:p>
          </table:table-cell>
          <table:table-cell office:value-type="string">
            <text:p>Ricorso giuruisdizionale al TAR Lazio nel termine di giorni 60 dalla pubblicazione, ovvero riscorso straordinario al Capo dello Stato entro il termine di 120 giorni dalla pubblicazione</text:p>
          </table:table-cell>
          <table:table-cell table:number-columns-repeated="2" office:value-type="string">
            <text:p>****</text:p>
          </table:table-cell>
          <table:table-cell office:value-type="string">
            <text:p>Dirigente Agnese D'Alessio - <text:s/>tel: 06/51684130 <text:s/>- mail: adalessio@regione.lazio.it </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6853">
            <text:p>16853</text:p>
          </table:table-cell>
          <table:table-cell table:number-columns-repeated="2" office:value-type="string">
            <text:p>13/12/2016</text:p>
          </table:table-cell>
          <table:table-cell office:value-type="string">
            <text:p>Procedimento d'ufficio</text:p>
          </table:table-cell>
          <table:table-cell office:value-type="string">
            <text:p>SALUTE E POLITICHE SOCIALI </text:p>
          </table:table-cell>
          <table:table-cell office:value-type="string">
            <text:p>Cure primarie</text:p>
          </table:table-cell>
          <table:table-cell office:value-type="string">
            <text:p>Dr. Gianni Vicario tel. 06.51685122 gvicario@regione.lazio.it; Sig.ra Roberta Rezzi Tel. 06.51685286 rrezzi@regione.lazio.it</text:p>
          </table:table-cell>
          <table:table-cell office:value-type="string">
            <text:p>Indirizzi alle ASL relativamente all'applicazione della normativa sull'esenzione ticket: DCA n. 16/2011; DCA 25/2014; DCA 366/2014</text:p>
          </table:table-cell>
          <table:table-cell office:value-type="string">
            <text:p>/</text:p>
          </table:table-cell>
          <table:table-cell office:value-type="string">
            <text:p>Contattando, telefonicamente, tramite e-mail o tramite posta ordinaria l'Ufficio Assistenza Primaria Dott. Gianni Vicario tel 06.51685122 mail: gvicario@regione.lazio.it o la Sig.ra Roberta Rezzi Tel. 06.51685286 rrezzi@regione.lazio.it</text:p>
          </table:table-cell>
          <table:table-cell table:number-columns-repeated="5" office:value-type="string">
            <text:p>/</text:p>
          </table:table-cell>
          <table:table-cell office:value-type="string">
            <text:p>Dirigente dott. Valentino Mantini Tel.: 06.51683606 PEC: cureprimarie@regione.lazio.legalmail.it vmantini@regione.lazio.it; Direttore regionale Dr. Vincenzo Panella Tel.: 0651683701-4418-3506-4694 direttore.direzionesalute@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6859">
            <text:p>16859</text:p>
          </table:table-cell>
          <table:table-cell table:number-columns-repeated="2" office:value-type="string">
            <text:p>13/12/2016</text:p>
          </table:table-cell>
          <table:table-cell office:value-type="string">
            <text:p>Procedimento d'ufficio</text:p>
          </table:table-cell>
          <table:table-cell office:value-type="string">
            <text:p>SALUTE E POLITICHE SOCIALI </text:p>
          </table:table-cell>
          <table:table-cell office:value-type="string">
            <text:p>Cure primarie</text:p>
          </table:table-cell>
          <table:table-cell office:value-type="string">
            <text:p>Dott. Paolo Papini Tel.: 0651685236 ppapini@regione.lazio.it</text:p>
          </table:table-cell>
          <table:table-cell office:value-type="string">
            <text:p>Indirizzi per la libera professione intramuraria</text:p>
          </table:table-cell>
          <table:table-cell office:value-type="string">
            <text:p>/</text:p>
          </table:table-cell>
          <table:table-cell office:value-type="string">
            <text:p>Contatto telefonico, tramite email o posta ordinaria.</text:p>
          </table:table-cell>
          <table:table-cell table:number-columns-repeated="2" office:value-type="string">
            <text:p>/</text:p>
          </table:table-cell>
          <table:table-cell office:value-type="string">
            <text:p>Ricorso amministrativo; Ricorso giurisdizionale; Ricorso Straordinario al Presidente della Repubblica</text:p>
          </table:table-cell>
          <table:table-cell table:number-columns-repeated="2" office:value-type="string">
            <text:p>/</text:p>
          </table:table-cell>
          <table:table-cell office:value-type="string">
            <text:p>Dirigente dott. Valentino Mantini Tel.: 06.51683606 PEC: cureprimarie@regione.lazio.legalmail.it vmantini@regione.lazio.it; Direttore regionale Dr. Vincenzo Panella Tel.: 0651683701-4418-3506-4694 direttore.direzionesalute@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6890">
            <text:p>16890</text:p>
          </table:table-cell>
          <table:table-cell table:number-columns-repeated="2" office:value-type="string">
            <text:p>16/05/2017</text:p>
          </table:table-cell>
          <table:table-cell office:value-type="string">
            <text:p>Procedimento d'ufficio</text:p>
          </table:table-cell>
          <table:table-cell office:value-type="string">
            <text:p>SVILUPPO ECONOMICO E ATTIVITA' PRODUTTIVE</text:p>
          </table:table-cell>
          <table:table-cell office:value-type="string">
            <text:p>Relazioni istituzionali</text:p>
          </table:table-cell>
          <table:table-cell office:value-type="string">
            <text:p>Mazzucchi Carlo Matteo Tel. 0651683717 mail: cmazzucchi@regione.lazio.it</text:p>
          </table:table-cell>
          <table:table-cell office:value-type="string">
            <text:p>Individuazione Organismi Intermedinell'ambito del POR FESR Lazio</text:p>
          </table:table-cell>
          <table:table-cell office:value-type="string">
            <text:p>****</text:p>
          </table:table-cell>
          <table:table-cell office:value-type="string">
            <text:p>Contatti telefonici o via mail</text:p>
          </table:table-cell>
          <table:table-cell office:value-type="string">
            <text:p>non previsto</text:p>
          </table:table-cell>
          <table:table-cell office:value-type="string">
            <text:p>Il provvedimento non può essere sostituito da una dichiarazione dell'interessato né può concludersi con il silenzio-assenso dell'amministrazione</text:p>
          </table:table-cell>
          <table:table-cell office:value-type="string">
            <text:p>Ricorso giurisdizionale al TAR o, in aternativa, Ricorso straordinario al Capo dello Stato</text:p>
          </table:table-cell>
          <table:table-cell office:value-type="string">
            <text:p>http://www.lazioeuropa.it/</text:p>
          </table:table-cell>
          <table:table-cell office:value-type="string">
            <text:p>emissione provvedimenti di liquidazione</text:p>
          </table:table-cell>
          <table:table-cell office:value-type="string">
            <text:p>Bellotti Rosanna (Direttore della Direzione Regionale Sviluppo Economico e Attività Produttive)</text:p>
          </table:table-cell>
          <table:table-cell table:number-columns-repeated="2" office:value-type="string">
            <text:p>****</text:p>
          </table:table-cell>
          <table:table-cell office:value-type="string">
            <text:p>Area Relazioni Istituzionali Orari: 09:00 - 13:00 previo appuntamento Recapiti: tel. 0651683672 tel. 0651683717 tel. 0651684224 mail: daluciani@regione.lazio.it; cmazzucchi@regione.lazio.it; aales@regione.lazio.it</text:p>
          </table:table-cell>
          <table:table-cell table:number-columns-repeated="3" office:value-type="string">
            <text:p>nessuno</text:p>
          </table:table-cell>
        </table:table-row>
        <table:table-row table:style-name="ro1">
          <table:table-cell office:value-type="float" office:value="17175">
            <text:p>17175</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Frosinone</text:p>
          </table:table-cell>
          <table:table-cell office:value-type="string">
            <text:p>Referenti per materia delle Aree Decentrate Agricoltura</text:p>
          </table:table-cell>
          <table:table-cell office:value-type="string">
            <text:p>Interventi a favore degli allevatori partecipanti al piano di sorveglianza sierologica e al piano vaccinale per la febbre catarrale degli ovini (Blue Tongue) - L.R. 29 settembre 2003 n. 30 e ss.mm.ii. Contributo di cui all'art. 1, comma 2, lettera a). Ricevibilità, Ammissibilità delle istanze predisposizione dell'elenco domande ammissibili e non ammissibili.</text:p>
          </table:table-cell>
          <table:table-cell office:value-type="string">
            <text:p>Area Produzioni Agricole e Zootecniche, Trasformazione, Commercializzazione e Diversificazione delle attività Agricole. E-mail nbiondini@regione.lazio.it; telefono 065168.3445</text:p>
          </table:table-cell>
          <table:table-cell office:value-type="string">
            <text:p>consultando il sito www. regione.lazio.it/agricoltura , il BURL, tramite PEC, lettera raccomandata con ricevuta di ritorno , e.mail ordinaria.</text:p>
          </table:table-cell>
          <table:table-cell office:value-type="string">
            <text:p>30 gg dalla presentazione della domanda per la conclusione della fase di ricevibilità e comunicazione al beneficiario dell'avvio del procedimento istruttorio. Entro 90 gg dal termine finale di presentazione delle domande concludere la fase di ammissibilit</text:p>
          </table:table-cell>
          <table:table-cell office:value-type="string">
            <text:p>non è previsto l'istituto del silenzio-assenzo</text:p>
          </table:table-cell>
          <table:table-cell office:value-type="string">
            <text:p>ricorso gerarchico , ricorso al TAR, richiesta accesso agli atti</text:p>
          </table:table-cell>
          <table:table-cell office:value-type="string">
            <text:p>http://www.agricoltura.regione.lazio.it/binary/agriweb/agriweb_normativa/ALLEG._alla_Deter._A7538_del_20_07_2011_AVVISO_PUBBLICO.pdf</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Interventi a favore degli allevatori partecipanti al piano di sorveglianza sierologica e al piano vaccinale per la febbre catarrale degli ovini (Blue Tongue) - L.R. 29 settembre 2003 n. 30 e ss.mm.ii. Contributo di cui all'art. 1, comma 2, lettera a) la documentazione è riportata dettagliatamente sul sito:http://www.agricoltura.regione.lazio.it/binary/agriweb/agriweb_bandi/Determinazione_n._A12729_del_12_dicembre_2012_Febbre_catarrale_degli_ovini_blue_tongue_Interventi_a_favore_degli_allevatori.pdf</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220">
            <text:p>17220</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Latina</text:p>
          </table:table-cell>
          <table:table-cell office:value-type="string">
            <text:p>Referenti per materia delle Aree Decentrate Agricoltura</text:p>
          </table:table-cell>
          <table:table-cell office:value-type="string">
            <text:p>Interventi a favore degli allevatori partecipanti al piano di sorveglianza sierologica e al piano vaccinale per la febbre catarrale degli ovini (Blue Tongue) - L.R. 29 settembre 2003 n. 30 e ss.mm.ii. Contributo di cui all'art. 1, comma 2, lettera a). Ricevibilità, Ammissibilità delle istanze predisposizione dell'elenco domande ammissibili e non ammissibili.</text:p>
          </table:table-cell>
          <table:table-cell office:value-type="string">
            <text:p>Area Produzioni Agricole e Zootecniche, Trasformazione, Commercializzazione e Diversificazione delle attività Agricole. E-mail nbiondini@regione.lazio.it; telefono 065168.3445</text:p>
          </table:table-cell>
          <table:table-cell office:value-type="string">
            <text:p>consultando il sito www. regione.lazio.it/agricoltura , il BURL, tramite PEC, lettera raccomandata con ricevuta di ritorno , e.mail ordinaria.</text:p>
          </table:table-cell>
          <table:table-cell office:value-type="string">
            <text:p>30 gg dalla presentazione della domanda per la conclusione della fase di ricevibilità e comunicazione al beneficiario dell'avvio del procedimento istruttorio. Entro 90 gg dal termine finale di presentazione delle domande concludere la fase di ammissibilit</text:p>
          </table:table-cell>
          <table:table-cell office:value-type="string">
            <text:p>non è previsto l'istituto del silenzio-assenzo</text:p>
          </table:table-cell>
          <table:table-cell office:value-type="string">
            <text:p>ricorso gerarchico , ricorso al TAR, richiesta accesso agli atti</text:p>
          </table:table-cell>
          <table:table-cell office:value-type="string">
            <text:p>http://www.agricoltura.regione.lazio.it/binary/agriweb/agriweb_normativa/ALLEG._alla_Deter._A7538_del_20_07_2011_AVVISO_PUBBLICO.pdf</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Interventi a favore degli allevatori partecipanti al piano di sorveglianza sierologica e al piano vaccinale per la febbre catarrale degli ovini (Blue Tongue) - L.R. 29 settembre 2003 n. 30 e ss.mm.ii. Contributo di cui all'art. 1, comma 2, lettera a) la documentazione è riportata dettagliatamente sul sito:http://www.agricoltura.regione.lazio.it/binary/agriweb/agriweb_bandi/Determinazione_n._A12729_del_12_dicembre_2012_Febbre_catarrale_degli_ovini_blue_tongue_Interventi_a_favore_degli_allevatori.pdf</text:p>
          </table:table-cell>
          <table:table-cell office:value-type="string">
            <text:p>Area  Decentrata Agricoltura di Latina telefoni 0773446671-0773480016 </text:p>
          </table:table-cell>
          <table:table-cell table:number-columns-repeated="3" office:value-type="string">
            <text:p>nessuno</text:p>
          </table:table-cell>
        </table:table-row>
        <table:table-row table:style-name="ro1">
          <table:table-cell office:value-type="float" office:value="17252">
            <text:p>17252</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ieti</text:p>
          </table:table-cell>
          <table:table-cell office:value-type="string">
            <text:p>Referenti per materia delle Aree Decentrate Agricoltura</text:p>
          </table:table-cell>
          <table:table-cell office:value-type="string">
            <text:p>Interventi a favore degli allevatori partecipanti al piano di sorveglianza sierologica e al piano vaccinale per la febbre catarrale degli ovini (Blue Tongue) - L.R. 29 settembre 2003 n. 30 e ss.mm.ii. Contributo di cui all'art. 1, comma 2, lettera a). Ricevibilità, Ammissibilità delle istanze predisposizione dell'elenco domande ammissibili e non ammissibili.</text:p>
          </table:table-cell>
          <table:table-cell office:value-type="string">
            <text:p>Area Produzioni Agricole e Zootecniche, Trasformazione, Commercializzazione e Diversificazione delle attività Agricole. E-mail nbiondini@regione.lazio.it; telefono 065168.3445</text:p>
          </table:table-cell>
          <table:table-cell office:value-type="string">
            <text:p>consultando il sito www. regione.lazio.it/agricoltura , il BURL, tramite PEC, lettera raccomandata con ricevuta di ritorno , e.mail ordinaria.</text:p>
          </table:table-cell>
          <table:table-cell office:value-type="string">
            <text:p>30 gg dalla presentazione della domanda per la conclusione della fase di ricevibilità e comunicazione al beneficiario dell'avvio del procedimento istruttorio. Entro 90 gg dal termine finale di presentazione delle domande concludere la fase di ammissibilit</text:p>
          </table:table-cell>
          <table:table-cell office:value-type="string">
            <text:p>non è previsto l'istituto del silenzio-assenzo</text:p>
          </table:table-cell>
          <table:table-cell office:value-type="string">
            <text:p>ricorso gerarchico , ricorso al TAR, richiesta accesso agli atti</text:p>
          </table:table-cell>
          <table:table-cell office:value-type="string">
            <text:p>http://www.agricoltura.regione.lazio.it/binary/agriweb/agriweb_normativa/ALLEG._alla_Deter._A7538_del_20_07_2011_AVVISO_PUBBLICO.pdf</text:p>
          </table:table-cell>
          <table:table-cell office:value-type="string">
            <text:p>non sono previsti versamenti specifici tranne quelli previsti dalla normativa regionale in materia di accesso agli atti</text:p>
          </table:table-cell>
          <table:table-cell office:value-type="string">
            <text:p>Dirigente <text:s/>ADA Dr. <text:s/>Luciano Massimo <text:s/>- da settembre 2016 - Direttore Regionale (dott. Roberto Ottaviani)</text:p>
          </table:table-cell>
          <table:table-cell office:value-type="string">
            <text:p>Richiesta scritta tramite legale</text:p>
          </table:table-cell>
          <table:table-cell office:value-type="string">
            <text:p>Interventi a favore degli allevatori partecipanti al piano di sorveglianza sierologica e al piano vaccinale per la febbre catarrale degli ovini (Blue Tongue) - L.R. 29 settembre 2003 n. 30 e ss.mm.ii. Contributo di cui all'art. 1, comma 2, lettera a) la documentazione è riportata dettagliatamente sul sito:http://www.agricoltura.regione.lazio.it/binary/agriweb/agriweb_bandi/Determinazione_n._A12729_del_12_dicembre_2012_Febbre_catarrale_degli_ovini_blue_tongue_Interventi_a_favore_degli_allevatori.pdf</text:p>
          </table:table-cell>
          <table:table-cell office:value-type="string">
            <text:p>Area Decentrata Agricoltura di Rieti telefono 0746264600 Romaagricoltua@regione.lazio.legalmail.it</text:p>
          </table:table-cell>
          <table:table-cell table:number-columns-repeated="3" office:value-type="string">
            <text:p>nessuno</text:p>
          </table:table-cell>
        </table:table-row>
        <table:table-row table:style-name="ro1">
          <table:table-cell office:value-type="float" office:value="17145">
            <text:p>17145</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Viterbo</text:p>
          </table:table-cell>
          <table:table-cell office:value-type="string">
            <text:p>Referenti per materia delle Aree Decentrate Agricoltura</text:p>
          </table:table-cell>
          <table:table-cell office:value-type="string">
            <text:p>Interventi a favore degli allevatori partecipanti al piano di sorveglianza sierologica e al piano vaccinale per la febbre catarrale degli ovini (Blue Tongue) - L.R. 29 settembre 2003 n. 30 e ss.mm.ii. Contributo di cui all'art. 1, comma 2, lettera a). Ricevibilità, Ammissibilità delle istanze predisposizione dell'elenco domande ammissibili e non ammissibili. </text:p>
          </table:table-cell>
          <table:table-cell office:value-type="string">
            <text:p>Area Produzioni Agricole e Zootecniche, Trasformazione, Commercializzazione e Diversificazione delle attività Agricole. E-mail nbiondini@regione.lazio.it; telefono 065168.3445</text:p>
          </table:table-cell>
          <table:table-cell office:value-type="string">
            <text:p>consultando il sito www. regione.lazio.it/agricoltura , il BURL, tramite PEC, lettera raccomandata con ricevuta di ritorno , e.mail ordinaria.</text:p>
          </table:table-cell>
          <table:table-cell office:value-type="string">
            <text:p>30 gg dalla presentazione della domanda per la conclusione della fase di ricevibilità e comunicazione al beneficiario dell'avvio del procedimento istruttorio. Entro 90 gg dal termine finale di presentazione delle domande concludere la fase di ammissibilit</text:p>
          </table:table-cell>
          <table:table-cell office:value-type="string">
            <text:p>non è previsto l'istituto del silenzio-assenzo</text:p>
          </table:table-cell>
          <table:table-cell office:value-type="string">
            <text:p>ricorso gerarchico , ricorso al TAR, richiesta accesso agli atti</text:p>
          </table:table-cell>
          <table:table-cell office:value-type="string">
            <text:p>http://www.agricoltura.regione.lazio.it/binary/agriweb/agriweb_normativa/ALLEG._alla_Deter._A7538_del_20_07_2011_AVVISO_PUBBLICO.pdf</text:p>
          </table:table-cell>
          <table:table-cell office:value-type="string">
            <text:p>non sono previsti versamenti specifici tranne quelli previsti dalla normativa regionale in materia di accesso agli atti</text:p>
          </table:table-cell>
          <table:table-cell office:value-type="string">
            <text:p>Dirigente ADA Dr. Giovanni Carlo Lattanzi/ Direttore Regionale (dott. Roberto Ottaviani)</text:p>
          </table:table-cell>
          <table:table-cell office:value-type="string">
            <text:p>****</text:p>
          </table:table-cell>
          <table:table-cell office:value-type="string">
            <text:p>Interventi a favore degli allevatori partecipanti al piano di sorveglianza sierologica e al piano vaccinale per la febbre catarrale degli ovini (Blue Tongue) - L.R. 29 settembre 2003 n. 30 e ss.mm.ii. Contributo di cui all'art. 1, comma 2, lettera a) la documentazione è riportata dettagliatamente sul sito:http://www.agricoltura.regione.lazio.it/binary/agriweb/agriweb_bandi/Determinazione_n._A12729_del_12_dicembre_2012_Febbre_catarrale_degli_ovini_blue_tongue_Interventi_a_favore_degli_allevatori.pdf</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6837">
            <text:p>16837</text:p>
          </table:table-cell>
          <table:table-cell table:number-columns-repeated="2" office:value-type="string">
            <text:p>12/12/2016</text:p>
          </table:table-cell>
          <table:table-cell office:value-type="string">
            <text:p>Procedimento d'ufficio</text:p>
          </table:table-cell>
          <table:table-cell office:value-type="string">
            <text:p>SALUTE E POLITICHE SOCIALI </text:p>
          </table:table-cell>
          <table:table-cell office:value-type="string">
            <text:p>Cure primarie</text:p>
          </table:table-cell>
          <table:table-cell office:value-type="string">
            <text:p>Dott.ssa Vincenzina Giarrizzo tel. 06.51683559 vgiarrizzo@regione.lazio.it</text:p>
          </table:table-cell>
          <table:table-cell office:value-type="string">
            <text:p>Interventi di prevenzione e cura di malattie di rilievo sociale, croniche, degenerative e patologie infettive: &lt;br /&gt;- Dialisi - Legge Regionale 39/1979; ŸAids - Legge 135/1990; Ipovedenti - Legge 284/1997</text:p>
          </table:table-cell>
          <table:table-cell office:value-type="string">
            <text:p>/</text:p>
          </table:table-cell>
          <table:table-cell office:value-type="string">
            <text:p>Contattando, telefonicamente, tramite e-mail o tramite posta ordinaria il Dott. Valentino Mantini tel 06.51683606 PEC: valentino.mantini@regione.lazio.legalmail.it; mail: vmantini@regione.lazio.it o la Dott.ssa Vincenzina Giarrizzo: tel. 06.51683559 vgiarrizzo@regione.lazio.it</text:p>
          </table:table-cell>
          <table:table-cell table:number-columns-repeated="2" office:value-type="string">
            <text:p>/</text:p>
          </table:table-cell>
          <table:table-cell office:value-type="string">
            <text:p>Ricorso amministrativo- Ricorso giurisdizionale - Ricorso Straordinario al Presidente della Repubblica</text:p>
          </table:table-cell>
          <table:table-cell table:number-columns-repeated="2" office:value-type="string">
            <text:p>/</text:p>
          </table:table-cell>
          <table:table-cell office:value-type="string">
            <text:p>Dirigente dott. Valentino Mantini Tel.: 06.51683606 PEC: cureprimarie@regione.lazio.legalmail.it; vmantini@regione.lazio.it; Direttore regionale Dr. Vincenzo Panella Tel.: 0651683701-4418-3506-4694 direttore.direzionesalute@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6861">
            <text:p>16861</text:p>
          </table:table-cell>
          <table:table-cell table:number-columns-repeated="2" office:value-type="string">
            <text:p>13/12/2016</text:p>
          </table:table-cell>
          <table:table-cell office:value-type="string">
            <text:p>Procedimento d'ufficio</text:p>
          </table:table-cell>
          <table:table-cell office:value-type="string">
            <text:p>SALUTE E POLITICHE SOCIALI </text:p>
          </table:table-cell>
          <table:table-cell office:value-type="string">
            <text:p>Cure primarie</text:p>
          </table:table-cell>
          <table:table-cell office:value-type="string">
            <text:p>Dott. Valentino Mantini Tel.:0651683606 vmantini@regione.lazio.it</text:p>
          </table:table-cell>
          <table:table-cell office:value-type="string">
            <text:p>Interventi in materia di invalidità civile</text:p>
          </table:table-cell>
          <table:table-cell office:value-type="string">
            <text:p>/</text:p>
          </table:table-cell>
          <table:table-cell office:value-type="string">
            <text:p>Contatto telefonico, tramite email o posta ordinaria.</text:p>
          </table:table-cell>
          <table:table-cell table:number-columns-repeated="2" office:value-type="string">
            <text:p>/</text:p>
          </table:table-cell>
          <table:table-cell office:value-type="string">
            <text:p>Ricorso amministrativo; Ricorso giurisdizionale; Ricorso Straordinario al Presidente della Repubblica</text:p>
          </table:table-cell>
          <table:table-cell table:number-columns-repeated="2" office:value-type="string">
            <text:p>/</text:p>
          </table:table-cell>
          <table:table-cell office:value-type="string">
            <text:p>Direttore regionale Dr. Vincenzo Panella Tel.: 0651683701-4418-3506-4694 direttore.direzionesalute@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049">
            <text:p>17049</text:p>
          </table:table-cell>
          <table:table-cell table:number-columns-repeated="2" office:value-type="string">
            <text:p>06/06/2017</text:p>
          </table:table-cell>
          <table:table-cell office:value-type="string">
            <text:p>Procedimento ad istanza di parte</text:p>
          </table:table-cell>
          <table:table-cell office:value-type="string">
            <text:p>AGRICOLTURA E SVILUPPO RURALE, CACCIA E PESCA</text:p>
          </table:table-cell>
          <table:table-cell office:value-type="string">
            <text:p>Servizio fitosanitario regionale. innovazione in agricoltura</text:p>
          </table:table-cell>
          <table:table-cell office:value-type="string">
            <text:p>BIANCHI ALESSANDRA 0651686823 servizio.fitosanitario@regione.lazio.it - DA SETTEMBRE 2016 DIRIGENTE FABIO GENCHI</text:p>
          </table:table-cell>
          <table:table-cell office:value-type="string">
            <text:p>Iscrizione al Registo Ufficiale dei Produttori R.U.P. ex art. 20 del D. Lgs. n 214/2005</text:p>
          </table:table-cell>
          <table:table-cell office:value-type="string">
            <text:p>Agricoltura - Dott. Roberto Ottaviani - 0651683256 - agricoltura@regione.lazio.legalmail.it</text:p>
          </table:table-cell>
          <table:table-cell office:value-type="string">
            <text:p>Capo III della L. n. 241/1990 e Capo IV del R.R. n. 6/2002</text:p>
          </table:table-cell>
          <table:table-cell office:value-type="string">
            <text:p>30 gg.</text:p>
          </table:table-cell>
          <table:table-cell office:value-type="string">
            <text:p>nessuno</text:p>
          </table:table-cell>
          <table:table-cell office:value-type="string">
            <text:p>1) atti amministrativi definitivi e' ammesso ricorso per motivi di legittimità, alternativamente, al Tribunale Amministrativo Regionale (T.A.R.) e al Presidente della Repubblica entro il termine, rispettivamente, di 60 giorni e 120 giorni dalla notifica dell'atto o dalla piena conoscenza, nel caso in cui non sia prevista una notifica 2) provvedimenti non definitivi emanati dai dirigenti, può essere proposto, in unico grado, al dirigente immediatamente sovraordinato, ricorso gerarchico per motivi di legittimità o di merito.Il ricorso va proposto entro 30 giorni dalla notifica dell'atto.</text:p>
          </table:table-cell>
          <table:table-cell office:value-type="string">
            <text:p>http://www.agricoltura.regione.lazio.it/sfr/</text:p>
          </table:table-cell>
          <table:table-cell office:value-type="string">
            <text:p>C.C.P. n. 57613515 causale Tariffa Fitosanitaria</text:p>
          </table:table-cell>
          <table:table-cell office:value-type="string">
            <text:p>Agricoltura - Dott. Roberto Ottaviani - 0651683256 - agricoltura@regione.lazio.legalmail.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6912">
            <text:p>16912</text:p>
          </table:table-cell>
          <table:table-cell table:number-columns-repeated="2" office:value-type="string">
            <text:p>16/05/2017</text:p>
          </table:table-cell>
          <table:table-cell office:value-type="string">
            <text:p>Procedimento ad istanza di parte</text:p>
          </table:table-cell>
          <table:table-cell office:value-type="string">
            <text:p>SVILUPPO ECONOMICO E ATTIVITA' PRODUTTIVE</text:p>
          </table:table-cell>
          <table:table-cell office:value-type="string">
            <text:p>Internazionalizzazione e marketing territoriale</text:p>
          </table:table-cell>
          <table:table-cell office:value-type="string">
            <text:p>Paola Elviri -06.51683687 -pelviri@regione.lazio.it</text:p>
          </table:table-cell>
          <table:table-cell office:value-type="string">
            <text:p>Iscrizione Albo regionale Enti organizzatori manifestazioni fieristiche (L.R.14/91 art.5)</text:p>
          </table:table-cell>
          <table:table-cell office:value-type="string">
            <text:p>****</text:p>
          </table:table-cell>
          <table:table-cell office:value-type="string">
            <text:p>Contatti telefonici o via e-mail</text:p>
          </table:table-cell>
          <table:table-cell table:number-columns-repeated="2" office:value-type="string">
            <text:p>****</text:p>
          </table:table-cell>
          <table:table-cell office:value-type="string">
            <text:p>ricorso al TAR (60 giorni); ricorso straordinario al Capo dello Stato (120 giorni); accessi agli atti (L. 241/90).</text:p>
          </table:table-cell>
          <table:table-cell table:number-columns-repeated="2" office:value-type="string">
            <text:p>****</text:p>
          </table:table-cell>
          <table:table-cell office:value-type="string">
            <text:p>Rosanna Bellotti - rbellotti@regione.lazio.it - 0651685111 - 0651683928 fax 06-51683229</text:p>
          </table:table-cell>
          <table:table-cell office:value-type="string">
            <text:p>****</text:p>
          </table:table-cell>
          <table:table-cell office:value-type="string">
            <text:p>I documenti da allegare all'istanza sono quelli previsti dall'art.5, L.R.14/1991: - Domanda di iscrizione, - Breve relazione sull'Ente organizzatore, - Autocertificazione antimafia, - Statuto e atto costitutivo</text:p>
          </table:table-cell>
          <table:table-cell office:value-type="string">
            <text:p>Sviluppo Economnico e Attività Produttive - Area Internazionalizzazione e marketing territoriale, Via R.R.Garibaldi, 7 00147 Roma - Paola Elviri -06.51683687 -pelviri@regione.lazio.it E' possibile accedere dalle 9,30 alle 12,30 previo appuntamento telefonico.</text:p>
          </table:table-cell>
          <table:table-cell table:number-columns-repeated="3" office:value-type="string">
            <text:p>nessuno</text:p>
          </table:table-cell>
        </table:table-row>
        <table:table-row table:style-name="ro1">
          <table:table-cell office:value-type="float" office:value="17301">
            <text:p>17301</text:p>
          </table:table-cell>
          <table:table-cell table:number-columns-repeated="2" office:value-type="string">
            <text:p>08/01/2018</text:p>
          </table:table-cell>
          <table:table-cell office:value-type="string">
            <text:p>Procedimento ad istanza di parte</text:p>
          </table:table-cell>
          <table:table-cell office:value-type="string">
            <text:p>ATTIVITA' DI CONTROLLO E COORDINAMENTO DELLE FUNZIONI DI VIGILANZA</text:p>
          </table:table-cell>
          <table:table-cell office:value-type="string">
            <text:p>Rapporti con le istituzioni di assistenza e beneficienza</text:p>
          </table:table-cell>
          <table:table-cell office:value-type="string">
            <text:p>Monica Angeloni arearapportiipab@regione.lazio.legalmail.it</text:p>
          </table:table-cell>
          <table:table-cell office:value-type="string">
            <text:p>Iscrizione nel Registro regionale delle persone giuridiche private (D.P.R. 361/2000)</text:p>
          </table:table-cell>
          <table:table-cell office:value-type="string">
            <text:p>**** </text:p>
          </table:table-cell>
          <table:table-cell office:value-type="string">
            <text:p>attraverso contatti telefonici o per e-mail. Pec: arearapportiipab@regione.lazio.legalmail.it   &lt;a href="http://www.regione.lazio.it/rl_autonomie_locali/?vw=contenutiDettaglio&amp;cat=1&amp;id=37"&gt;http://www.regione.lazio.it/rl_autonomie_locali/?vw=contenutiDettaglio&amp;cat=1&amp;id=37&lt;/a&gt;   </text:p>
          </table:table-cell>
          <table:table-cell office:value-type="string">
            <text:p>120 giorni dalla data di presentazione dell'istanza; <text:s/>30 per presentare documenti a fronte di richieste di integrazioni e ulteriori 30 giorni per la conclusione del procedimento con l'iscrizione. In questa ipotesi il silenzio <text:s/>equivale a <text:s/>rigetto.</text:p>
          </table:table-cell>
          <table:table-cell office:value-type="string">
            <text:p>**** </text:p>
          </table:table-cell>
          <table:table-cell office:value-type="string">
            <text:p>Accesso agli atti ai sensi della l. 241/90&lt;br /&gt;Ricorso al Tar o ricorso straordinario al Capo dello Stato.&lt;br /&gt;Accesso civico e generalizzato ai sensi del d.lgs. 33/2013 e ss.mm.</text:p>
          </table:table-cell>
          <table:table-cell office:value-type="string">
            <text:p>http://dati.lazio.it/catalog/it/dataset?category=Politiche+sociali+e+giovanili</text:p>
          </table:table-cell>
          <table:table-cell office:value-type="string">
            <text:p>****</text:p>
          </table:table-cell>
          <table:table-cell office:value-type="string">
            <text:p>DIRETTORE REGIONALE avv. Pompeo Savarino <text:s/>pec: direzionecontrollo@regione.lazio.legalmail.it; psavarino@regione.lazio.it; <text:s/>tel. 0651688615</text:p>
          </table:table-cell>
          <table:table-cell office:value-type="string">
            <text:p>**** </text:p>
          </table:table-cell>
          <table:table-cell office:value-type="string">
            <text:p>&lt;a href="http://www.regione.lazio.it/rl_autonomie_locali/?vw=contenutiDettaglio&amp;cat=1&amp;id=37"&gt;http://www.regione.lazio.it/rl_autonomie_locali/?vw=contenutiDettaglio&amp;cat=1&amp;id=37&lt;/a&gt;</text:p>
          </table:table-cell>
          <table:table-cell office:value-type="string">
            <text:p>Area rapporti con le istituzioni di Assistenza e Beneficenza  Dirigente Vincenza Morace vmorace@regione.lazio.it   PEC arearapportiipab@regione.lazio.legalmail.it</text:p>
          </table:table-cell>
          <table:table-cell table:number-columns-repeated="3" office:value-type="string">
            <text:p>nessuno</text:p>
          </table:table-cell>
        </table:table-row>
        <table:table-row table:style-name="ro1">
          <table:table-cell office:value-type="float" office:value="17302">
            <text:p>17302</text:p>
          </table:table-cell>
          <table:table-cell table:number-columns-repeated="2" office:value-type="string">
            <text:p>08/01/2018</text:p>
          </table:table-cell>
          <table:table-cell office:value-type="string">
            <text:p>Procedimento ad istanza di parte</text:p>
          </table:table-cell>
          <table:table-cell office:value-type="string">
            <text:p>ATTIVITA' DI CONTROLLO E COORDINAMENTO DELLE FUNZIONI DI VIGILANZA</text:p>
          </table:table-cell>
          <table:table-cell office:value-type="string">
            <text:p>Rapporti con le istituzioni di assistenza e beneficienza</text:p>
          </table:table-cell>
          <table:table-cell office:value-type="string">
            <text:p>Monica Angeloni arearapportiipab@regione.lazio.legalmail.it</text:p>
          </table:table-cell>
          <table:table-cell office:value-type="string">
            <text:p>Iscrizione nel Registro regionale delle persone giuridiche private (D.P.R. 361/2000)</text:p>
          </table:table-cell>
          <table:table-cell office:value-type="string">
            <text:p>**** </text:p>
          </table:table-cell>
          <table:table-cell office:value-type="string">
            <text:p>attraverso contatti telefonici o per e-mail. Pec: arearapportiipab@regione.lazio.legalmail.it   &lt;a href="http://www.regione.lazio.it/rl_autonomie_locali/?vw=contenutiDettaglio&amp;cat=1&amp;id=37"&gt;http://www.regione.lazio.it/rl_autonomie_locali/?vw=contenutiDettaglio&amp;cat=1&amp;id=37&lt;/a&gt;   </text:p>
          </table:table-cell>
          <table:table-cell office:value-type="string">
            <text:p>120 giorni dalla data di presentazione dell'istanza; <text:s/>30 per presentare documenti a fronte di richieste di integrazioni e ulteriori 30 giorni per la conclusione del procedimento con l'iscrizione. In questa ipotesi il silenzio <text:s/>equivale a <text:s/>rigetto.</text:p>
          </table:table-cell>
          <table:table-cell office:value-type="string">
            <text:p>**** </text:p>
          </table:table-cell>
          <table:table-cell office:value-type="string">
            <text:p>Accesso agli atti ai sensi della l. 241/90&lt;br /&gt;Ricorso al Tar o ricorso straordinario al Capo dello Stato.&lt;br /&gt;Accesso civico e generalizzato ai sensi del d.lgs. 33/2013 e ss.mm.</text:p>
          </table:table-cell>
          <table:table-cell office:value-type="string">
            <text:p>http://dati.lazio.it/catalog/it/dataset?category=Politiche+sociali+e+giovanili</text:p>
          </table:table-cell>
          <table:table-cell office:value-type="string">
            <text:p>****</text:p>
          </table:table-cell>
          <table:table-cell office:value-type="string">
            <text:p>DIRETTORE REGIONALE avv. Pompeo Savarino <text:s/>pec: direzionecontrollo@regione.lazio.legalmail.it; psavarino@regione.lazio.it; <text:s/>tel. 0651688615</text:p>
          </table:table-cell>
          <table:table-cell office:value-type="string">
            <text:p>**** </text:p>
          </table:table-cell>
          <table:table-cell office:value-type="string">
            <text:p>&lt;a href="http://www.regione.lazio.it/rl_autonomie_locali/?vw=contenutiDettaglio&amp;cat=1&amp;id=37"&gt;http://www.regione.lazio.it/rl_autonomie_locali/?vw=contenutiDettaglio&amp;cat=1&amp;id=37&lt;/a&gt;</text:p>
          </table:table-cell>
          <table:table-cell office:value-type="string">
            <text:p>Area rapporti con le istituzioni di Assistenza e Beneficenza  Dirigente Vincenza Morace vmorace@regione.lazio.it   PEC arearapportiipab@regione.lazio.legalmail.it</text:p>
          </table:table-cell>
          <table:table-cell table:number-columns-repeated="3" office:value-type="string">
            <text:p>nessuno</text:p>
          </table:table-cell>
        </table:table-row>
        <table:table-row table:style-name="ro1">
          <table:table-cell office:value-type="float" office:value="17070">
            <text:p>17070</text:p>
          </table:table-cell>
          <table:table-cell table:number-columns-repeated="2" office:value-type="string">
            <text:p>07/06/2017</text:p>
          </table:table-cell>
          <table:table-cell office:value-type="string">
            <text:p>Procedimento ad istanza di parte</text:p>
          </table:table-cell>
          <table:table-cell office:value-type="string">
            <text:p>AGRICOLTURA E SVILUPPO RURALE, CACCIA E PESCA</text:p>
          </table:table-cell>
          <table:table-cell office:value-type="string">
            <text:p>Usi civici, credito e calamità naturali</text:p>
          </table:table-cell>
          <table:table-cell office:value-type="string">
            <text:p>Angelo D'Angelo (trasferito ad altra struttura); Guerrino Randolfi (tel.: 06/51688272; mail: grandolfi@regione.lazio.it)</text:p>
          </table:table-cell>
          <table:table-cell office:value-type="string">
            <text:p>Iscrizione professionisti all'Albo Regionale dei periti, degli isttruttori e dei delegati tecnici. L.R. 8/1986 e R.R. 4/1988. Le istanze di iscrizione, inviate all'U.O., sono trasmesse da questa alla Commissione per la gestione dell'Albo medesimo. Questa, nel corso delle periodiche riunioni, le valuta dandone atto in apposito verbale di cui una copia viene trasmessa all'U.O. In caso di valutazione negativa o, qualora l'istanza sia carente della documentazione da allegare, comunicazione all'interessato di non accoglimento dell'istanza o richiesta di integrazione Nel caso delle istanze di iscrizione valutate positivamente, adozione del provvedimento di iscrizione. </text:p>
          </table:table-cell>
          <table:table-cell office:value-type="string">
            <text:p>no</text:p>
          </table:table-cell>
          <table:table-cell office:value-type="string">
            <text:p>Notizie sull'esito finale a mezzo posta, e-mail, fax, posta certificata, o personalmente presso gli uffici regionali</text:p>
          </table:table-cell>
          <table:table-cell office:value-type="string">
            <text:p>Entro 90 gg dalla ricezione dell'istanza e a condizione che la Commissione sia costituita.</text:p>
          </table:table-cell>
          <table:table-cell office:value-type="string">
            <text:p>non pertinente</text:p>
          </table:table-cell>
          <table:table-cell office:value-type="string">
            <text:p>Nei casi di adozione del provvedimento oltre il termine di legge, il soggetto interessato può rivolgersi, ai sensi dell'art. 2, comma 9 ter, della Legge 7 agosto 1990, n. 241 e s.m.i., al Direttore della Agricoltura e Sviluppo Rurale, Caccia e Pesca, ricorso al TAR, ricorso al Capo dello Stato</text:p>
          </table:table-cell>
          <table:table-cell office:value-type="string">
            <text:p>Sito www.agricoltura.regione.lazio.it - area tematica Usi Civici - per acquisire copia del decreto adottato</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office:value-type="string">
            <text:p>****</text:p>
          </table:table-cell>
          <table:table-cell office:value-type="string">
            <text:p>Iscrizione all'Albo Regionale dei periti, degli istruttori e dei delegati tecnici ex L.R. 8/86. Istanza dell'interessato corredata da:1. dichiarazione sostitutiva della certificazione relativa a cittadinanza, residenza, godimento dei diritti civili, carichi pendenti, titolo di studio e, solo per i richiedenti la iscrizione alla I Sezione, data e numero di iscrizione all'Ordine/Collegio professionale; 2. curriculum professionale; 3. copia attestato di frequenza a eventuali corsi in materia di usi civici - promossi o riconosciuti dalla Regione Lazio - e/o attestazione di collaborazione con un professionista già iscritto all'Albo e da questo sottoscritta che riporti in modo dettagliato le funzioni svolte nell'ambito del rapporto collaborativo oppure, in mancanza, fatture dei compensi percepiti in lavori inerenti gli usi civici; 4. dichiarazione sostitutiva di atto notorio attestante lo stato lavorativo (stato di dipendenza o meno da P.A.); in caso di rapporto di lavoro alle dipendenze di una P.A., il nulla osta dell'amministrazione di appartenenza; 5. copia documento di riconoscimento.</text:p>
          </table:table-cell>
          <table:table-cell office:value-type="string">
            <text:p>Direzione Agricoltura e Sviluppo Rurale, Caccia e Pesca. Area Territorio Rurale, Credito e Calamità Naturali. Via R. R. Garibaldi n. 7 - Roma. Modalità di accesso al pubblico: lunedì, mercoledì e giovedì dalle 9.30 alle 12.30 - lunedì e mercoledì dalle 14,30 alle 16,30 previo appuntamento telefonico al seguente numero: 06/51683968 (grandolfi@regione.lazio.it) - PEC: agricoltura@regione.lazio.legalmail.it</text:p>
          </table:table-cell>
          <table:table-cell table:number-columns-repeated="3" office:value-type="string">
            <text:p>nessuno</text:p>
          </table:table-cell>
        </table:table-row>
        <table:table-row table:style-name="ro1">
          <table:table-cell office:value-type="float" office:value="16897">
            <text:p>16897</text:p>
          </table:table-cell>
          <table:table-cell table:number-columns-repeated="2" office:value-type="string">
            <text:p>16/05/2017</text:p>
          </table:table-cell>
          <table:table-cell office:value-type="string">
            <text:p>Procedimento d'ufficio ad istanza di parte</text:p>
          </table:table-cell>
          <table:table-cell office:value-type="string">
            <text:p>SVILUPPO ECONOMICO E ATTIVITA' PRODUTTIVE</text:p>
          </table:table-cell>
          <table:table-cell office:value-type="string">
            <text:p>Relazioni istituzionali</text:p>
          </table:table-cell>
          <table:table-cell office:value-type="string">
            <text:p>Gianni Ferrari Tel. 0746201364 gferrari@regione.lazio.it</text:p>
          </table:table-cell>
          <table:table-cell office:value-type="string">
            <text:p>Iscrizione, modificazione, cancellazione Albo Imprese Artigiane di Rieti. Arrt. 16, 17 e 18 L.R.3/2015</text:p>
          </table:table-cell>
          <table:table-cell office:value-type="string">
            <text:p>****</text:p>
          </table:table-cell>
          <table:table-cell office:value-type="string">
            <text:p>Mail, contatti telefonici, sportello al pubblico</text:p>
          </table:table-cell>
          <table:table-cell office:value-type="string">
            <text:p>60 giorni</text:p>
          </table:table-cell>
          <table:table-cell office:value-type="string">
            <text:p>****</text:p>
          </table:table-cell>
          <table:table-cell office:value-type="string">
            <text:p>Ricorso amministrativo alla Commissione regionale per l'artigianato</text:p>
          </table:table-cell>
          <table:table-cell office:value-type="string">
            <text:p>http://www.ri.camcom.it/P42A0C1046S174/Albo-delle-Imprese-Artigiane.htm</text:p>
          </table:table-cell>
          <table:table-cell table:number-columns-repeated="4" office:value-type="string">
            <text:p>****</text:p>
          </table:table-cell>
          <table:table-cell office:value-type="string">
            <text:p>Camera di Commercio di Rieti- Ufficio albo artigiani - Via P. Borsellino 26 - Rieti Orari: 09:00 - 12:00 Lun- Ven 15:30-17:00 Mar-Gio tel. 0746201364 mail: gferrari@regione.lazio.it</text:p>
          </table:table-cell>
          <table:table-cell table:number-columns-repeated="3" office:value-type="string">
            <text:p>nessuno</text:p>
          </table:table-cell>
        </table:table-row>
        <table:table-row table:style-name="ro1">
          <table:table-cell office:value-type="float" office:value="16955">
            <text:p>16955</text:p>
          </table:table-cell>
          <table:table-cell table:number-columns-repeated="2" office:value-type="string">
            <text:p>05/06/2017</text:p>
          </table:table-cell>
          <table:table-cell office:value-type="string">
            <text:p>Procedimento d'ufficio</text:p>
          </table:table-cell>
          <table:table-cell office:value-type="string">
            <text:p>AGRICOLTURA E SVILUPPO RURALE, CACCIA E PESCA</text:p>
          </table:table-cell>
          <table:table-cell office:value-type="string">
            <text:p>Gestione sostenibile delle risorse e governo del territorio a vocazione agricola</text:p>
          </table:table-cell>
          <table:table-cell office:value-type="string">
            <text:p>FINO A LUGLIO 2016: PATRIZIA GRAZIA D'AMELJ PDAMELJ@REGIONE.LAZIO.IT. DA SETTEMBRE 2016 DR.SSA BIONDINI, DIRIGENTE AREA, TEL 06.51688117 </text:p>
          </table:table-cell>
          <table:table-cell office:value-type="string">
            <text:p>L. R. N. 32/1998 ART. 12 NOMINA COMMISSIONE TECNICO CONSULTIVA IN CARICA 4 ANNI CON FUNZIONE DI FORMULARE PROPOSTE ED ESPRIMERE PARERI IN MERITO ALLE COMPETENZE DELLA L.R. N. 32/1998 (N.B. La Commissione ha una durata quadriennale ed essendo stata nominata nel 2013, è ancora in carica. Pertanto nel 2016 non è stato effettauato alcun atto)</text:p>
          </table:table-cell>
          <table:table-cell office:value-type="string">
            <text:p>**** </text:p>
          </table:table-cell>
          <table:table-cell office:value-type="string">
            <text:p>SITO ISTITUZIONALE link: http://www.regione.lazio.it/rl_agricoltura/ - MODALITÀ TELEFONICA AI NUMERI INDICATI DELL' AREA GESTIONE SOSTENIBILE DELLE RISORSE E GOVERNO DEL TERRITORIO A VOCAZIONE AGRICOLA E DELLE ADA COMPETENTI PER TERRITORIO </text:p>
          </table:table-cell>
          <table:table-cell office:value-type="string">
            <text:p>90 GG.</text:p>
          </table:table-cell>
          <table:table-cell office:value-type="string">
            <text:p>**** </text:p>
          </table:table-cell>
          <table:table-cell office:value-type="string">
            <text:p>RICORSO TAR (60 GG.)- RICORSO CAPO DELLO STATO (120 GG.) </text:p>
          </table:table-cell>
          <table:table-cell table:number-columns-repeated="2" office:value-type="string">
            <text:p>****</text:p>
          </table:table-cell>
          <table:table-cell office:value-type="string">
            <text:p>DR. SSA NADIA BIONDINI TEL. 06/51688117</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212">
            <text:p>17212</text:p>
          </table:table-cell>
          <table:table-cell table:number-columns-repeated="2" office:value-type="string">
            <text:p>09/06/2017</text:p>
          </table:table-cell>
          <table:table-cell office:value-type="string">
            <text:p>Procedimento d'ufficio</text:p>
          </table:table-cell>
          <table:table-cell office:value-type="string">
            <text:p>SVILUPPO ECONOMICO E ATTIVITA' PRODUTTIVE</text:p>
          </table:table-cell>
          <table:table-cell office:value-type="string">
            <text:p>Ricerca finalizzata, innovazione e infrastrutture per lo sviluppo economico, green economy</text:p>
          </table:table-cell>
          <table:table-cell office:value-type="string">
            <text:p>BRILLI JVONNE - jbrilli@regione.lazio.it - Tel 06 51683768 Fax 06 51683944</text:p>
          </table:table-cell>
          <table:table-cell office:value-type="string">
            <text:p>L.R. 10 Agosto 1984, n. 47 Procedimento per l'autorizzazione ai piani delle aree da destinare ad insediamenti produttivi. Modifica della legge regionale 5 settembre 1972, n. 8.</text:p>
          </table:table-cell>
          <table:table-cell office:value-type="string">
            <text:p>/</text:p>
          </table:table-cell>
          <table:table-cell office:value-type="string">
            <text:p>Contatto diretto - Corrispondenza - PEC</text:p>
          </table:table-cell>
          <table:table-cell office:value-type="string">
            <text:p>Legge 241/90</text:p>
          </table:table-cell>
          <table:table-cell office:value-type="string">
            <text:p>NO</text:p>
          </table:table-cell>
          <table:table-cell office:value-type="string">
            <text:p>Tutela Amministrativa: Ricorso per opposizione - Ricorso Gerarchico Tutela Giurisdizionale: TAR - Consiglio di Stato.</text:p>
          </table:table-cell>
          <table:table-cell office:value-type="string">
            <text:p>NO</text:p>
          </table:table-cell>
          <table:table-cell office:value-type="string">
            <text:p>/</text:p>
          </table:table-cell>
          <table:table-cell office:value-type="string">
            <text:p>Segretario Generale <text:s/>0651685782-0651683983 / 0651685232</text:p>
          </table:table-cell>
          <table:table-cell office:value-type="string">
            <text:p>/</text:p>
          </table:table-cell>
          <table:table-cell office:value-type="string">
            <text:p>Il procedimento per l' autorizzazione ai piani delle aree da destinare ad insediamenti produttivi è quello previsto dall'art.1 della L.R.47/84.</text:p>
          </table:table-cell>
          <table:table-cell office:value-type="string">
            <text:p>Direzione Regionale per lo Sviluppo Economico e le Attività Produttive - Area Ricerca Finalizzata, Innovazione e Infrastrutture per lo sviluppo economico, Green Economy - Via R.R. Garibaldi, 7 - 00145 Roma - tel. 0651683874 - 4468 - 3768</text:p>
          </table:table-cell>
          <table:table-cell table:number-columns-repeated="3" office:value-type="string">
            <text:p>nessuno</text:p>
          </table:table-cell>
        </table:table-row>
        <table:table-row table:style-name="ro1">
          <table:table-cell office:value-type="float" office:value="17021">
            <text:p>17021</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Promozione, comunicazione e servizi di sviluppo agricolo</text:p>
          </table:table-cell>
          <table:table-cell office:value-type="string">
            <text:p>Dott.ssa Maria Paola Giordano (0651688206 - mgiordano@regione.lazio.it)</text:p>
          </table:table-cell>
          <table:table-cell office:value-type="string">
            <text:p>L.R. 19/2009 -Predisposizione degli atti amministrativi di indirizzo e di gestione per l'attuazione della L.R. 19/2009 - Servizi di Sviluppo Agricolo: predisposizione deliberazione giunta regionale per approvazione piano annuale degli interventi, predisposizione avviso pubblico/bando di gara, eventuale partecipazione commissione esaminatrice progetti, attività di monitoraggio e controllo degli interventi, esame rendicontazione, predisposizione provvedimenti di liquidazione.</text:p>
          </table:table-cell>
          <table:table-cell office:value-type="string">
            <text:p>****</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 consultazione sito wwww.agricoltura.regione.lazio.it</text:p>
          </table:table-cell>
          <table:table-cell office:value-type="string">
            <text:p>i termini disposti dalla l. n. 241/1990 e dal codice degli appalti D.lgs n. 163/2006 e dal regolamento di attuazione</text:p>
          </table:table-cell>
          <table:table-cell office:value-type="string">
            <text:p>non è previsto l'istituto del silenzio/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text:p>
          </table:table-cell>
          <table:table-cell office:value-type="string">
            <text:p>non sono previsti pagamenti da parte dell'interessato</text:p>
          </table:table-cell>
          <table:table-cell office:value-type="string">
            <text:p>Dirigente Area (dott.ssa Cristiana Storti)/ Direttore regionale (dott. Roberto Ottaviani) 0651686825 0651683105-3106 cstorti@regione.lazio.it rottaviani@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022">
            <text:p>17022</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Promozione, comunicazione e servizi di sviluppo agricolo</text:p>
          </table:table-cell>
          <table:table-cell office:value-type="string">
            <text:p>dott.ssa Laurina Menichelli (0551688039 - l.menichelli@regione.lazio.it) </text:p>
          </table:table-cell>
          <table:table-cell office:value-type="string">
            <text:p>L.R. 19/2009; Legge 578/96 - Interventi di Educazione Alimentare c/o gli istituti scolastici-Progettazione intervento, predisposizione atti amministrativi di indirizzo e di gestione per approvazione programma e per la sua esecuzione, istruttoria domande di adesione al progetto, controlli in itinere, attività di coordinamento, esame rendicontazione, predisposizione atti di liquidazione; tenuta archivio informatico.</text:p>
          </table:table-cell>
          <table:table-cell office:value-type="string">
            <text:p>****</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text:p>
          </table:table-cell>
          <table:table-cell office:value-type="string">
            <text:p>i termini disposti dalla l. n. 241/1990</text:p>
          </table:table-cell>
          <table:table-cell office:value-type="string">
            <text:p>non è previsto l'istituto del silenzio/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text:p>
          </table:table-cell>
          <table:table-cell office:value-type="string">
            <text:p>non sono previsti pagamenti da parte dell'interessato</text:p>
          </table:table-cell>
          <table:table-cell office:value-type="string">
            <text:p>Dirigente Area: dott.ssa Cristiana Storti, fino a settembre 2016; da settembre 2016 dott. Basilio Burgo tel. 0651688049, bburgo@regione.lazio.it/ Direttore regionale: dott. Roberto Ottaviani 0651688003; rottaviani@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6822">
            <text:p>16822</text:p>
          </table:table-cell>
          <table:table-cell table:number-columns-repeated="2" office:value-type="string">
            <text:p>11/10/2016</text:p>
          </table:table-cell>
          <table:table-cell office:value-type="string">
            <text:p>Procedimento d'ufficio</text:p>
          </table:table-cell>
          <table:table-cell office:value-type="string">
            <text:p>FORMAZIONE, RICERCA E INNOVAZIONE, SCUOLA E UNIVERSITA', DIRITTO ALLO STUDIO</text:p>
          </table:table-cell>
          <table:table-cell office:value-type="string">
            <text:p>Programmazione, Organizzazione e Attuazione dell'offerta di istruzione, diritto allo studio scolastico e universitario</text:p>
          </table:table-cell>
          <table:table-cell office:value-type="string">
            <text:p>Anna Maria Belli - <text:s/>tel: <text:s/>06/51684544 - mail: abelli@regione.lazio.it</text:p>
          </table:table-cell>
          <table:table-cell office:value-type="string">
            <text:p>L.R. 5/2015 - Determinazione dirigenziale annuale concernente Indicazioni in materia di esami di qualifica professionale - G04169 del  26/4/2016.</text:p>
          </table:table-cell>
          <table:table-cell office:value-type="string">
            <text:p> ****</text:p>
          </table:table-cell>
          <table:table-cell office:value-type="string">
            <text:p>Contattando Anna Maria Belli tel: 06/51684544 - mail: &lt;a href="mailto:abelli@regione.lazio.it"&gt;abelli@regione.lazio.it&lt;/a&gt; oppure la Dirigente Area Agnese D'Alessio tel  0651684130- &lt;a href="mailto:adalessio@regione.lazio.it"&gt;adalessio@regione.lazio.it&lt;/a&gt;</text:p>
          </table:table-cell>
          <table:table-cell office:value-type="string">
            <text:p>****</text:p>
          </table:table-cell>
          <table:table-cell office:value-type="string">
            <text:p> ****</text:p>
          </table:table-cell>
          <table:table-cell office:value-type="string">
            <text:p>N.A.</text:p>
          </table:table-cell>
          <table:table-cell office:value-type="string">
            <text:p><text:s/>**** </text:p>
          </table:table-cell>
          <table:table-cell office:value-type="string">
            <text:p> ****</text:p>
          </table:table-cell>
          <table:table-cell office:value-type="string">
            <text:p>Dirigente Dott.ssa Agnese D'Alessio - adalessio@regione.lazio.it - 06/51684130</text:p>
          </table:table-cell>
          <table:table-cell table:number-columns-repeated="3" office:value-type="string">
            <text:p> ****</text:p>
          </table:table-cell>
          <table:table-cell table:number-columns-repeated="3" office:value-type="string">
            <text:p>nessuno</text:p>
          </table:table-cell>
        </table:table-row>
        <table:table-row table:style-name="ro1">
          <table:table-cell office:value-type="float" office:value="17050">
            <text:p>17050</text:p>
          </table:table-cell>
          <table:table-cell table:number-columns-repeated="2" office:value-type="string">
            <text:p>06/06/2017</text:p>
          </table:table-cell>
          <table:table-cell office:value-type="string">
            <text:p>Procedimento ad istanza di parte</text:p>
          </table:table-cell>
          <table:table-cell office:value-type="string">
            <text:p>AGRICOLTURA E SVILUPPO RURALE, CACCIA E PESCA</text:p>
          </table:table-cell>
          <table:table-cell office:value-type="string">
            <text:p>Servizio fitosanitario regionale. innovazione in agricoltura</text:p>
          </table:table-cell>
          <table:table-cell office:value-type="string">
            <text:p>BIANCHI ALESSANDRA 0651686823 servizio.fitosanitario@regione.lazio.it - DA SETTEMBRE 2016 DIRIGENTE FABIO GENCHI</text:p>
          </table:table-cell>
          <table:table-cell office:value-type="string">
            <text:p>L.R. 6/11/2005, n. 15 Concessione all'uso del Marchio</text:p>
          </table:table-cell>
          <table:table-cell office:value-type="string">
            <text:p>Agricoltura - Dott. Roberto Ottaviani - 0651683256 - agricoltura@regione.lazio.legalmail.it</text:p>
          </table:table-cell>
          <table:table-cell office:value-type="string">
            <text:p>Capo III della L. n. 241/1990 e Capo IV del R.R. n. 6/2002</text:p>
          </table:table-cell>
          <table:table-cell office:value-type="string">
            <text:p>30 gg.</text:p>
          </table:table-cell>
          <table:table-cell office:value-type="string">
            <text:p>nessuno</text:p>
          </table:table-cell>
          <table:table-cell office:value-type="string">
            <text:p>1) atti amministrativi definitivi e' ammesso ricorso per motivi di legittimità, alternativamente, al Tribunale Amministrativo Regionale (T.A.R.) e al Presidente della Repubblica entro il termine, rispettivamente, di 60 giorni e 120 giorni dalla notifica dell'atto o dalla piena conoscenza, nel caso in cui non sia prevista una notifica 2) provvedimenti non definitivi emanati dai dirigenti, può essere proposto, in unico grado, al dirigente immediatamente sovraordinato, ricorso gerarchico per motivi di legittimità o di merito.Il ricorso va proposto entro 30 giorni dalla notifica dell'atto.</text:p>
          </table:table-cell>
          <table:table-cell office:value-type="string">
            <text:p>http://www.agricoltura.regione.lazio.it/sfr/</text:p>
          </table:table-cell>
          <table:table-cell office:value-type="string">
            <text:p>C.C.P. n. 57613515 causale Tariffa Fitosanitaria</text:p>
          </table:table-cell>
          <table:table-cell office:value-type="string">
            <text:p>Agricoltura - Dott. Roberto Ottaviani - 0651683256 - agricoltura@regione.lazio.legalmail.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6974">
            <text:p>16974</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Processi di qualificazione, valorizzazione e multifunzionalità</text:p>
          </table:table-cell>
          <table:table-cell office:value-type="string">
            <text:p>Ciaffi Maria Cristina tel 06.51688106 mail mciaffi@regione.lazio.it</text:p>
          </table:table-cell>
          <table:table-cell office:value-type="string">
            <text:p>L.R. n. 14/2006 Disciplina dell'agriturismo nella Regione Lazio. tenuta dell'elenco regionale dei soggetti abilitati all'esercizio dell'attività agrituristica.</text:p>
          </table:table-cell>
          <table:table-cell office:value-type="string">
            <text:p>****</text:p>
          </table:table-cell>
          <table:table-cell office:value-type="string">
            <text:p>contatti diretti con il responsabile del procedimento e con il dirigente che possono essere intrattenuti tramite telefono, fax, posta elettronica certificata e non, posta ordinaria</text:p>
          </table:table-cell>
          <table:table-cell office:value-type="string">
            <text:p>Determinazione Dirigenziale n. G04034 del 20/04/2016 <text:s/>30gg.</text:p>
          </table:table-cell>
          <table:table-cell office:value-type="string">
            <text:p>non è previsto l'istituto del silenzio assenso</text:p>
          </table:table-cell>
          <table:table-cell office:value-type="string">
            <text:p>ricorso gerarchico, ricorso al TAR, ricorso al Capo dello Stato, ricorso al giudice ordinario, richiesta accesso agli atti</text:p>
          </table:table-cell>
          <table:table-cell office:value-type="string">
            <text:p>http://www.agricoltura.regione.lazio.it/agriweb/index.php</text:p>
          </table:table-cell>
          <table:table-cell office:value-type="string">
            <text:p>non sono previsti pagamenti da parte dell'interessato</text:p>
          </table:table-cell>
          <table:table-cell office:value-type="string">
            <text:p>Dirigente Area protempore Vitagliano Amalia tel 06.51688286 mail avitagliano@regione.lazio.it; Direttore regionale protempore Ottaviani Roberto tel 06.51683106 mail rottaviani@regione.lazio.it</text:p>
          </table:table-cell>
          <table:table-cell office:value-type="string">
            <text:p>****</text:p>
          </table:table-cell>
          <table:table-cell office:value-type="string">
            <text:p>Proposte di iscrizioni da parte dei Comuni, Proposte di cancellazione e proposte di mantenimento dei requisiti per l'esercizio delle attività agrituristiche da parte delle Aree Decentrate Agricoltura di Frosinone, Latina, Rieti, Roma e Viterbo.</text:p>
          </table:table-cell>
          <table:table-cell office:value-type="string">
            <text:p>Ufficio Relazioni con il Pubblico (U.R.P.)</text:p>
          </table:table-cell>
          <table:table-cell table:number-columns-repeated="3" office:value-type="string">
            <text:p>nessuno</text:p>
          </table:table-cell>
        </table:table-row>
        <table:table-row table:style-name="ro1">
          <table:table-cell office:value-type="float" office:value="17036">
            <text:p>17036</text:p>
          </table:table-cell>
          <table:table-cell table:number-columns-repeated="2" office:value-type="string">
            <text:p>06/06/2017</text:p>
          </table:table-cell>
          <table:table-cell office:value-type="string">
            <text:p>Procedimento d'ufficio ad istanza di parte</text:p>
          </table:table-cell>
          <table:table-cell office:value-type="string">
            <text:p>AGRICOLTURA E SVILUPPO RURALE, CACCIA E PESCA</text:p>
          </table:table-cell>
          <table:table-cell office:value-type="string">
            <text:p>Promozione, comunicazione e servizi di sviluppo agricolo</text:p>
          </table:table-cell>
          <table:table-cell office:value-type="string">
            <text:p>dott. Renato Rosa (0651688219 - rrosa@regione.lazio.it)</text:p>
          </table:table-cell>
          <table:table-cell office:value-type="string">
            <text:p>L.R. n. 21/2001; Regolamento Regionale n. 4/2002; DGR n. 856/2009 - Disciplina delle strade del vino, dell'olio e dei prodotti agroalimentari tipici e tradizionali - Concessione di incentivi - presentazione dell'istanza, valutazione tecnico amministrazione delle domande e dei progetti, formulazione graduatoria, predisposizione provvedimento amministrativo di approvazione graduatoria e di impegno delle risorse disponibili.</text:p>
          </table:table-cell>
          <table:table-cell office:value-type="string">
            <text:p>****</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 consultazione sito wwww.agricoltura.regione.lazio.it</text:p>
          </table:table-cell>
          <table:table-cell office:value-type="string">
            <text:p>termine di 120 giorni dal giorno successivo all'acquisizione delle domande.</text:p>
          </table:table-cell>
          <table:table-cell office:value-type="string">
            <text:p>non è previsto l'istituto del silenzio/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text:p>
          </table:table-cell>
          <table:table-cell office:value-type="string">
            <text:p>non sono previsti pagamenti da parte dell'interessato</text:p>
          </table:table-cell>
          <table:table-cell office:value-type="string">
            <text:p>Dirigente Area: dott.ssa Cristiana Storti, fino a settembre 2016; da settembre 2016 dott. Basilio Burgo tel. 0651688049, bburgo@regione.lazio.it/ Direttore regionale: dott. Roberto Ottaviani 0651688003; rottaviani@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023">
            <text:p>17023</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Promozione, comunicazione e servizi di sviluppo agricolo</text:p>
          </table:table-cell>
          <table:table-cell office:value-type="string">
            <text:p>dott. Renato Rosa (0651688219 - rrosa@regione.lazio.it)</text:p>
          </table:table-cell>
          <table:table-cell office:value-type="string">
            <text:p>L.R. n. 21/2001; Regolamento Regionale n. 4/2002; DGR n. 856/2009 - Disciplina delle strade del vino, dell'olio e dei prodotti agroalimentari tipici e tradizionali - Riconoscimento dei percorsi - presentazione dell'istanza di riconoscimento della strada da parte del comitato promotore, valutazione tecnico amministrativa dell'istanza, predisposizione atto di riconoscimento (deliberazione di giunta)</text:p>
          </table:table-cell>
          <table:table-cell office:value-type="string">
            <text:p>****</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 consultazione sito wwww.agricoltura.regione.lazio.it</text:p>
          </table:table-cell>
          <table:table-cell office:value-type="string">
            <text:p>Riconoscimento del percorso enogastronomico entro 120 giorni dalla presentazione della domanda di riconoscimento da parte del comitato promotore (art.10 r.r. n. 4/2002)</text:p>
          </table:table-cell>
          <table:table-cell office:value-type="string">
            <text:p>non è previsto l'istituto del silenzio/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text:p>
          </table:table-cell>
          <table:table-cell office:value-type="string">
            <text:p>non sono previsti pagamenti da parte dell'interessato</text:p>
          </table:table-cell>
          <table:table-cell office:value-type="string">
            <text:p>Dirigente Area: dott.ssa Cristiana Storti, fino a settembre 2016; da settembre 2016 dott. Basilio Burgo tel. 0651688049, bburgo@regione.lazio.it/ Direttore regionale: dott. Roberto Ottaviani 0651688003; rottaviani@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6953">
            <text:p>16953</text:p>
          </table:table-cell>
          <table:table-cell table:number-columns-repeated="2" office:value-type="string">
            <text:p>05/06/2017</text:p>
          </table:table-cell>
          <table:table-cell office:value-type="string">
            <text:p>Procedimento ad istanza di parte</text:p>
          </table:table-cell>
          <table:table-cell office:value-type="string">
            <text:p>AGRICOLTURA E SVILUPPO RURALE, CACCIA E PESCA</text:p>
          </table:table-cell>
          <table:table-cell office:value-type="string">
            <text:p>Gestione sostenibile delle risorse e governo del territorio a vocazione agricola</text:p>
          </table:table-cell>
          <table:table-cell office:value-type="string">
            <text:p>FINO A LUGLIO 2016: PATRIZIA GRAZIA D'AMELJ PDAMELJ@REGIONE.LAZIO.IT. DA SETTEMBRE 2016 DR.SSA BIONDINI, DIRIGENTE AREA, TEL 06.51688117 </text:p>
          </table:table-cell>
          <table:table-cell office:value-type="string">
            <text:p>L.R. N. 32/1998 ART. 8 RILASCIO AUTORIZZAZIONI SPECIALI ALLA RACCOLTA FUNGHI EPIGEI SUL TERRITORIO REGIONALE, PER FINALITÀ SCIENTIFICHE, A TITOLO GRATUITO, AD ASSOCIAZIONI MICOLOGICHE ASL ORGANISMI SCIENTIFICI, DI DURATA ANNUALE</text:p>
          </table:table-cell>
          <table:table-cell office:value-type="string">
            <text:p>**** </text:p>
          </table:table-cell>
          <table:table-cell office:value-type="string">
            <text:p>SITO ISTITUZIONALE link: http://www.regione.lazio.it/rl_agricoltura/ - MODALITÀ TELEFONICA AI NUMERI INDICATI DELL' AREA GESTIONE SOSTENIBILE DELLE RISORSE E GOVERNO DEL TERRITORIO A VOCAZIONE AGRICOLA E DELLE ADA COMPETENTI PER TERRITORIO </text:p>
          </table:table-cell>
          <table:table-cell office:value-type="string">
            <text:p>90 GG.</text:p>
          </table:table-cell>
          <table:table-cell office:value-type="string">
            <text:p>**** </text:p>
          </table:table-cell>
          <table:table-cell office:value-type="string">
            <text:p>RICORSO TAR (60 GG.)- RICORSO CAPO DELLO STATO (120 GG.) </text:p>
          </table:table-cell>
          <table:table-cell table:number-columns-repeated="2" office:value-type="string">
            <text:p>****</text:p>
          </table:table-cell>
          <table:table-cell office:value-type="string">
            <text:p>DR. SSA NADIA BIONDINI TEL. 06/51688117</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6954">
            <text:p>16954</text:p>
          </table:table-cell>
          <table:table-cell table:number-columns-repeated="2" office:value-type="string">
            <text:p>05/06/2017</text:p>
          </table:table-cell>
          <table:table-cell office:value-type="string">
            <text:p>Procedimento ad istanza di parte</text:p>
          </table:table-cell>
          <table:table-cell office:value-type="string">
            <text:p>AGRICOLTURA E SVILUPPO RURALE, CACCIA E PESCA</text:p>
          </table:table-cell>
          <table:table-cell office:value-type="string">
            <text:p>Gestione sostenibile delle risorse e governo del territorio a vocazione agricola</text:p>
          </table:table-cell>
          <table:table-cell office:value-type="string">
            <text:p>FINO A LUGLIO 2016: PATRIZIA GRAZIA D'AMELJ PDAMELJ@REGIONE.LAZIO.IT. DA SETTEMBRE 2016 DR.SSA BIONDINI, DIRIGENTE AREA, TEL 06.51688117 </text:p>
          </table:table-cell>
          <table:table-cell office:value-type="string">
            <text:p>L.R. N. 82/1988 ART. 5 COMMA 3 RICONOSCIMENTO TARTUFAIE CONTROLLATE E /O COLTIVATE SU ISTANZA DI PARTE SECONDO LE MODALITÀ PREVISTE DALLA DGR N. 2542 DEL 3.5.1994</text:p>
          </table:table-cell>
          <table:table-cell office:value-type="string">
            <text:p>**** </text:p>
          </table:table-cell>
          <table:table-cell office:value-type="string">
            <text:p>SITO ISTITUZIONALE link: http://www.regione.lazio.it/rl_agricoltura/ - MODALITÀ TELEFONICA AI NUMERI INDICATI DELL' AREA GESTIONE SOSTENIBILE DELLE RISORSE E GOVERNO DEL TERRITORIO A VOCAZIONE AGRICOLA E DELLE ADA COMPETENTI PER TERRITORIO </text:p>
          </table:table-cell>
          <table:table-cell office:value-type="string">
            <text:p>90 GG.</text:p>
          </table:table-cell>
          <table:table-cell office:value-type="string">
            <text:p>**** </text:p>
          </table:table-cell>
          <table:table-cell office:value-type="string">
            <text:p>RICORSO TAR (60 GG.)- RICORSO CAPO DELLO STATO (120 GG.) </text:p>
          </table:table-cell>
          <table:table-cell table:number-columns-repeated="2" office:value-type="string">
            <text:p>****</text:p>
          </table:table-cell>
          <table:table-cell office:value-type="string">
            <text:p>DR. SSA NADIA BIONDINI TEL. 06/51688117</text:p>
          </table:table-cell>
          <table:table-cell office:value-type="string">
            <text:p>****</text:p>
          </table:table-cell>
          <table:table-cell office:value-type="string">
            <text:p>DICHIARAZIONE SOSTITUTIVA DELL'ATTO DI NOTORIETÀ RIGUARDANTE LA PROPRIETÀ DEL TERRENO OGGETTO DI TARTUFAIA, RELAZIONE TECNICA DELL'AGRONOMO DI PARTE SULLE CARATTERISTICHE TERRENO, PLANIMETRIA CATASTALE CON INDICAZIONE AREA DI CAVA IN SCALA 1:4000, COROGRAFIA 1:25.000 CON UBICAZIONE AREA TARTUFIGENA, SOPRALLUOGO E VERBALE CONGIUNTAMENTE DAL COORDINAMENTO PROVINCIALE DEL CORPO FORESTALE DELLO STATO E DAL' AREA DECENTRATA AGRICOLTURA COMPETENTE CON CUI SI ESPRIME PARERE VINCOLANTE </text:p>
          </table:table-cell>
          <table:table-cell office:value-type="string">
            <text:p>****</text:p>
          </table:table-cell>
          <table:table-cell table:number-columns-repeated="3" office:value-type="string">
            <text:p>nessuno</text:p>
          </table:table-cell>
        </table:table-row>
        <table:table-row table:style-name="ro1">
          <table:table-cell office:value-type="float" office:value="16976">
            <text:p>16976</text:p>
          </table:table-cell>
          <table:table-cell table:number-columns-repeated="2" office:value-type="string">
            <text:p>06/06/2017</text:p>
          </table:table-cell>
          <table:table-cell office:value-type="string">
            <text:p>Procedimento ad istanza di parte</text:p>
          </table:table-cell>
          <table:table-cell office:value-type="string">
            <text:p>AGRICOLTURA E SVILUPPO RURALE, CACCIA E PESCA</text:p>
          </table:table-cell>
          <table:table-cell office:value-type="string">
            <text:p>Produzioni agricole e zootecniche, trasformazione, commercializzazione e diversificazione delle attività agricole</text:p>
          </table:table-cell>
          <table:table-cell office:value-type="string">
            <text:p>Fabio Ferretti (0651688241) fferretti@regione.lazio.it; </text:p>
          </table:table-cell>
          <table:table-cell office:value-type="string">
            <text:p>Legge 20 febbraio 2006, n. 82 recante: “Disposizioni di attuazione della normativa comunitaria concernente l'organizzazione comune di mercato (OCM) del vino”, che stabilisce che “Le Regioni e le Province Autonome di Trento e di Bolzano stabiliscono annualmente, con proprio provvedimento, il periodo entro il quale le fermentazioni e le rifermentazioni sono consentite</text:p>
          </table:table-cell>
          <table:table-cell office:value-type="string">
            <text:p>****</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 consultazione sito wwww.agricoltura.regione.lazio.it</text:p>
          </table:table-cell>
          <table:table-cell office:value-type="string">
            <text:p>i termini disposti dalla Legge 20 febbraio 2006, n. 82 (entro 31 agosto)</text:p>
          </table:table-cell>
          <table:table-cell office:value-type="string">
            <text:p>non è previsto l'istituto del silenzio 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http://www.agricoltura.regione.lazio.it/agriweb/aree_tematiche.php?idat=39</text:p>
          </table:table-cell>
          <table:table-cell office:value-type="string">
            <text:p>non sono previsti pagamenti da parte dell'interessato</text:p>
          </table:table-cell>
          <table:table-cell office:value-type="string">
            <text:p>Direttore regionale (dott. Roberto Ottaviani 0651683105-3106 rottaviani@regione.lazio.it )</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6977">
            <text:p>16977</text:p>
          </table:table-cell>
          <table:table-cell table:number-columns-repeated="2" office:value-type="string">
            <text:p>06/06/2017</text:p>
          </table:table-cell>
          <table:table-cell office:value-type="string">
            <text:p>Procedimento ad istanza di parte</text:p>
          </table:table-cell>
          <table:table-cell office:value-type="string">
            <text:p>AGRICOLTURA E SVILUPPO RURALE, CACCIA E PESCA</text:p>
          </table:table-cell>
          <table:table-cell office:value-type="string">
            <text:p>Produzioni agricole e zootecniche, trasformazione, commercializzazione e diversificazione delle attività agricole</text:p>
          </table:table-cell>
          <table:table-cell office:value-type="string">
            <text:p>Carbonetti Alfonso tel 06.51688119 mail acarbonetti@regione.lazio.it </text:p>
          </table:table-cell>
          <table:table-cell office:value-type="string">
            <text:p>Legge 30/1991 e ss.mm.ii. Predisposizione atto amministrativo di assegnazione contributi all'Associazione Regionale Allevatori per la tenuta dei libri genealogici e attuazione dei controlli funzionali del bestiame e relativi provvedimenti di liquidazione, a seguito dell'istruttoria eseguita su istanza di partea</text:p>
          </table:table-cell>
          <table:table-cell office:value-type="string">
            <text:p>****</text:p>
          </table:table-cell>
          <table:table-cell office:value-type="string">
            <text:p>contatti diretti con il responsabile del procedimento e con il dirigente che possono essere intrattenuti tramite telefono, fax, posta elettronica certificata e non, posta ordinaria, consultazione sito www.agricoltura,regione.lazio.it</text:p>
          </table:table-cell>
          <table:table-cell office:value-type="string">
            <text:p>non sono previsti termini per la conclusione dei procedimenti</text:p>
          </table:table-cell>
          <table:table-cell office:value-type="string">
            <text:p>non è previsto l'istituto del silenzio 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http://www.agricoltura.regione.lazio.it/agriweb/index.php</text:p>
          </table:table-cell>
          <table:table-cell office:value-type="string">
            <text:p>non sono previsti pagamenti da parte dell'interessato</text:p>
          </table:table-cell>
          <table:table-cell office:value-type="string">
            <text:p>Dirigente Area protempore Dott. Aleandri Roberto tel 06.51688153 mail raleandri@regione.lazio.it - Direttore regionale protempore Dott. Ottaviani Roberto tel 06.51688003 mail rottaviani@regione.lazio.it</text:p>
          </table:table-cell>
          <table:table-cell office:value-type="string">
            <text:p>****</text:p>
          </table:table-cell>
          <table:table-cell office:value-type="string">
            <text:p>modello domanda di aiuto uniforme a livello nazionale e nelle disponibilità dell'Associazione richiedente</text:p>
          </table:table-cell>
          <table:table-cell office:value-type="string">
            <text:p>Ufficio Relazioni con il Pubblico (U.R.P.) link:http://www.regione.lazio.it/rl_urp/Area Produzioni Agricole e Zootecniche, Trasformazione, Commercializzazione e Diversificazione delle Attività Agricole - Indirizzo:Via del Serafico n. 107-00142  Roma. Orari: dal Lunedi al Venerdi negli orari di ufficio PEC:agricoltura@regione.lazio.legalmail.it  Fax:0651688159 Telefono:0651688153</text:p>
          </table:table-cell>
          <table:table-cell table:number-columns-repeated="3" office:value-type="string">
            <text:p>nessuno</text:p>
          </table:table-cell>
        </table:table-row>
        <table:table-row table:style-name="ro1">
          <table:table-cell office:value-type="float" office:value="16978">
            <text:p>16978</text:p>
          </table:table-cell>
          <table:table-cell table:number-columns-repeated="2" office:value-type="string">
            <text:p>06/06/2017</text:p>
          </table:table-cell>
          <table:table-cell office:value-type="string">
            <text:p>Procedimento ad istanza di parte</text:p>
          </table:table-cell>
          <table:table-cell office:value-type="string">
            <text:p>AGRICOLTURA E SVILUPPO RURALE, CACCIA E PESCA</text:p>
          </table:table-cell>
          <table:table-cell office:value-type="string">
            <text:p>Produzioni agricole e zootecniche, trasformazione, commercializzazione e diversificazione delle attività agricole</text:p>
          </table:table-cell>
          <table:table-cell office:value-type="string">
            <text:p>Dott. Faustini Fabio tel 06.51688081 mail ffaustini@regione.lazio.it</text:p>
          </table:table-cell>
          <table:table-cell office:value-type="string">
            <text:p>Legge 30/1991 e ss.mm.ii. Predisposizione atto amministrativo di iscrizione o cancellazione nell'elenco regionale degli Operatori di inseminazione artificiale degli animali, distinti in Medici Veterinari e Operatori Pratici, e dei Medici Veterinari Operatori di impianto embrionale degli animali, a seguito di istruttoria, su istanza di parte.</text:p>
          </table:table-cell>
          <table:table-cell office:value-type="string">
            <text:p>****</text:p>
          </table:table-cell>
          <table:table-cell office:value-type="string">
            <text:p>contatti diretti con il responsabile del procedimento e con il dirigente che possono essere intrattenuti tramite telefono, fax, posta elettronica certificata e non, posta ordinaria, consultazione sito www.agricoltura.regione.lazio.it</text:p>
          </table:table-cell>
          <table:table-cell office:value-type="string">
            <text:p>90 giorni</text:p>
          </table:table-cell>
          <table:table-cell office:value-type="string">
            <text:p>non è previsto l'istituto del silenzio 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http://www.agricoltura.regione.lazio.it/agriweb/index.php</text:p>
          </table:table-cell>
          <table:table-cell office:value-type="string">
            <text:p>non sono previsti pagamenti da parte dell'interessato</text:p>
          </table:table-cell>
          <table:table-cell office:value-type="string">
            <text:p>Dirigente Area protempore Dott. Aleandri Roberto tel 06.51688153 mail raleandri@regione.lazio.it - Direttore regionale protempore Dott. Ottaviani Roberto tel 06.51688003 mail rottaviani@regione.lazio.it</text:p>
          </table:table-cell>
          <table:table-cell office:value-type="string">
            <text:p>****</text:p>
          </table:table-cell>
          <table:table-cell office:value-type="string">
            <text:p>modulistica approvata con la D.G.R. n. 128 del 08-02-2002; copia di un documento di identità in corso di validità; autocertificazione antimafia rilasciata con le modalità di cui al D.P.R. 3 giugno 1998, n.252 - articolo 5; altra documentazione tecnica.</text:p>
          </table:table-cell>
          <table:table-cell office:value-type="string">
            <text:p>Ufficio Relazioni con il Pubblico (U.R.P.) link:http://www.regione.lazio.it/rl_urp/Area Produzioni Agricole e Zootecniche, Trasformazione, Commercializzazione e Diversificazione delle Attività Agricole - Indirizzo:Via del Serafico n. 107  - 00142  Roma. Orari: dal Lunedi al Venerdi negli orari di ufficio PEC: agricoltura@regione.lazio.legalmail.it  Fax: 0651688159 Telefono: 0651688153</text:p>
          </table:table-cell>
          <table:table-cell table:number-columns-repeated="3" office:value-type="string">
            <text:p>nessuno</text:p>
          </table:table-cell>
        </table:table-row>
        <table:table-row table:style-name="ro1">
          <table:table-cell office:value-type="float" office:value="16979">
            <text:p>16979</text:p>
          </table:table-cell>
          <table:table-cell table:number-columns-repeated="2" office:value-type="string">
            <text:p>06/06/2017</text:p>
          </table:table-cell>
          <table:table-cell office:value-type="string">
            <text:p>Procedimento ad istanza di parte</text:p>
          </table:table-cell>
          <table:table-cell office:value-type="string">
            <text:p>AGRICOLTURA E SVILUPPO RURALE, CACCIA E PESCA</text:p>
          </table:table-cell>
          <table:table-cell office:value-type="string">
            <text:p>Produzioni agricole e zootecniche, trasformazione, commercializzazione e diversificazione delle attività agricole</text:p>
          </table:table-cell>
          <table:table-cell office:value-type="string">
            <text:p>Dott. Faustini Fabio tel 06.51688081 mail ffaustini@regione.lazio.it</text:p>
          </table:table-cell>
          <table:table-cell office:value-type="string">
            <text:p>Legge 30/1991 e ss.mm.ii. Predisposizione atto amministrativo di iscrizione o cancellazione nell'elenco regionale degli Operatori di inseminazione artificiale degli animali, distinti in Medici Veterinari e Operatori Pratici, e dei Medici Veterinari Operatori di impianto embrionale degli animali, a seguito di istruttoria, su istanza di parte.</text:p>
          </table:table-cell>
          <table:table-cell office:value-type="string">
            <text:p>****</text:p>
          </table:table-cell>
          <table:table-cell office:value-type="string">
            <text:p>contatti diretti con il responsabile del procedimento e con il dirigente che possono essere intrattenuti tramite telefono, fax, posta elettronica certificata e non, posta ordinaria, consultazione sito www.agricoltura.regione.lazio.it</text:p>
          </table:table-cell>
          <table:table-cell office:value-type="string">
            <text:p>90 giorni</text:p>
          </table:table-cell>
          <table:table-cell office:value-type="string">
            <text:p>non è previsto l'istituto del silenzio 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http://www.agricoltura.regione.lazio.it/agriweb/index.php</text:p>
          </table:table-cell>
          <table:table-cell office:value-type="string">
            <text:p>non sono previsti pagamenti da parte dell'interessato</text:p>
          </table:table-cell>
          <table:table-cell office:value-type="string">
            <text:p>Dirigente Area protempore Dott. Aleandri Roberto tel 06.51688153 mail raleandri@regione.lazio.it - Direttore regionale protempore Dott. Ottaviani Roberto tel 06.51688003 mail rottaviani@regione.lazio.it</text:p>
          </table:table-cell>
          <table:table-cell office:value-type="string">
            <text:p>****</text:p>
          </table:table-cell>
          <table:table-cell office:value-type="string">
            <text:p>modulistica approvata con la D.G.R. n. 128 del 08-02-2002; copia di un documento di identità in corso di validità; autocertificazione antimafia rilasciata con le modalità di cui al D.P.R. 3 giugno 1998, n.252 - articolo 5; altra documentazione tecnica.</text:p>
          </table:table-cell>
          <table:table-cell office:value-type="string">
            <text:p>Ufficio Relazioni con il Pubblico (U.R.P.) link:http://www.regione.lazio.it/rl_urp/Area Produzioni Agricole e Zootecniche, Trasformazione, Commercializzazione e Diversificazione delle Attività Agricole - Indirizzo:Via del Serafico n. 107  - 00142  Roma. Orari: dal Lunedi al Venerdi negli orari di ufficio PEC: agricoltura@regione.lazio.legalmail.it  Fax: 0651688159 Telefono: 0651688153</text:p>
          </table:table-cell>
          <table:table-cell table:number-columns-repeated="3" office:value-type="string">
            <text:p>nessuno</text:p>
          </table:table-cell>
        </table:table-row>
        <table:table-row table:style-name="ro1">
          <table:table-cell office:value-type="float" office:value="16980">
            <text:p>16980</text:p>
          </table:table-cell>
          <table:table-cell table:number-columns-repeated="2" office:value-type="string">
            <text:p>06/06/2017</text:p>
          </table:table-cell>
          <table:table-cell office:value-type="string">
            <text:p>Procedimento ad istanza di parte</text:p>
          </table:table-cell>
          <table:table-cell office:value-type="string">
            <text:p>AGRICOLTURA E SVILUPPO RURALE, CACCIA E PESCA</text:p>
          </table:table-cell>
          <table:table-cell office:value-type="string">
            <text:p>Produzioni agricole e zootecniche, trasformazione, commercializzazione e diversificazione delle attività agricole</text:p>
          </table:table-cell>
          <table:table-cell office:value-type="string">
            <text:p>Dott. Faustini Fabio tel 06.51688081 mail ffaustini@regione.lazio.it</text:p>
          </table:table-cell>
          <table:table-cell office:value-type="string">
            <text:p>Legge 30/1991 e ss.mm.ii. Predisposizione atto amministrativo di rilascio, voltura, rinnovo autorizzazione alla gestione di un Centro di produzione dello Sperma di origine animale, o di Embrioni di origine animale, di un Recapito di materiale seminale animale e di un Gruppo di Raccolta degli Embrioni animali, a seguito di istruttoria e sopralluogo, su istanza di parte.</text:p>
          </table:table-cell>
          <table:table-cell office:value-type="string">
            <text:p>****</text:p>
          </table:table-cell>
          <table:table-cell office:value-type="string">
            <text:p>contatti diretti con il responsabile del procedimento e con il dirigente che possono essere intrattenuti tramite telefono, fax, posta elettronica certificata e non, posta ordinaria, consultazione sito www.agricoltura.regione.lazio.it</text:p>
          </table:table-cell>
          <table:table-cell office:value-type="string">
            <text:p>90 giorni</text:p>
          </table:table-cell>
          <table:table-cell office:value-type="string">
            <text:p>non è previsto l'istituto del silenzio 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http://www.agricoltura.regione.lazio.it/agriweb/index.php</text:p>
          </table:table-cell>
          <table:table-cell office:value-type="string">
            <text:p>non sono previsti pagamenti da parte dell'interessato</text:p>
          </table:table-cell>
          <table:table-cell office:value-type="string">
            <text:p>Dirigente Area protempore Dott. Aleandri Roberto tel 06.51688153 mail raleandri@regione.lazio.it - Direttore regionale protempore Dott. Ottaviani Roberto tel 06.51688003 mail rottaviani@regione.lazio.it</text:p>
          </table:table-cell>
          <table:table-cell office:value-type="string">
            <text:p>****</text:p>
          </table:table-cell>
          <table:table-cell office:value-type="string">
            <text:p>modulistica approvata con la D.G.R. n. 128 del 08-02-2002; copia di un documento di identità in corso di validità; autocertificazione antimafia rilasciata con le modalità di cui al D.P.R. 3 giugno 1998, n.252 - articolo 5; altra documentazione tecnica.</text:p>
          </table:table-cell>
          <table:table-cell office:value-type="string">
            <text:p>Ufficio Relazioni con il Pubblico (U.R.P.) link:http://www.regione.lazio.it/rl_urp/Area Produzioni Agricole e Zootecniche, Trasformazione, Commercializzazione e Diversificazione delle Attività Agricole - Indirizzo:Via del Serafico n. 107  - 00142  Roma. Orari: dal Lunedi al Venerdi negli orari di ufficio PEC: agricoltura@regione.lazio.legalmail.it  Fax: 0651688159 Telefono: 0651688153</text:p>
          </table:table-cell>
          <table:table-cell table:number-columns-repeated="3" office:value-type="string">
            <text:p>nessuno</text:p>
          </table:table-cell>
        </table:table-row>
        <table:table-row table:style-name="ro1">
          <table:table-cell office:value-type="float" office:value="16800">
            <text:p>16800</text:p>
          </table:table-cell>
          <table:table-cell table:number-columns-repeated="2" office:value-type="string">
            <text:p>11/10/2016</text:p>
          </table:table-cell>
          <table:table-cell office:value-type="string">
            <text:p>Procedimento d'ufficio</text:p>
          </table:table-cell>
          <table:table-cell office:value-type="string">
            <text:p>FORMAZIONE, RICERCA E INNOVAZIONE, SCUOLA E UNIVERSITA', DIRITTO ALLO STUDIO</text:p>
          </table:table-cell>
          <table:table-cell office:value-type="string">
            <text:p>Programmazione, Organizzazione e Attuazione dell'offerta di istruzione, diritto allo studio scolastico e universitario</text:p>
          </table:table-cell>
          <table:table-cell office:value-type="string">
            <text:p>Responsabile - Agnese D\'Alessio 06/51684130 adalessio@regione.lazio.it; Referente - Nadia Del Prete 06/51684941 ndelprete@regione.lazio.it</text:p>
          </table:table-cell>
          <table:table-cell office:value-type="string">
            <text:p>Legge 448/98 ripartizione dei contributi previsti per la fornitura gratuita e semigratuita dei libri di testo agli studenti di famiglie disagiate </text:p>
          </table:table-cell>
          <table:table-cell office:value-type="string">
            <text:p> **** </text:p>
          </table:table-cell>
          <table:table-cell office:value-type="string">
            <text:p>Nadia Del Prete 06/51684941 ndelprete@regione.lazio.it</text:p>
          </table:table-cell>
          <table:table-cell office:value-type="string">
            <text:p>I termini procedimentali sono definiti dalla deliberazione concernente i criteri di ripartizione e con la determinazione di approvazione delle Linee Guida ai Comuni del Lazio.</text:p>
          </table:table-cell>
          <table:table-cell office:value-type="string">
            <text:p> **** </text:p>
          </table:table-cell>
          <table:table-cell office:value-type="string">
            <text:p>G.A. avverso il provvedimento finale entro 60 gg</text:p>
          </table:table-cell>
          <table:table-cell office:value-type="string">
            <text:p><text:s/>**** </text:p>
          </table:table-cell>
          <table:table-cell office:value-type="string">
            <text:p> **** </text:p>
          </table:table-cell>
          <table:table-cell office:value-type="string">
            <text:p>Direttore della Direzione regionale competente in materia, mediante apposita istanza, Avv. Elisabetta Longo, tel. 06.5168.4949, email elongo@regione.lazio.it</text:p>
          </table:table-cell>
          <table:table-cell table:number-columns-repeated="3" office:value-type="string">
            <text:p> **** </text:p>
          </table:table-cell>
          <table:table-cell table:number-columns-repeated="3" office:value-type="string">
            <text:p>nessuno</text:p>
          </table:table-cell>
        </table:table-row>
        <table:table-row table:style-name="ro4">
          <table:table-cell office:value-type="float" office:value="16796">
            <text:p>16796</text:p>
          </table:table-cell>
          <table:table-cell office:value-type="string">
            <text:p>15/06/2016</text:p>
          </table:table-cell>
          <table:table-cell office:value-type="string">
            <text:p>10/06/2016</text:p>
          </table:table-cell>
          <table:table-cell office:value-type="string">
            <text:p>Procedimento d'ufficio ad istanza di parte</text:p>
          </table:table-cell>
          <table:table-cell office:value-type="string">
            <text:p>CULTURA E POLITICHE GIOVANILI</text:p>
          </table:table-cell>
          <table:table-cell office:value-type="string">
            <text:p>Valorizzazione del patrimonio culturale</text:p>
          </table:table-cell>
          <table:table-cell office:value-type="string">
            <text:p>Alessandro Liberati Tel. 06 51684241 Fax 06 51684312 alessandro.liberati@regione.lazio.it</text:p>
          </table:table-cell>
          <table:table-cell office:value-type="string">
            <text:p>Legge Regionale 20 novembre 2001, n. 27 "Interventi per la conoscenza, il recupero e la valorizzazione delle Città di Fondazione"</text:p>
          </table:table-cell>
          <table:table-cell office:value-type="string">
            <text:p>Area Valorizzazione del Patrimonio Culturale Dirigente Dr.ssa Sabrina Varroni Tel. 06 51684492 svarroni@regione.lazio.it</text:p>
          </table:table-cell>
          <table:table-cell office:value-type="string">
            <text:p>Contatto con funzionario responsabile delprocedimento</text:p>
          </table:table-cell>
          <table:table-cell office:value-type="string">
            <text:p>Non presente</text:p>
          </table:table-cell>
          <table:table-cell office:value-type="string">
            <text:p>no</text:p>
          </table:table-cell>
          <table:table-cell office:value-type="string">
            <text:p>Per ogni controversia relativa agli atti è competente il Foro di Roma, artt. 21-25, L. 241/90</text:p>
          </table:table-cell>
          <table:table-cell table:number-columns-repeated="2" office:value-type="string">
            <text:p>no</text:p>
          </table:table-cell>
          <table:table-cell office:value-type="string">
            <text:p>Sabrina Varroni Dirigente Area Valorizzazione del Patrimonio Culturale Via Rosa Raimondi Garibaldi, 7 00145 Roma 06 51684492 svarroni@regione.lazio.it; Miriam Cipriani Direttore Direzione Cultura e Politiche Giovanili Via Rosa Raimondi Garibaldi, 7 - 0014</text:p>
          </table:table-cell>
          <table:table-cell office:value-type="string">
            <text:p>no</text:p>
          </table:table-cell>
          <table:table-cell office:value-type="string">
            <text:p>Progetto scientifico con preventivo analitico dei costi per interventi di cui L.R. 27, art. 3, c. 1, lett. A e B.  - Progetto esecutivo per  interventi di carattere edilizio o allestimenti di cui L.R. 7, art. 3, c. 1, lett. C e D. - Progetto gestionale per interventi relativi all'istituzione di nuovi servizi. - Dichiarazione dalla quale risultino eventuali altri finanziamenti in aggiunta a quello a carico del beneficiario. Dichiarazione per la trasparenza in cui si dichiari se i richiedenti abbiano parenti o affini all'interno della aree/direzioni interessate. Documento riconoscimento. Statuto delle associazioni da cui risulti che non abbiano scopo di lucro</text:p>
          </table:table-cell>
          <table:table-cell office:value-type="string">
            <text:p>Alessandro Liberati Tel. 06 516 84241 Fax 06 51684312 alessandro.liberati@regione.lazio.it</text:p>
          </table:table-cell>
          <table:table-cell office:value-type="string">
            <text:p>http://www.regione.lazio.it//binary/rl_amministrazione_trasparente/tbl_banca_dati_procedimenti/DD_G2110_09_03_2016.pdf</text:p>
            <text:p>http://www.regione.lazio.it//binary/rl_amministrazione_trasparente/tbl_banca_dati_procedimenti/DGR_153_05_04_2016.pdf</text:p>
            <text:p>http://www.regione.lazio.it//binary/rl_amministrazione_trasparente/tbl_banca_dati_procedimenti/DD_G04959_08_04_2016.pdf</text:p>
            <text:p>http://www.regione.lazio.it//binary/rl_amministrazione_trasparente/tbl_banca_dati_procedimenti/DD_G04652_05_05_2016.pdf</text:p>
            <text:p/>
          </table:table-cell>
          <table:table-cell table:number-columns-repeated="2" office:value-type="string">
            <text:p>nessuno</text:p>
          </table:table-cell>
        </table:table-row>
        <table:table-row table:style-name="ro1">
          <table:table-cell office:value-type="float" office:value="16961">
            <text:p>16961</text:p>
          </table:table-cell>
          <table:table-cell table:number-columns-repeated="2" office:value-type="string">
            <text:p>05/06/2017</text:p>
          </table:table-cell>
          <table:table-cell office:value-type="string">
            <text:p>Procedimento ad istanza di parte</text:p>
          </table:table-cell>
          <table:table-cell office:value-type="string">
            <text:p>AGRICOLTURA E SVILUPPO RURALE, CACCIA E PESCA</text:p>
          </table:table-cell>
          <table:table-cell office:value-type="string">
            <text:p>Politiche di mercato ed organizzazione delle filiere. progettazione integrata</text:p>
          </table:table-cell>
          <table:table-cell office:value-type="string">
            <text:p>Dr. Marco Casella (0651683433 m.casella@regione.lazio.it)</text:p>
          </table:table-cell>
          <table:table-cell office:value-type="string">
            <text:p>Legge Regionale 24 dicembre 2008 n.28. "interventi regionali per la promozione dei mercati riservati alla vendita diretta da parte degli imprenditori agricoli". D.G.R. 19/02/2010 n. 115 L.R. 28/2008 criteri e modalità per la concessione dei contibuti per l'avvio dei mercati agricoli". Istanze di contributo per la realizzazione dei mercati dei produttori agricoli</text:p>
          </table:table-cell>
          <table:table-cell office:value-type="string">
            <text:p>****</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 consultazione sito wwww.agricoltura.regione.lazio.it&lt;span class="Apple-tab-span"&gt; </text:p>
          </table:table-cell>
          <table:table-cell office:value-type="string">
            <text:p>60 giorni, fatti i salvi i tempi previsti dalla normativa per le richieste documentali integrative .</text:p>
          </table:table-cell>
          <table:table-cell office:value-type="string">
            <text:p>non è previsto l'istituto del silenzio/assenso</text:p>
          </table:table-cell>
          <table:table-cell office:value-type="string">
            <text:p>ricorso giurisdizionale al TAR competente entro 60 giorni dalla data di notifica; - ricorso straordinario al Presidente della Repubblica entro 120 giorni a decorrere dalla data di notifica.</text:p>
          </table:table-cell>
          <table:table-cell office:value-type="string">
            <text:p>****</text:p>
          </table:table-cell>
          <table:table-cell office:value-type="string">
            <text:p>non sono previsti pagamenti da parte dell'interessato</text:p>
          </table:table-cell>
          <table:table-cell office:value-type="string">
            <text:p>Direttore regionale (dott. Roberto Ottaviani 0651683105-3106 rottaviani@regione.lazio.it)</text:p>
          </table:table-cell>
          <table:table-cell office:value-type="string">
            <text:p>****</text:p>
          </table:table-cell>
          <table:table-cell office:value-type="string">
            <text:p>Legge Regionale 24 dicembre 2008 n.28. "interventi regionali per la promozione dei mercati riservati alla vendita diretta da parte degli imprenditori agricoli". D.G.R. 19/02/2010 n. 115 L.R. 28/2008 criteri e modalità per la concessione dei contibuti per l'avvio dei mercati agricoli". Istanze di contributo per la realizzazione dei mercati dei produttori agricoli; La modulistica è integrata alla DGR 115/2010&lt;span class="Apple-tab-span"&gt; </text:p>
          </table:table-cell>
          <table:table-cell office:value-type="string">
            <text:p>Ufficio Relazioni con il Pubblico (U.R.P.) link:http://www.regione.lazio.it/rl_urp/ Area Politiche di Mercato e Organizzazione delle filiere. Progettazione integrata link http://www.regione.lazio.it/Organigramma/key.do?code=UNOR_D1L0900&amp;type=are</text:p>
          </table:table-cell>
          <table:table-cell table:number-columns-repeated="3" office:value-type="string">
            <text:p>nessuno</text:p>
          </table:table-cell>
        </table:table-row>
        <table:table-row table:style-name="ro1">
          <table:table-cell office:value-type="float" office:value="16461">
            <text:p>16461</text:p>
          </table:table-cell>
          <table:table-cell office:value-type="string">
            <text:p>10/06/2016</text:p>
          </table:table-cell>
          <table:table-cell office:value-type="string">
            <text:p>29/01/2018</text:p>
          </table:table-cell>
          <table:table-cell office:value-type="string">
            <text:p>Procedimento d'ufficio</text:p>
          </table:table-cell>
          <table:table-cell office:value-type="string">
            <text:p>CULTURA E POLITICHE GIOVANILI</text:p>
          </table:table-cell>
          <table:table-cell office:value-type="string">
            <text:p>Arti figurative, cinema, audiovisivo e multimedialità</text:p>
          </table:table-cell>
          <table:table-cell office:value-type="string">
            <text:p>Angela Toro 06 51683557 - atoro@regione.lazio.it </text:p>
          </table:table-cell>
          <table:table-cell office:value-type="string">
            <text:p>Legge Regionale 24 dicembre 2019 n. 9, art. 9 e sue modifiche. Spese per le attività della Fondazione Maxxi - Museo Nazionale delle arti del XXI secolo</text:p>
          </table:table-cell>
          <table:table-cell office:value-type="string">
            <text:p>***</text:p>
          </table:table-cell>
          <table:table-cell office:value-type="string">
            <text:p>e-mail a atoro@regione.lazio.it</text:p>
          </table:table-cell>
          <table:table-cell office:value-type="string">
            <text:p>31/12/2017</text:p>
          </table:table-cell>
          <table:table-cell office:value-type="string">
            <text:p>No</text:p>
          </table:table-cell>
          <table:table-cell office:value-type="string">
            <text:p>***</text:p>
          </table:table-cell>
          <table:table-cell office:value-type="string">
            <text:p><text:s/>**** </text:p>
          </table:table-cell>
          <table:table-cell office:value-type="string">
            <text:p>***</text:p>
          </table:table-cell>
          <table:table-cell office:value-type="string">
            <text:p>Arch. Cristina Crisari, tel. 0651683633; ccrisari@regione.lazio.it; Dott.ssa Miriam Cipriani, tel. 0651683404 mcipriani@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6825">
            <text:p>16825</text:p>
          </table:table-cell>
          <table:table-cell office:value-type="string">
            <text:p>11/10/2016</text:p>
          </table:table-cell>
          <table:table-cell office:value-type="string">
            <text:p>24/05/2017</text:p>
          </table:table-cell>
          <table:table-cell office:value-type="string">
            <text:p>Procedimento d'ufficio ad istanza di parte</text:p>
          </table:table-cell>
          <table:table-cell office:value-type="string">
            <text:p>FORMAZIONE, RICERCA E INNOVAZIONE, SCUOLA E UNIVERSITA', DIRITTO ALLO STUDIO</text:p>
          </table:table-cell>
          <table:table-cell office:value-type="string">
            <text:p>Programmazione dell'offerta formativa e di orientamento</text:p>
          </table:table-cell>
          <table:table-cell office:value-type="string">
            <text:p>Raffaella Velli 06 51683112 rvelli@regione.lazio.it</text:p>
          </table:table-cell>
          <table:table-cell office:value-type="string">
            <text:p>Legge regionale 25 febbraio 1992, n.23 – Titolo V; DGR 4572 del 1996; Circolare 267914 del 20/05/2016&lt;br /&gt;&lt;br /&gt; </text:p>
          </table:table-cell>
          <table:table-cell office:value-type="string">
            <text:p> ****</text:p>
          </table:table-cell>
          <table:table-cell office:value-type="string">
            <text:p>TELEFONO, EMAIL, FAX, POSTA CERTIFICATA</text:p>
          </table:table-cell>
          <table:table-cell office:value-type="string">
            <text:p>30 giorni lavorativi</text:p>
          </table:table-cell>
          <table:table-cell office:value-type="string">
            <text:p>**** </text:p>
          </table:table-cell>
          <table:table-cell office:value-type="string">
            <text:p>Quelli propri del diritto amministrativo</text:p>
          </table:table-cell>
          <table:table-cell office:value-type="string">
            <text:p>http://www.regione.lazio.it/rl_formazione/?vw=contenutiDettaglio&amp;amp;cat=1&amp;amp;id=126</text:p>
          </table:table-cell>
          <table:table-cell office:value-type="string">
            <text:p>Non previsto</text:p>
          </table:table-cell>
          <table:table-cell office:value-type="string">
            <text:p>direzione/agenzia</text:p>
          </table:table-cell>
          <table:table-cell table:number-columns-repeated="2" office:value-type="string">
            <text:p>**** </text:p>
          </table:table-cell>
          <table:table-cell office:value-type="string">
            <text:p>Area Programmazione dell'offerta formativa e di orientamento, tel. 06 51683112 o 5252; &lt;a href="mailto:atomai@regione.lazio.it;Servizio"&gt;atomai@regione.lazio.it;Servizio&lt;/a&gt; attuazione interventi 06/51685636-7; &lt;a href="mailto:attuazioneinterventiformazione@regione.lazio.legalmail.it"&gt;attuazioneinterventiformazione@regione.lazio.legalmail.it&lt;/a&gt;&lt;a href="mailto:attuazioneinterventiformazione@regione.lazio.legalmail.it"&gt;&lt;/a&gt;</text:p>
          </table:table-cell>
          <table:table-cell table:number-columns-repeated="3" office:value-type="string">
            <text:p>nessuno</text:p>
          </table:table-cell>
        </table:table-row>
        <table:table-row table:style-name="ro2">
          <table:table-cell office:value-type="float" office:value="17292">
            <text:p>17292</text:p>
          </table:table-cell>
          <table:table-cell table:number-columns-repeated="2" office:value-type="string">
            <text:p>01/12/2017</text:p>
          </table:table-cell>
          <table:table-cell office:value-type="string">
            <text:p>Procedimento d'ufficio ad istanza di parte</text:p>
          </table:table-cell>
          <table:table-cell office:value-type="string">
            <text:p>CULTURA E POLITICHE GIOVANILI</text:p>
          </table:table-cell>
          <table:table-cell office:value-type="string">
            <text:p>Valorizzazione del patrimonio culturale</text:p>
          </table:table-cell>
          <table:table-cell office:value-type="string">
            <text:p>Silvana Vitagliano - Tel. 06 51683053 - Fax 06 51684492 - svitagliano@regione.lazio.it <text:s/></text:p>
          </table:table-cell>
          <table:table-cell office:value-type="string">
            <text:p>Legge Regionale 26 luglio 1991, n. 31 "Riorganizzazione del Centro Regionale per la Documentazione dei Beni Culturali ed Ambientali"      </text:p>
          </table:table-cell>
          <table:table-cell office:value-type="string">
            <text:p>Area Valorizzazione del Patrimonio Culturale - Dirigente Dr.ssa Sabrina Varroni - Tel. 06 51684492 - svarroni@regione.lazio.it  </text:p>
          </table:table-cell>
          <table:table-cell office:value-type="string">
            <text:p>Contatto con gli uffici</text:p>
          </table:table-cell>
          <table:table-cell office:value-type="string">
            <text:p>Non presente</text:p>
          </table:table-cell>
          <table:table-cell office:value-type="string">
            <text:p>**** </text:p>
          </table:table-cell>
          <table:table-cell office:value-type="string">
            <text:p>Per ogni controversia relativa agli atti è competente il Foro di Roma, artt. 21-25, L. 241/90</text:p>
          </table:table-cell>
          <table:table-cell office:value-type="string">
            <text:p>**** </text:p>
          </table:table-cell>
          <table:table-cell office:value-type="string">
            <text:p>**** </text:p>
          </table:table-cell>
          <table:table-cell office:value-type="string">
            <text:p>Sabrina Varroni - Dirigente Area Valorizzazione del Patrimonio Culturale - Via Rosa Raimondi Garibaldi, 7, 00145 Roma - 06 51684492 - svarroni@regione.lazio.it;</text:p>
            <text:p>Miriam Cipriani - Direttore Direzione Cultura e Politiche Giovanili - Via Rosa Raimondi Garib</text:p>
          </table:table-cell>
          <table:table-cell table:number-columns-repeated="2" office:value-type="string">
            <text:p>**** </text:p>
          </table:table-cell>
          <table:table-cell office:value-type="string">
            <text:p>Silvana Vitagliano - Tel. 06 51683053 - svitagliano@regione.lazio.it</text:p>
          </table:table-cell>
          <table:table-cell table:number-columns-repeated="3" office:value-type="string">
            <text:p>nessuno</text:p>
          </table:table-cell>
        </table:table-row>
        <table:table-row table:style-name="ro1">
          <table:table-cell office:value-type="float" office:value="17024">
            <text:p>17024</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Promozione, comunicazione e servizi di sviluppo agricolo</text:p>
          </table:table-cell>
          <table:table-cell office:value-type="string">
            <text:p>dott. Renato Rosa (0651688219 - rrosa@regione.lazio.it)</text:p>
          </table:table-cell>
          <table:table-cell office:value-type="string">
            <text:p>Legge regionale 6 febbraio 2003, n. 2, art. 83, DGR n. 320/2011 - Promozione e valorizzazione dei prodotti agricoli del Lazio, Interventi diretti volti alla partecipazione delle aziende agroalimentari laziali agli eventi promozionali organizzati dalla Regione Lazio in Italia e all'estero- Predisposizione degli atti di indirizzo politico per l'approvazione del piano di promozione annuale/pluriennale, affidamento ad ARSIAL della partecipazione della Regione Lazio alle iniziative promozionali programmate,inerenti l'acquisto di beni e di servizi, stipula contratto, predisposizione avviso pubblico per selezione delle aziende produttrici laziali che partecipano alle iniziative programmate, verifica iniziative e provvedimento di liquidazione</text:p>
          </table:table-cell>
          <table:table-cell office:value-type="string">
            <text:p>****</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 consultazione sito wwww.agricoltura.regione.lazio.it</text:p>
          </table:table-cell>
          <table:table-cell office:value-type="string">
            <text:p>i termini disposti dalla l. n. 241/1990 e dal codice degli appalti D.lgs n. 163/2006 e dal regolamento di attuazione</text:p>
          </table:table-cell>
          <table:table-cell office:value-type="string">
            <text:p>non è previsto l'istituto del silenzio/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table:number-columns-repeated="2" office:value-type="string">
            <text:p>****</text:p>
          </table:table-cell>
          <table:table-cell office:value-type="string">
            <text:p>Dirigente Area: dott.ssa Cristiana Storti, fino a settembre 2016; da settembre 2016 dott. Basilio Burgo tel. 0651688049, bburgo@regione.lazio.it/ Direttore regionale: dott. Roberto Ottaviani 0651688003; rottaviani@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037">
            <text:p>17037</text:p>
          </table:table-cell>
          <table:table-cell table:number-columns-repeated="2" office:value-type="string">
            <text:p>06/06/2017</text:p>
          </table:table-cell>
          <table:table-cell office:value-type="string">
            <text:p>Procedimento d'ufficio ad istanza di parte</text:p>
          </table:table-cell>
          <table:table-cell office:value-type="string">
            <text:p>AGRICOLTURA E SVILUPPO RURALE, CACCIA E PESCA</text:p>
          </table:table-cell>
          <table:table-cell office:value-type="string">
            <text:p>Promozione, comunicazione e servizi di sviluppo agricolo</text:p>
          </table:table-cell>
          <table:table-cell office:value-type="string">
            <text:p>dott. Renato Rosa (0651688219 - rrosa@regione.lazio.it)</text:p>
          </table:table-cell>
          <table:table-cell office:value-type="string">
            <text:p>Legge regionale 6 febbraio 2003, n. 2, art. 83, DGR n. 554/2011- Promozione e valorizzazione dei prodotti agricoli del Lazio, concessione di contributi ad enti locali e ad organismi legalmente costituiti e senza fini di lucro - Predisposizione degli atti di indirizzo politico per la programmazione delle attività, predisposizione avviso pubblico per la raccolta delle domande, nomina commissione per valutazione progetti presentati, istruttoria delle domande di contributo, approvazione delle graduatorie delle domande ammissibili e dell'elenco delle domande non ammissibili, attività di controllo, esame rendicontazione, provvedimento di liquidazione</text:p>
          </table:table-cell>
          <table:table-cell office:value-type="string">
            <text:p>****</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 consultazione sito wwww.agricoltura.regione.lazio.it</text:p>
          </table:table-cell>
          <table:table-cell office:value-type="string">
            <text:p>60 giorni lavorativi dalla scadenza dei termini di presentazione delle istanze</text:p>
          </table:table-cell>
          <table:table-cell office:value-type="string">
            <text:p>non è previsto l'istituto del silenzio/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text:p>
          </table:table-cell>
          <table:table-cell office:value-type="string">
            <text:p>non sono previsti pagamenti da parte dell'interessato</text:p>
          </table:table-cell>
          <table:table-cell office:value-type="string">
            <text:p>Dirigente Area: dott.ssa Cristiana Storti, fino a settembre 2016; da settembre 2016 dott. Basilio Burgo tel. 0651688049, bburgo@regione.lazio.it/ Direttore regionale: dott. Roberto Ottaviani 0651688003; rottaviani@regione.lazio.it</text:p>
          </table:table-cell>
          <table:table-cell table:number-columns-repeated="3" office:value-type="string">
            <text:p>****</text:p>
          </table:table-cell>
          <table:table-cell table:number-columns-repeated="3" office:value-type="string">
            <text:p>nessuno</text:p>
          </table:table-cell>
        </table:table-row>
        <table:table-row table:style-name="ro2">
          <table:table-cell office:value-type="float" office:value="17291">
            <text:p>17291</text:p>
          </table:table-cell>
          <table:table-cell table:number-columns-repeated="2" office:value-type="string">
            <text:p>01/12/2017</text:p>
          </table:table-cell>
          <table:table-cell office:value-type="string">
            <text:p>Procedimento d'ufficio</text:p>
          </table:table-cell>
          <table:table-cell office:value-type="string">
            <text:p>CULTURA E POLITICHE GIOVANILI</text:p>
          </table:table-cell>
          <table:table-cell office:value-type="string">
            <text:p>Valorizzazione del patrimonio culturale</text:p>
          </table:table-cell>
          <table:table-cell office:value-type="string">
            <text:p>dott. Alessandro Liberati - tel. 06 51684241 - e-mail: alessandro.liberati@regione.lazio.it <text:s text:c="8"/></text:p>
          </table:table-cell>
          <table:table-cell office:value-type="string">
            <text:p>Legge Regionale 8/2016 Interventi di valorizzazione delle dimore, ville, complessi architettonici, parchi e giardini di valore storico e culturale della Regione Lazio e disposizioni a tutela della costa laziale</text:p>
          </table:table-cell>
          <table:table-cell office:value-type="string">
            <text:p>Area Valorizzazione del Patrimonio Culturale - Dirigente dott.ssa Sabrina Varroni - tel. 0651684492 - e-mail svarroni@regione.lazio.it   </text:p>
          </table:table-cell>
          <table:table-cell office:value-type="string">
            <text:p>Consultazione del sito www.regione.lazio.it </text:p>
          </table:table-cell>
          <table:table-cell office:value-type="string">
            <text:p>****</text:p>
          </table:table-cell>
          <table:table-cell office:value-type="string">
            <text:p>**** </text:p>
          </table:table-cell>
          <table:table-cell office:value-type="string">
            <text:p>Per ogni controversia relativa agli atti è competente il Foro di Roma, artt. 21-25, L. 241/90</text:p>
          </table:table-cell>
          <table:table-cell office:value-type="string">
            <text:p>**** </text:p>
          </table:table-cell>
          <table:table-cell office:value-type="string">
            <text:p>**** </text:p>
          </table:table-cell>
          <table:table-cell office:value-type="string">
            <text:p>Sabrina Varroni - Dirigente Area Valorizzazione del Patrimonio Culturale - Via Rosa Raimondi Garibaldi, 7, 00145 Roma - 06 51684492 - svarroni@regione.lazio.it;</text:p>
            <text:p>Miriam Cipriani - Direttore Direzione Cultura e Politiche Giovanili - Via Rosa Raimondi Garib</text:p>
          </table:table-cell>
          <table:table-cell table:number-columns-repeated="2" office:value-type="string">
            <text:p>**** </text:p>
          </table:table-cell>
          <table:table-cell office:value-type="string">
            <text:p>dott.ssa Paola Guerrini, Via Rosa Raimondi Garibaldi, 7 - 00145 Roma tel 0651684074 - e-mail pguerrini@regione.lazio.it  </text:p>
          </table:table-cell>
          <table:table-cell table:number-columns-repeated="3" office:value-type="string">
            <text:p>nessuno</text:p>
          </table:table-cell>
        </table:table-row>
        <table:table-row table:style-name="ro1">
          <table:table-cell office:value-type="float" office:value="16981">
            <text:p>16981</text:p>
          </table:table-cell>
          <table:table-cell table:number-columns-repeated="2" office:value-type="string">
            <text:p>06/06/2017</text:p>
          </table:table-cell>
          <table:table-cell office:value-type="string">
            <text:p>Procedimento ad istanza di parte</text:p>
          </table:table-cell>
          <table:table-cell office:value-type="string">
            <text:p>AGRICOLTURA E SVILUPPO RURALE, CACCIA E PESCA</text:p>
          </table:table-cell>
          <table:table-cell office:value-type="string">
            <text:p>Produzioni agricole e zootecniche, trasformazione, commercializzazione e diversificazione delle attività agricole</text:p>
          </table:table-cell>
          <table:table-cell office:value-type="string">
            <text:p>Dott. Faustini Fabio tel 06.51688081 mail ffaustini@regione.lazio.it</text:p>
          </table:table-cell>
          <table:table-cell office:value-type="string">
            <text:p>Legge Regionale n. 30/2003 e ss.mm.ii. Predisposizione atti amministrativi di assegnazione contributi agli allevatori partecipanti al piano di sorveglianza sierologica per la febbre catarrale degli ovini (Blue Tongue) e relativi provvedimenti di liquidazione, su proposta delle Aree Decentrate Agricoltura</text:p>
          </table:table-cell>
          <table:table-cell office:value-type="string">
            <text:p>****</text:p>
          </table:table-cell>
          <table:table-cell office:value-type="string">
            <text:p>contatti diretti con il responsabile del procedimento e con il dirigente che possono essere intrattenuti tramite telefono, fax, posta elettronica certificata e non, posta ordinaria, consultazione sito www.agricoltura.regione.lazio.it</text:p>
          </table:table-cell>
          <table:table-cell office:value-type="string">
            <text:p>****</text:p>
          </table:table-cell>
          <table:table-cell office:value-type="string">
            <text:p>non è previsto l'istituto del silenzio 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http://www.agricoltura.regione.lazio.it/agriweb/index.php</text:p>
          </table:table-cell>
          <table:table-cell office:value-type="string">
            <text:p>non sono previsti pagamenti da parte dell'interessato</text:p>
          </table:table-cell>
          <table:table-cell office:value-type="string">
            <text:p>Dirigente Area protempore Dott. Aleandri Roberto tel 06.51688153 mail raleandri@regione.lazio.it - Direttore regionale protempore Dott. Ottaviani Roberto tel 06.51688003 mail rottaviani@regione.lazio.it</text:p>
          </table:table-cell>
          <table:table-cell office:value-type="string">
            <text:p>****</text:p>
          </table:table-cell>
          <table:table-cell office:value-type="string">
            <text:p>modulistica approvata con la D.G.R. n. 128 del 08-02-2002; copia di un documento di identità in corso di validità; autocertificazione antimafia rilasciata con le modalità di cui al D.P.R. 3 giugno 1998, n.252 - articolo 5; altra documentazione tecnica.</text:p>
          </table:table-cell>
          <table:table-cell office:value-type="string">
            <text:p>Ufficio Relazioni con il Pubblico (U.R.P.) link:http://www.regione.lazio.it/rl_urp/Area Produzioni Agricole e Zootecniche, Trasformazione, Commercializzazione e Diversificazione delle Attività Agricole - Indirizzo:Via del Serafico n. 107  - 00142  Roma. Orari: dal Lunedi al Venerdi negli orari di ufficio PEC: agricoltura@regione.lazio.legalmail.it  Fax: 0651688159 Telefono: 0651688153</text:p>
          </table:table-cell>
          <table:table-cell table:number-columns-repeated="3" office:value-type="string">
            <text:p>nessuno</text:p>
          </table:table-cell>
        </table:table-row>
        <table:table-row table:style-name="ro1">
          <table:table-cell office:value-type="float" office:value="17085">
            <text:p>17085</text:p>
          </table:table-cell>
          <table:table-cell table:number-columns-repeated="2" office:value-type="string">
            <text:p>07/06/2017</text:p>
          </table:table-cell>
          <table:table-cell office:value-type="string">
            <text:p>Procedimento d'ufficio</text:p>
          </table:table-cell>
          <table:table-cell office:value-type="string">
            <text:p>AGRICOLTURA E SVILUPPO RURALE, CACCIA E PESCA</text:p>
          </table:table-cell>
          <table:table-cell office:value-type="string">
            <text:p>Usi civici, credito e calamità naturali</text:p>
          </table:table-cell>
          <table:table-cell office:value-type="string">
            <text:p>Carlo Spina (in quiescenza) <text:s/>Guerrino Randolfi (tel.: 06/51688272; mail: grandolfi@regione.lazio.it)</text:p>
          </table:table-cell>
          <table:table-cell office:value-type="string">
            <text:p>Legittimazione terreni di demanio collettivo a favore degli occupatori art. 9 L. 1766/1927. Invio della proposta di legittimazione redatta dal perito all'Ente titolare dei diritti, previo esame istruttorio, per la pubblicazione all'Albo Pretorio e la notifica ai soggetti interessati.</text:p>
          </table:table-cell>
          <table:table-cell office:value-type="string">
            <text:p>no</text:p>
          </table:table-cell>
          <table:table-cell office:value-type="string">
            <text:p>Comunicazione anticipata dell'invio della proposta per la pubblicazione c/o l'Albo Pretorio e per la notifica a mezzo messo del deposito e pubblicazione.</text:p>
          </table:table-cell>
          <table:table-cell office:value-type="string">
            <text:p>Entro 120 giorni dalla ricezione del progetto redatto dal perito demaniale.</text:p>
          </table:table-cell>
          <table:table-cell office:value-type="string">
            <text:p>non pertinente</text:p>
          </table:table-cell>
          <table:table-cell office:value-type="string">
            <text:p>Nei casi di adozione del provvedimento oltre il termine di legge, l'Ente interessato può rivolgersi, ai sensi dell'art. 2, comma 9 ter, della Legge 7 agosto 1990, n. 241 e s.m.i., al Direttore della Agricoltura e Sviluppo Rurale, Caccia e Pesca</text:p>
          </table:table-cell>
          <table:table-cell office:value-type="string">
            <text:p>Sito www.agricoltura.regione.lazio.it - area tematica Usi Civici - per stampare modello di istanza di legittimazione e per acquisire copia delle determinazioni dirigenziali adottate.</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table:number-columns-repeated="2" office:value-type="string">
            <text:p>****</text:p>
          </table:table-cell>
          <table:table-cell office:value-type="string">
            <text:p>Direzione Agricoltura e Sviluppo Rurale, Caccia e Pesca. Area Territorio Rurale, Credito e Calamità Naturali. Via R. R. Garibaldi n. 7 - Roma. Modalità di accesso al pubblico: lunedì, mercoledì e giovedì dalle 9.30 alle 12.30 - lunedì e mercoledì dalle 14,30 alle 16,30 previo appuntamento telefonico al seguente numero: 06/51683968 (grandolfi@regione.lazio.it) - PEC: agricoltura@regione.lazio.legalmail.it</text:p>
          </table:table-cell>
          <table:table-cell table:number-columns-repeated="3" office:value-type="string">
            <text:p>nessuno</text:p>
          </table:table-cell>
        </table:table-row>
        <table:table-row table:style-name="ro1">
          <table:table-cell office:value-type="float" office:value="17113">
            <text:p>17113</text:p>
          </table:table-cell>
          <table:table-cell table:number-columns-repeated="2" office:value-type="string">
            <text:p>07/06/2017</text:p>
          </table:table-cell>
          <table:table-cell office:value-type="string">
            <text:p>Procedimento d'ufficio</text:p>
          </table:table-cell>
          <table:table-cell office:value-type="string">
            <text:p>AGRICOLTURA E SVILUPPO RURALE, CACCIA E PESCA</text:p>
          </table:table-cell>
          <table:table-cell office:value-type="string">
            <text:p>Usi civici, credito e calamità naturali</text:p>
          </table:table-cell>
          <table:table-cell office:value-type="string">
            <text:p>Guerrino Randolfi (tel.: 06/51688272; mail: grandolfi@regione.lazio.it)</text:p>
          </table:table-cell>
          <table:table-cell office:value-type="string">
            <text:p>Legittimazione terreni di demanio collettivo a favore degli occupatori art. 9 L. 1766/1927. Invio istanza al perito demaniale, il quale, verificata la sussistenza delle condizioni di legge determina il canone annuo di natura enfiteutica e il relativo capitale di affrancazione in favore dell'Ente gestore.</text:p>
          </table:table-cell>
          <table:table-cell office:value-type="string">
            <text:p>no</text:p>
          </table:table-cell>
          <table:table-cell office:value-type="string">
            <text:p>Comunicazione scritta di invio al perito di competenza dell'istanza.</text:p>
          </table:table-cell>
          <table:table-cell office:value-type="string">
            <text:p>Entro 10 gg dalla ricezione dell'istanza, a condizione che sia stato incaricato il perito demaniale competente territorialmente (si rimanda al procedimento di nomina del perito demaniale sottoelencato)</text:p>
          </table:table-cell>
          <table:table-cell office:value-type="string">
            <text:p>non pertinente</text:p>
          </table:table-cell>
          <table:table-cell office:value-type="string">
            <text:p>ricorso gerarchico</text:p>
          </table:table-cell>
          <table:table-cell office:value-type="string">
            <text:p>Sito www.agricoltura.regione.lazio.it - area tematica Usi Civici - per stampare modello di istanza di legittimazione e per acquisire copia delle determinazioni dirigenziali adottate.</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office:value-type="string">
            <text:p>****</text:p>
          </table:table-cell>
          <table:table-cell office:value-type="string">
            <text:p>Per l'Iistanza di legittimazione da parte dell'occupatore del terreno di demanio civico: Fac simile di domanda scaricabile dal sito www.agricoltura.regione.lazio.it - Visura catastale del terreno - estratto planimetrico riportante anche eventuali frazionamenti non desumibili dagli atti catastali - eventuali titoli attestanti l'origine e la durata del possesso - certificato di destinazione urbanistica - documentazione fotografica</text:p>
          </table:table-cell>
          <table:table-cell office:value-type="string">
            <text:p>Direzione Agricoltura e Sviluppo Rurale, Caccia e Pesca. Area Territorio Rurale, Credito e Calamità Naturali. Via R. R. Garibaldi n. 7 - Roma. Modalità di accesso al pubblico: lunedì, mercoledì e giovedì dalle 9.30 alle 12.30 - lunedì e mercoledì dalle 14,30 alle 16,30 previo appuntamento telefonico al seguente numero: 06/51683968 (grandolfi@regione.lazio.it) - PEC: agricoltura@regione.lazio.legalmail.it</text:p>
          </table:table-cell>
          <table:table-cell table:number-columns-repeated="3" office:value-type="string">
            <text:p>nessuno</text:p>
          </table:table-cell>
        </table:table-row>
        <table:table-row table:style-name="ro1">
          <table:table-cell office:value-type="float" office:value="17086">
            <text:p>17086</text:p>
          </table:table-cell>
          <table:table-cell table:number-columns-repeated="2" office:value-type="string">
            <text:p>07/06/2017</text:p>
          </table:table-cell>
          <table:table-cell office:value-type="string">
            <text:p>Procedimento d'ufficio</text:p>
          </table:table-cell>
          <table:table-cell office:value-type="string">
            <text:p>AGRICOLTURA E SVILUPPO RURALE, CACCIA E PESCA</text:p>
          </table:table-cell>
          <table:table-cell office:value-type="string">
            <text:p>Usi civici, credito e calamità naturali</text:p>
          </table:table-cell>
          <table:table-cell office:value-type="string">
            <text:p>Guerrino Randolfi (tel.: 06/51688272; mail: grandolfi@regione.lazio.it)</text:p>
          </table:table-cell>
          <table:table-cell office:value-type="string">
            <text:p>Legittimazione terreni di demanio collettivo a favore degli occupatori art. 9 L. 1766/1927. Restituzione degli atti istruttori all'U.O. competente. Ulteriore verifica della documentazione e se non ci sono opposizioni, adozione del provvedimento di legittimazione, con comunicazione alle parti.</text:p>
          </table:table-cell>
          <table:table-cell office:value-type="string">
            <text:p>no</text:p>
          </table:table-cell>
          <table:table-cell office:value-type="string">
            <text:p>Notizie sull'esito finale a mezzo posta, e-mail, fax, posta certificata, o personalmente presso gli uffici regionali</text:p>
          </table:table-cell>
          <table:table-cell office:value-type="string">
            <text:p>Entro 50 gg dalla restituzione degli atti istruttori da parte dell'Ente gestore.</text:p>
          </table:table-cell>
          <table:table-cell office:value-type="string">
            <text:p>non pertinente</text:p>
          </table:table-cell>
          <table:table-cell office:value-type="string">
            <text:p>Entro 30 giorni dalla pubblicazione del progetto di legittimazione all'Albo pretorio dell'Ente gestore o dalla notificazione dello stesso al soggetto privato interessato, quest'ultimo o l'Ente medesimo può presentare opposizione avverso il progetto stesso. Nel caso di accoglimento dell'opposizione, il procedimento viene interrotto. In alcuni casi, è possibile esperire il tentativo della conciliazione amministrativa ex art. 29 L. 1766/1927 su richiesta delle parti, previo esame della documentazione in atti. Nei casi di adozione del provvedimento oltre il termine di legge, il soggetto interessato può rivolgersi, ai sensi dell'art. 2, comma 9 ter, della Legge 7 agosto 1990, n. 241 e s.m.i., al Direttore della Agricoltura e Sviluppo Rurale, Caccia e Pesca, ricorso al TAR, ricorso al Capo dello Stato.</text:p>
          </table:table-cell>
          <table:table-cell office:value-type="string">
            <text:p>Sito www.agricoltura.regione.lazio.it - area tematica Usi Civici - per stampare modello di istanza di legittimazione e per acquisire copia delle determinazioni dirigenziali adottate.</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table:number-columns-repeated="2" office:value-type="string">
            <text:p>****</text:p>
          </table:table-cell>
          <table:table-cell office:value-type="string">
            <text:p>Direzione Agricoltura e Sviluppo Rurale, Caccia e Pesca. Area Territorio Rurale, Credito e Calamità Naturali. Via R. R. Garibaldi n. 7 - Roma. Modalità di accesso al pubblico: lunedì, mercoledì e giovedì dalle 9.30 alle 12.30 - lunedì e mercoledì dalle 14,30 alle 16,30 previo appuntamento telefonico al seguente numero: 06/51683968 (grandolfi@regione.lazio.it) - PEC: agricoltura@regione.lazio.legalmail.it</text:p>
          </table:table-cell>
          <table:table-cell table:number-columns-repeated="3" office:value-type="string">
            <text:p>nessuno</text:p>
          </table:table-cell>
        </table:table-row>
        <table:table-row table:style-name="ro1">
          <table:table-cell office:value-type="float" office:value="16858">
            <text:p>16858</text:p>
          </table:table-cell>
          <table:table-cell table:number-columns-repeated="2" office:value-type="string">
            <text:p>13/12/2016</text:p>
          </table:table-cell>
          <table:table-cell office:value-type="string">
            <text:p>Procedimento d'ufficio</text:p>
          </table:table-cell>
          <table:table-cell office:value-type="string">
            <text:p>SALUTE E POLITICHE SOCIALI </text:p>
          </table:table-cell>
          <table:table-cell office:value-type="string">
            <text:p>Cure primarie</text:p>
          </table:table-cell>
          <table:table-cell office:value-type="string">
            <text:p>Dott. Paolo Papini Tel.: 0651685236 ppapini@regione.lazio.it</text:p>
          </table:table-cell>
          <table:table-cell office:value-type="string">
            <text:p>Linee di indirizzo alle Asl per il governo delle Liste di attesa - attività di monitoraggio e valutazione</text:p>
          </table:table-cell>
          <table:table-cell office:value-type="string">
            <text:p>/</text:p>
          </table:table-cell>
          <table:table-cell office:value-type="string">
            <text:p>Contatto telefonico, tramite email o posta ordinaria.</text:p>
          </table:table-cell>
          <table:table-cell table:number-columns-repeated="2" office:value-type="string">
            <text:p>/</text:p>
          </table:table-cell>
          <table:table-cell office:value-type="string">
            <text:p>Ricorso amministrativo; Ricorso giurisdizionale; Ricorso Straordinario al Presidente della Repubblica</text:p>
          </table:table-cell>
          <table:table-cell table:number-columns-repeated="2" office:value-type="string">
            <text:p>/</text:p>
          </table:table-cell>
          <table:table-cell office:value-type="string">
            <text:p>Dirigente dott. Valentino Mantini Tel.: 06.51683606 PEC: cureprimarie@regione.lazio.legalmail.it vmantini@regione.lazio.it; Direttore regionale Dr. Vincenzo Panella Tel.: 0651683701-4418-3506-4694 direttore.direzionesalute@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6852">
            <text:p>16852</text:p>
          </table:table-cell>
          <table:table-cell table:number-columns-repeated="2" office:value-type="string">
            <text:p>13/12/2016</text:p>
          </table:table-cell>
          <table:table-cell office:value-type="string">
            <text:p>Procedimento d'ufficio</text:p>
          </table:table-cell>
          <table:table-cell office:value-type="string">
            <text:p>SALUTE E POLITICHE SOCIALI </text:p>
          </table:table-cell>
          <table:table-cell office:value-type="string">
            <text:p>Cure primarie</text:p>
          </table:table-cell>
          <table:table-cell office:value-type="string">
            <text:p>Dott. Gianni Vicario tel. 06.51685122 gvicario@regione.lazio.it</text:p>
          </table:table-cell>
          <table:table-cell office:value-type="string">
            <text:p>Linee guida per le Cure palliative ai malati in fase terminale (ved. Intesa Stato-Regioni del 25/07/2012 e Decreto del  Commissario ad acta n. U00461 del 15/11/2013</text:p>
          </table:table-cell>
          <table:table-cell office:value-type="string">
            <text:p>/</text:p>
          </table:table-cell>
          <table:table-cell office:value-type="string">
            <text:p>Contattando, telefonicamente, tramite e-mail o tramite posta ordinaria il Dott. Valentino Mantini tel 06.51683606 PEC: valentino.mantini@regione.lazio.legalmail.it mail: vmantini@regione.lazio.it o la Dott.ssa Daniela Zeppilli tel. 06.51685377 dzeppilli@regione.lazio.it</text:p>
          </table:table-cell>
          <table:table-cell table:number-columns-repeated="2" office:value-type="string">
            <text:p>/</text:p>
          </table:table-cell>
          <table:table-cell office:value-type="string">
            <text:p>Ricorso amministrativo; Ricorso giurisdizionale; Ricorso Straordinario al Presidente della Repubblica</text:p>
          </table:table-cell>
          <table:table-cell table:number-columns-repeated="2" office:value-type="string">
            <text:p>/</text:p>
          </table:table-cell>
          <table:table-cell office:value-type="string">
            <text:p>Dirigente dott. Valentino Mantini Tel.: 06.51683606 PEC: cureprimarie@regione.lazio.legalmail.it vmantini@regione.lazio.it; Direttore regionale Dr. Vincenzo Panella Tel.: 0651683701-4418-3506-4694 direttore.direzionesalute@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087">
            <text:p>17087</text:p>
          </table:table-cell>
          <table:table-cell table:number-columns-repeated="2" office:value-type="string">
            <text:p>07/06/2017</text:p>
          </table:table-cell>
          <table:table-cell office:value-type="string">
            <text:p>Procedimento d'ufficio</text:p>
          </table:table-cell>
          <table:table-cell office:value-type="string">
            <text:p>AGRICOLTURA E SVILUPPO RURALE, CACCIA E PESCA</text:p>
          </table:table-cell>
          <table:table-cell office:value-type="string">
            <text:p>Usi civici, credito e calamità naturali</text:p>
          </table:table-cell>
          <table:table-cell office:value-type="string">
            <text:p>Carlo Spina (in quiescenza) <text:s/>Guerrino Randolfi (tel.: 06/51688272; mail: grandolfi@regione.lazio.it)</text:p>
          </table:table-cell>
          <table:table-cell office:value-type="string">
            <text:p>Liquidazione diritti di uso civico gravanti su terreni privati - artt. 5, 6 e 7 L. 1766/1927 - Artt. 8 -13 del R.D. 332/1928 - art. L.R. n. 1/1986 Invio della proposta di liquidazione all'Ente titolare dei diritti, previo esame istruttorio, per la pubblicazione all'Albo Pretorio e la notifica ai soggetti interessati.</text:p>
          </table:table-cell>
          <table:table-cell office:value-type="string">
            <text:p>no</text:p>
          </table:table-cell>
          <table:table-cell office:value-type="string">
            <text:p>Comunicazione scritta di invio al perito di competenza dell'istanza. Comunicazione anticipata dell'invio della proposta per la pubblicazione c/o l'Albo Pretorio. Notifica a mezzo messo del deposito e pubblicazione. Notizie sull'esito finale a mezzo posta, mail, fax, posta certificata, o personalmente presso gli uffici regionali</text:p>
          </table:table-cell>
          <table:table-cell office:value-type="string">
            <text:p>Entro 120 giorni dalla ricezione del progetto redatto dal perito demaniale.</text:p>
          </table:table-cell>
          <table:table-cell office:value-type="string">
            <text:p>non pertinente</text:p>
          </table:table-cell>
          <table:table-cell office:value-type="string">
            <text:p>Nei casi di adozione del provvedimento oltre il termine di legge, l'Ente interessato può rivolgersi, ai sensi dell'art. 2, comma 9 ter, della Legge 7 agosto 1990, n. 241 e s.m.i., al Direttore della Agricoltura e Sviluppo Rurale, Caccia e Pesca</text:p>
          </table:table-cell>
          <table:table-cell office:value-type="string">
            <text:p>Sito www.agricoltura.regione.lazio.it - area tematica Usi Civici - per stampare modello di istanza di legittimazione e per acquisire copia delle determinazioni dirigenziali adottate.</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table:number-columns-repeated="2" office:value-type="string">
            <text:p>****</text:p>
          </table:table-cell>
          <table:table-cell office:value-type="string">
            <text:p>Direzione Agricoltura e Sviluppo Rurale, Caccia e Pesca. Area Territorio Rurale, Credito e Calamità Naturali. Via R. R. Garibaldi n. 7 - Roma. Modalità di accesso al pubblico: lunedì, mercoledì e giovedì dalle 9.30 alle 12.30 - lunedì e mercoledì dalle 14,30 alle 16,30 previo appuntamento telefonico al seguente numero: 06/51683968 (grandolfi@regione.lazio.it) - PEC: agricoltura@regione.lazio.legalmail.it</text:p>
          </table:table-cell>
          <table:table-cell table:number-columns-repeated="3" office:value-type="string">
            <text:p>nessuno</text:p>
          </table:table-cell>
        </table:table-row>
        <table:table-row table:style-name="ro1">
          <table:table-cell office:value-type="float" office:value="17114">
            <text:p>17114</text:p>
          </table:table-cell>
          <table:table-cell table:number-columns-repeated="2" office:value-type="string">
            <text:p>07/06/2017</text:p>
          </table:table-cell>
          <table:table-cell office:value-type="string">
            <text:p>Procedimento d'ufficio</text:p>
          </table:table-cell>
          <table:table-cell office:value-type="string">
            <text:p>AGRICOLTURA E SVILUPPO RURALE, CACCIA E PESCA</text:p>
          </table:table-cell>
          <table:table-cell office:value-type="string">
            <text:p>Usi civici, credito e calamità naturali</text:p>
          </table:table-cell>
          <table:table-cell office:value-type="string">
            <text:p>Guerrino Randolfi (tel.: 06/51688272; mail: grandolfi@regione.lazio.it)</text:p>
          </table:table-cell>
          <table:table-cell office:value-type="string">
            <text:p>Liquidazione diritti di uso civico gravanti su terreni privati - artt. 5, 6 e 7 L. 1766/1927 - Artt. 8 -13 del R.D. 332/1928 - art. L.R. n. 1/1986 Invio istanza al perito demaniale, il quale, verificata la sussistenza delle condizioni di legge determina il canone annuo di natura enfiteutica e il relativo capitale di affrancazione in favore dell'Ente gestore.</text:p>
          </table:table-cell>
          <table:table-cell office:value-type="string">
            <text:p>no</text:p>
          </table:table-cell>
          <table:table-cell office:value-type="string">
            <text:p>Comunicazione scritta di invio al perito di competenza dell'istanza.</text:p>
          </table:table-cell>
          <table:table-cell office:value-type="string">
            <text:p>Entro 10 gg dalla ricezione dell'istanza, a condizione che sia stato incaricato il perito demaniale competente territorialmente (si rimanda al procedimento di nomina del perito demaniale sottoelencato)</text:p>
          </table:table-cell>
          <table:table-cell office:value-type="string">
            <text:p>non pertinente</text:p>
          </table:table-cell>
          <table:table-cell office:value-type="string">
            <text:p>ricorso gerarchico</text:p>
          </table:table-cell>
          <table:table-cell office:value-type="string">
            <text:p>Sito www.agricoltura.regione.lazio.it - area tematica Usi Civici - per stampare modello di istanza di legittimazione e per acquisire copia delle determinazioni dirigenziali adottate.</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office:value-type="string">
            <text:p>****</text:p>
          </table:table-cell>
          <table:table-cell office:value-type="string">
            <text:p>Per l'istanza di liquidazione da parte del proprietario del fondo gravato da diritti di uso civico: Fac simile di domanda scaricabile dal sito www.agricoltura.regione.lazio.it - Copia del titolo di proprietà - visura catastale del terreno - stralcio planimetrico del foglio catastale - certificato di destinazione urbanistica</text:p>
          </table:table-cell>
          <table:table-cell office:value-type="string">
            <text:p>Direzione Agricoltura e Sviluppo Rurale, Caccia e Pesca. Area Territorio Rurale, Credito e Calamità Naturali. Via R. R. Garibaldi n. 7 - Roma. Modalità di accesso al pubblico: lunedì, mercoledì e giovedì dalle 9.30 alle 12.30 - lunedì e mercoledì dalle 14,30 alle 16,30 previo appuntamento telefonico al seguente numero: 06/51683968 (grandolfi@regione.lazio.it) - PEC: agricoltura@regione.lazio.legalmail.it</text:p>
          </table:table-cell>
          <table:table-cell table:number-columns-repeated="3" office:value-type="string">
            <text:p>nessuno</text:p>
          </table:table-cell>
        </table:table-row>
        <table:table-row table:style-name="ro1">
          <table:table-cell office:value-type="float" office:value="17088">
            <text:p>17088</text:p>
          </table:table-cell>
          <table:table-cell table:number-columns-repeated="2" office:value-type="string">
            <text:p>07/06/2017</text:p>
          </table:table-cell>
          <table:table-cell office:value-type="string">
            <text:p>Procedimento d'ufficio</text:p>
          </table:table-cell>
          <table:table-cell office:value-type="string">
            <text:p>AGRICOLTURA E SVILUPPO RURALE, CACCIA E PESCA</text:p>
          </table:table-cell>
          <table:table-cell office:value-type="string">
            <text:p>Usi civici, credito e calamità naturali</text:p>
          </table:table-cell>
          <table:table-cell office:value-type="string">
            <text:p>Guerrino Randolfi (tel.: 06/51688272; mail: grandolfi@regione.lazio.it)</text:p>
          </table:table-cell>
          <table:table-cell office:value-type="string">
            <text:p>Liquidazione diritti di uso civico gravanti su terreni privati - artt. 5, 6 e 7 L. 1766/1927 - Artt. 8 -13 del R.D. 332/1928 - art. L.R. n. 1/1986 Restituzione degli atti istruttori all'U.O. competente. Ulteriore verifica della documentazione e se non ci sono opposizioni,adozione del provvedimento di liquidazione.</text:p>
          </table:table-cell>
          <table:table-cell office:value-type="string">
            <text:p>no</text:p>
          </table:table-cell>
          <table:table-cell office:value-type="string">
            <text:p>Notizie sull'esito finale a mezzo posta, e-mail, fax, posta certificata, o personalmente presso gli uffici regionali</text:p>
          </table:table-cell>
          <table:table-cell office:value-type="string">
            <text:p>Entro 50 gg dalla restituzione degli atti istruttori da parte dell'Ente gestore.</text:p>
          </table:table-cell>
          <table:table-cell office:value-type="string">
            <text:p>non pertinente</text:p>
          </table:table-cell>
          <table:table-cell office:value-type="string">
            <text:p>Entro 30 giorni dalla pubblicazione del progetto di liquidazione all'Albo pretorio dell'Ente gestore o dalla notificazione dello stesso al soggetto privato interessato, quest'ultimo o l'Ente medesimo può presentare opposizione avverso il progetto stesso. Nel caso di accoglimento dell'opposizione, il procedimento viene interrotto. In alcuni casi, è possibile esperire il tentativo della conciliazione amministrativa ex art. 29 L. 16.0.1927 su richiesta delle parti, previo esame della documentazione in atti. Nei casi di adozione del provvedimento oltre il termine di legge, il soggetto interessato può rivolgersi, ai sensi dell'art. 2, comma 9 ter, della Legge 7 agosto 1990, n. 241 e s.m.i., al Direttore della Agricoltura e Sviluppo Rurale, Caccia e Pesca, ricorso al TAR, ricorso al Capo dello Stato</text:p>
          </table:table-cell>
          <table:table-cell office:value-type="string">
            <text:p>Sito www.agricoltura.regione.lazio.it - area tematica Usi Civici - per stampare modello di istanza di legittimazione e per acquisire copia delle determinazioni dirigenziali adottate.</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table:number-columns-repeated="2" office:value-type="string">
            <text:p>****</text:p>
          </table:table-cell>
          <table:table-cell office:value-type="string">
            <text:p>Direzione Agricoltura e Sviluppo Rurale, Caccia e Pesca. Area Territorio Rurale, Credito e Calamità Naturali. Via R. R. Garibaldi n. 7 - Roma. Modalità di accesso al pubblico: lunedì, mercoledì e giovedì dalle 9.30 alle 12.30 - lunedì e mercoledì dalle 14,30 alle 16,30 previo appuntamento telefonico al seguente numero: 06/51683968 (grandolfi@regione.lazio.it) - PEC: agricoltura@regione.lazio.legalmail.it</text:p>
          </table:table-cell>
          <table:table-cell table:number-columns-repeated="3" office:value-type="string">
            <text:p>nessuno</text:p>
          </table:table-cell>
        </table:table-row>
        <table:table-row table:style-name="ro1">
          <table:table-cell office:value-type="float" office:value="17089">
            <text:p>17089</text:p>
          </table:table-cell>
          <table:table-cell table:number-columns-repeated="2" office:value-type="string">
            <text:p>07/06/2017</text:p>
          </table:table-cell>
          <table:table-cell office:value-type="string">
            <text:p>Procedimento d'ufficio</text:p>
          </table:table-cell>
          <table:table-cell office:value-type="string">
            <text:p>AGRICOLTURA E SVILUPPO RURALE, CACCIA E PESCA</text:p>
          </table:table-cell>
          <table:table-cell office:value-type="string">
            <text:p>Usi civici, credito e calamità naturali</text:p>
          </table:table-cell>
          <table:table-cell office:value-type="string">
            <text:p>Guerrino Randolfi (tel.: 06/51688272; mail: grandolfi@regione.lazio.it)</text:p>
          </table:table-cell>
          <table:table-cell office:value-type="string">
            <text:p>Liquidazione diritti di uso civico gravanti su terreni privati - artt. 5, 6 e 7 L. 1766/1927 - Artt. 8 -13 del R.D. 332/1928 - art. L.R. n. 1/1986 Restituzione degli atti istruttori all'U.O. competente. Ulteriore verifica della documentazione e se non ci sono opposizioni,adozione del provvedimento di liquidazione.</text:p>
          </table:table-cell>
          <table:table-cell office:value-type="string">
            <text:p>no</text:p>
          </table:table-cell>
          <table:table-cell office:value-type="string">
            <text:p>Notizie sull'esito finale a mezzo posta, e-mail, fax, posta certificata, o personalmente presso gli uffici regionali</text:p>
          </table:table-cell>
          <table:table-cell office:value-type="string">
            <text:p>entro 30 gg dalla ricezione dell'ultima dichiarazione di accettazione incarico da parte dei componenti esterni scelti per la nomina</text:p>
          </table:table-cell>
          <table:table-cell office:value-type="string">
            <text:p>non pertinente</text:p>
          </table:table-cell>
          <table:table-cell office:value-type="string">
            <text:p>Nei casi di adozione del provvedimento oltre il termine di legge, il soggetto interessato può rivolgersi, ai sensi dell'art. 2, comma 9 ter, della Legge 7 agosto 1990, n. 241 e s.m.i., al Direttore della Agricoltura e Sviluppo Rurale, Caccia e Pesca, ricorso al TAR, ricorso al Capo dello Stato</text:p>
          </table:table-cell>
          <table:table-cell office:value-type="string">
            <text:p>Sito www.agricoltura.regione.lazio.it - area tematica Usi Civici - per acquisire copia del decreto adottato</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table:number-columns-repeated="2" office:value-type="string">
            <text:p>****</text:p>
          </table:table-cell>
          <table:table-cell office:value-type="string">
            <text:p>Direzione Agricoltura e Sviluppo Rurale, Caccia e Pesca. Area Territorio Rurale, Credito e Calamità Naturali. Via R. R. Garibaldi n. 7 - Roma. Modalità di accesso al pubblico: lunedì, mercoledì e giovedì dalle 9.30 alle 12.30 - lunedì e mercoledì dalle 14,30 alle 16,30 previo appuntamento telefonico al seguente numero: 06/51683968 (grandolfi@regione.lazio.it) - PEC: agricoltura@regione.lazio.legalmail.it</text:p>
          </table:table-cell>
          <table:table-cell table:number-columns-repeated="3" office:value-type="string">
            <text:p>nessuno</text:p>
          </table:table-cell>
        </table:table-row>
        <table:table-row table:style-name="ro1">
          <table:table-cell office:value-type="float" office:value="17006">
            <text:p>17006</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Programmazione comunitaria, monitoraggio e sviluppo rurale</text:p>
          </table:table-cell>
          <table:table-cell office:value-type="string">
            <text:p><text:s/>Michele Sardilli (0651688138 msardilli@regione.lazio.it); <text:s/>Francesco Morganti (0651688149 fmorganti@regione.lazio.it); <text:s/>Manuela Corleto (0651685300 mcorleto@regione.lazio.it</text:p>
          </table:table-cell>
          <table:table-cell office:value-type="string">
            <text:p>MONITORAGGIO DEL PROGRAMMA DI SVILUPPO RURALE 2014-2020 Reg.UE 1305/2013: attraverso l'impiego di sistemi informativi rilevazione dello stato di attuazione del programma di sviluppo rurale attraverso indicatori fisici e finanziari, elaborazione dati, predisposizione report, trasmissione dati alla Commissione Europea, alla Giunta regionale ed alla cabina di regia regionale dei Fondi SIE</text:p>
          </table:table-cell>
          <table:table-cell office:value-type="string">
            <text:p>Direzione Regionale Agricoltura</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 consultazione sito wwww.agricoltura.regione.lazio.i</text:p>
          </table:table-cell>
          <table:table-cell office:value-type="string">
            <text:p>Biannuale (31 gennaio - 31 ottobre)</text:p>
          </table:table-cell>
          <table:table-cell office:value-type="string">
            <text:p>non è previsto l'istituto del silenzio/assenso</text:p>
          </table:table-cell>
          <table:table-cell office:value-type="string">
            <text:p>****</text:p>
          </table:table-cell>
          <table:table-cell table:number-columns-repeated="2" office:value-type="string">
            <text:p>non pertinente</text:p>
          </table:table-cell>
          <table:table-cell office:value-type="string">
            <text:p>Dirigente Area pro tempore ( Cristiana Storti)/ Direttore regionale protempore . Roberto Ottaviani) 0651688213; 0651688003 <text:s text:c="2"/>cstorti@regione.lazio.it; rottaviani@regione.lazio.it</text:p>
          </table:table-cell>
          <table:table-cell office:value-type="string">
            <text:p>****</text:p>
          </table:table-cell>
          <table:table-cell office:value-type="string">
            <text:p>non pertinente</text:p>
          </table:table-cell>
          <table:table-cell office:value-type="string">
            <text:p>contatti diretti, URP, posta elettronica e consultazione sito wwww.agricoltura.regione.lazio.it</text:p>
          </table:table-cell>
          <table:table-cell table:number-columns-repeated="3" office:value-type="string">
            <text:p>nessuno</text:p>
          </table:table-cell>
        </table:table-row>
        <table:table-row table:style-name="ro1">
          <table:table-cell office:value-type="float" office:value="17071">
            <text:p>17071</text:p>
          </table:table-cell>
          <table:table-cell table:number-columns-repeated="2" office:value-type="string">
            <text:p>07/06/2017</text:p>
          </table:table-cell>
          <table:table-cell office:value-type="string">
            <text:p>Procedimento ad istanza di parte</text:p>
          </table:table-cell>
          <table:table-cell office:value-type="string">
            <text:p>AGRICOLTURA E SVILUPPO RURALE, CACCIA E PESCA</text:p>
          </table:table-cell>
          <table:table-cell office:value-type="string">
            <text:p>Usi civici, credito e calamità naturali</text:p>
          </table:table-cell>
          <table:table-cell office:value-type="string">
            <text:p>Guerrino Randolfi (tel.: 06/51688272; mail: grandolfi@regione.lazio.it)</text:p>
          </table:table-cell>
          <table:table-cell office:value-type="string">
            <text:p>Mutamenti di destinazione/sdemanializzazioni/autorizzazioni alla Alienazione - Art. 11 L. 1766/1927 - Artt. 39 e 41 RD 332/1928. Autorizzazioni agli enti titolari dei diritti civici per una diversa destinazione d'uso dei terreni per fini di realizzazione opere pubbliche ovvero aree destinate previsioni PRG - Autorizzazione all'alienazione per i terreni residuali non più utilizzabili per colturte agrarie</text:p>
          </table:table-cell>
          <table:table-cell office:value-type="string">
            <text:p>no</text:p>
          </table:table-cell>
          <table:table-cell office:value-type="string">
            <text:p>Notizie sull'esito finale a mezzo posta, e-mail, fax, posta certificata, o personalmente presso gli uffici regionali</text:p>
          </table:table-cell>
          <table:table-cell office:value-type="string">
            <text:p>60 gg dalla ricezione dell'istanza in presenza di corrispondenza urbanistica ( vedi procedimento variante urbanistica sottoelencato)</text:p>
          </table:table-cell>
          <table:table-cell office:value-type="string">
            <text:p>non pertinente</text:p>
          </table:table-cell>
          <table:table-cell office:value-type="string">
            <text:p>Nei casi di adozione del provvedimento oltre il termine di legge, il soggetto interessato può rivolgersi, ai sensi dell'art. 2, comma 9 ter, della Legge 7 agosto 1990, n. 241 e s.m.i., al Direttore della Agricoltura e Sviluppo Rurale, Caccia e Pesca, ricorso al TAR, ricorso al Capo dello Stato</text:p>
          </table:table-cell>
          <table:table-cell office:value-type="string">
            <text:p>Sito www.agricoltura.regione.lazio.it - area tematica Usi Civici - per stampare modello di istanza e per acquisire copia delle determinazioni dirigenziali adottate.</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office:value-type="string">
            <text:p>****</text:p>
          </table:table-cell>
          <table:table-cell office:value-type="string">
            <text:p>Richiesta da parte dell'Ente locale o agrario - Deliberazione del medesimo Ente di approvazione della perizia redatta dal perito demaniale - relazione del perito demaniale - certificato di destinazione urbanistica - eventuali tipi di frazionamento - visure catastali dei terreni interessati</text:p>
          </table:table-cell>
          <table:table-cell office:value-type="string">
            <text:p>Direzione Agricoltura e Sviluppo Rurale, Caccia e Pesca. Area Territorio Rurale, Credito e Calamità Naturali. Via R. R. Garibaldi n. 7 - Roma. Modalità di accesso al pubblico: lunedì, mercoledì e giovedì dalle 9.30 alle 12.30 - lunedì e mercoledì dalle 14,30 alle 16,30 previo appuntamento telefonico al seguente numero: 06/51683968 (grandolfi@regione.lazio.it) - PEC: agricoltura@regione.lazio.legalmail.it</text:p>
          </table:table-cell>
          <table:table-cell table:number-columns-repeated="3" office:value-type="string">
            <text:p>nessuno</text:p>
          </table:table-cell>
        </table:table-row>
        <table:table-row table:style-name="ro1">
          <table:table-cell office:value-type="float" office:value="16868">
            <text:p>16868</text:p>
          </table:table-cell>
          <table:table-cell office:value-type="string">
            <text:p>29/12/2016</text:p>
          </table:table-cell>
          <table:table-cell office:value-type="string">
            <text:p>06/12/2017</text:p>
          </table:table-cell>
          <table:table-cell office:value-type="string">
            <text:p>Procedimento d'ufficio</text:p>
          </table:table-cell>
          <table:table-cell office:value-type="string">
            <text:p>RISORSE IDRICHE E DIFESA DEL SUOLO</text:p>
          </table:table-cell>
          <table:table-cell office:value-type="string">
            <text:p>Bacini idrografici</text:p>
          </table:table-cell>
          <table:table-cell office:value-type="string">
            <text:p><text:s/>Arch. Vittorio Coletta - vcoletta@regione.lazio.it - 06/51689160 - Geom. Marino Cristiano Gaetano - mgaetano@regione.lazio.it - 06/51689210 - Geom. Gianluca Iudicone - giudicone@regione.lazio.it - tel 06/51689461 - Per. Edile Maurizio Peccolo <text:s/>mpeccolo@r</text:p>
          </table:table-cell>
          <table:table-cell office:value-type="string">
            <text:p>Nomina collaudatore o commissione di collaudo per opere di difesa idraulica - R.D. 523/1904 - d.lgs 152/06 - d.lgs 50/2016 - L.R. 53/98 - disposizioni e linee guida  ANAC- d.lgs. 81/08</text:p>
          </table:table-cell>
          <table:table-cell office:value-type="string">
            <text:p>Direttore Regionale Lasagna Mauro 06 51685298 mlasagna@regione.lazio.it </text:p>
          </table:table-cell>
          <table:table-cell office:value-type="string">
            <text:p>telefonicamente o via e-mail </text:p>
          </table:table-cell>
          <table:table-cell office:value-type="string">
            <text:p>non previsto</text:p>
          </table:table-cell>
          <table:table-cell office:value-type="string">
            <text:p>/</text:p>
          </table:table-cell>
          <table:table-cell office:value-type="string">
            <text:p>Ricorso giurisdizionale al TAR - 60 giorni; Ricorso straordinario al Presidente della Repubblica - 120 giorni</text:p>
          </table:table-cell>
          <table:table-cell office:value-type="string">
            <text:p>/</text:p>
          </table:table-cell>
          <table:table-cell office:value-type="string">
            <text:p>non previsto </text:p>
          </table:table-cell>
          <table:table-cell office:value-type="string">
            <text:p>Segretario Generale ex art. 16 bis, c. 1, lett.d L.R. n. 6 del 2002</text:p>
          </table:table-cell>
          <table:table-cell office:value-type="string">
            <text:p>non previste </text:p>
          </table:table-cell>
          <table:table-cell office:value-type="string">
            <text:p>/</text:p>
          </table:table-cell>
          <table:table-cell office:value-type="string">
            <text:p>Arch. Vittorio Coletta - vcoletta@regione.lazio.it - 06/51689160 -  Geom.  Marino Cristiano Gaetano - mgaetano@regione.lazio.it - 06/51689210 - Geom. Gianluca Iudicone - giudicone@regione.lazio.it - tel 06/51689461 - Per. Edile Maurizio Peccolo  mpeccolo@regione.lazio.it  tel. 06/51689437</text:p>
          </table:table-cell>
          <table:table-cell table:number-columns-repeated="3" office:value-type="string">
            <text:p>nessuno</text:p>
          </table:table-cell>
        </table:table-row>
        <table:table-row table:style-name="ro1">
          <table:table-cell office:value-type="float" office:value="16866">
            <text:p>16866</text:p>
          </table:table-cell>
          <table:table-cell office:value-type="string">
            <text:p>29/12/2016</text:p>
          </table:table-cell>
          <table:table-cell office:value-type="string">
            <text:p>06/12/2017</text:p>
          </table:table-cell>
          <table:table-cell office:value-type="string">
            <text:p>Procedimento d'ufficio</text:p>
          </table:table-cell>
          <table:table-cell office:value-type="string">
            <text:p>RISORSE IDRICHE E DIFESA DEL SUOLO</text:p>
          </table:table-cell>
          <table:table-cell office:value-type="string">
            <text:p>Bacini idrografici</text:p>
          </table:table-cell>
          <table:table-cell office:value-type="string">
            <text:p><text:s/>Arch. Vittorio Coletta - vcoletta@regione.lazio.it - 06/51689160 - Geom. Marino Cristiano Gaetano - mgaetano@regione.lazio.it - 06/51689210 - Geom. Gianluca Iudicone - giudicone@regione.lazio.it - tel 06/51689461 - Per. Edile Maurizio Peccolo <text:s/>mpeccolo@r</text:p>
          </table:table-cell>
          <table:table-cell office:value-type="string">
            <text:p>Nomina commissione gara della procedura aperta per l'affidamento di opere idrauliche sui bacini idrografici -  d.lgs 18/04/2016 n. 50 - disposizioni e linee guida  ANAC</text:p>
          </table:table-cell>
          <table:table-cell office:value-type="string">
            <text:p>Direttore Regionale Lasagna Mauro 06 51685298 mlasagna@regione.lazio.it </text:p>
          </table:table-cell>
          <table:table-cell office:value-type="string">
            <text:p>telefonicamente o via e-mail </text:p>
          </table:table-cell>
          <table:table-cell office:value-type="string">
            <text:p>non previsto</text:p>
          </table:table-cell>
          <table:table-cell office:value-type="string">
            <text:p>/</text:p>
          </table:table-cell>
          <table:table-cell office:value-type="string">
            <text:p>Ricorso giurisdizionale al TAR - 60 giorni; Ricorso straordinario al Presidente della Repubblica - 120 giorni</text:p>
          </table:table-cell>
          <table:table-cell office:value-type="string">
            <text:p>/</text:p>
          </table:table-cell>
          <table:table-cell office:value-type="string">
            <text:p>non previsto </text:p>
          </table:table-cell>
          <table:table-cell office:value-type="string">
            <text:p>Segretario Generale ex art. 16 bis, c. 1, lett.d L.R. n. 6 del 2002</text:p>
          </table:table-cell>
          <table:table-cell office:value-type="string">
            <text:p>non previste </text:p>
          </table:table-cell>
          <table:table-cell office:value-type="string">
            <text:p>/</text:p>
          </table:table-cell>
          <table:table-cell office:value-type="string">
            <text:p>Arch. Vittorio Coletta - vcoletta@regione.lazio.it - 06/51689160 -  Geom.  Marino Cristiano Gaetano - mgaetano@regione.lazio.it - 06/51689210 - Geom. Gianluca Iudicone - giudicone@regione.lazio.it - tel 06/51689461 - Per. Edile Maurizio Peccolo  mpeccolo@regione.lazio.it  tel. 06/51689437</text:p>
          </table:table-cell>
          <table:table-cell table:number-columns-repeated="3" office:value-type="string">
            <text:p>nessuno</text:p>
          </table:table-cell>
        </table:table-row>
        <table:table-row table:style-name="ro2">
          <table:table-cell office:value-type="float" office:value="16884">
            <text:p>16884</text:p>
          </table:table-cell>
          <table:table-cell table:number-columns-repeated="2" office:value-type="string">
            <text:p>16/05/2017</text:p>
          </table:table-cell>
          <table:table-cell office:value-type="string">
            <text:p>Procedimento ad istanza di parte</text:p>
          </table:table-cell>
          <table:table-cell office:value-type="string">
            <text:p>SVILUPPO ECONOMICO E ATTIVITA' PRODUTTIVE</text:p>
          </table:table-cell>
          <table:table-cell office:value-type="string">
            <text:p>Relazioni istituzionali</text:p>
          </table:table-cell>
          <table:table-cell office:value-type="string">
            <text:p>Mazzucchi Carlo Matteo Tel. 0651683717</text:p>
            <text:p>mail: cmazzucchi@regione.lazio.it</text:p>
          </table:table-cell>
          <table:table-cell office:value-type="string">
            <text:p>Nomina componenti del Consiglio della Camera di Commercio. Riferimenti normativi: Legge n. 580 del 29/12/1993 e s.m.i.; D.M. n. 156 del 04/08/2011</text:p>
          </table:table-cell>
          <table:table-cell office:value-type="string">
            <text:p>****</text:p>
          </table:table-cell>
          <table:table-cell office:value-type="string">
            <text:p>Contatti telefonici o via mail</text:p>
          </table:table-cell>
          <table:table-cell office:value-type="string">
            <text:p>Il termine per l'adozione del provvedimento è di 30 gg. decorrenti dalla data di ricezione della documentazione trasmessa dalle Ass.ni di categoria, Sindacati e Ass.ni di Consumatori partecipanti al procedimento</text:p>
          </table:table-cell>
          <table:table-cell office:value-type="string">
            <text:p>Il provvedimento non può essere sostituito da una dichiarazione dell'interessato né può concludersi con il silenzio-assenso dell'amministrazione</text:p>
          </table:table-cell>
          <table:table-cell office:value-type="string">
            <text:p>Ricorso giurisdizionale al TAR o, in aternativa, Ricorso straordinario al Capo dello Stato</text:p>
          </table:table-cell>
          <table:table-cell office:value-type="string">
            <text:p>Non esiste un serizio on line, né un pagina informativa sul sito istituzionale della Regione. Il provvedimento viene comunicato direttamente agli interessati nonché pubblicato sul BURL</text:p>
          </table:table-cell>
          <table:table-cell office:value-type="string">
            <text:p>****</text:p>
          </table:table-cell>
          <table:table-cell office:value-type="string">
            <text:p>Bellotti Rosanna (Direttore della Direzione Regionale Sviluppo Economico e Attività Produttive)</text:p>
          </table:table-cell>
          <table:table-cell office:value-type="string">
            <text:p>****</text:p>
          </table:table-cell>
          <table:table-cell office:value-type="string">
            <text:p>Dichiarazione sostitutiva ai sensi degli artt. 46 e 47 del D.P.R. 28 dicembre 2000 n. 445</text:p>
          </table:table-cell>
          <table:table-cell office:value-type="string">
            <text:p>Area Relazioni Istituzionali Orari: 09:00 - 13:00 previo appuntamento Recapiti: tel. 0651683672 tel. 0651683717 mail: daluciani@regione.lazio.it; cmazzucchi@regione.lazio.it</text:p>
          </table:table-cell>
          <table:table-cell table:number-columns-repeated="3" office:value-type="string">
            <text:p>nessuno</text:p>
          </table:table-cell>
        </table:table-row>
        <table:table-row table:style-name="ro1">
          <table:table-cell office:value-type="float" office:value="16888">
            <text:p>16888</text:p>
          </table:table-cell>
          <table:table-cell table:number-columns-repeated="2" office:value-type="string">
            <text:p>16/05/2017</text:p>
          </table:table-cell>
          <table:table-cell office:value-type="string">
            <text:p>Procedimento d'ufficio</text:p>
          </table:table-cell>
          <table:table-cell office:value-type="string">
            <text:p>SVILUPPO ECONOMICO E ATTIVITA' PRODUTTIVE</text:p>
          </table:table-cell>
          <table:table-cell office:value-type="string">
            <text:p>Relazioni istituzionali</text:p>
          </table:table-cell>
          <table:table-cell office:value-type="string">
            <text:p>Mazzucchi Carlo Matteo Tel. 0651683717 mail: cmazzucchi@regione.lazio.it</text:p>
          </table:table-cell>
          <table:table-cell office:value-type="string">
            <text:p>Nomina componenti, effettivo e supplente, nel Collegio dei Revisori della Camera di Commercio ovvero delle Aziende Speciali delle CCIAA. Riferimenti normativi: Legge n. 580 del 29/12/1993 e s.m.i.; D.P.R. 02/11/2005 n. 254</text:p>
          </table:table-cell>
          <table:table-cell office:value-type="string">
            <text:p>****</text:p>
          </table:table-cell>
          <table:table-cell office:value-type="string">
            <text:p>Contatti telefonici o via mail</text:p>
          </table:table-cell>
          <table:table-cell office:value-type="string">
            <text:p>non previsto</text:p>
          </table:table-cell>
          <table:table-cell office:value-type="string">
            <text:p>Il provvedimento non può essere sostituito da una dichiarazione dell'interessato né può concludersi con il silenzio-assenso dell'amministrazione</text:p>
          </table:table-cell>
          <table:table-cell office:value-type="string">
            <text:p>****</text:p>
          </table:table-cell>
          <table:table-cell office:value-type="string">
            <text:p>Non esiste un serizio on line, né un pagina informativa sul sito istituzionale della Regione. Il provvedimento viene comunicato direttamente agli interessati nonché pubblicato sul BURL</text:p>
          </table:table-cell>
          <table:table-cell office:value-type="string">
            <text:p>****</text:p>
          </table:table-cell>
          <table:table-cell office:value-type="string">
            <text:p>Bellotti Rosanna (Direttore della Direzione Regionale Sviluppo Economico e Attività Produttive)</text:p>
          </table:table-cell>
          <table:table-cell office:value-type="string">
            <text:p>****</text:p>
          </table:table-cell>
          <table:table-cell office:value-type="string">
            <text:p>Dichiarazione sostitutiva ai sensi degli artt. 46 e 47 del D.P.R. 28 dicembre 2000 n. 445</text:p>
          </table:table-cell>
          <table:table-cell office:value-type="string">
            <text:p>Area Relazioni Istituzionali Orari: 09:00 - 13:00 previo appuntamento Recapiti: tel. 0651683672 tel. 0651683717 mail: daluciani@regione.lazio.it cmazzucchi@regione.lazio.it</text:p>
          </table:table-cell>
          <table:table-cell table:number-columns-repeated="3" office:value-type="string">
            <text:p>nessuno</text:p>
          </table:table-cell>
        </table:table-row>
        <table:table-row table:style-name="ro1">
          <table:table-cell office:value-type="float" office:value="17308">
            <text:p>17308</text:p>
          </table:table-cell>
          <table:table-cell table:number-columns-repeated="2" office:value-type="string">
            <text:p>08/01/2018</text:p>
          </table:table-cell>
          <table:table-cell office:value-type="string">
            <text:p>Procedimento d'ufficio</text:p>
          </table:table-cell>
          <table:table-cell office:value-type="string">
            <text:p>ATTIVITA' DI CONTROLLO E COORDINAMENTO DELLE FUNZIONI DI VIGILANZA</text:p>
          </table:table-cell>
          <table:table-cell office:value-type="string">
            <text:p>Rapporti con le istituzioni di assistenza e beneficienza</text:p>
          </table:table-cell>
          <table:table-cell office:value-type="string">
            <text:p>Elisa Villani arearapportiipab@regione.lazio.legalmail.it</text:p>
          </table:table-cell>
          <table:table-cell office:value-type="string">
            <text:p>Nomina dei Commissari Straordinari delle II.PP.A.B. ( Legge n. 6972 del 17 luglio 1890 "Norme sulle istituzioni pubbliche di assistenza e beneficenza”, r.r. 1/2002; r. r. 12/2007)</text:p>
          </table:table-cell>
          <table:table-cell office:value-type="string">
            <text:p>**** </text:p>
          </table:table-cell>
          <table:table-cell office:value-type="string">
            <text:p>attraverso contatti telefonici o per e-mail. Pec: arearapportiipab@regione.lazio.legalmail.it</text:p>
          </table:table-cell>
          <table:table-cell office:value-type="string">
            <text:p>30 giorni salvo diverso termine per l'accertamento delle cause di inconferibilità, incompatibilità o conflitto d'interessi</text:p>
          </table:table-cell>
          <table:table-cell office:value-type="string">
            <text:p>**** </text:p>
          </table:table-cell>
          <table:table-cell office:value-type="string">
            <text:p>Accesso agli atti ai sensi della l. 241/90&lt;br /&gt;Ricorso al Tar o ricorso straordinario al Capo dello Stato.&lt;br /&gt;Accesso civico e generalizzato ai sensi del d.lgs. 33/2013 e ss.mm. - accesso atti consiglieri regionali ex art. 30 Statuto</text:p>
          </table:table-cell>
          <table:table-cell office:value-type="string">
            <text:p>Amministrazione Trasparente <text:s/>e in fase di realizzazione archivio informatizzato</text:p>
          </table:table-cell>
          <table:table-cell office:value-type="string">
            <text:p>****</text:p>
          </table:table-cell>
          <table:table-cell office:value-type="string">
            <text:p>DIRETTORE REGIONALE avv. Pompeo Savarino <text:s/>pec: direzionecontrollo@regione.lazio.legalmail.it; psavarino@regione.lazio.it; <text:s/>tel. 0651688615</text:p>
          </table:table-cell>
          <table:table-cell office:value-type="string">
            <text:p>**** </text:p>
          </table:table-cell>
          <table:table-cell office:value-type="string">
            <text:p>Dichiarazione di insussitenzza di cause di inconferbilità, incompatibilità o conflitto di interessi - autorizzazione del datore di lavoro</text:p>
          </table:table-cell>
          <table:table-cell office:value-type="string">
            <text:p>Area rapporti con le istituzioni di Assistenza e Beneficenza  Dirigente Vincenza Morace vmorace@regione.lazio.it   PEC arearapportiipab@regione.lazio.legalmail.it</text:p>
          </table:table-cell>
          <table:table-cell table:number-columns-repeated="3" office:value-type="string">
            <text:p>nessuno</text:p>
          </table:table-cell>
        </table:table-row>
        <table:table-row table:style-name="ro1">
          <table:table-cell office:value-type="float" office:value="17307">
            <text:p>17307</text:p>
          </table:table-cell>
          <table:table-cell table:number-columns-repeated="2" office:value-type="string">
            <text:p>08/01/2018</text:p>
          </table:table-cell>
          <table:table-cell office:value-type="string">
            <text:p>Procedimento d'ufficio</text:p>
          </table:table-cell>
          <table:table-cell office:value-type="string">
            <text:p>ATTIVITA' DI CONTROLLO E COORDINAMENTO DELLE FUNZIONI DI VIGILANZA</text:p>
          </table:table-cell>
          <table:table-cell office:value-type="string">
            <text:p>Rapporti con le istituzioni di assistenza e beneficienza</text:p>
          </table:table-cell>
          <table:table-cell office:value-type="string">
            <text:p>Elisa Villani arearapportiipab@regione.lazio.legalmail.it</text:p>
          </table:table-cell>
          <table:table-cell office:value-type="string">
            <text:p>Nomina dei membri dei consigli di amministrazione delle II.PP.A.B. ( Legge n. 6972 del 17 luglio 1890 "Norme sulle istituzioni pubbliche di assistenza e beneficenza”, Statuti degli Enti, r.r. 1/2002)</text:p>
          </table:table-cell>
          <table:table-cell office:value-type="string">
            <text:p>**** </text:p>
          </table:table-cell>
          <table:table-cell office:value-type="string">
            <text:p>attraverso contatti telefonici o per e-mail. Pec: arearapportiipab@regione.lazio.legalmail.it</text:p>
          </table:table-cell>
          <table:table-cell office:value-type="string">
            <text:p>30 giorni salvo diverso termine per l'accertamento delle cause di inconferibilità, incompatibilità o conflitto d'interessi</text:p>
          </table:table-cell>
          <table:table-cell office:value-type="string">
            <text:p>**** </text:p>
          </table:table-cell>
          <table:table-cell office:value-type="string">
            <text:p>Accesso agli atti ai sensi della l. 241/90&lt;br /&gt;Ricorso al Tar o ricorso straordinario al Capo dello Stato.&lt;br /&gt;Accesso civico e generalizzato ai sensi del d.lgs. 33/2013 e ss.mm. - accesso atti consiglieri regionali ex art. 30 Statuto</text:p>
          </table:table-cell>
          <table:table-cell office:value-type="string">
            <text:p>Amministrazione Trasparente <text:s/>e in fase di realizzazione archivio informatizzato</text:p>
          </table:table-cell>
          <table:table-cell office:value-type="string">
            <text:p>****</text:p>
          </table:table-cell>
          <table:table-cell office:value-type="string">
            <text:p>DIRETTORE REGIONALE avv. Pompeo Savarino <text:s/>pec: direzionecontrollo@regione.lazio.legalmail.it; psavarino@regione.lazio.it; <text:s/>tel. 0651688615</text:p>
          </table:table-cell>
          <table:table-cell office:value-type="string">
            <text:p>**** </text:p>
          </table:table-cell>
          <table:table-cell office:value-type="string">
            <text:p>Dichiarazione di insussitenzza di cause di inconferbilità, incompatibilità o conflitto di interessi - autorizzazione del datore di lavoro</text:p>
          </table:table-cell>
          <table:table-cell office:value-type="string">
            <text:p>Area rapporti con le istituzioni di Assistenza e Beneficenza  Dirigente Vincenza Morace vmorace@regione.lazio.it   PEC arearapportiipab@regione.lazio.legalmail.it</text:p>
          </table:table-cell>
          <table:table-cell table:number-columns-repeated="3" office:value-type="string">
            <text:p>nessuno</text:p>
          </table:table-cell>
        </table:table-row>
        <table:table-row table:style-name="ro1">
          <table:table-cell office:value-type="float" office:value="17072">
            <text:p>17072</text:p>
          </table:table-cell>
          <table:table-cell table:number-columns-repeated="2" office:value-type="string">
            <text:p>07/06/2017</text:p>
          </table:table-cell>
          <table:table-cell office:value-type="string">
            <text:p>Procedimento ad istanza di parte</text:p>
          </table:table-cell>
          <table:table-cell office:value-type="string">
            <text:p>AGRICOLTURA E SVILUPPO RURALE, CACCIA E PESCA</text:p>
          </table:table-cell>
          <table:table-cell office:value-type="string">
            <text:p>Usi civici, credito e calamità naturali</text:p>
          </table:table-cell>
          <table:table-cell office:value-type="string">
            <text:p>Guerrino Randolfi (tel.: 06/51688272; mail: grandolfi@regione.lazio.it)</text:p>
          </table:table-cell>
          <table:table-cell office:value-type="string">
            <text:p>Nomina e/o revoca periti e istruttori demaniali. L. 16.06.1927, n. 1766; R.D. 28.02.1928, n. 332.L.R. 8 gennaio 1986, n. 8. Previa richiesta di nomina da parte dell'Ente interessato per l'accertamento, la verifica e sistemazione delle terre di uso civico da esso gestite , predisposizione della proposta di decreto di nomina di professionista iscritto all'Albo Regionale ex L.R. 8/1986</text:p>
          </table:table-cell>
          <table:table-cell office:value-type="string">
            <text:p>no</text:p>
          </table:table-cell>
          <table:table-cell office:value-type="string">
            <text:p>Notizie sull'esito finale a mezzo posta, e-mail, fax, posta certificata, o personalmente presso gli uffici regionali</text:p>
          </table:table-cell>
          <table:table-cell office:value-type="string">
            <text:p>30 gg dalla ricezione della istanza</text:p>
          </table:table-cell>
          <table:table-cell office:value-type="string">
            <text:p>non pertinente</text:p>
          </table:table-cell>
          <table:table-cell office:value-type="string">
            <text:p>Nei casi di adozione del provvedimento oltre il termine di legge, il soggetto interessato può rivolgersi, ai sensi dell'art. 2, comma 9 ter, della Legge 7 agosto 1990, n. 241 e s.m.i., al Direttore della Agricoltura e Sviluppo Rurale, Caccia e Pesca, ricorso al TAR, ricorso al Capo dello Stato</text:p>
          </table:table-cell>
          <table:table-cell office:value-type="string">
            <text:p>Sito www.agricoltura.regione.lazio.it - area tematica Usi Civici - per acquisire elenco iscritti all'Albo</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office:value-type="string">
            <text:p>****</text:p>
          </table:table-cell>
          <table:table-cell office:value-type="string">
            <text:p>Nomina o revoca periti e istruttori demaniali: - richiesta da parte dei Comuni o Enti Agrari, titolari dei diritti civici</text:p>
          </table:table-cell>
          <table:table-cell office:value-type="string">
            <text:p>Direzione Agricoltura e Sviluppo Rurale, Caccia e Pesca. Area Territorio Rurale, Credito e Calamità Naturali. Via R. R. Garibaldi n. 7 - Roma. Modalità di accesso al pubblico: lunedì, mercoledì e giovedì dalle 9.30 alle 12.30 - lunedì e mercoledì dalle 14,30 alle 16,30 previo appuntamento telefonico al seguente numero: 06/51683968 (grandolfi@regione.lazio.it) - PEC: agricoltura@regione.lazio.legalmail.it</text:p>
          </table:table-cell>
          <table:table-cell table:number-columns-repeated="3" office:value-type="string">
            <text:p>nessuno</text:p>
          </table:table-cell>
        </table:table-row>
        <table:table-row table:style-name="ro1">
          <table:table-cell office:value-type="float" office:value="16801">
            <text:p>16801</text:p>
          </table:table-cell>
          <table:table-cell office:value-type="string">
            <text:p>11/10/2016</text:p>
          </table:table-cell>
          <table:table-cell office:value-type="string">
            <text:p>25/10/2016</text:p>
          </table:table-cell>
          <table:table-cell office:value-type="string">
            <text:p>Procedimento d'ufficio</text:p>
          </table:table-cell>
          <table:table-cell office:value-type="string">
            <text:p>FORMAZIONE, RICERCA E INNOVAZIONE, SCUOLA E UNIVERSITA', DIRITTO ALLO STUDIO</text:p>
          </table:table-cell>
          <table:table-cell office:value-type="string">
            <text:p>Programmazione, Organizzazione e Attuazione dell'offerta di istruzione, diritto allo studio scolastico e universitario</text:p>
          </table:table-cell>
          <table:table-cell office:value-type="string">
            <text:p>Dott. Salvatore Conte - tel: 06/51684458 - mail: <text:s/>s.conte@regione.lazio.it</text:p>
          </table:table-cell>
          <table:table-cell office:value-type="string">
            <text:p>Nulla osta ai bilanci di Laziodisu - Legge Regionale  n. 7 del 18 giugno 2008, art. 27</text:p>
          </table:table-cell>
          <table:table-cell office:value-type="string">
            <text:p>Direzione Regionale Bilancio  - Direttore Marco Marafini - tel:  06/51683502 - mail:  &lt;a href="mailto:mmarafini@regione.lazio.it"&gt;mmarafini@regione.lazio.it&lt;/a&gt;</text:p>
          </table:table-cell>
          <table:table-cell office:value-type="string">
            <text:p>Contattando Direzione Regionale Bilancio  - Direttore Marco Marafini - tel:  06/51683502 - mail:  &lt;a href="mailto:mmarafini@regione.lazio.it"&gt;mmarafini@regione.lazio.it&lt;/a&gt;</text:p>
          </table:table-cell>
          <table:table-cell office:value-type="string">
            <text:p>30 giorni dal ricevimento dell'atto</text:p>
          </table:table-cell>
          <table:table-cell office:value-type="string">
            <text:p> **** </text:p>
          </table:table-cell>
          <table:table-cell office:value-type="string">
            <text:p>Ricorso al TAR o al Presidente della Repubblica </text:p>
          </table:table-cell>
          <table:table-cell office:value-type="string">
            <text:p><text:s/>**** </text:p>
          </table:table-cell>
          <table:table-cell office:value-type="string">
            <text:p> **** </text:p>
          </table:table-cell>
          <table:table-cell office:value-type="string">
            <text:p>Direttore della Direzione regionale competente in materia, mediante apposita istanza, Avv. Elisabetta Longo, tel. 06.5168.4949, email elongo@regione.lazio.it</text:p>
          </table:table-cell>
          <table:table-cell table:number-columns-repeated="3" office:value-type="string">
            <text:p> **** </text:p>
          </table:table-cell>
          <table:table-cell table:number-columns-repeated="3" office:value-type="string">
            <text:p>nessuno</text:p>
          </table:table-cell>
        </table:table-row>
        <table:table-row table:style-name="ro1">
          <table:table-cell office:value-type="float" office:value="17073">
            <text:p>17073</text:p>
          </table:table-cell>
          <table:table-cell table:number-columns-repeated="2" office:value-type="string">
            <text:p>07/06/2017</text:p>
          </table:table-cell>
          <table:table-cell office:value-type="string">
            <text:p>Procedimento ad istanza di parte</text:p>
          </table:table-cell>
          <table:table-cell office:value-type="string">
            <text:p>AGRICOLTURA E SVILUPPO RURALE, CACCIA E PESCA</text:p>
          </table:table-cell>
          <table:table-cell office:value-type="string">
            <text:p>Usi civici, credito e calamità naturali</text:p>
          </table:table-cell>
          <table:table-cell office:value-type="string">
            <text:p>Guerrino Randolfi (tel.: 06/51688272; mail: grandolfi@regione.lazio.it)</text:p>
          </table:table-cell>
          <table:table-cell office:value-type="string">
            <text:p>Nulla Osta Società energetiche L.R. 42/1990</text:p>
          </table:table-cell>
          <table:table-cell office:value-type="string">
            <text:p>no</text:p>
          </table:table-cell>
          <table:table-cell office:value-type="string">
            <text:p>Notizie sull'esito finale a mezzo posta, e-mail, fax, posta certificata, o personalmente presso gli uffici regionali</text:p>
          </table:table-cell>
          <table:table-cell office:value-type="string">
            <text:p>90 gg dalla ricezione della istanza completa di tutta la documentazione necessaria</text:p>
          </table:table-cell>
          <table:table-cell office:value-type="string">
            <text:p>non pertinente</text:p>
          </table:table-cell>
          <table:table-cell office:value-type="string">
            <text:p>Nei casi di adozione del provvedimento oltre il termine di legge, il soggetto interessato può rivolgersi, ai sensi dell'art. 2, comma 9 ter, della Legge 7 agosto 1990, n. 241 e s.m.i., al Direttore della Agricoltura e Sviluppo Rurale, Caccia e Pesca, ricorso al TAR, ricorso al Capo dello Stato</text:p>
          </table:table-cell>
          <table:table-cell office:value-type="string">
            <text:p>Sito www.agricoltura.regione.lazio.it - area tematica Usi Civici - per acquisire copia delle determinazioni dirigenziali adottate.</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office:value-type="string">
            <text:p>****</text:p>
          </table:table-cell>
          <table:table-cell office:value-type="string">
            <text:p>Nulla Osta Enel per linee elettriche ed impianti elettrici fino a 150 kV: Istanza di parere presentata dal soggetto esercenti delle linee ed impianti per la produzione, il trasporto, la trasformazione e la distribuzione di energia elettrica , contenente elaborati planimetrici inerenti il tracciato, una relazione redatta da un perito demaniale circa l'esistenza o meno di diritti civici sui terreni interessati, eventuale richiesta di mutamento di destinazione da parte dell'ente titolare dei diritti.</text:p>
          </table:table-cell>
          <table:table-cell office:value-type="string">
            <text:p>Direzione Agricoltura e Sviluppo Rurale, Caccia e Pesca. Area Territorio Rurale, Credito e Calamità Naturali. Via R. R. Garibaldi n. 7 - Roma. Modalità di accesso al pubblico: lunedì, mercoledì e giovedì dalle 9.30 alle 12.30 - lunedì e mercoledì dalle 14,30 alle 16,30 previo appuntamento telefonico al seguente numero: 06/51683968 (grandolfi@regione.lazio.it) - PEC: agricoltura@regione.lazio.legalmail.it</text:p>
          </table:table-cell>
          <table:table-cell table:number-columns-repeated="3" office:value-type="string">
            <text:p>nessuno</text:p>
          </table:table-cell>
        </table:table-row>
        <table:table-row table:style-name="ro1">
          <table:table-cell office:value-type="float" office:value="17298">
            <text:p>17298</text:p>
          </table:table-cell>
          <table:table-cell table:number-columns-repeated="2" office:value-type="string">
            <text:p>20/12/2017</text:p>
          </table:table-cell>
          <table:table-cell office:value-type="string">
            <text:p>Procedimento ad istanza di parte</text:p>
          </table:table-cell>
          <table:table-cell office:value-type="string">
            <text:p>RISORSE IDRICHE E DIFESA DEL SUOLO</text:p>
          </table:table-cell>
          <table:table-cell office:value-type="string">
            <text:p>Concessioni</text:p>
          </table:table-cell>
          <table:table-cell office:value-type="string">
            <text:p>Giovanni OCCHINO 0651689289</text:p>
          </table:table-cell>
          <table:table-cell office:value-type="string">
            <text:p>Nulla osta Tecnico idraulico RD 523 del 1904</text:p>
          </table:table-cell>
          <table:table-cell office:value-type="string">
            <text:p>****</text:p>
          </table:table-cell>
          <table:table-cell office:value-type="string">
            <text:p>telefono, email, PEC</text:p>
          </table:table-cell>
          <table:table-cell office:value-type="string">
            <text:p>30 giorni</text:p>
          </table:table-cell>
          <table:table-cell office:value-type="string">
            <text:p>****</text:p>
          </table:table-cell>
          <table:table-cell office:value-type="string">
            <text:p>Tribunale Superiore acque pubbliche</text:p>
          </table:table-cell>
          <table:table-cell office:value-type="string">
            <text:p>****</text:p>
          </table:table-cell>
          <table:table-cell office:value-type="string">
            <text:p>bonifico bancario</text:p>
          </table:table-cell>
          <table:table-cell office:value-type="string">
            <text:p>Direttore regionale</text:p>
          </table:table-cell>
          <table:table-cell office:value-type="string">
            <text:p>****</text:p>
          </table:table-cell>
          <table:table-cell office:value-type="string">
            <text:p>progetto</text:p>
          </table:table-cell>
          <table:table-cell office:value-type="string">
            <text:p>area concessioni</text:p>
          </table:table-cell>
          <table:table-cell table:number-columns-repeated="3" office:value-type="string">
            <text:p>nessuno</text:p>
          </table:table-cell>
        </table:table-row>
        <table:table-row table:style-name="ro1">
          <table:table-cell office:value-type="float" office:value="17300">
            <text:p>17300</text:p>
          </table:table-cell>
          <table:table-cell table:number-columns-repeated="2" office:value-type="string">
            <text:p>20/12/2017</text:p>
          </table:table-cell>
          <table:table-cell office:value-type="string">
            <text:p>Procedimento ad istanza di parte</text:p>
          </table:table-cell>
          <table:table-cell office:value-type="string">
            <text:p>RISORSE IDRICHE E DIFESA DEL SUOLO</text:p>
          </table:table-cell>
          <table:table-cell office:value-type="string">
            <text:p>Concessioni</text:p>
          </table:table-cell>
          <table:table-cell office:value-type="string">
            <text:p>Tonino Torrigiani <text:s/>tel 51689298</text:p>
          </table:table-cell>
          <table:table-cell office:value-type="string">
            <text:p>Nulla osta  art.38 Codice Navigazione</text:p>
          </table:table-cell>
          <table:table-cell office:value-type="string">
            <text:p>****</text:p>
          </table:table-cell>
          <table:table-cell office:value-type="string">
            <text:p>telefono, email, PEC</text:p>
          </table:table-cell>
          <table:table-cell office:value-type="string">
            <text:p>30 giorni</text:p>
          </table:table-cell>
          <table:table-cell office:value-type="string">
            <text:p>****</text:p>
          </table:table-cell>
          <table:table-cell office:value-type="string">
            <text:p>Tribunale amm.vo, civile</text:p>
          </table:table-cell>
          <table:table-cell office:value-type="string">
            <text:p>email:consid@mit.gov.it</text:p>
          </table:table-cell>
          <table:table-cell office:value-type="string">
            <text:p>modello F23 elide</text:p>
          </table:table-cell>
          <table:table-cell office:value-type="string">
            <text:p>Ministero infrastrutture e Trasporti</text:p>
          </table:table-cell>
          <table:table-cell office:value-type="string">
            <text:p>****</text:p>
          </table:table-cell>
          <table:table-cell office:value-type="string">
            <text:p>progetto</text:p>
          </table:table-cell>
          <table:table-cell office:value-type="string">
            <text:p>area concessioni</text:p>
          </table:table-cell>
          <table:table-cell table:number-columns-repeated="3" office:value-type="string">
            <text:p>nessuno</text:p>
          </table:table-cell>
        </table:table-row>
        <table:table-row table:style-name="ro1">
          <table:table-cell office:value-type="float" office:value="17074">
            <text:p>17074</text:p>
          </table:table-cell>
          <table:table-cell table:number-columns-repeated="2" office:value-type="string">
            <text:p>07/06/2017</text:p>
          </table:table-cell>
          <table:table-cell office:value-type="string">
            <text:p>Procedimento ad istanza di parte</text:p>
          </table:table-cell>
          <table:table-cell office:value-type="string">
            <text:p>AGRICOLTURA E SVILUPPO RURALE, CACCIA E PESCA</text:p>
          </table:table-cell>
          <table:table-cell office:value-type="string">
            <text:p>Usi civici, credito e calamità naturali</text:p>
          </table:table-cell>
          <table:table-cell office:value-type="string">
            <text:p>Guerrino Randolfi (tel.: 06/51688272; mail: grandolfi@regione.lazio.it)</text:p>
          </table:table-cell>
          <table:table-cell office:value-type="string">
            <text:p>Pareri richiesti dai Comuni attinenti pianificazioni urbanistiche generali e di variante o per la realizzazione delle opere pubbliche - artt. 2-3 L.R. 1/1986 - Art. 6-7 L.R. n. 59/1995 - ovvero in sede di Conferenze di Servizi</text:p>
          </table:table-cell>
          <table:table-cell office:value-type="string">
            <text:p>Urbanistica</text:p>
          </table:table-cell>
          <table:table-cell office:value-type="string">
            <text:p>Notizie sull'esito finale a mezzo posta, e-mail, fax, posta certificata, o personalmente presso gli uffici regionali</text:p>
          </table:table-cell>
          <table:table-cell office:value-type="string">
            <text:p>90 gg dalla ricezione della istanza completa di tutta la documentazione necessaria e comunque entro i termini dettati dalla Conferenza di servizi</text:p>
          </table:table-cell>
          <table:table-cell office:value-type="string">
            <text:p>non pertinente</text:p>
          </table:table-cell>
          <table:table-cell office:value-type="string">
            <text:p>Nei casi di adozione del provvedimento oltre il termine di legge, il soggetto interessato può rivolgersi, ai sensi dell'art. 2, comma 9 ter, della Legge 7 agosto 1990, n. 241 e s.m.i., al Direttore della Agricoltura e Sviluppo Rurale, Caccia e Pesca, ricorso al TAR, ricorso al Capo dello Stato</text:p>
          </table:table-cell>
          <table:table-cell office:value-type="string">
            <text:p>non pertinente (procedimento che non riguarda l'erogazione di un servizio)</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office:value-type="string">
            <text:p>****</text:p>
          </table:table-cell>
          <table:table-cell office:value-type="string">
            <text:p>Pareri richiesti dai Comuni attinenti pianificazioni urbanistiche generali e di variante e per la realizzazione delle opere pubbliche - ovvero in sede di Conferenze di Servizi: documentazione prevista art. 6 LR n. 59/1995 -: Deliberazione consiglio comunale di adozione proposta urbanistica, con allegati gli atti tecnici adottati , Analisi del territorio ed Attestazione Comunale</text:p>
          </table:table-cell>
          <table:table-cell office:value-type="string">
            <text:p>Direzione Agricoltura e Sviluppo Rurale, Caccia e Pesca. Area Territorio Rurale, Credito e Calamità Naturali. Via R. R. Garibaldi n. 7 - Roma. Modalità di accesso al pubblico: lunedì, mercoledì e giovedì dalle 9.30 alle 12.30 - lunedì e mercoledì dalle 14,30 alle 16,30 previo appuntamento telefonico al seguente numero: 06/51683968 (grandolfi@regione.lazio.it) - PEC: agricoltura@regione.lazio.legalmail.it</text:p>
          </table:table-cell>
          <table:table-cell table:number-columns-repeated="3" office:value-type="string">
            <text:p>nessuno</text:p>
          </table:table-cell>
        </table:table-row>
        <table:table-row table:style-name="ro1">
          <table:table-cell office:value-type="float" office:value="17331">
            <text:p>17331</text:p>
          </table:table-cell>
          <table:table-cell table:number-columns-repeated="2" office:value-type="string">
            <text:p>19/01/2018</text:p>
          </table:table-cell>
          <table:table-cell office:value-type="string">
            <text:p>Procedimento d'ufficio</text:p>
          </table:table-cell>
          <table:table-cell office:value-type="string">
            <text:p>SVILUPPO ECONOMICO E ATTIVITA' PRODUTTIVE</text:p>
          </table:table-cell>
          <table:table-cell office:value-type="string">
            <text:p>Cooperazione territoriale europea</text:p>
          </table:table-cell>
          <table:table-cell office:value-type="string">
            <text:p>Ferdinando Rossi - Telefono: 0651684595 - Mail: ferdinando.rossi@regione.lazio.it</text:p>
          </table:table-cell>
          <table:table-cell office:value-type="string">
            <text:p>Partecipazione della Regione Lazio ai Programmi di Cooperazione territoriale europei. Presa d'atto dei progetti regionali presentati e approvati. Deliberazione di Giunta regionale n. 219 del 29 marzo 2008</text:p>
          </table:table-cell>
          <table:table-cell office:value-type="string">
            <text:p>**** </text:p>
          </table:table-cell>
          <table:table-cell office:value-type="string">
            <text:p>direttamente presso l'ufficio competente</text:p>
          </table:table-cell>
          <table:table-cell office:value-type="string">
            <text:p>Non previsti</text:p>
          </table:table-cell>
          <table:table-cell office:value-type="string">
            <text:p>NO</text:p>
          </table:table-cell>
          <table:table-cell office:value-type="string">
            <text:p>Non previsti trattandosi di atto vincolato previsto da Deliberazione di Giunta regionale</text:p>
          </table:table-cell>
          <table:table-cell table:number-columns-repeated="2" office:value-type="string">
            <text:p>Non applicabile</text:p>
          </table:table-cell>
          <table:table-cell office:value-type="string">
            <text:p>Il Direttore regionale Rosanna Bellotti - Tel. 0651686720, fax: 0651683229. mail: rbellotti@regione.lazio.it</text:p>
          </table:table-cell>
          <table:table-cell office:value-type="string">
            <text:p>Non applicabile</text:p>
          </table:table-cell>
          <table:table-cell table:number-columns-repeated="2" office:value-type="string">
            <text:p>**** </text:p>
          </table:table-cell>
          <table:table-cell table:number-columns-repeated="3" office:value-type="string">
            <text:p>nessuno</text:p>
          </table:table-cell>
        </table:table-row>
        <table:table-row table:style-name="ro1">
          <table:table-cell office:value-type="float" office:value="16817">
            <text:p>16817</text:p>
          </table:table-cell>
          <table:table-cell office:value-type="string">
            <text:p>11/10/2016</text:p>
          </table:table-cell>
          <table:table-cell office:value-type="string">
            <text:p>25/05/2017</text:p>
          </table:table-cell>
          <table:table-cell office:value-type="string">
            <text:p>Procedimento d'ufficio</text:p>
          </table:table-cell>
          <table:table-cell office:value-type="string">
            <text:p>FORMAZIONE, RICERCA E INNOVAZIONE, SCUOLA E UNIVERSITA', DIRITTO ALLO STUDIO</text:p>
          </table:table-cell>
          <table:table-cell office:value-type="string">
            <text:p>Programmazione, Organizzazione e Attuazione dell'offerta di istruzione, diritto allo studio scolastico e universitario</text:p>
          </table:table-cell>
          <table:table-cell office:value-type="string">
            <text:p>Dott.ssa Anna Maria Belli</text:p>
          </table:table-cell>
          <table:table-cell office:value-type="string">
            <text:p>PIANO DI RIPARTO DELLE RISORSE IEFP - ADOZIONE PROVVEDIMENTO DI ACCERTAMENTO IN ENTRATA SOMME TRASFERITE DAL MLPS - d.lgs 226/2005 e smi - intesa 16/12/2010 - accordo in conferenza stato regioni 27/07/2011 l.r. 5/2015.&lt;br /&gt;&lt;br /&gt;</text:p>
          </table:table-cell>
          <table:table-cell office:value-type="string">
            <text:p>**** </text:p>
          </table:table-cell>
          <table:table-cell office:value-type="string">
            <text:p>Contattando la responsabile Anna Maria Belli - tel: 06/51684544 - mail: &lt;a href="mailto:abelli@regione.lazio.it"&gt;abelli@regione.lazio.it&lt;/a&gt; oppure la Dirigente Agnese D'Alessio -  tel: 06/51684130  - mail: &lt;a href="mailto:adalessio@regione.lazio.it"&gt;adalessio@regione.lazio.it&lt;/a&gt; </text:p>
          </table:table-cell>
          <table:table-cell office:value-type="string">
            <text:p>****</text:p>
          </table:table-cell>
          <table:table-cell office:value-type="string">
            <text:p>**** </text:p>
          </table:table-cell>
          <table:table-cell office:value-type="string">
            <text:p>****</text:p>
          </table:table-cell>
          <table:table-cell office:value-type="string">
            <text:p>**** </text:p>
          </table:table-cell>
          <table:table-cell office:value-type="string">
            <text:p>**** </text:p>
          </table:table-cell>
          <table:table-cell office:value-type="string">
            <text:p>Dirigente Agnese D'Alessio - <text:s/>tel: 06/51684130 <text:s/>- mail: adalessio@regione.lazio.it </text:p>
          </table:table-cell>
          <table:table-cell table:number-columns-repeated="3" office:value-type="string">
            <text:p>**** </text:p>
          </table:table-cell>
          <table:table-cell table:number-columns-repeated="3" office:value-type="string">
            <text:p>nessuno</text:p>
          </table:table-cell>
        </table:table-row>
        <table:table-row table:style-name="ro1">
          <table:table-cell office:value-type="float" office:value="16816">
            <text:p>16816</text:p>
          </table:table-cell>
          <table:table-cell office:value-type="string">
            <text:p>11/10/2016</text:p>
          </table:table-cell>
          <table:table-cell office:value-type="string">
            <text:p>25/05/2016</text:p>
          </table:table-cell>
          <table:table-cell office:value-type="string">
            <text:p>Procedimento d'ufficio</text:p>
          </table:table-cell>
          <table:table-cell office:value-type="string">
            <text:p>FORMAZIONE, RICERCA E INNOVAZIONE, SCUOLA E UNIVERSITA', DIRITTO ALLO STUDIO</text:p>
          </table:table-cell>
          <table:table-cell office:value-type="string">
            <text:p>Programmazione, Organizzazione e Attuazione dell'offerta di istruzione, diritto allo studio scolastico e universitario</text:p>
          </table:table-cell>
          <table:table-cell office:value-type="string">
            <text:p>Dott.ssa Anna Maria Belli</text:p>
          </table:table-cell>
          <table:table-cell office:value-type="string">
            <text:p>PIANO DI RIPARTO DELLE RISORSE IEFP - ADOZIONE PROVVEDIMENTO IMPEGNI - d.lgs 226/2005 e smi - intesa 16/12/2010 - accordo in conferenza stato regioni 27/07/2011 l.r. 5/2015.</text:p>
          </table:table-cell>
          <table:table-cell office:value-type="string">
            <text:p>**** </text:p>
          </table:table-cell>
          <table:table-cell office:value-type="string">
            <text:p>Contattando la responsabile Anna Maria Belli - tel: 06/51684544 - mail: &lt;a href="mailto:abelli@regione.lazio.it"&gt;abelli@regione.lazio.it&lt;/a&gt; oppure la Dirigente Agnese D'Alessio -  tel: 06/51684130  - mail: &lt;a href="mailto:adalessio@regione.lazio.it"&gt;adalessio@regione.lazio.it&lt;/a&gt;</text:p>
          </table:table-cell>
          <table:table-cell office:value-type="string">
            <text:p>****</text:p>
          </table:table-cell>
          <table:table-cell office:value-type="string">
            <text:p>**** </text:p>
          </table:table-cell>
          <table:table-cell office:value-type="string">
            <text:p>Ricorso giurisdizionale innanzi al T.A.R Lazio nel termine di giorni sessanta dalla pubblicazione, ovvero ricorso straordinario al Capo dello Stato entro il termine di centoventi giorni. </text:p>
          </table:table-cell>
          <table:table-cell office:value-type="string">
            <text:p>**** </text:p>
          </table:table-cell>
          <table:table-cell office:value-type="string">
            <text:p>**** </text:p>
          </table:table-cell>
          <table:table-cell office:value-type="string">
            <text:p>Dirigente Agnese D'Alessio - <text:s/>tel: 06/51684130 <text:s/>- mail: adalessio@regione.lazio.it</text:p>
          </table:table-cell>
          <table:table-cell table:number-columns-repeated="3" office:value-type="string">
            <text:p>**** </text:p>
          </table:table-cell>
          <table:table-cell table:number-columns-repeated="3" office:value-type="string">
            <text:p>nessuno</text:p>
          </table:table-cell>
        </table:table-row>
        <table:table-row table:style-name="ro1">
          <table:table-cell office:value-type="float" office:value="16833">
            <text:p>16833</text:p>
          </table:table-cell>
          <table:table-cell table:number-columns-repeated="2" office:value-type="string">
            <text:p>09/12/2016</text:p>
          </table:table-cell>
          <table:table-cell office:value-type="string">
            <text:p>Procedimento ad istanza di parte</text:p>
          </table:table-cell>
          <table:table-cell office:value-type="string">
            <text:p>RISORSE IDRICHE E DIFESA DEL SUOLO</text:p>
          </table:table-cell>
          <table:table-cell office:value-type="string">
            <text:p>Programmazione sostenibile e infrastrutture energetiche</text:p>
          </table:table-cell>
          <table:table-cell office:value-type="string">
            <text:p>Nolasco Daniela 06 51689125 dnolasco@regione.lazio.it</text:p>
          </table:table-cell>
          <table:table-cell office:value-type="string">
            <text:p>Piano Nazionale contro il dissesto idrogeologico. Implementazione banca dati RENDIS ai fini del finanziamento degli interventi proposti dagli enti locali.&lt;br /&gt;- Decreto Legge n. 133 del 12.09.14, convertito in Legge n. 164 dell'11 novembre 2014.</text:p>
          </table:table-cell>
          <table:table-cell office:value-type="string">
            <text:p>Direttore Regionale Mauro Lasagna 06 51685298 mlasagna@regione.lazio.it</text:p>
          </table:table-cell>
          <table:table-cell office:value-type="string">
            <text:p>Telefono E-mail Pec:rendis@regione.laziolegalmail.it&lt;br /&gt;&lt;br /&gt;http://www.regione.lazio.it/prl_ambiente/?vw=contenutidettaglio&amp;id=225</text:p>
          </table:table-cell>
          <table:table-cell table:number-columns-repeated="2" office:value-type="string">
            <text:p>/</text:p>
          </table:table-cell>
          <table:table-cell office:value-type="string">
            <text:p>Ricorso giurisdizionale al TAR - 60 giorni; Ricorso straordinario al Presidente della Repubblica - 120 giorni</text:p>
          </table:table-cell>
          <table:table-cell office:value-type="string">
            <text:p>http://www.rendis.isprambiente.it/rendisweb/</text:p>
          </table:table-cell>
          <table:table-cell office:value-type="string">
            <text:p>/</text:p>
          </table:table-cell>
          <table:table-cell office:value-type="string">
            <text:p>Segretario Generale ex art. 16 bis, c. 1, lett.d L.R. n. 6 del 2002</text:p>
          </table:table-cell>
          <table:table-cell office:value-type="string">
            <text:p>/</text:p>
          </table:table-cell>
          <table:table-cell office:value-type="string">
            <text:p>Qualsiasi livello di progettazione&lt;br /&gt;Atti amministrativi dell'ente locale richiedente</text:p>
          </table:table-cell>
          <table:table-cell office:value-type="string">
            <text:p>AREA PROGRAMMAZIONE SOSTENIBILE E INFRASTRUTTURE ENERGETICHE - Responsabile del procedimento Nolasco Daniela - Contatti sul sito istituzionale della Regione o ricerca libera in rete</text:p>
          </table:table-cell>
          <table:table-cell table:number-columns-repeated="3" office:value-type="string">
            <text:p>nessuno</text:p>
          </table:table-cell>
        </table:table-row>
        <table:table-row table:style-name="ro1">
          <table:table-cell office:value-type="float" office:value="16844">
            <text:p>16844</text:p>
          </table:table-cell>
          <table:table-cell table:number-columns-repeated="2" office:value-type="string">
            <text:p>12/12/2016</text:p>
          </table:table-cell>
          <table:table-cell office:value-type="string">
            <text:p>Procedimento d'ufficio</text:p>
          </table:table-cell>
          <table:table-cell office:value-type="string">
            <text:p>SALUTE E POLITICHE SOCIALI </text:p>
          </table:table-cell>
          <table:table-cell office:value-type="string">
            <text:p>Cure primarie</text:p>
          </table:table-cell>
          <table:table-cell office:value-type="string">
            <text:p>Dott.ssa Laura Gerosa tel. 06.51684817 lgerosa@region.lazio.it</text:p>
          </table:table-cell>
          <table:table-cell office:value-type="string">
            <text:p>Piano Operativo Regionale di intervento per la prevenzione degli effetti sulla salute delle ondate di calore, ai sensi del DCA N. U00376/2014 , che recepisce l'accordo con i Medici di Medicina Generale del 03/10/2014.</text:p>
          </table:table-cell>
          <table:table-cell office:value-type="string">
            <text:p>/</text:p>
          </table:table-cell>
          <table:table-cell office:value-type="string">
            <text:p>Contattando, telefonicamente, tramite e-mail o tramite posta ordinaria il Dott. Valentino Mantini tel 06.51683606 PEC: valentino.mantini@regione.lazio.legalmail.it mail: vmantini@regione.lazio.it o la Dott.ssa Laura Gerosa tel. 06.51684817 lgerosa@region.lazio.it</text:p>
          </table:table-cell>
          <table:table-cell table:number-columns-repeated="5" office:value-type="string">
            <text:p>/</text:p>
          </table:table-cell>
          <table:table-cell office:value-type="string">
            <text:p>Dirigente dott. Valentino Mantini Tel.: 06.51683606 PEC: cureprimarie@regione.lazio.legalmail.it; vmantini@regione.lazio.it; Direttore regionale Dr. Vincenzo Panella Tel.: 0651683701-4418-3506-4694 direttore.direzionesalute@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6851">
            <text:p>16851</text:p>
          </table:table-cell>
          <table:table-cell table:number-columns-repeated="2" office:value-type="string">
            <text:p>13/12/2016</text:p>
          </table:table-cell>
          <table:table-cell office:value-type="string">
            <text:p>Procedimento d'ufficio</text:p>
          </table:table-cell>
          <table:table-cell office:value-type="string">
            <text:p>SALUTE E POLITICHE SOCIALI </text:p>
          </table:table-cell>
          <table:table-cell office:value-type="string">
            <text:p>Cure primarie</text:p>
          </table:table-cell>
          <table:table-cell office:value-type="string">
            <text:p>Dott. Gianni Vicario tel. 06.51685122 gvicario@regione.lazio.it</text:p>
          </table:table-cell>
          <table:table-cell office:value-type="string">
            <text:p>Piano per la malattia diabetica del 6/12/2012 DCA n. U00121 del 9/4/2013 recepimento accordo; Determina n. G07864/2014 Gruppo di Lavoro; Determina n. G12315/2014 Gruppo di Lavoro</text:p>
          </table:table-cell>
          <table:table-cell office:value-type="string">
            <text:p>/</text:p>
          </table:table-cell>
          <table:table-cell office:value-type="string">
            <text:p>Contattando, telefonicamente, tramite e-mail o tramite posta ordinaria il Dott. Valentino Mantini tel 06.51683606 PEC: valentino.mantini@regione.lazio.legalmail.it mail: vmantini@regione.lazio.it o il Dott. Gianni Vicario tel. 06.51685122 gvicario@regione.lazio.it o la Dott.ssa Daniela Zeppilli tel. 06.51685377 dzeppilli@regione.lazio.it</text:p>
          </table:table-cell>
          <table:table-cell table:number-columns-repeated="2" office:value-type="string">
            <text:p>/</text:p>
          </table:table-cell>
          <table:table-cell office:value-type="string">
            <text:p>Ricorso amministrativo; Ricorso giurisdizionale; Ricorso Straordinario al Presidente della Repubblica</text:p>
          </table:table-cell>
          <table:table-cell table:number-columns-repeated="2" office:value-type="string">
            <text:p>/</text:p>
          </table:table-cell>
          <table:table-cell office:value-type="string">
            <text:p>Dirigente dott. Valentino Mantini Tel.: 06.51683606 PEC: cureprimarie@regione.lazio.legalmail.it vmantini@regione.lazio.it; Direttore regionale Dr. Vincenzo Panella Tel.: 0651683701-4418-3506-4694 direttore.direzionesalute@regione.lazio.it</text:p>
          </table:table-cell>
          <table:table-cell table:number-columns-repeated="3" office:value-type="string">
            <text:p>/</text:p>
          </table:table-cell>
          <table:table-cell table:number-columns-repeated="3" office:value-type="string">
            <text:p>nessuno</text:p>
          </table:table-cell>
        </table:table-row>
        <table:table-row table:style-name="ro2">
          <table:table-cell office:value-type="float" office:value="16950">
            <text:p>16950</text:p>
          </table:table-cell>
          <table:table-cell table:number-columns-repeated="2" office:value-type="string">
            <text:p>29/05/2017</text:p>
          </table:table-cell>
          <table:table-cell office:value-type="string">
            <text:p>Procedimento d'ufficio</text:p>
          </table:table-cell>
          <table:table-cell office:value-type="string">
            <text:p>FORMAZIONE, RICERCA E INNOVAZIONE, SCUOLA E UNIVERSITA', DIRITTO ALLO STUDIO</text:p>
          </table:table-cell>
          <table:table-cell office:value-type="string">
            <text:p>Programmazione, Organizzazione e Attuazione dell'offerta di istruzione, diritto allo studio scolastico e universitario</text:p>
          </table:table-cell>
          <table:table-cell office:value-type="string">
            <text:p>Dott. Salvatore Conte</text:p>
          </table:table-cell>
          <table:table-cell office:value-type="string">
            <text:p>PIANO REGIONALE ANNUALE DEGLI INTERVENTI PER IL DIRITTO AGLI STUDI UNIVERSITARI - Legge regionale n. 7 del 18 giugno 2008</text:p>
          </table:table-cell>
          <table:table-cell office:value-type="string">
            <text:p>**** </text:p>
          </table:table-cell>
          <table:table-cell office:value-type="string">
            <text:p>Contattando Salvatore Conte - tel: 06/51684458 - &lt;a href="mailto:s.conte@regione.lazio.it"&gt;s.conte@regione.lazio.it&lt;/a&gt; oppure la Dirigente Agnese D'Alessio  - tel: 06/51684130  - mail: &lt;a href="mailto:adalessio@regione.lazio.it"&gt;adalessio@regione.lazio.it&lt;/a&gt;</text:p>
          </table:table-cell>
          <table:table-cell office:value-type="string">
            <text:p>****</text:p>
          </table:table-cell>
          <table:table-cell office:value-type="string">
            <text:p>**** </text:p>
          </table:table-cell>
          <table:table-cell office:value-type="string">
            <text:p>Ricorso al TAR o al Presidente della Repubblica </text:p>
          </table:table-cell>
          <table:table-cell office:value-type="string">
            <text:p>**** </text:p>
            <text:p/>
          </table:table-cell>
          <table:table-cell office:value-type="string">
            <text:p>**** </text:p>
          </table:table-cell>
          <table:table-cell office:value-type="string">
            <text:p>Direttore della Direzione regionale competente in materia, mediante apposita istanza, Avv. Elisabetta Longo, tel. 06.5168.4949, email elongo@regione.lazio.it </text:p>
          </table:table-cell>
          <table:table-cell table:number-columns-repeated="3" office:value-type="string">
            <text:p>**** </text:p>
          </table:table-cell>
          <table:table-cell table:number-columns-repeated="3" office:value-type="string">
            <text:p>nessuno</text:p>
          </table:table-cell>
        </table:table-row>
        <table:table-row table:style-name="ro1">
          <table:table-cell office:value-type="float" office:value="16935">
            <text:p>16935</text:p>
          </table:table-cell>
          <table:table-cell table:number-columns-repeated="2" office:value-type="string">
            <text:p>24/05/2017</text:p>
          </table:table-cell>
          <table:table-cell office:value-type="string">
            <text:p>Procedimento d'ufficio</text:p>
          </table:table-cell>
          <table:table-cell office:value-type="string">
            <text:p>FORMAZIONE, RICERCA E INNOVAZIONE, SCUOLA E UNIVERSITA', DIRITTO ALLO STUDIO</text:p>
          </table:table-cell>
          <table:table-cell office:value-type="string">
            <text:p>Programmazione, Organizzazione e Attuazione dell'offerta di istruzione, diritto allo studio scolastico e universitario</text:p>
          </table:table-cell>
          <table:table-cell office:value-type="string">
            <text:p>Dott.ssa Angela Paola Recchia</text:p>
          </table:table-cell>
          <table:table-cell office:value-type="string">
            <text:p>PIANO REGIONALE DI DIMENSIONAMENTO DELLE ISTITUZIONI SCOLASTICHE - D.P.R. 18 giugno 1998, n. 233 - art. 21 della legge 15 marzo 1997, n. 59.</text:p>
          </table:table-cell>
          <table:table-cell office:value-type="string">
            <text:p>**** </text:p>
          </table:table-cell>
          <table:table-cell office:value-type="string">
            <text:p>Contattando la responsabile Angela Paola Recchia - tel:  06/51684933  - mail: &lt;a href="mailto:aprecchia@regione.lazio.it"&gt;aprecchia@regione.lazio.it&lt;/a&gt;, la referente  Claudia Ciattaglia  - tel: 06/51683582  - mail: &lt;a href="mailto:cciattaglia@regione.lazio.it"&gt;cciattaglia@regione.lazio.it&lt;/a&gt; oppure la Dirigente Agnese D'Alessio  - tel: 06/51684130  - mail: &lt;a href="mailto:adalessio@regione.lazio.it"&gt;adalessio@regione.lazio.it&lt;/a&gt;</text:p>
          </table:table-cell>
          <table:table-cell office:value-type="string">
            <text:p>Entro <text:s/>31 dicembre di ogni anno per consentire operazioni aggiornamento anagrafe scuole.</text:p>
          </table:table-cell>
          <table:table-cell office:value-type="string">
            <text:p>**** </text:p>
          </table:table-cell>
          <table:table-cell office:value-type="string">
            <text:p>Ricorso giurisdizionale o amministrativo in base alle norme vigenti.</text:p>
          </table:table-cell>
          <table:table-cell office:value-type="string">
            <text:p>**** </text:p>
          </table:table-cell>
          <table:table-cell office:value-type="string">
            <text:p>**** </text:p>
          </table:table-cell>
          <table:table-cell office:value-type="string">
            <text:p>Direttore della Direzione regionale competente in materia, mediante apposita istanza, Avv. Elisabetta Longo, tel. 06.5168.4949, email elongo@regione.lazio.it</text:p>
          </table:table-cell>
          <table:table-cell table:number-columns-repeated="3" office:value-type="string">
            <text:p>**** </text:p>
          </table:table-cell>
          <table:table-cell table:number-columns-repeated="3" office:value-type="string">
            <text:p>nessuno</text:p>
          </table:table-cell>
        </table:table-row>
        <table:table-row table:style-name="ro1">
          <table:table-cell office:value-type="float" office:value="16949">
            <text:p>16949</text:p>
          </table:table-cell>
          <table:table-cell table:number-columns-repeated="2" office:value-type="string">
            <text:p>29/05/2017</text:p>
          </table:table-cell>
          <table:table-cell office:value-type="string">
            <text:p>Procedimento d'ufficio</text:p>
          </table:table-cell>
          <table:table-cell office:value-type="string">
            <text:p>FORMAZIONE, RICERCA E INNOVAZIONE, SCUOLA E UNIVERSITA', DIRITTO ALLO STUDIO</text:p>
          </table:table-cell>
          <table:table-cell office:value-type="string">
            <text:p>Programmazione, Organizzazione e Attuazione dell'offerta di istruzione, diritto allo studio scolastico e universitario</text:p>
          </table:table-cell>
          <table:table-cell office:value-type="string">
            <text:p>Dott.ssa Carmen Pegoraro </text:p>
          </table:table-cell>
          <table:table-cell office:value-type="string">
            <text:p>PIANO TERRITORIALE TRIENNALE PER L'ISTRUZIONE E LA FORMAZIONE TECNICA SUPERIORE - PROGRAMMAZIONE REGIONALE ISTRUZIONE TECNICA SUPERIORE - DPCM 25 gennaio 2008 - decreto 07 settembre 2011 MIUR di concerto con MLPS - decreto 05 febbraio 2013  MIUR di concerto con MLPS  - decreto 7 febbraio 2013 MIUR di concerto MLPS, MISE, MEF - Accordo CU 5 agosto 2014 e 17 dicembre 2015- Accordo semplificazione CU 3 marzo 2016.</text:p>
          </table:table-cell>
          <table:table-cell office:value-type="string">
            <text:p>**** </text:p>
          </table:table-cell>
          <table:table-cell office:value-type="string">
            <text:p>Contattando la responsabile Carmen Pegoraro  - tel: 06/51684202  - mail: &lt;a href="mailto:cpegoraro@regione.lazio.it"&gt;cpegoraro@regione.lazio.it&lt;/a&gt; oppure la Dirigente Agnese D'Alessio  - tel: 06/51684130  - mail: &lt;a href="mailto:adalessio@regione.lazio.it"&gt;adalessio@regione.lazio.it&lt;/a&gt;</text:p>
          </table:table-cell>
          <table:table-cell office:value-type="string">
            <text:p>Entro 30 settembre 2016 come da nota MIUR</text:p>
          </table:table-cell>
          <table:table-cell office:value-type="string">
            <text:p>****</text:p>
          </table:table-cell>
          <table:table-cell office:value-type="string">
            <text:p>Ricorso giurisdizionale innanzi al T.A.R Lazio nel termine di giorni sessanta dalla pubblicazione, ovvero ricorso straordinario al Capo dello Stato entro il termine di centoventi giorni.</text:p>
          </table:table-cell>
          <table:table-cell office:value-type="string">
            <text:p>**** </text:p>
          </table:table-cell>
          <table:table-cell office:value-type="string">
            <text:p>****</text:p>
          </table:table-cell>
          <table:table-cell office:value-type="string">
            <text:p>Dirigente Agnese D'Alessio - <text:s/>tel: 06/51684130 <text:s/>- mail: adalessio@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6842">
            <text:p>16842</text:p>
          </table:table-cell>
          <table:table-cell table:number-columns-repeated="2" office:value-type="string">
            <text:p>12/12/2016</text:p>
          </table:table-cell>
          <table:table-cell office:value-type="string">
            <text:p>Procedimento d'ufficio</text:p>
          </table:table-cell>
          <table:table-cell office:value-type="string">
            <text:p>SALUTE E POLITICHE SOCIALI </text:p>
          </table:table-cell>
          <table:table-cell office:value-type="string">
            <text:p>Cure primarie</text:p>
          </table:table-cell>
          <table:table-cell office:value-type="string">
            <text:p>Dott.ssa Tiziana Masciulli tel. 06.51684804 tmasciulli@regione.lazio.it</text:p>
          </table:table-cell>
          <table:table-cell office:value-type="string">
            <text:p>Predisposizione di relazioni, con riferimento a contenziosi, per consentire alla Regione Lazio, per mezzo dell'Avvocatura regionale, di agire o difendersi in giudizio.</text:p>
          </table:table-cell>
          <table:table-cell office:value-type="string">
            <text:p>La Determina di autorizzazione alla costituzione in giudizio è di competenza della  Direzione Regionale Salute e Integrazione Sociosanitaria - Area Affari Generali Angelo Leonelli Tel: 0651688645 mail angeloleonelli@regionelazio.it</text:p>
          </table:table-cell>
          <table:table-cell office:value-type="string">
            <text:p>Istanza di accesso agli atti - Area Programmazione dei servizi territoriali e delle attività distrettuali e dell'integrazione socio sanitaria e Umanizzazione Dott. Valentino Mantini tel 06.51683606 PEC: valentino.mantini@regione.lazio.legalmail.it mail: vmantini@regione.lazio.it</text:p>
          </table:table-cell>
          <table:table-cell office:value-type="string">
            <text:p>La predisposizione degli atti amministrativi deve consentire all'Avvocatura Regionale il rispetto dei termini processuali</text:p>
          </table:table-cell>
          <table:table-cell table:number-columns-repeated="4" office:value-type="string">
            <text:p>/</text:p>
          </table:table-cell>
          <table:table-cell office:value-type="string">
            <text:p>Dirigente dott. Valentino Mantini Tel.: 06.51683606 PEC: cureprimarie@regione.lazio.legalmail.it; vmantini@regione.lazio.it; Direttore regionale Dr. Vincenzo Panella Tel.: 0651683701-4418-3506-4694 direttore.direzionesalute@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090">
            <text:p>17090</text:p>
          </table:table-cell>
          <table:table-cell table:number-columns-repeated="2" office:value-type="string">
            <text:p>07/06/2017</text:p>
          </table:table-cell>
          <table:table-cell office:value-type="string">
            <text:p>Procedimento d'ufficio</text:p>
          </table:table-cell>
          <table:table-cell office:value-type="string">
            <text:p>AGRICOLTURA E SVILUPPO RURALE, CACCIA E PESCA</text:p>
          </table:table-cell>
          <table:table-cell office:value-type="string">
            <text:p>Usi civici, credito e calamità naturali</text:p>
          </table:table-cell>
          <table:table-cell office:value-type="string">
            <text:p>Antonio Marangi tel. 06 51688281mail: amarangi@regione.lazio.it</text:p>
          </table:table-cell>
          <table:table-cell office:value-type="string">
            <text:p>Predisposizione e approvazione DGR di proposta di declaratoria per il riconoscimento di eccezionalità eventi calamitosi. A seguito di un evento calamitoso, che ha danneggiato produzioni vegetali e/o strutture aziendali e infrastrutture, sulla base delle relazioni prodotte dalle Aree decentate agricoltura competenti per territorio, l'U.O. predispone ed approva il provvedimento di proposta di declaratoria per il riconoscimento di eccezionalità dell'evento stesso da parte del Ministero delle politiche agricole alimentari e forestali. D. Lgs. n. 102 del 29 marzo 2004 e successivo D. Lgs n. 82 del 18 aprile 2008</text:p>
          </table:table-cell>
          <table:table-cell office:value-type="string">
            <text:p>no</text:p>
          </table:table-cell>
          <table:table-cell office:value-type="string">
            <text:p>consultando il sito www. regione.lazio.it/agricoltura , il BURL, tramite PEC, e.mail ordinaria, tramite chiamata telefonica.</text:p>
          </table:table-cell>
          <table:table-cell office:value-type="string">
            <text:p>60 gg dalla cessazione dell'evento calamitoso prorogabile di ulteriori 30 giorni in presenza di eccezionali e motivate difficoltà accertate dalla giunta regionale (art. 6 comma 1 D. Lgs. n. 102/2004)</text:p>
          </table:table-cell>
          <table:table-cell office:value-type="string">
            <text:p>non pertinente</text:p>
          </table:table-cell>
          <table:table-cell office:value-type="string">
            <text:p>ricorso gerarchico,ricorso al TAR, ricorso al Capo dello Stato, ricorso al giudice ordinario, richiesta accesso agli atti</text:p>
          </table:table-cell>
          <table:table-cell office:value-type="string">
            <text:p>non pertinente (procedimento che non riguarda l'erogazione di un servizio)</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table:number-columns-repeated="2" office:value-type="string">
            <text:p>****</text:p>
          </table:table-cell>
          <table:table-cell office:value-type="string">
            <text:p>Direzione Agricoltura e Sviluppo Rurale, Caccia e Pesca. Area Territorio Rurale, Credito e Calamità Naturali. Via R. R. Garibaldi n. 7 - Roma. PEC: agricoltura@regione.lazio.legalmail.it</text:p>
          </table:table-cell>
          <table:table-cell table:number-columns-repeated="3" office:value-type="string">
            <text:p>nessuno</text:p>
          </table:table-cell>
        </table:table-row>
        <table:table-row table:style-name="ro1">
          <table:table-cell office:value-type="float" office:value="17091">
            <text:p>17091</text:p>
          </table:table-cell>
          <table:table-cell table:number-columns-repeated="2" office:value-type="string">
            <text:p>07/06/2017</text:p>
          </table:table-cell>
          <table:table-cell office:value-type="string">
            <text:p>Procedimento d'ufficio</text:p>
          </table:table-cell>
          <table:table-cell office:value-type="string">
            <text:p>AGRICOLTURA E SVILUPPO RURALE, CACCIA E PESCA</text:p>
          </table:table-cell>
          <table:table-cell office:value-type="string">
            <text:p>Usi civici, credito e calamità naturali</text:p>
          </table:table-cell>
          <table:table-cell office:value-type="string">
            <text:p>Antonio Marangi tel. 06 51688281mail: amarangi@regione.lazio.it</text:p>
          </table:table-cell>
          <table:table-cell office:value-type="string">
            <text:p>Predisposizione ed approvazione D.G.R. che definisce le procedure per il riconoscimento, da parte di AGEA, della deroga al rispetto degli obbighi derivanti dall'adesione alla misura avvicendamento ai sensi dell'art. 68 del Reg. (CE) n. 73/2009. Sulla scorta di diverse segnalazioni e documentazioni fornite dalle Amministrazioni comunali, l'U.O. ha predisposto la D.G.R. che definisce le procedure per il riconoscimento, da parte di AGEA, della deroga al rispetto degli obbighi derivanti dall'adesione alla misura avvicendamento ai sensi dell'art. 68 del Reg. (CE) n. 73/2009, per cause di forza maggiore dovute a intensi fenomeni piovosi vererificatisi nel periodo ottobre - dicembre 2012 che non hanno consentito alle imprese agricole di effettuare la semina di cereali autunno -vernini.</text:p>
          </table:table-cell>
          <table:table-cell office:value-type="string">
            <text:p>no</text:p>
          </table:table-cell>
          <table:table-cell office:value-type="string">
            <text:p>consultando il sito www. regione.lazio.it/agricoltura , il BURL, tramite PEC, e.mail ordinaria, tramite chiamata telefonica.</text:p>
          </table:table-cell>
          <table:table-cell office:value-type="string">
            <text:p>30 gg dall'ultima comunicazione dei Comuni che individuano i territori sui quali, a seguito delle piogge persistenti ottobre- dicembre 2012, non è stato possibile effettuate le semine di cereali autunno -venini</text:p>
          </table:table-cell>
          <table:table-cell office:value-type="string">
            <text:p>non pertinente</text:p>
          </table:table-cell>
          <table:table-cell office:value-type="string">
            <text:p>ricorso gerarchico,ricorso al TAR, ricorso al Capo dello Stato, ricorso al giudice ordinario, richiesta accesso agli atti</text:p>
          </table:table-cell>
          <table:table-cell office:value-type="string">
            <text:p>non pertinente (procedimento che non riguarda l'erogazione di un servizio)</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table:number-columns-repeated="2" office:value-type="string">
            <text:p>****</text:p>
          </table:table-cell>
          <table:table-cell office:value-type="string">
            <text:p>Direzione Agricoltura e Sviluppo Rurale, Caccia e Pesca. Area Territorio Rurale, Credito e Calamità Naturali. Via R. R. Garibaldi n. 7 - Roma. PEC: agricoltura@regione.lazio.legalmail.it</text:p>
          </table:table-cell>
          <table:table-cell table:number-columns-repeated="3" office:value-type="string">
            <text:p>nessuno</text:p>
          </table:table-cell>
        </table:table-row>
        <table:table-row table:style-name="ro2">
          <table:table-cell office:value-type="float" office:value="17092">
            <text:p>17092</text:p>
          </table:table-cell>
          <table:table-cell table:number-columns-repeated="2" office:value-type="string">
            <text:p>07/06/2017</text:p>
          </table:table-cell>
          <table:table-cell office:value-type="string">
            <text:p>Procedimento d'ufficio</text:p>
          </table:table-cell>
          <table:table-cell office:value-type="string">
            <text:p>AGRICOLTURA E SVILUPPO RURALE, CACCIA E PESCA</text:p>
          </table:table-cell>
          <table:table-cell office:value-type="string">
            <text:p>Usi civici, credito e calamità naturali</text:p>
          </table:table-cell>
          <table:table-cell office:value-type="string">
            <text:p>Antonio Marangi tel. 06 51688281mail: amarangi@regione.lazio.it</text:p>
          </table:table-cell>
          <table:table-cell office:value-type="string">
            <text:p>Predisposizione ed approvazione del provvedimento di impegno dei fondi e successiva emissione dei provvedimenti di liquidazione dei contributi. A seguito del decreto ministeriale di riconoscimento dell'evento calamitoso, pubblicato sulla G.U., le ditte interessate possono presentare domanda di contributo alle ADA competenti per territorio le quali, previa istruttoria, trasmettono gli elenchi delle ditte ammissibili a contributo alla U.O. competente per l'adozione del provvedimento di impegno dei fondi e successiva emissione dei provvedimenti di liquidazione dei contributi. </text:p>
          </table:table-cell>
          <table:table-cell office:value-type="string">
            <text:p>no</text:p>
          </table:table-cell>
          <table:table-cell office:value-type="string">
            <text:p>consultando il sito www. regione.lazio.it/agricoltura , il BURL, tramite PEC, e.mail ordinaria, tramite chiamata telefonica.</text:p>
          </table:table-cell>
          <table:table-cell office:value-type="string">
            <text:p>Entro quattro anni a decorrere dalla data del verificarsi dell'evento calamitoso, così come disciplinato dall'art . 25 </text:p>
            <text:p>del Reg. (UE) n. 702/2014 della Commissione del 25 giugno 2014.</text:p>
          </table:table-cell>
          <table:table-cell office:value-type="string">
            <text:p>non pertinente</text:p>
          </table:table-cell>
          <table:table-cell office:value-type="string">
            <text:p>ricorso gerarchico,ricorso al TAR, ricorso al Capo dello Stato, ricorso al giudice ordinario, richiesta accesso agli atti</text:p>
          </table:table-cell>
          <table:table-cell office:value-type="string">
            <text:p>non pertinente (procedimento che non riguarda l'erogazione di un servizio)</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table:number-columns-repeated="2" office:value-type="string">
            <text:p>****</text:p>
          </table:table-cell>
          <table:table-cell office:value-type="string">
            <text:p>Direzione Agricoltura e Sviluppo Rurale, Caccia e Pesca. Area Territorio Rurale, Credito e Calamità Naturali. Via R. R. Garibaldi n. 7 - Roma. PEC: agricoltura@regione.lazio.legalmail.it</text:p>
          </table:table-cell>
          <table:table-cell table:number-columns-repeated="3" office:value-type="string">
            <text:p>nessuno</text:p>
          </table:table-cell>
        </table:table-row>
        <table:table-row table:style-name="ro1">
          <table:table-cell office:value-type="float" office:value="17093">
            <text:p>17093</text:p>
          </table:table-cell>
          <table:table-cell table:number-columns-repeated="2" office:value-type="string">
            <text:p>07/06/2017</text:p>
          </table:table-cell>
          <table:table-cell office:value-type="string">
            <text:p>Procedimento d'ufficio</text:p>
          </table:table-cell>
          <table:table-cell office:value-type="string">
            <text:p>AGRICOLTURA E SVILUPPO RURALE, CACCIA E PESCA</text:p>
          </table:table-cell>
          <table:table-cell office:value-type="string">
            <text:p>Usi civici, credito e calamità naturali</text:p>
          </table:table-cell>
          <table:table-cell office:value-type="string">
            <text:p>Antonio Marangi tel. 06 51688281mail: amarangi@regione.lazio.it</text:p>
          </table:table-cell>
          <table:table-cell office:value-type="string">
            <text:p>Predisposizione ed approvazione del provvedimento di impegno dei fondi e successiva emissione dei provvedimenti di liquidazione dei contributi. L.R. n. 2/ 2011 prevede misure a favore di imprese agricole per la prevenzione e l'eradicazione di fitopatie e infestazioni parassitarie. Per la batteriosi del Kiwi è stato predisposto un bando pubblico approvato con D.G.R. n. 500/2012. A seguito del Bando pubblico le ditte interessate possono presentare domanda alle ADA competenti per territorio le quali, previa istruttoria, trasmettono gli elenchi delle ditte ammissibili a contributo alla U.O. competente per l'adozione del provvedimento di impegno dei fondi e successiva emissione dei provvedimenti di liquidazione dei contributi.</text:p>
          </table:table-cell>
          <table:table-cell office:value-type="string">
            <text:p>no</text:p>
          </table:table-cell>
          <table:table-cell office:value-type="string">
            <text:p>consultando il sito www. regione.lazio.it/agricoltura , il BURL, tramite PEC, e.mail ordinaria, tramite chiamata telefonica.</text:p>
          </table:table-cell>
          <table:table-cell office:value-type="string">
            <text:p>95 gg dal termine di presentazione delle domande da parte delle imprese agricole danneggiate dall'evento calamitoso così come disciplinato con determinazione n. A8769/2011del Reg. (UE) n. 702/2014 della Commissione del 25 giugno 2014.</text:p>
          </table:table-cell>
          <table:table-cell office:value-type="string">
            <text:p>non pertinente</text:p>
          </table:table-cell>
          <table:table-cell office:value-type="string">
            <text:p>ricorso gerarchico,ricorso al TAR, ricorso al Capo dello Stato, ricorso al giudice ordinario, richiesta accesso agli atti</text:p>
          </table:table-cell>
          <table:table-cell office:value-type="string">
            <text:p>non pertinente (procedimento che non riguarda l'erogazione di un servizio)</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table:number-columns-repeated="2" office:value-type="string">
            <text:p>****</text:p>
          </table:table-cell>
          <table:table-cell office:value-type="string">
            <text:p>Direzione Agricoltura e Sviluppo Rurale, Caccia e Pesca. Area Territorio Rurale, Credito e Calamità Naturali. Via R. R. Garibaldi n. 7 - Roma. PEC: agricoltura@regione.lazio.legalmail.it</text:p>
          </table:table-cell>
          <table:table-cell table:number-columns-repeated="3" office:value-type="string">
            <text:p>nessuno</text:p>
          </table:table-cell>
        </table:table-row>
        <table:table-row table:style-name="ro1">
          <table:table-cell office:value-type="float" office:value="17094">
            <text:p>17094</text:p>
          </table:table-cell>
          <table:table-cell table:number-columns-repeated="2" office:value-type="string">
            <text:p>07/06/2017</text:p>
          </table:table-cell>
          <table:table-cell office:value-type="string">
            <text:p>Procedimento d'ufficio</text:p>
          </table:table-cell>
          <table:table-cell office:value-type="string">
            <text:p>AGRICOLTURA E SVILUPPO RURALE, CACCIA E PESCA</text:p>
          </table:table-cell>
          <table:table-cell office:value-type="string">
            <text:p>Usi civici, credito e calamità naturali</text:p>
          </table:table-cell>
          <table:table-cell office:value-type="string">
            <text:p>Emanuela Giorgi tel 06.51688282 egiorgi@regione.lazio.it</text:p>
          </table:table-cell>
          <table:table-cell office:value-type="string">
            <text:p>Predisposizione ed approvazione provvedimento di impegno dei fondi e successiva emissione dei provvedimenti di liquidazione dei contributi L.R. 10/79 L.R. 44/89 L.R. 53/76 L.R. 52/94 L.R.69/79 L.R.32//85</text:p>
          </table:table-cell>
          <table:table-cell office:value-type="string">
            <text:p>no</text:p>
          </table:table-cell>
          <table:table-cell office:value-type="string">
            <text:p>consultando il sito www. regione.lazio.it/agricoltura , il BURL, tramite PEC, e.mail ordinaria, tramite chiamata telefonica.</text:p>
          </table:table-cell>
          <table:table-cell office:value-type="string">
            <text:p>entro i tempi definiti in sede giurisdizionale</text:p>
          </table:table-cell>
          <table:table-cell office:value-type="string">
            <text:p>non pertinente</text:p>
          </table:table-cell>
          <table:table-cell office:value-type="string">
            <text:p>ricorso gerarchico,ricorso al TAR, ricorso al Capo dello Stato, ricorso al giudice ordinario, richiesta accesso agli atti</text:p>
          </table:table-cell>
          <table:table-cell office:value-type="string">
            <text:p>non pertinente (procedimento che non riguarda l'erogazione di un servizio)</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table:number-columns-repeated="2" office:value-type="string">
            <text:p>****</text:p>
          </table:table-cell>
          <table:table-cell office:value-type="string">
            <text:p>Direzione Agricoltura e Sviluppo Rurale, Caccia e Pesca. Area Territorio Rurale, Credito e Calamità Naturali. Via R. R. Garibaldi n. 7 - Roma. PEC: agricoltura@regione.lazio.legalmail.it</text:p>
          </table:table-cell>
          <table:table-cell table:number-columns-repeated="3" office:value-type="string">
            <text:p>nessuno</text:p>
          </table:table-cell>
        </table:table-row>
        <table:table-row table:style-name="ro1">
          <table:table-cell office:value-type="float" office:value="16832">
            <text:p>16832</text:p>
          </table:table-cell>
          <table:table-cell table:number-columns-repeated="2" office:value-type="string">
            <text:p>09/12/2016</text:p>
          </table:table-cell>
          <table:table-cell office:value-type="string">
            <text:p>Procedimento d'ufficio</text:p>
          </table:table-cell>
          <table:table-cell office:value-type="string">
            <text:p>RISORSE IDRICHE E DIFESA DEL SUOLO</text:p>
          </table:table-cell>
          <table:table-cell office:value-type="string">
            <text:p>Programmazione sostenibile e infrastrutture energetiche</text:p>
          </table:table-cell>
          <table:table-cell office:value-type="string">
            <text:p>Morbegno Manuela 06 51689405 mmorbegno@regione.lazio.it</text:p>
          </table:table-cell>
          <table:table-cell office:value-type="string">
            <text:p>Predisposizione nuovo Piano Energetico Regionale.&lt;br /&gt;&lt;br /&gt;- Normativa comunitaria: Strategia europea 20.20.20, Libro verde sul nuovo quadro al 2030, Terzo pacchetto di misure per il mercato interno dell'energia elettrica e del gas, Direttiva 2009/28/CE, Direttiva 2012/27/UE.&lt;br /&gt;&lt;br /&gt;- Normativa nazionale: L. n. 10 del 9.01.91, D.Lgs. n. 152 del 3.04.2006; D.Lgs. 1 giugno 2011 n. 93, D.Lgs. 3 marzo 2011 n. 28, D.M. 15 marzo 2012, L. 6 agosto 2013, n. 96, D.Lgs. 4 luglio 2014 n. 102, SEN (Strategia Energetica Nazionale), SNACC (Strategia Nazionale Adattamento Cambiamenti Climatici).</text:p>
          </table:table-cell>
          <table:table-cell office:value-type="string">
            <text:p>Direttore Regionale Mauro Lasagna 06 51685298 mlasagna@regione.lazio.it</text:p>
          </table:table-cell>
          <table:table-cell office:value-type="string">
            <text:p>Telefono E-mail  Pec:programmisvilupposostenibile@regione.laziolegalmail.it</text:p>
          </table:table-cell>
          <table:table-cell table:number-columns-repeated="2" office:value-type="string">
            <text:p>/</text:p>
          </table:table-cell>
          <table:table-cell office:value-type="string">
            <text:p>Ricorso giurisdizionale al TAR - 60 giorni; Ricorso straordinario al Presidente della Repubblica - 120 giorni</text:p>
          </table:table-cell>
          <table:table-cell office:value-type="string">
            <text:p>http://www.regione.lazio.it/pianoenergetico/ </text:p>
          </table:table-cell>
          <table:table-cell office:value-type="string">
            <text:p>/</text:p>
          </table:table-cell>
          <table:table-cell office:value-type="string">
            <text:p>Segretario Generale ex art. 16 bis, c. 1, lett.d L.R. n. 6 del 2002</text:p>
          </table:table-cell>
          <table:table-cell table:number-columns-repeated="2" office:value-type="string">
            <text:p>/</text:p>
          </table:table-cell>
          <table:table-cell office:value-type="string">
            <text:p>AREA PROGRAMMAZIONE SOSTENIBILE E INFRASTRUTTURE ENERGETICHE - Responsabile del procedimento Morbegno Manuela - Contatti sul sito istituzionale della Regione o ricerca libera in rete</text:p>
          </table:table-cell>
          <table:table-cell table:number-columns-repeated="3" office:value-type="string">
            <text:p>nessuno</text:p>
          </table:table-cell>
        </table:table-row>
        <table:table-row table:style-name="ro1">
          <table:table-cell office:value-type="float" office:value="17007">
            <text:p>17007</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Programmazione comunitaria, monitoraggio e sviluppo rurale</text:p>
          </table:table-cell>
          <table:table-cell office:value-type="string">
            <text:p>Tarcisio Tullio (0651688059, ttullio@regione.lazio.it);</text:p>
          </table:table-cell>
          <table:table-cell office:value-type="string">
            <text:p>PROCEDIMENTI ATTUATIVI DELLA MISURA 19 del PSR 2014-2020 Reg.CE 1305/2013 - SELEZIONE GAL: predisposizione avviso pubblico per selezione delle strategie di sviluppo locale presentate dai GAL, istruttoria delle proposte, approvazione delle proposte selezionate; gestione accesso agli atti; gestione contenziosi amministrativi  attraverso la predisposizione di memorie.</text:p>
          </table:table-cell>
          <table:table-cell office:value-type="string">
            <text:p>Direzione Regionale Agricoltura</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 consultazione sito wwww.agricoltura.regione.lazio.it</text:p>
          </table:table-cell>
          <table:table-cell office:value-type="string">
            <text:p>due anni dall'accordo di partenariato per la selezione dei Gal/ 30 giorno per i procedimenti di accesso agli atti</text:p>
          </table:table-cell>
          <table:table-cell office:value-type="string">
            <text:p>non è previsto l'istituto del silenzio/assenso</text:p>
          </table:table-cell>
          <table:table-cell office:value-type="string">
            <text:p>ricorso giurisdizionale al TAR competente entro 60 giorni dalla data di pubblicazione; ricorso straordinario al Presidente della Repubblica entro 120 giorni a decorrere dalla data di pubblicazione.</text:p>
          </table:table-cell>
          <table:table-cell table:number-columns-repeated="2" office:value-type="string">
            <text:p>non pertinente</text:p>
          </table:table-cell>
          <table:table-cell office:value-type="string">
            <text:p>Dirigente Area pro tempore ( Cristiana Storti)/ Direttore regionale protempore . Roberto Ottaviani) 0651688213; 0651688003 <text:s text:c="2"/>cstorti@regione.lazio.it; rottaviani@regione.lazio.it</text:p>
          </table:table-cell>
          <table:table-cell office:value-type="string">
            <text:p>****</text:p>
          </table:table-cell>
          <table:table-cell office:value-type="string">
            <text:p>non pertinente</text:p>
          </table:table-cell>
          <table:table-cell office:value-type="string">
            <text:p>contatti diretti, URP, posta elettronica e consultazione sito wwww.agricoltura.regione.lazio.it</text:p>
          </table:table-cell>
          <table:table-cell table:number-columns-repeated="3" office:value-type="string">
            <text:p>nessuno</text:p>
          </table:table-cell>
        </table:table-row>
        <table:table-row table:style-name="ro1">
          <table:table-cell office:value-type="float" office:value="17015">
            <text:p>17015</text:p>
          </table:table-cell>
          <table:table-cell table:number-columns-repeated="2" office:value-type="string">
            <text:p>06/06/2017</text:p>
          </table:table-cell>
          <table:table-cell office:value-type="string">
            <text:p>Procedimento d'ufficio ad istanza di parte</text:p>
          </table:table-cell>
          <table:table-cell office:value-type="string">
            <text:p>AGRICOLTURA E SVILUPPO RURALE, CACCIA E PESCA</text:p>
          </table:table-cell>
          <table:table-cell office:value-type="string">
            <text:p>Programmazione comunitaria, monitoraggio e sviluppo rurale</text:p>
          </table:table-cell>
          <table:table-cell office:value-type="string">
            <text:p>Tarcisio Tullio (0651688059, ttullio@regione.lazio.it); </text:p>
          </table:table-cell>
          <table:table-cell office:value-type="string">
            <text:p>PROCEDIMENTI ATTUATIVI DELLA MISURA 19.1 del PSR 2014-2020 Reg.UE 1305/2013 - sostegno preparatorio: predisposizione avviso pubblico; istruttoria delle domande, rilascio atto di concessione, istruttorio domanda di saldo, erogazione contributo.  </text:p>
          </table:table-cell>
          <table:table-cell office:value-type="string">
            <text:p>Direzione Regionale Agricoltura</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 consultazione sito wwww.agricoltura.regione.lazio.it</text:p>
          </table:table-cell>
          <table:table-cell office:value-type="string">
            <text:p>****</text:p>
          </table:table-cell>
          <table:table-cell office:value-type="string">
            <text:p>non è previsto l'istituto del silenzio/assenso</text:p>
          </table:table-cell>
          <table:table-cell office:value-type="string">
            <text:p>ricorso giurisdizionale al TAR competente entro 60 giorni dalla data di pubblicazione; ricorso straordinario al Presidente della Repubblica entro 120 giorni a decorrere dalla data di pubblicazione.</text:p>
          </table:table-cell>
          <table:table-cell table:number-columns-repeated="2" office:value-type="string">
            <text:p>non pertinente</text:p>
          </table:table-cell>
          <table:table-cell office:value-type="string">
            <text:p>Dirigente Area pro tempore ( Cristiana Storti)/ Direttore regionale protempore . Roberto Ottaviani) 0651688213; 0651688003 <text:s text:c="2"/>cstorti@regione.lazio.it; rottaviani@regione.lazio.it</text:p>
          </table:table-cell>
          <table:table-cell office:value-type="string">
            <text:p>****</text:p>
          </table:table-cell>
          <table:table-cell office:value-type="string">
            <text:p>modulistica disponibile su portale SIAN</text:p>
          </table:table-cell>
          <table:table-cell office:value-type="string">
            <text:p>contatti diretti, URP, posta elettronica e consultazione sito wwww.agricoltura.regione.lazio.it</text:p>
          </table:table-cell>
          <table:table-cell table:number-columns-repeated="3" office:value-type="string">
            <text:p>nessuno</text:p>
          </table:table-cell>
        </table:table-row>
        <table:table-row table:style-name="ro1">
          <table:table-cell office:value-type="float" office:value="17016">
            <text:p>17016</text:p>
          </table:table-cell>
          <table:table-cell table:number-columns-repeated="2" office:value-type="string">
            <text:p>06/06/2017</text:p>
          </table:table-cell>
          <table:table-cell office:value-type="string">
            <text:p>Procedimento d'ufficio ad istanza di parte</text:p>
          </table:table-cell>
          <table:table-cell office:value-type="string">
            <text:p>AGRICOLTURA E SVILUPPO RURALE, CACCIA E PESCA</text:p>
          </table:table-cell>
          <table:table-cell office:value-type="string">
            <text:p>Programmazione comunitaria, monitoraggio e sviluppo rurale</text:p>
          </table:table-cell>
          <table:table-cell office:value-type="string">
            <text:p>Tarcisio Tullio (0651688059, ttullio@regione.lazio.it); </text:p>
          </table:table-cell>
          <table:table-cell office:value-type="string">
            <text:p>PROCEDIMENTI ATTUATIVI DELLA MISURA 19.2 del PSR 2014-2020 Reg.UE 1305/2013 sostegno all'esecuzione degli interventi nell'ambito della strategia di sviluppo locale di tipo partecipativo: attività di supervisione Attività di supervisione di concerto con OP AGEA e RRN</text:p>
          </table:table-cell>
          <table:table-cell office:value-type="string">
            <text:p>Direzione Regionale Agricoltura</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 consultazione sito wwww.agricoltura.regione.lazio.it</text:p>
          </table:table-cell>
          <table:table-cell office:value-type="string">
            <text:p>****</text:p>
          </table:table-cell>
          <table:table-cell office:value-type="string">
            <text:p>non è previsto l'istituto del silenzio/assenso</text:p>
          </table:table-cell>
          <table:table-cell office:value-type="string">
            <text:p>ricorso giurisdizionale al TAR competente entro 60 giorni dalla data di pubblicazione; ricorso straordinario al Presidente della Repubblica entro 120 giorni a decorrere dalla data di pubblicazione.</text:p>
          </table:table-cell>
          <table:table-cell table:number-columns-repeated="2" office:value-type="string">
            <text:p>non pertinente</text:p>
          </table:table-cell>
          <table:table-cell office:value-type="string">
            <text:p>Dirigente Area pro tempore ( Cristiana Storti)/ Direttore regionale protempore . Roberto Ottaviani) 0651688213; 0651688003 <text:s text:c="2"/>cstorti@regione.lazio.it; rottaviani@regione.lazio.it</text:p>
          </table:table-cell>
          <table:table-cell office:value-type="string">
            <text:p>****</text:p>
          </table:table-cell>
          <table:table-cell office:value-type="string">
            <text:p>modulistica disponibile su portale SIAN</text:p>
          </table:table-cell>
          <table:table-cell office:value-type="string">
            <text:p>contatti diretti, URP, posta elettronica e consultazione sito wwww.agricoltura.regione.lazio.it</text:p>
          </table:table-cell>
          <table:table-cell table:number-columns-repeated="3" office:value-type="string">
            <text:p>nessuno</text:p>
          </table:table-cell>
        </table:table-row>
        <table:table-row table:style-name="ro1">
          <table:table-cell office:value-type="float" office:value="17017">
            <text:p>17017</text:p>
          </table:table-cell>
          <table:table-cell table:number-columns-repeated="2" office:value-type="string">
            <text:p>06/06/2017</text:p>
          </table:table-cell>
          <table:table-cell office:value-type="string">
            <text:p>Procedimento d'ufficio ad istanza di parte</text:p>
          </table:table-cell>
          <table:table-cell office:value-type="string">
            <text:p>AGRICOLTURA E SVILUPPO RURALE, CACCIA E PESCA</text:p>
          </table:table-cell>
          <table:table-cell office:value-type="string">
            <text:p>Programmazione comunitaria, monitoraggio e sviluppo rurale</text:p>
          </table:table-cell>
          <table:table-cell office:value-type="string">
            <text:p>Tarcisio Tullio (0651688059, ttullio@regione.lazio.it); </text:p>
          </table:table-cell>
          <table:table-cell office:value-type="string">
            <text:p>PROCEDIMENTI ATTUATIVI DELLA MISURA 19.3 del PSR 2014-2020 Reg.UE 1305/2013. PREPARAZIONE E REALIZZAIZONE DELLE ATTIVITà DI COOPERAZIONE DEL GAL: definizione criteri di selezione, istruttoria delle istanze di sostegno, controllo delle attività, istruttoria delle domande di pagamento, erogazione contributo. Attività di supervisione di concerto con OP AGEA e RRN</text:p>
          </table:table-cell>
          <table:table-cell office:value-type="string">
            <text:p>Direzione Regionale Agricoltura</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 consultazione sito wwww.agricoltura.regione.lazio.it</text:p>
          </table:table-cell>
          <table:table-cell office:value-type="string">
            <text:p>****</text:p>
          </table:table-cell>
          <table:table-cell office:value-type="string">
            <text:p>non è previsto l'istituto del silenzio/assenso</text:p>
          </table:table-cell>
          <table:table-cell office:value-type="string">
            <text:p>ricorso giurisdizionale al TAR competente entro 60 giorni dalla data di pubblicazione; ricorso straordinario al Presidente della Repubblica entro 120 giorni a decorrere dalla data di pubblicazione.</text:p>
          </table:table-cell>
          <table:table-cell table:number-columns-repeated="2" office:value-type="string">
            <text:p>non pertinente</text:p>
          </table:table-cell>
          <table:table-cell office:value-type="string">
            <text:p>Dirigente Area pro tempore ( Cristiana Storti)/ Direttore regionale protempore . Roberto Ottaviani) 0651688213; 0651688003 <text:s text:c="2"/>cstorti@regione.lazio.it; rottaviani@regione.lazio.it</text:p>
          </table:table-cell>
          <table:table-cell office:value-type="string">
            <text:p>****</text:p>
          </table:table-cell>
          <table:table-cell office:value-type="string">
            <text:p>modulistica disponibile su portale SIAN</text:p>
          </table:table-cell>
          <table:table-cell office:value-type="string">
            <text:p>contatti diretti, URP, posta elettronica e consultazione sito wwww.agricoltura.regione.lazio.it</text:p>
          </table:table-cell>
          <table:table-cell table:number-columns-repeated="3" office:value-type="string">
            <text:p>nessuno</text:p>
          </table:table-cell>
        </table:table-row>
        <table:table-row table:style-name="ro1">
          <table:table-cell office:value-type="float" office:value="17018">
            <text:p>17018</text:p>
          </table:table-cell>
          <table:table-cell table:number-columns-repeated="2" office:value-type="string">
            <text:p>06/06/2017</text:p>
          </table:table-cell>
          <table:table-cell office:value-type="string">
            <text:p>Procedimento d'ufficio ad istanza di parte</text:p>
          </table:table-cell>
          <table:table-cell office:value-type="string">
            <text:p>AGRICOLTURA E SVILUPPO RURALE, CACCIA E PESCA</text:p>
          </table:table-cell>
          <table:table-cell office:value-type="string">
            <text:p>Programmazione comunitaria, monitoraggio e sviluppo rurale</text:p>
          </table:table-cell>
          <table:table-cell office:value-type="string">
            <text:p>Tarcisio Tullio (0651688059, ttullio@regione.lazio.it); </text:p>
          </table:table-cell>
          <table:table-cell office:value-type="string">
            <text:p>PROCEDIMENTI ATTUATIVI DELLA MISURA 19.4 del PSR 2014-2020 Reg.UE 1305/2013: SOSTEGNO PER I COSTI DI GESTIONE ED ANIMAZIONE: istruttoria delle domande di contributo, valutazione documentazione, erogazione contributo. Attività di supervisione</text:p>
          </table:table-cell>
          <table:table-cell office:value-type="string">
            <text:p>Direzione Regionale Agricoltura</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 consultazione sito wwww.agricoltura.regione.lazio.it</text:p>
          </table:table-cell>
          <table:table-cell office:value-type="string">
            <text:p>****</text:p>
          </table:table-cell>
          <table:table-cell office:value-type="string">
            <text:p>non è previsto l'istituto del silenzio/assenso</text:p>
          </table:table-cell>
          <table:table-cell office:value-type="string">
            <text:p>ricorso giurisdizionale al TAR competente entro 60 giorni dalla data di pubblicazione; ricorso straordinario al Presidente della Repubblica entro 120 giorni a decorrere dalla data di pubblicazione.</text:p>
          </table:table-cell>
          <table:table-cell table:number-columns-repeated="2" office:value-type="string">
            <text:p>non pertinente</text:p>
          </table:table-cell>
          <table:table-cell office:value-type="string">
            <text:p>Dirigente Area pro tempore ( Cristiana Storti)/ Direttore regionale protempore . Roberto Ottaviani) 0651688213; 0651688003 <text:s text:c="2"/>cstorti@regione.lazio.it; rottaviani@regione.lazio.it</text:p>
          </table:table-cell>
          <table:table-cell office:value-type="string">
            <text:p>****</text:p>
          </table:table-cell>
          <table:table-cell office:value-type="string">
            <text:p>modulistica disponibile su portale SIAN</text:p>
          </table:table-cell>
          <table:table-cell office:value-type="string">
            <text:p>contatti diretti, URP, posta elettronica e consultazione sito wwww.agricoltura.regione.lazio.it</text:p>
          </table:table-cell>
          <table:table-cell table:number-columns-repeated="3" office:value-type="string">
            <text:p>nessuno</text:p>
          </table:table-cell>
        </table:table-row>
        <table:table-row table:style-name="ro1">
          <table:table-cell office:value-type="float" office:value="17008">
            <text:p>17008</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Programmazione comunitaria, monitoraggio e sviluppo rurale</text:p>
          </table:table-cell>
          <table:table-cell office:value-type="string">
            <text:p>P.a. Michele Sardilli (0651688138, msardilli@regione.lazio.it); Dott. Francesco Morganti (0651688149, fmorganti@regione.lazio.it)</text:p>
          </table:table-cell>
          <table:table-cell office:value-type="string">
            <text:p>PROCEDIMENTI ATTUATIVI DELLA MISURA 20.1  "Sostegno per l'assistenza tecnica" del PSR 2014-2020 Reg.CE 1305/2013: predisposizione: atto di indirizzo per l'attuazione della misura, piano degli interventi e procedure di attuazione; valutazione ed approvazione del piano operativo ed approvazione, erogazione contributo per stati di avanzamento; rimodulazione finanziaria; attività di coordinamento e supporto alle strutture coinvolte nell'attuazione (strutture regionali, Agea, ARSIAL e Società in house)</text:p>
          </table:table-cell>
          <table:table-cell office:value-type="string">
            <text:p>Direzione Regionale Agricoltura</text:p>
          </table:table-cell>
          <table:table-cell office:value-type="string">
            <text:p>contatti diretti, URP, posta elettronica e consultazione sito wwww.agricoltura.regione.lazio.it</text:p>
          </table:table-cell>
          <table:table-cell office:value-type="string">
            <text:p>non pertinente</text:p>
          </table:table-cell>
          <table:table-cell office:value-type="string">
            <text:p>non è previsto l'istituto del silenzio/assenso</text:p>
          </table:table-cell>
          <table:table-cell table:number-columns-repeated="3" office:value-type="string">
            <text:p>non pertinente</text:p>
          </table:table-cell>
          <table:table-cell office:value-type="string">
            <text:p>Dirigente Area pro tempore ( Cristiana Storti)/ Direttore regionale protempore . Roberto Ottaviani) 0651688213; 0651688003 <text:s text:c="2"/>cstorti@regione.lazio.it; rottaviani@regione.lazio.it</text:p>
          </table:table-cell>
          <table:table-cell office:value-type="string">
            <text:p>****</text:p>
          </table:table-cell>
          <table:table-cell office:value-type="string">
            <text:p>non pertinente</text:p>
          </table:table-cell>
          <table:table-cell office:value-type="string">
            <text:p>contatti diretti, URP, posta elettronica e consultazione sito wwww.agricoltura.regione.lazio.it</text:p>
          </table:table-cell>
          <table:table-cell table:number-columns-repeated="3" office:value-type="string">
            <text:p>nessuno</text:p>
          </table:table-cell>
        </table:table-row>
        <table:table-row table:style-name="ro1">
          <table:table-cell office:value-type="float" office:value="17009">
            <text:p>17009</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Programmazione comunitaria, monitoraggio e sviluppo rurale</text:p>
          </table:table-cell>
          <table:table-cell office:value-type="string">
            <text:p>Dott. Stefano Risa (0651688146, srisa@regione.lazio.it)</text:p>
          </table:table-cell>
          <table:table-cell office:value-type="string">
            <text:p>PROCEDIMENTI ATTUATIVI DELLA MISURA 7.3.1  "Supporto agli investimenti in infrastrutture per la banda larga" del PSR 2014-2020 Reg.UE 1305/2013: definizione, di concerto con le atre direzioni regionali coinvolte, dell'accordo quadro e dello schema di convenzione con il MISE, definizione dei criteri di selezione degli interventi, monitoraggio e verifica degli interventi, istruttoria amministrativa e controlli in loco delle domande di pagamento, liquidazione del contributo.</text:p>
          </table:table-cell>
          <table:table-cell office:value-type="string">
            <text:p>Direzione Regionale Agricoltura</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 consultazione sito wwww.agricoltura.regione.lazio.it</text:p>
          </table:table-cell>
          <table:table-cell office:value-type="string">
            <text:p>****</text:p>
          </table:table-cell>
          <table:table-cell office:value-type="string">
            <text:p>non è previsto l'istituto del silenzio/assenso</text:p>
          </table:table-cell>
          <table:table-cell office:value-type="string">
            <text:p>****</text:p>
          </table:table-cell>
          <table:table-cell table:number-columns-repeated="2" office:value-type="string">
            <text:p>non pertinente</text:p>
          </table:table-cell>
          <table:table-cell office:value-type="string">
            <text:p>Dirigente Area pro tempore ( Cristiana Storti)/ Direttore regionale protempore . Roberto Ottaviani) 0651688213; 0651688003 <text:s text:c="2"/>cstorti@regione.lazio.it; rottaviani@regione.lazio.it</text:p>
          </table:table-cell>
          <table:table-cell office:value-type="string">
            <text:p>****</text:p>
          </table:table-cell>
          <table:table-cell office:value-type="string">
            <text:p>non pertinente</text:p>
          </table:table-cell>
          <table:table-cell office:value-type="string">
            <text:p>contatti diretti, URP, posta elettronica e consultazione sito wwww.agricoltura.regione.lazio.it</text:p>
          </table:table-cell>
          <table:table-cell table:number-columns-repeated="3" office:value-type="string">
            <text:p>nessuno</text:p>
          </table:table-cell>
        </table:table-row>
        <table:table-row table:style-name="ro1">
          <table:table-cell office:value-type="float" office:value="17332">
            <text:p>17332</text:p>
          </table:table-cell>
          <table:table-cell table:number-columns-repeated="2" office:value-type="string">
            <text:p>19/01/2018</text:p>
          </table:table-cell>
          <table:table-cell office:value-type="string">
            <text:p>Procedimento d'ufficio</text:p>
          </table:table-cell>
          <table:table-cell office:value-type="string">
            <text:p>SVILUPPO ECONOMICO E ATTIVITA' PRODUTTIVE</text:p>
          </table:table-cell>
          <table:table-cell office:value-type="string">
            <text:p>Cooperazione territoriale europea</text:p>
          </table:table-cell>
          <table:table-cell office:value-type="string">
            <text:p>Ferdinando Rossi - Telefono: 0651684595 - Mail: ferdinando.rossi@regione.lazio.it</text:p>
          </table:table-cell>
          <table:table-cell office:value-type="string">
            <text:p>ProcedimentI volti all'affidamento di servizi o alla stipula di accordi/convenzioni con enti per la realizzazione delle attività inerenti il progetto europeo MEET - Deliberazione di Giunta regionale n. 124 del 5 giugno 2013</text:p>
          </table:table-cell>
          <table:table-cell office:value-type="string">
            <text:p>**** </text:p>
          </table:table-cell>
          <table:table-cell office:value-type="string">
            <text:p>direttamente presso l'ufficio competente</text:p>
          </table:table-cell>
          <table:table-cell office:value-type="string">
            <text:p>Termini di cui alla Legge 241/90</text:p>
          </table:table-cell>
          <table:table-cell office:value-type="string">
            <text:p>NO</text:p>
          </table:table-cell>
          <table:table-cell office:value-type="string">
            <text:p>Ricorso al TAR</text:p>
          </table:table-cell>
          <table:table-cell table:number-columns-repeated="2" office:value-type="string">
            <text:p>Non applicabile</text:p>
          </table:table-cell>
          <table:table-cell office:value-type="string">
            <text:p>Il Direttore regionale Rosanna Bellotti - Tel. 0651686720, fax: 0651683229. mail: rbellotti@regione.lazio.it</text:p>
          </table:table-cell>
          <table:table-cell office:value-type="string">
            <text:p>Non applicabile</text:p>
          </table:table-cell>
          <table:table-cell table:number-columns-repeated="2" office:value-type="string">
            <text:p>**** </text:p>
          </table:table-cell>
          <table:table-cell table:number-columns-repeated="3" office:value-type="string">
            <text:p>nessuno</text:p>
          </table:table-cell>
        </table:table-row>
        <table:table-row table:style-name="ro1">
          <table:table-cell office:value-type="float" office:value="16925">
            <text:p>16925</text:p>
          </table:table-cell>
          <table:table-cell table:number-columns-repeated="2" office:value-type="string">
            <text:p>16/05/2017</text:p>
          </table:table-cell>
          <table:table-cell office:value-type="string">
            <text:p>Procedimento d'ufficio</text:p>
          </table:table-cell>
          <table:table-cell office:value-type="string">
            <text:p>SVILUPPO ECONOMICO E ATTIVITA' PRODUTTIVE</text:p>
          </table:table-cell>
          <table:table-cell office:value-type="string">
            <text:p>Internazionalizzazione e marketing territoriale</text:p>
          </table:table-cell>
          <table:table-cell office:value-type="string">
            <text:p>M Rita Cespi Polisiani -06.51683971- mrcespi@regione.lazio.it</text:p>
          </table:table-cell>
          <table:table-cell office:value-type="string">
            <text:p>Procedimenti  per il sostegno dei processi di internazionalizzazione delle PMI e promozione territoriale privi di effetti economici diretti   (Interventi indiretti ai sensi art. 3 L.R. 5/2008);   Fasi del procedimento: 1 richiesta all'Ente attuatore di scheda progetto; 2 approvazione scheda progetto con determinazione; 3 realizzazione dell'iniziativa e selezione dei destinatari a cura del Soggetto attuatore  a seguito di manifestazione d'interesse; 4 verifica rendicontazione.</text:p>
          </table:table-cell>
          <table:table-cell office:value-type="string">
            <text:p>****</text:p>
          </table:table-cell>
          <table:table-cell office:value-type="string">
            <text:p>Contatti telefonici o via e-mail</text:p>
          </table:table-cell>
          <table:table-cell table:number-columns-repeated="2" office:value-type="string">
            <text:p>****</text:p>
          </table:table-cell>
          <table:table-cell office:value-type="string">
            <text:p>ricorso al TAR (60 giorni); ricorso straordinario al Capo dello Stato (120 giorni); accessi agli atti (L. 241/90).</text:p>
          </table:table-cell>
          <table:table-cell table:number-columns-repeated="2" office:value-type="string">
            <text:p>****</text:p>
          </table:table-cell>
          <table:table-cell office:value-type="string">
            <text:p>Rosanna Bellotti - rbellotti@regione.lazio.it - 0651685111 - 0651683928 fax 06-51683229</text:p>
          </table:table-cell>
          <table:table-cell table:number-columns-repeated="2" office:value-type="string">
            <text:p>****</text:p>
          </table:table-cell>
          <table:table-cell office:value-type="string">
            <text:p>Direzione Regionale per lo Sviluppo Economico e le Attività Produttive - Area Internazionalizzazione e marketing territoriale - Via R.R. Garibaldi, 7 - 00145 Roma -M Rita Cespi Polisiani -06.51683971- mrcespi@regione.lazio.it</text:p>
          </table:table-cell>
          <table:table-cell table:number-columns-repeated="3" office:value-type="string">
            <text:p>nessuno</text:p>
          </table:table-cell>
        </table:table-row>
        <table:table-row table:style-name="ro1">
          <table:table-cell office:value-type="float" office:value="17329">
            <text:p>17329</text:p>
          </table:table-cell>
          <table:table-cell table:number-columns-repeated="2" office:value-type="string">
            <text:p>19/01/2018</text:p>
          </table:table-cell>
          <table:table-cell office:value-type="string">
            <text:p>Procedimento ad istanza di parte</text:p>
          </table:table-cell>
          <table:table-cell office:value-type="string">
            <text:p>SVILUPPO ECONOMICO E ATTIVITA' PRODUTTIVE</text:p>
          </table:table-cell>
          <table:table-cell office:value-type="string">
            <text:p>Cooperazione territoriale europea</text:p>
          </table:table-cell>
          <table:table-cell office:value-type="string">
            <text:p>Ferdinando Rossi - Telefono: 0651684595 - Mail: ferdinando.rossi@regione.lazio.it</text:p>
          </table:table-cell>
          <table:table-cell office:value-type="string">
            <text:p>Procedimento volto all' apertura e l'implementazione dei nuovi capitoli di bilancio per i progetti europei della Regione approvati - Deliberazione di Giunta regionale n. 219 del 29 marzo 2008</text:p>
          </table:table-cell>
          <table:table-cell office:value-type="string">
            <text:p>**** </text:p>
          </table:table-cell>
          <table:table-cell office:value-type="string">
            <text:p>direttamente presso l'ufficio competente</text:p>
          </table:table-cell>
          <table:table-cell office:value-type="string">
            <text:p>Non previsti</text:p>
          </table:table-cell>
          <table:table-cell office:value-type="string">
            <text:p>NO</text:p>
          </table:table-cell>
          <table:table-cell office:value-type="string">
            <text:p>Non previsti trattandosi di atto vincolato previsto da Deliberazione di Giunta regionale</text:p>
          </table:table-cell>
          <table:table-cell table:number-columns-repeated="2" office:value-type="string">
            <text:p>Non applicabile</text:p>
          </table:table-cell>
          <table:table-cell office:value-type="string">
            <text:p>Il Direttore regionale Rosanna Bellotti - Tel. 0651686720, fax: 0651683229. mail: rbellotti@regione.lazio.it</text:p>
          </table:table-cell>
          <table:table-cell office:value-type="string">
            <text:p>Non applicabile</text:p>
          </table:table-cell>
          <table:table-cell office:value-type="string">
            <text:p>Documentazione attestante l'avvenuta approvazione del progetto europeo ((Subsidy Contract e Partnership Agreement)</text:p>
          </table:table-cell>
          <table:table-cell office:value-type="string">
            <text:p>Direzione regionale Sviluppo economico e Attività produttive - Area Cooperazione Territoriale Europea. Responsabile del procedimento Ferdinando Rossi. Via Rosa Raimondi Garibaldi 7, 00145 Roma. Telefono: 0651684595 - Mail: ferdinando.rossi@regione.lazio.it. Dal lunedì al venerdì ore 8.30-16.00</text:p>
          </table:table-cell>
          <table:table-cell table:number-columns-repeated="3" office:value-type="string">
            <text:p>nessuno</text:p>
          </table:table-cell>
        </table:table-row>
        <table:table-row table:style-name="ro1">
          <table:table-cell office:value-type="float" office:value="17327">
            <text:p>17327</text:p>
          </table:table-cell>
          <table:table-cell table:number-columns-repeated="2" office:value-type="string">
            <text:p>18/01/2018</text:p>
          </table:table-cell>
          <table:table-cell office:value-type="string">
            <text:p>Procedimento d'ufficio</text:p>
          </table:table-cell>
          <table:table-cell office:value-type="string">
            <text:p>SVILUPPO ECONOMICO E ATTIVITA' PRODUTTIVE</text:p>
          </table:table-cell>
          <table:table-cell office:value-type="string">
            <text:p>Politiche per la cooperazione decentrata</text:p>
          </table:table-cell>
          <table:table-cell office:value-type="string">
            <text:p>Dott. Simone Calì - Funzionario - tel. 06.51684183 - e-mail: scali@regione.lazio.it - PEC: cooperazionedecentrata@regione.lazio.legalmail.it</text:p>
          </table:table-cell>
          <table:table-cell office:value-type="string">
            <text:p>Procedimento: promozione e finanziamento delle attività di cooperazione decentrata con i Paesi in via di sviluppo o con Paesi a economia di transizione - assegnazione contributi per la realizzazione di progetti di cooperazione decentrata in Paesi di specificate aree target precedentemente individuate, erogati come trasferimenti correnti, a soggetti proponenti selezionati - come criterio generale - attraverso procedura di bando pubblico e successiva graduatoria pubblica dei progetti, presentati in coerenza con i dettami della Legge Regionale n. 19 del 7.04.2000 "Iniziative regionali per la cooperazione allo sviluppo, per la collaborazione e la solidarietà internazionale".&lt;br /&gt;Fasi del procedimento:&lt;br /&gt;- deliberazione della Giunta Regionale sulla Programmazione triennale di cooperazione&lt;br /&gt;- deliberazione della Giunta Regionale sul Piano annuale di attuazione; pubblicazione del Bando regionale per la presentazione di progetti di cooperazione decentrata allo sviluppo, coerentemente col Piano annuale di attuazione;&lt;br /&gt;- ricevimento dei progetti e apertura dell'iter procedimentale con l'istituzione dei fascicoli, l'assegnazione dei controlli documentali di ammissibilità formale e di merito;&lt;br /&gt;- istituzione della commissione per la valutazione dei progetti ammissibili presentati; - esame ed assegnazione di punteggio ai progetti secondo i requisiti e le modalità specificate nel Bando regionale;&lt;br /&gt;- pubblicazione determinazione della graduatoria di merito dei progetti ammessi; &lt;br /&gt;- impegno di eventuali anticipi sullo specifico capitolo di bilancio;&lt;br /&gt;- collazione della documentazione inerente lo stato di avanzamento dei progetti, varianti, richiesta proroghe, giustificativi di spesa, ecc.;&lt;br /&gt;- in fase di chiusura del progetto, collazione della documentazione tecnica e contabile inerente la realizzazione;&lt;br /&gt;- verifica e valutazione conclusiva del progetto, eventuale impegno e provvedimento di liquidazione.</text:p>
          </table:table-cell>
          <table:table-cell office:value-type="string">
            <text:p>**** </text:p>
          </table:table-cell>
          <table:table-cell office:value-type="string">
            <text:p>Posta indirizzata all'Area / e-mails istituzionali / recapiti telefonici Dirigente Dott. Carlo Rossi: e-mail: crossi@regione.lazio.it; PEC: cooperazionedecentrata@regione.lazio.legalmail.it - informazioni generali sul sito istituzionale: http://www.regione.lazio.it/rl_attivitaproduttive/?vw=contenutiElenco&amp;id=45</text:p>
          </table:table-cell>
          <table:table-cell office:value-type="string">
            <text:p>Trattandosi di procedimenti connessi alla realizzazione di progetti in Paesi che possono avere rilevanti problematiche di stabilità amministrativa/ordine pubblico/economia/emergenze umanitarie, i termini per la realizzazione dei progetti in loco sono susc</text:p>
          </table:table-cell>
          <table:table-cell office:value-type="string">
            <text:p>**** </text:p>
          </table:table-cell>
          <table:table-cell office:value-type="string">
            <text:p>Ricorso giurisdizionale entro 60 gg. dall'emanazione dell'atto al TAR. In alternativa, ricorso straordinario al Capo dello Stato per vizi di legittimità e non di merito e per la tutela di diritti soggettivi e di interessi legittimi.</text:p>
          </table:table-cell>
          <table:table-cell office:value-type="string">
            <text:p>**** </text:p>
          </table:table-cell>
          <table:table-cell office:value-type="string">
            <text:p>**** </text:p>
          </table:table-cell>
          <table:table-cell office:value-type="string">
            <text:p>Rosanna Bellotti - Tel. 06.51685111 - 06.51683928 Fax. 06.51683229 - E-mail: rbellotti@regione.lazio.it</text:p>
          </table:table-cell>
          <table:table-cell office:value-type="string">
            <text:p>**** </text:p>
          </table:table-cell>
          <table:table-cell office:value-type="string">
            <text:p>Documentazione specificata negli Allegati ai Bandi pubblici per la presentazione di progetti di cooperazione decentrata allo sviluppo, ai sensi della L.R. del 7 aprile 2000, n. 19, pubblicati sul Bollettino Ufficiale della Regione. Per i futuri bandi, la documentazione necessaria sarà reperibile in allegato al bando, sul sito istituzionale alla sottopagina: http://www.regione.lazio.it/rl_attivitaproduttive/?vw=contenutiElenco&amp;id=45</text:p>
          </table:table-cell>
          <table:table-cell office:value-type="string">
            <text:p>Informazioni: Responsabile d'Area: Dott. Carlo Rossi Tel. 06-51684175; e-mail: crossi@regione.lazio.it&lt;br /&gt;Funzionario P.O.: Dott. Simone Calì  Tel. 06-51684183; e-mail: scali@regione.lazio.it&lt;br /&gt;Sito istituzionale: http://www.regione.lazio.it/rl_attivitaproduttive/?vw=contenutiElenco&amp;id=45&lt;br /&gt;Presentazione documentazione : via Posta Elettronica Certificata (PEC): cooperazionedecentrata@regione.lazio.legalmail.it</text:p>
          </table:table-cell>
          <table:table-cell table:number-columns-repeated="3" office:value-type="string">
            <text:p>nessuno</text:p>
          </table:table-cell>
        </table:table-row>
        <table:table-row table:style-name="ro1">
          <table:table-cell office:value-type="float" office:value="17328">
            <text:p>17328</text:p>
          </table:table-cell>
          <table:table-cell table:number-columns-repeated="2" office:value-type="string">
            <text:p>18/01/2018</text:p>
          </table:table-cell>
          <table:table-cell office:value-type="string">
            <text:p>Procedimento d'ufficio</text:p>
          </table:table-cell>
          <table:table-cell office:value-type="string">
            <text:p>SVILUPPO ECONOMICO E ATTIVITA' PRODUTTIVE</text:p>
          </table:table-cell>
          <table:table-cell office:value-type="string">
            <text:p>Politiche per la cooperazione decentrata</text:p>
          </table:table-cell>
          <table:table-cell office:value-type="string">
            <text:p>Dott. Simone Calì - Funzionario - tel. 06.51684183 - e-mail: scali@regione.lazio.it - PEC: cooperazionedecentrata@regione.lazio.legalmail.it</text:p>
          </table:table-cell>
          <table:table-cell office:value-type="string">
            <text:p>Procedimento: promozione e realizzazione di progetti di cooperazione internazionale bilaterale o multilaterale tesi allo sviluppo ed alla cooperazione economica tra regioni e/o enti locali - assegnazione contributi per la realizzazione di progetti di cooperazione decentrata in Paesi di specifiche aree target, erogati come trasferimenti correnti in coerenza con i dettami della Legge Regionale n. 19 del 7.04.2000 "Iniziative regionali per la cooperazione allo sviluppo, per la collaborazione e la solidarietà internazionale". La struttura cura progetti di cooperazione internazionale, bilaterale e multilaterale, che favoriscono lo sviluppo locale dei Paesi interessati diffondendo il “know-how” necessario oppure mirati alla tutela della salute e al miglioramento della qualità della vita od allo scambio di esperienze e best practices in settori comuni aventi rilevanza sullo sviluppo e sul benessere delle comunità locali. Tali progetti derivano da accordi con Organizzazioni o Istituzioni internazionali che si occupano di sviluppo e cooperazione.&lt;br /&gt;Fasi del procedimento: &lt;br /&gt;- stipula di accordi di cooperazione decentrata allo sviluppo da parte del Presidente della Regione con Organizzazioni o Istituzioni internazionali per attività di cooperazione o adesione a specifici programmi di cooperazione decentrata della Commissione europea, delle Nazioni Unite o altri organismi internazionali. Gli accordi, di solito di durata triennale, specificano le attività da svolgere, i beneficiari e le modalità di contribuzione e divengono il fondamento normativo delle attività successive;&lt;br /&gt;- missione ricognitiva per identificare le esigenze da soddisfare col progetto;&lt;br /&gt;- missioni operative per monitorare la realizzazione delle fasi progettuali ed effettuare varianti in corso d'opera coerenti con la finalità del progetto;&lt;br /&gt;- presentazione periodica di relazioni e rendicontazioni delle attività già effettuate e valutazione interna all'area delle documentazioni trasmesse;&lt;br /&gt;- determinazioni d'impegno per l'erogazione di contributi in tranches annuali erogate sulla base dell'esito positivo della valutazione della documentazione trasmessa; &lt;br /&gt;- esame della documentazione e delle relazioni di fine progetto, determinazioni d'impegno e provvedimenti di liquidazione.</text:p>
          </table:table-cell>
          <table:table-cell office:value-type="string">
            <text:p>**** </text:p>
          </table:table-cell>
          <table:table-cell office:value-type="string">
            <text:p>Posta indirizzata all'Area / e-mails istituzionali / recapiti telefonici Dirigente Dott. Carlo Rossi: e-mail: crossi@regione.lazio.it; PEC: cooperazionedecentrata@regione.lazio.legalmail.it - informazioni generali sul sito istituzionale: http://www.regione.lazio.it/rl_attivitaproduttive/?vw=contenutiElenco&amp;id=45</text:p>
          </table:table-cell>
          <table:table-cell office:value-type="string">
            <text:p>Trattandosi di procedimenti connessi alla realizzazione di progetti in Paesi che possono avere rilevanti problematiche amministrative, economiche, sociali, umanitarie, i termini per la realizzazione dei progetti in loco sono suscettibili di possibili flut</text:p>
          </table:table-cell>
          <table:table-cell table:number-columns-repeated="2" office:value-type="string">
            <text:p>**** </text:p>
          </table:table-cell>
          <table:table-cell office:value-type="string">
            <text:p>**** </text:p>
          </table:table-cell>
          <table:table-cell office:value-type="string">
            <text:p>**** </text:p>
          </table:table-cell>
          <table:table-cell office:value-type="string">
            <text:p>Rosanna Bellotti - Tel. 06.51685111 - 06.51683928 Fax. 06.51683229 - E-mail: rbellotti@regione.lazio.it</text:p>
          </table:table-cell>
          <table:table-cell office:value-type="string">
            <text:p>**** </text:p>
          </table:table-cell>
          <table:table-cell office:value-type="string">
            <text:p>Documentazione specificata negli accordi stipulati tra il Presidente della Regione e le Organizzazioni o Istituzioni internazionali per attività di cooperazione multilaterale o a seguito di adesione a specifici programmi di cooperazione decentrata promossi dalla Commissione europea, dalle Nazioni Unite, da paesi terzi o da altri organismi internazionali. </text:p>
          </table:table-cell>
          <table:table-cell office:value-type="string">
            <text:p>Informazioni: Responsabile d'Area: Dott. Carlo Rossi Tel. 06-51684175; e-mail: crossi@regione.lazio.it&lt;br /&gt;Funzionario P.O.: Dott. Simone Calì  Tel. 06-51684183; e-mail: scali@regione.lazio.it&lt;br /&gt;Sito istituzionale: http://www.regione.lazio.it/rl_attivitaproduttive/?vw=contenutiElenco&amp;id=45&lt;br /&gt;Presentazione documentazione : via Posta Elettronica Certificata (PEC): cooperazionedecentrata@regione.lazio.legalmail.it</text:p>
          </table:table-cell>
          <table:table-cell table:number-columns-repeated="3" office:value-type="string">
            <text:p>nessuno</text:p>
          </table:table-cell>
        </table:table-row>
        <table:table-row table:style-name="ro1">
          <table:table-cell office:value-type="float" office:value="16358">
            <text:p>16358</text:p>
          </table:table-cell>
          <table:table-cell office:value-type="string">
            <text:p>10/06/2016</text:p>
          </table:table-cell>
          <table:table-cell office:value-type="string">
            <text:p>09/05/2016</text:p>
          </table:table-cell>
          <table:table-cell office:value-type="string">
            <text:p>Procedimento d'ufficio</text:p>
          </table:table-cell>
          <table:table-cell office:value-type="string">
            <text:p>AMBIENTE E SISTEMI NATURALI</text:p>
          </table:table-cell>
          <table:table-cell office:value-type="string">
            <text:p>Educazione, informazione, coinvolgimento sociale in materia ambientale e di sostenibilità</text:p>
          </table:table-cell>
          <table:table-cell office:value-type="string">
            <text:p>Virginia Chrilli 0651687335; vchirilli@regione.lazio.it</text:p>
          </table:table-cell>
          <table:table-cell office:value-type="string">
            <text:p>Procedure tecnico-amministrative relative a programmi e progetti di Educazione Ambientale e Sostenibilità per il Sistema delle Aree Naturali Protette del Lazio,  di campagne educative e seminari sui temi dell'educazione e sostenibilità ambientale (LR 29/97).</text:p>
          </table:table-cell>
          <table:table-cell office:value-type="string">
            <text:p><text:s/>**** </text:p>
          </table:table-cell>
          <table:table-cell office:value-type="string">
            <text:p>a richiesta</text:p>
          </table:table-cell>
          <table:table-cell table:number-columns-repeated="2" office:value-type="string">
            <text:p>nessuno</text:p>
          </table:table-cell>
          <table:table-cell office:value-type="string">
            <text:p>Quelli propri del diritto amministrativo</text:p>
          </table:table-cell>
          <table:table-cell table:number-columns-repeated="2" office:value-type="string">
            <text:p><text:s/>**** </text:p>
          </table:table-cell>
          <table:table-cell office:value-type="string">
            <text:p>Vito Consoli; 06.51687346; vconsoli@regione.lazio.it</text:p>
          </table:table-cell>
          <table:table-cell office:value-type="string">
            <text:p>nessuno</text:p>
          </table:table-cell>
          <table:table-cell office:value-type="string">
            <text:p><text:s/>**** </text:p>
          </table:table-cell>
          <table:table-cell office:value-type="string">
            <text:p>quelli del Responsabile del procedimento</text:p>
          </table:table-cell>
          <table:table-cell table:number-columns-repeated="3" office:value-type="string">
            <text:p>nessuno</text:p>
          </table:table-cell>
        </table:table-row>
        <table:table-row table:style-name="ro1">
          <table:table-cell office:value-type="float" office:value="16883">
            <text:p>16883</text:p>
          </table:table-cell>
          <table:table-cell table:number-columns-repeated="2" office:value-type="string">
            <text:p>09/05/2017</text:p>
          </table:table-cell>
          <table:table-cell office:value-type="string">
            <text:p>Procedimento d'ufficio</text:p>
          </table:table-cell>
          <table:table-cell office:value-type="string">
            <text:p>AMBIENTE E SISTEMI NATURALI</text:p>
          </table:table-cell>
          <table:table-cell office:value-type="string">
            <text:p>Educazione, informazione, coinvolgimento sociale in materia ambientale e di sostenibilità</text:p>
          </table:table-cell>
          <table:table-cell office:value-type="string">
            <text:p>Alessia Paplomatas, 0651687324, apaplomatas@regione.lazio.it</text:p>
          </table:table-cell>
          <table:table-cell office:value-type="string">
            <text:p>Procedure tecnico-amministrative relative all'adesione della Regione Lazio in qualità di Ente socio all'Associazione Nazionale Coordinamento Agenda 21 Locali Italiane.</text:p>
          </table:table-cell>
          <table:table-cell office:value-type="string">
            <text:p> ****</text:p>
          </table:table-cell>
          <table:table-cell office:value-type="string">
            <text:p>a richiesta</text:p>
          </table:table-cell>
          <table:table-cell table:number-columns-repeated="2" office:value-type="string">
            <text:p>nessuno</text:p>
          </table:table-cell>
          <table:table-cell office:value-type="string">
            <text:p>quelli propri del diritto amministrativo</text:p>
          </table:table-cell>
          <table:table-cell table:number-columns-repeated="2" office:value-type="string">
            <text:p>****</text:p>
          </table:table-cell>
          <table:table-cell office:value-type="string">
            <text:p>Vito Consoli 06.51687346; vconsoli@regione.lazio.it</text:p>
          </table:table-cell>
          <table:table-cell table:number-columns-repeated="2" office:value-type="string">
            <text:p>****</text:p>
          </table:table-cell>
          <table:table-cell office:value-type="string">
            <text:p>quelli del responsabile del procedimento</text:p>
          </table:table-cell>
          <table:table-cell table:number-columns-repeated="3" office:value-type="string">
            <text:p>nessuno</text:p>
          </table:table-cell>
        </table:table-row>
        <table:table-row table:style-name="ro1">
          <table:table-cell office:value-type="float" office:value="16882">
            <text:p>16882</text:p>
          </table:table-cell>
          <table:table-cell table:number-columns-repeated="2" office:value-type="string">
            <text:p>09/05/2017</text:p>
          </table:table-cell>
          <table:table-cell office:value-type="string">
            <text:p>Procedimento ad istanza di parte</text:p>
          </table:table-cell>
          <table:table-cell office:value-type="string">
            <text:p>AMBIENTE E SISTEMI NATURALI</text:p>
          </table:table-cell>
          <table:table-cell office:value-type="string">
            <text:p>Educazione, informazione, coinvolgimento sociale in materia ambientale e di sostenibilità</text:p>
          </table:table-cell>
          <table:table-cell office:value-type="string">
            <text:p>Virginia Chirilli, 0651687335, vchirilli@regione.lazio.it</text:p>
          </table:table-cell>
          <table:table-cell office:value-type="string">
            <text:p>Procedure tecnico-amministrative relative all'iscrizione, aggiornamento dati, cancellazione di associazioni Registro regionale delle associazioni che svolgono attività culturali ed educative mediante attività di soggiorno e campeggio (L.R.25/2009 art.10; DGR 105/2016 art.2).</text:p>
          </table:table-cell>
          <table:table-cell office:value-type="string">
            <text:p>****</text:p>
          </table:table-cell>
          <table:table-cell office:value-type="string">
            <text:p>a richiesta</text:p>
          </table:table-cell>
          <table:table-cell office:value-type="string">
            <text:p>quelli propri del procedimento amministrativo</text:p>
          </table:table-cell>
          <table:table-cell office:value-type="string">
            <text:p>nessuno</text:p>
          </table:table-cell>
          <table:table-cell office:value-type="string">
            <text:p>quelli propri del diritto amministrativo</text:p>
          </table:table-cell>
          <table:table-cell table:number-columns-repeated="2" office:value-type="string">
            <text:p>****</text:p>
          </table:table-cell>
          <table:table-cell office:value-type="string">
            <text:p>Vito Consoli 06.51687346; vconsoli@regione.lazio.it</text:p>
          </table:table-cell>
          <table:table-cell office:value-type="string">
            <text:p>****</text:p>
          </table:table-cell>
          <table:table-cell office:value-type="string">
            <text:p>modulistica in fase di redazione per sua approvazione con atto di Giunta</text:p>
          </table:table-cell>
          <table:table-cell office:value-type="string">
            <text:p>contatti del responsabile del procedimento</text:p>
          </table:table-cell>
          <table:table-cell table:number-columns-repeated="3" office:value-type="string">
            <text:p>nessuno</text:p>
          </table:table-cell>
        </table:table-row>
        <table:table-row table:style-name="ro1">
          <table:table-cell office:value-type="float" office:value="16870">
            <text:p>16870</text:p>
          </table:table-cell>
          <table:table-cell office:value-type="string">
            <text:p>29/12/2016</text:p>
          </table:table-cell>
          <table:table-cell office:value-type="string">
            <text:p>06/12/2017</text:p>
          </table:table-cell>
          <table:table-cell office:value-type="string">
            <text:p>Procedimento d'ufficio</text:p>
          </table:table-cell>
          <table:table-cell office:value-type="string">
            <text:p>RISORSE IDRICHE E DIFESA DEL SUOLO</text:p>
          </table:table-cell>
          <table:table-cell office:value-type="string">
            <text:p>Bacini idrografici</text:p>
          </table:table-cell>
          <table:table-cell office:value-type="string">
            <text:p>Arch. Vittorio Coletta - vcoletta@regione.lazio.it - 06/51689160 - Geom. Marino Cristiano Gaetano - mgaetano@regione.lazio.it - 06/51689210 - Geom. Gianluca Iudicone - giudicone@regione.lazio.it - tel 06/51689461 - Per. Edile Maurizio Peccolo <text:s/>mpeccolo@re</text:p>
          </table:table-cell>
          <table:table-cell office:value-type="string">
            <text:p>Progettazione Opere Idrauliche - R.D. 523/1904 - d.lgs 152/06 - d.lgs 50/16 - L.R. 53/98 -  disposizioni e linee guida  ANAC - d.lgs. 81/08 - D.G.R. di approvazione del "Programma di opere di difesa idraulica" dell'anno di riferimento</text:p>
          </table:table-cell>
          <table:table-cell office:value-type="string">
            <text:p>Direttore Regionale Lasagna Mauro 06 51685298 mlasagna@regione.lazio.it </text:p>
          </table:table-cell>
          <table:table-cell office:value-type="string">
            <text:p>telefonicamente o via e-mail </text:p>
          </table:table-cell>
          <table:table-cell office:value-type="string">
            <text:p>non previsto</text:p>
          </table:table-cell>
          <table:table-cell office:value-type="string">
            <text:p>/</text:p>
          </table:table-cell>
          <table:table-cell office:value-type="string">
            <text:p>Ricorso giurisdizionale al TAR - 60 giorni; Ricorso straordinario al Presidente della Repubblica - 120 giorni;</text:p>
          </table:table-cell>
          <table:table-cell office:value-type="string">
            <text:p>/</text:p>
          </table:table-cell>
          <table:table-cell office:value-type="string">
            <text:p>non previsto </text:p>
          </table:table-cell>
          <table:table-cell office:value-type="string">
            <text:p>Segretario Generale ex art. 16 bis, c. 1, lett.d L.R. n. 6 del 2002</text:p>
          </table:table-cell>
          <table:table-cell office:value-type="string">
            <text:p>non previste </text:p>
          </table:table-cell>
          <table:table-cell office:value-type="string">
            <text:p>/</text:p>
          </table:table-cell>
          <table:table-cell office:value-type="string">
            <text:p>Arch. Vittorio Coletta - vcoletta@regione.lazio.it - 06/51689160 -  Geom.  Marino Cristiano Gaetano - mgaetano@regione.lazio.it - 06/51689210 - Geom. Gianluca Iudicone - giudicone@regione.lazio.it - tel 06/51689461 - Per. Edile Maurizio Peccolo  mpeccolo@regione.lazio.it  tel. 06/51689437 - Ing. Umberto Federici - ufederici@regione.lazio.it - 06/51689039</text:p>
          </table:table-cell>
          <table:table-cell table:number-columns-repeated="3" office:value-type="string">
            <text:p>nessuno</text:p>
          </table:table-cell>
        </table:table-row>
        <table:table-row table:style-name="ro1">
          <table:table-cell office:value-type="float" office:value="16458">
            <text:p>16458</text:p>
          </table:table-cell>
          <table:table-cell office:value-type="string">
            <text:p>10/06/2016</text:p>
          </table:table-cell>
          <table:table-cell office:value-type="string">
            <text:p>29/01/2018</text:p>
          </table:table-cell>
          <table:table-cell office:value-type="string">
            <text:p>Procedimento d'ufficio</text:p>
          </table:table-cell>
          <table:table-cell office:value-type="string">
            <text:p>CULTURA E POLITICHE GIOVANILI</text:p>
          </table:table-cell>
          <table:table-cell office:value-type="string">
            <text:p>Arti figurative, cinema, audiovisivo e multimedialità</text:p>
          </table:table-cell>
          <table:table-cell office:value-type="string">
            <text:p>Angela Toro 06 51683557 - atoro@regione.lazio.it; Lorenza de Maria <text:s/>06 51683262 - ldemaria@regione.lazio.it</text:p>
          </table:table-cell>
          <table:table-cell office:value-type="string">
            <text:p>Programma Cultura 2007-2013. Progetto EMAP - European Music Archaeology Project. D.G.R. n. 309 del 3.10.2013</text:p>
          </table:table-cell>
          <table:table-cell office:value-type="string">
            <text:p>***</text:p>
          </table:table-cell>
          <table:table-cell office:value-type="string">
            <text:p>e-mail a: atoro@regione.lazio.it; ldemaria@regione.lazio.it    </text:p>
          </table:table-cell>
          <table:table-cell office:value-type="string">
            <text:p>31/05/2018</text:p>
          </table:table-cell>
          <table:table-cell office:value-type="string">
            <text:p>No</text:p>
          </table:table-cell>
          <table:table-cell office:value-type="string">
            <text:p>***</text:p>
          </table:table-cell>
          <table:table-cell office:value-type="string">
            <text:p><text:s/>**** </text:p>
          </table:table-cell>
          <table:table-cell office:value-type="string">
            <text:p>***</text:p>
          </table:table-cell>
          <table:table-cell office:value-type="string">
            <text:p>Arch. Cristina Crisari, tel. 0651683633; ccrisari@regione.lazio.it; Dott.ssa Miriam Cipriani, tel. 0651683404 mcipriani@regione.lazio.it</text:p>
          </table:table-cell>
          <table:table-cell table:number-columns-repeated="2" office:value-type="string">
            <text:p>***</text:p>
          </table:table-cell>
          <table:table-cell office:value-type="string">
            <text:p>A. Toro tel. 0651683557 - atoro@regione.lazio.it; L. de Maria  tel. 0651683262 - ldemaria@regione.lazio.it       </text:p>
          </table:table-cell>
          <table:table-cell table:number-columns-repeated="3" office:value-type="string">
            <text:p>nessuno</text:p>
          </table:table-cell>
        </table:table-row>
        <table:table-row table:style-name="ro1">
          <table:table-cell office:value-type="float" office:value="16992">
            <text:p>16992</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Produzioni agricole e zootecniche, trasformazione, commercializzazione e diversificazione delle attività agricole</text:p>
          </table:table-cell>
          <table:table-cell office:value-type="string">
            <text:p>Pandolfi Paolo tel 06.51688086 mail ppandolfi@regione.lazio.it</text:p>
          </table:table-cell>
          <table:table-cell office:value-type="string">
            <text:p>Programma di Sviluppo Rurale (PSR) 2014/2020 del Lazio. Reg. UE 1305/2013 Misura 4,1,1"Investimenti nelle singole aziende agricolefinalizzate al miglioramento delle prestazioni" –  Predisposizione Bando Pubblico</text:p>
          </table:table-cell>
          <table:table-cell office:value-type="string">
            <text:p>****</text:p>
          </table:table-cell>
          <table:table-cell office:value-type="string">
            <text:p>contatti diretti con il responsabile del procedimento e con il dirigente che possono essere intrattenuti tramite telefono, fax, posta elettronica certificata e non, posta ordinaria, consultazione sito www.agricoltura,regione.lazio.it</text:p>
          </table:table-cell>
          <table:table-cell table:number-columns-repeated="5" office:value-type="string">
            <text:p>****</text:p>
          </table:table-cell>
          <table:table-cell office:value-type="string">
            <text:p>Dirigente Area protempore Dott. Aleandri Roberto tel 06.51688153 mail raleandri@regione.lazio.it - Direttore regionale protempore Dott. Ottaviani Roberto tel 06.51688003 mail rottaviani@regione.lazio.it</text:p>
          </table:table-cell>
          <table:table-cell table:number-columns-repeated="2" office:value-type="string">
            <text:p>****</text:p>
          </table:table-cell>
          <table:table-cell office:value-type="string">
            <text:p>Ufficio Relazioni con il Pubblico (U.R.P.) link:http://www.regione.lazio.it/rl_urp/Area Produzioni Agricole e Zootecniche, Trasformazione, Commercializzazione e Diversificazione delle Attività Agricole - Indirizzo:Via del Serafico n. 107 - 00142  Roma.     Orari: dal Lunedi al Venerdi negli orari di ufficio PEC:   agricoltura@regione.lazio.legalmail.it Fax:   0651688159 Telefono:  0651688153</text:p>
          </table:table-cell>
          <table:table-cell table:number-columns-repeated="3" office:value-type="string">
            <text:p>nessuno</text:p>
          </table:table-cell>
        </table:table-row>
        <table:table-row table:style-name="ro1">
          <table:table-cell office:value-type="float" office:value="16993">
            <text:p>16993</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Produzioni agricole e zootecniche, trasformazione, commercializzazione e diversificazione delle attività agricole</text:p>
          </table:table-cell>
          <table:table-cell office:value-type="string">
            <text:p>Pandolfi Paolo tel 06.51688086 mail ppandolfi@regione.lazio.it</text:p>
          </table:table-cell>
          <table:table-cell office:value-type="string">
            <text:p>Programma di Sviluppo Rurale (PSR) 2014/2020 del Lazio. Reg. UE 1305/2013 Misura 4,1,3"  “Investimenti nelle singole aziende agricole per il miglioramento dell'efficienza energetica dei processi produttivi” –  Predisposizione Bando Pubblico</text:p>
          </table:table-cell>
          <table:table-cell office:value-type="string">
            <text:p>****</text:p>
          </table:table-cell>
          <table:table-cell office:value-type="string">
            <text:p>contatti diretti con il responsabile del procedimento e con il dirigente che possono essere intrattenuti tramite telefono, fax, posta elettronica certificata e non, posta ordinaria, consultazione sito www.agricoltura,regione.lazio.it</text:p>
          </table:table-cell>
          <table:table-cell table:number-columns-repeated="5" office:value-type="string">
            <text:p>****</text:p>
          </table:table-cell>
          <table:table-cell office:value-type="string">
            <text:p>Dirigente Area protempore Dott. Aleandri Roberto tel 06.51688153 mail raleandri@regione.lazio.it - Direttore regionale protempore Dott. Ottaviani Roberto tel 06.51688003 mail rottaviani@regione.lazio.it</text:p>
          </table:table-cell>
          <table:table-cell table:number-columns-repeated="2" office:value-type="string">
            <text:p>****</text:p>
          </table:table-cell>
          <table:table-cell office:value-type="string">
            <text:p>Ufficio Relazioni con il Pubblico (U.R.P.) link:http://www.regione.lazio.it/rl_urp/Area Produzioni Agricole e Zootecniche, Trasformazione, Commercializzazione e Diversificazione delle Attività Agricole - Indirizzo:Via del Serafico n. 107 - 00142  Roma.     Orari: dal Lunedi al Venerdi negli orari di ufficio PEC:   agricoltura@regione.lazio.legalmail.it Fax:   0651688159 Telefono:  0651688153</text:p>
          </table:table-cell>
          <table:table-cell table:number-columns-repeated="3" office:value-type="string">
            <text:p>nessuno</text:p>
          </table:table-cell>
        </table:table-row>
        <table:table-row table:style-name="ro1">
          <table:table-cell office:value-type="float" office:value="16994">
            <text:p>16994</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Produzioni agricole e zootecniche, trasformazione, commercializzazione e diversificazione delle attività agricole</text:p>
          </table:table-cell>
          <table:table-cell office:value-type="string">
            <text:p>Pandolfi Paolo tel 06.51688086 mail ppandolfi@regione.lazio.it</text:p>
          </table:table-cell>
          <table:table-cell office:value-type="string">
            <text:p>Programma di Sviluppo Rurale (PSR) 2014/2020 del Lazio. Reg. UE 1305/2013 Misura 4,1,4 “Investimenti nelle singole aziende agricole per approvvigionamento/utilizzazione di fonti energia rinnovabili, sottoprodotti, materiali di scarto e residui e materie grezze non alimentari”– - Predisposizione Bando Pubblico       </text:p>
          </table:table-cell>
          <table:table-cell office:value-type="string">
            <text:p>****</text:p>
          </table:table-cell>
          <table:table-cell office:value-type="string">
            <text:p>contatti diretti con il responsabile del procedimento e con il dirigente che possono essere intrattenuti tramite telefono, fax, posta elettronica certificata e non, posta ordinaria, consultazione sito www.agricoltura,regione.lazio.it</text:p>
          </table:table-cell>
          <table:table-cell table:number-columns-repeated="5" office:value-type="string">
            <text:p>****</text:p>
          </table:table-cell>
          <table:table-cell office:value-type="string">
            <text:p>Dirigente Area protempore Dott. Aleandri Roberto tel 06.51688153 mail raleandri@regione.lazio.it - Direttore regionale protempore Dott. Ottaviani Roberto tel 06.51688003 mail rottaviani@regione.lazio.it</text:p>
          </table:table-cell>
          <table:table-cell table:number-columns-repeated="2" office:value-type="string">
            <text:p>****</text:p>
          </table:table-cell>
          <table:table-cell office:value-type="string">
            <text:p>Ufficio Relazioni con il Pubblico (U.R.P.) link:http://www.regione.lazio.it/rl_urp/Area Produzioni Agricole e Zootecniche, Trasformazione, Commercializzazione e Diversificazione delle Attività Agricole - Indirizzo:Via del Serafico n. 107 - 00142  Roma.     Orari: dal Lunedi al Venerdi negli orari di ufficio PEC:   agricoltura@regione.lazio.legalmail.it Fax:   0651688159 Telefono:  0651688153</text:p>
          </table:table-cell>
          <table:table-cell table:number-columns-repeated="3" office:value-type="string">
            <text:p>nessuno</text:p>
          </table:table-cell>
        </table:table-row>
        <table:table-row table:style-name="ro1">
          <table:table-cell office:value-type="float" office:value="16995">
            <text:p>16995</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Produzioni agricole e zootecniche, trasformazione, commercializzazione e diversificazione delle attività agricole</text:p>
          </table:table-cell>
          <table:table-cell office:value-type="string">
            <text:p>Andreotti Renato tel 06.51688116 mail randreotti@regione.lazio.i</text:p>
          </table:table-cell>
          <table:table-cell office:value-type="string">
            <text:p>Programma di Sviluppo Rurale (PSR) 2014/2020 del Lazio. Reg. UE 1305/2013 Misura 4,2,1   “Investimenti nelle imprese agroalimentari (approccio singolo, di sistema e innovazione del PEI)” –  Predisposizione Bando Pubblico</text:p>
          </table:table-cell>
          <table:table-cell office:value-type="string">
            <text:p>****</text:p>
          </table:table-cell>
          <table:table-cell office:value-type="string">
            <text:p>contatti diretti con il responsabile del procedimento e con il dirigente che possono essere intrattenuti tramite telefono, fax, posta elettronica certificata e non, posta ordinaria, consultazione sito www.agricoltura,regione.lazio.it</text:p>
          </table:table-cell>
          <table:table-cell table:number-columns-repeated="5" office:value-type="string">
            <text:p>****</text:p>
          </table:table-cell>
          <table:table-cell office:value-type="string">
            <text:p>Dirigente Area protempore Dott. Aleandri Roberto tel 06.51688153 mail raleandri@regione.lazio.it - Direttore regionale protempore Dott. Ottaviani Roberto tel 06.51688003 mail rottaviani@regione.lazio.it</text:p>
          </table:table-cell>
          <table:table-cell table:number-columns-repeated="2" office:value-type="string">
            <text:p>****</text:p>
          </table:table-cell>
          <table:table-cell office:value-type="string">
            <text:p>Ufficio Relazioni con il Pubblico (U.R.P.) link:http://www.regione.lazio.it/rl_urp/Area Produzioni Agricole e Zootecniche, Trasformazione, Commercializzazione e Diversificazione delle Attività Agricole - Indirizzo:Via del Serafico n. 107 - 00142  Roma.     Orari: dal Lunedi al Venerdi negli orari di ufficio PEC:   agricoltura@regione.lazio.legalmail.it Fax:   0651688159 Telefono:  0651688153</text:p>
          </table:table-cell>
          <table:table-cell table:number-columns-repeated="3" office:value-type="string">
            <text:p>nessuno</text:p>
          </table:table-cell>
        </table:table-row>
        <table:table-row table:style-name="ro1">
          <table:table-cell office:value-type="float" office:value="16996">
            <text:p>16996</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Produzioni agricole e zootecniche, trasformazione, commercializzazione e diversificazione delle attività agricole</text:p>
          </table:table-cell>
          <table:table-cell office:value-type="string">
            <text:p>Andreotti Renato tel 06.51688116 mail randreotti@regione.lazio.i</text:p>
          </table:table-cell>
          <table:table-cell office:value-type="string">
            <text:p>Programma di Sviluppo Rurale (PSR) 2014/2020 del Lazio. Reg. UE 1305/2013 Misura 4,2,2"   “Investimenti rivolti ad imprese agroalimentari, funzionali a migliorare l'efficienza energetica”.  –  Predisposizione Bando Pubblico</text:p>
          </table:table-cell>
          <table:table-cell office:value-type="string">
            <text:p>****</text:p>
          </table:table-cell>
          <table:table-cell office:value-type="string">
            <text:p>contatti diretti con il responsabile del procedimento e con il dirigente che possono essere intrattenuti tramite telefono, fax, posta elettronica certificata e non, posta ordinaria, consultazione sito www.agricoltura,regione.lazio.it</text:p>
          </table:table-cell>
          <table:table-cell table:number-columns-repeated="5" office:value-type="string">
            <text:p>****</text:p>
          </table:table-cell>
          <table:table-cell office:value-type="string">
            <text:p>Dirigente Area protempore Dott. Aleandri Roberto tel 06.51688153 mail raleandri@regione.lazio.it - Direttore regionale protempore Dott. Ottaviani Roberto tel 06.51688003 mail rottaviani@regione.lazio.it</text:p>
          </table:table-cell>
          <table:table-cell table:number-columns-repeated="2" office:value-type="string">
            <text:p>****</text:p>
          </table:table-cell>
          <table:table-cell office:value-type="string">
            <text:p>Ufficio Relazioni con il Pubblico (U.R.P.) link:http://www.regione.lazio.it/rl_urp/Area Produzioni Agricole e Zootecniche, Trasformazione, Commercializzazione e Diversificazione delle Attività Agricole - Indirizzo:Via del Serafico n. 107 - 00142  Roma.     Orari: dal Lunedi al Venerdi negli orari di ufficio PEC:   agricoltura@regione.lazio.legalmail.it Fax:   0651688159 Telefono:  0651688153</text:p>
          </table:table-cell>
          <table:table-cell table:number-columns-repeated="3" office:value-type="string">
            <text:p>nessuno</text:p>
          </table:table-cell>
        </table:table-row>
        <table:table-row table:style-name="ro1">
          <table:table-cell office:value-type="float" office:value="16997">
            <text:p>16997</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Produzioni agricole e zootecniche, trasformazione, commercializzazione e diversificazione delle attività agricole</text:p>
          </table:table-cell>
          <table:table-cell office:value-type="string">
            <text:p>Andreotti Renato tel 06.51688116 mail randreotti@regione.lazio.i</text:p>
          </table:table-cell>
          <table:table-cell office:value-type="string">
            <text:p>Programma di Sviluppo Rurale (PSR) 2014/2020 del Lazio. Reg. UE 1305/2013 Misura 4,2,3 “Investimenti nelle imprese agroalimentari per la produzione e l'approvvigionamento di energia da fonti rinnovabili”–  Predisposizione Bando Pubblico</text:p>
          </table:table-cell>
          <table:table-cell office:value-type="string">
            <text:p>****</text:p>
          </table:table-cell>
          <table:table-cell office:value-type="string">
            <text:p>contatti diretti con il responsabile del procedimento e con il dirigente che possono essere intrattenuti tramite telefono, fax, posta elettronica certificata e non, posta ordinaria, consultazione sito www.agricoltura,regione.lazio.it</text:p>
          </table:table-cell>
          <table:table-cell table:number-columns-repeated="5" office:value-type="string">
            <text:p>****</text:p>
          </table:table-cell>
          <table:table-cell office:value-type="string">
            <text:p>Dirigente Area protempore Dott. Aleandri Roberto tel 06.51688153 mail raleandri@regione.lazio.it - Direttore regionale protempore Dott. Ottaviani Roberto tel 06.51688003 mail rottaviani@regione.lazio.it</text:p>
          </table:table-cell>
          <table:table-cell table:number-columns-repeated="2" office:value-type="string">
            <text:p>****</text:p>
          </table:table-cell>
          <table:table-cell office:value-type="string">
            <text:p>Ufficio Relazioni con il Pubblico (U.R.P.) link:http://www.regione.lazio.it/rl_urp/Area Produzioni Agricole e Zootecniche, Trasformazione, Commercializzazione e Diversificazione delle Attività Agricole - Indirizzo:Via del Serafico n. 107 - 00142  Roma.     Orari: dal Lunedi al Venerdi negli orari di ufficio PEC:   agricoltura@regione.lazio.legalmail.it Fax:   0651688159 Telefono:  0651688153</text:p>
          </table:table-cell>
          <table:table-cell table:number-columns-repeated="3" office:value-type="string">
            <text:p>nessuno</text:p>
          </table:table-cell>
        </table:table-row>
        <table:table-row table:style-name="ro1">
          <table:table-cell office:value-type="float" office:value="16998">
            <text:p>16998</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Produzioni agricole e zootecniche, trasformazione, commercializzazione e diversificazione delle attività agricole</text:p>
          </table:table-cell>
          <table:table-cell office:value-type="string">
            <text:p>Andreotti Renato tel 06.51688116 mail randreotti@regione.lazio.i</text:p>
          </table:table-cell>
          <table:table-cell office:value-type="string">
            <text:p>Programma di Sviluppo Rurale (PSR) 2014/2020 del Lazio. Reg. UE 1305/2013 Misura 6,1 "Aiuti all'avviamento di impresae per i giovani agricoltori" - Predisposizione Bando pubblico </text:p>
          </table:table-cell>
          <table:table-cell office:value-type="string">
            <text:p>****</text:p>
          </table:table-cell>
          <table:table-cell office:value-type="string">
            <text:p>contatti diretti con il responsabile del procedimento e con il dirigente che possono essere intrattenuti tramite telefono, fax, posta elettronica certificata e non, posta ordinaria, consultazione sito www.agricoltura,regione.lazio.it</text:p>
          </table:table-cell>
          <table:table-cell table:number-columns-repeated="5" office:value-type="string">
            <text:p>****</text:p>
          </table:table-cell>
          <table:table-cell office:value-type="string">
            <text:p>Dirigente Area protempore Dott. Aleandri Roberto tel 06.51688153 mail raleandri@regione.lazio.it - Direttore regionale protempore Dott. Ottaviani Roberto tel 06.51688003 mail rottaviani@regione.lazio.it</text:p>
          </table:table-cell>
          <table:table-cell table:number-columns-repeated="2" office:value-type="string">
            <text:p>****</text:p>
          </table:table-cell>
          <table:table-cell office:value-type="string">
            <text:p>Ufficio Relazioni con il Pubblico (U.R.P.) link:http://www.regione.lazio.it/rl_urp/Area Produzioni Agricole e Zootecniche, Trasformazione, Commercializzazione e Diversificazione delle Attività Agricole - Indirizzo:Via del Serafico n. 107 - 00142  Roma.     Orari: dal Lunedi al Venerdi negli orari di ufficio PEC:   agricoltura@regione.lazio.legalmail.it Fax:   0651688159 Telefono:  0651688153</text:p>
          </table:table-cell>
          <table:table-cell table:number-columns-repeated="3" office:value-type="string">
            <text:p>nessuno</text:p>
          </table:table-cell>
        </table:table-row>
        <table:table-row table:style-name="ro1">
          <table:table-cell office:value-type="float" office:value="17025">
            <text:p>17025</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Promozione, comunicazione e servizi di sviluppo agricolo</text:p>
          </table:table-cell>
          <table:table-cell office:value-type="string">
            <text:p>Dott.ssa Maria Paola Giordano (0651688206 - mgiordano@regione.lazio.it); dott. Claudio Vitti (0651688239 - cvitti@regione.lazio.it)</text:p>
          </table:table-cell>
          <table:table-cell office:value-type="string">
            <text:p>Programma di Sviluppo Rurale (PSR) 2014/2020 del Lazio. Regolamento (UE) n. 1305/2013. PROCEDIMENTI ATTUATIVI DELLA MISURA  01- "Trasferimento di conoscenze e azioni di informazione", art. 14 del Regolamento(UE) N. 1305/2013. Sottomisura 1.1 "Sostegno ad azioni di informazione professionale e acquisizione di competenze". Tipologia operazione 1.1.1 "Formazione e acquisizione di competenze".   Sottomisura 1.2 "Sostegno ad attività dimostrative ed azioni di informazione". Tipologia operazione 1.2.1 "Attività dimostrative".  </text:p>
          </table:table-cell>
          <table:table-cell office:value-type="string">
            <text:p>****</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 consultazione sito wwww.agricoltura.regione.lazio.it</text:p>
          </table:table-cell>
          <table:table-cell office:value-type="string">
            <text:p>I termini per il lavoro propedeutico <text:s/>all'attivazione della Misura <text:s/>viene fissato, dal dirigente dell'Area, attraverso l'assegnazione al personale degli obbiettivi da raggiungere , conformemente alle disposizioni previste dalla DGR n.662/2014, a seguito d</text:p>
          </table:table-cell>
          <table:table-cell table:number-columns-repeated="8" office:value-type="string">
            <text:p>****</text:p>
          </table:table-cell>
          <table:table-cell table:number-columns-repeated="3" office:value-type="string">
            <text:p>nessuno</text:p>
          </table:table-cell>
        </table:table-row>
        <table:table-row table:style-name="ro1">
          <table:table-cell office:value-type="float" office:value="16956">
            <text:p>16956</text:p>
          </table:table-cell>
          <table:table-cell table:number-columns-repeated="2" office:value-type="string">
            <text:p>05/06/2017</text:p>
          </table:table-cell>
          <table:table-cell office:value-type="string">
            <text:p>Procedimento d'ufficio</text:p>
          </table:table-cell>
          <table:table-cell office:value-type="string">
            <text:p>AGRICOLTURA E SVILUPPO RURALE, CACCIA E PESCA</text:p>
          </table:table-cell>
          <table:table-cell office:value-type="string">
            <text:p>Gestione sostenibile delle risorse e governo del territorio a vocazione agricola</text:p>
          </table:table-cell>
          <table:table-cell office:value-type="string">
            <text:p>GUIDO BRONCHINI. TEL 0651688253. GBRONCHINI@REGIONE.LAZIO.IT </text:p>
          </table:table-cell>
          <table:table-cell office:value-type="string">
            <text:p>PROGRAMMA DI SVILUPPO RURALE 2007/2013 ATTUATIVO DEL REG. CE 1698/2007 “ MISURE A SUPERFICE” - MISURE 211 - 212 - 214 - 215 E F (EX REG. CEE 2078/92) BANDI PUBBLICI .PROCEDIMENTO PER L'EROGAZIONE DEI PREMI</text:p>
          </table:table-cell>
          <table:table-cell office:value-type="string">
            <text:p>**** </text:p>
          </table:table-cell>
          <table:table-cell office:value-type="string">
            <text:p>SITO ISTITUZIONALE link: http://www.regione.lazio.it/rl_agricoltura/ - MODALITÀ TELEFONICA AI NUMERI INDICATI DELL' AREA GESTIONE SOSTENIBILE DELLE RISORSE E GOVERNO DEL TERRITORIO A VOCAZIONE AGRICOLA E DELLE ADA COMPETENTI PER TERRITORIO </text:p>
          </table:table-cell>
          <table:table-cell office:value-type="string">
            <text:p>90 GG.</text:p>
          </table:table-cell>
          <table:table-cell office:value-type="string">
            <text:p>**** </text:p>
          </table:table-cell>
          <table:table-cell office:value-type="string">
            <text:p>RICORSO TAR (60 GG.)- RICORSO CAPO DELLO STATO (120 GG.) </text:p>
          </table:table-cell>
          <table:table-cell office:value-type="string">
            <text:p>****</text:p>
          </table:table-cell>
          <table:table-cell office:value-type="string">
            <text:p>EROGAZIONE TRAMITE ORGANISMO PAGATORE AGEA</text:p>
          </table:table-cell>
          <table:table-cell office:value-type="string">
            <text:p>DR. SSA NADIA BIONDINI TEL. 06/51688117</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6959">
            <text:p>16959</text:p>
          </table:table-cell>
          <table:table-cell table:number-columns-repeated="2" office:value-type="string">
            <text:p>05/06/2017</text:p>
          </table:table-cell>
          <table:table-cell office:value-type="string">
            <text:p>Procedimento d'ufficio</text:p>
          </table:table-cell>
          <table:table-cell office:value-type="string">
            <text:p>AGRICOLTURA E SVILUPPO RURALE, CACCIA E PESCA</text:p>
          </table:table-cell>
          <table:table-cell office:value-type="string">
            <text:p>Gestione sostenibile delle risorse e governo del territorio a vocazione agricola</text:p>
          </table:table-cell>
          <table:table-cell office:value-type="string">
            <text:p>GUIDO BRONCHINI. TEL 0651688253. GBRONCHINI@REGIONE.LAZIO.IT </text:p>
          </table:table-cell>
          <table:table-cell office:value-type="string">
            <text:p>PROGRAMMA DI SVILUPPO RURALE 2007/2013 ATTUATIVO DEL REG. CE 1698/2007 “ MISURE A SUPERFICE” - MISURE 211 - 212 - 214- 215 E F (EX REG. CEE 2078/92) BANDI PUBBLICI .PROCEDIMENTO PER LA DECADENZA PARZIALE/TOTALE DEL PREMIO CON EVENTUALE RECUPERO DELLE SOMME</text:p>
          </table:table-cell>
          <table:table-cell office:value-type="string">
            <text:p>**** </text:p>
          </table:table-cell>
          <table:table-cell office:value-type="string">
            <text:p>SITO ISTITUZIONALE link: http://www.regione.lazio.it/rl_agricoltura/ - MODALITÀ TELEFONICA AI NUMERI INDICATI DELL' AREA GESTIONE SOSTENIBILE DELLE RISORSE E GOVERNO DEL TERRITORIO A VOCAZIONE AGRICOLA E DELLE ADA COMPETENTI PER TERRITORIO </text:p>
          </table:table-cell>
          <table:table-cell office:value-type="string">
            <text:p>90 GG.</text:p>
          </table:table-cell>
          <table:table-cell office:value-type="string">
            <text:p>**** </text:p>
          </table:table-cell>
          <table:table-cell office:value-type="string">
            <text:p>RICORSO TAR (60 GG.)- RICORSO CAPO DELLO STATO (120 GG.) </text:p>
          </table:table-cell>
          <table:table-cell office:value-type="string">
            <text:p>****</text:p>
          </table:table-cell>
          <table:table-cell office:value-type="string">
            <text:p>RECUPERO SOMME TRAMITE ORGANISMO PAGATORE AGEA</text:p>
          </table:table-cell>
          <table:table-cell office:value-type="string">
            <text:p>DR. SSA NADIA BIONDINI TEL. 06/51688117</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6829">
            <text:p>16829</text:p>
          </table:table-cell>
          <table:table-cell table:number-columns-repeated="2" office:value-type="string">
            <text:p>09/12/2016</text:p>
          </table:table-cell>
          <table:table-cell office:value-type="string">
            <text:p>Procedimento d'ufficio</text:p>
          </table:table-cell>
          <table:table-cell office:value-type="string">
            <text:p>RISORSE IDRICHE E DIFESA DEL SUOLO</text:p>
          </table:table-cell>
          <table:table-cell office:value-type="string">
            <text:p>Programmazione sostenibile e infrastrutture energetiche</text:p>
          </table:table-cell>
          <table:table-cell office:value-type="string">
            <text:p>Di Loreto Eugenio 06 51689097 ediloreto@regione.lazio.it</text:p>
          </table:table-cell>
          <table:table-cell office:value-type="string">
            <text:p>Programmazione dell'Azione 5.1.1 del POR FESR Lazio 2014-2020 - Interventi di messa in sicurezza e per l'aumento della resilienza dei territori più esposti a rischio idrogeologico e di erosione costiera.&lt;br /&gt;- Regolamento (UE) n. 1303/2013 del Parlamento Europeo e del Consiglio, del 17 dicembre 2013;&lt;br /&gt;- Regolamento (UE) n. 1301/2013 del Parlamento Europeo e del Consiglio del 17 dicembre 2013;&lt;br /&gt;- Regolamento delegato (UE) n. 480/2014 della Commissione del 3 marzo 2014;&lt;br /&gt;- Legge 267/98. Interventi di difesa del suolo previsti nei Piani di intervento straordinario;&lt;br /&gt;- Decreto Legislativo n. 152/06. Norme in materia ambientale;&lt;br /&gt;- Legge Regionale n. 53/98. Organizzazione regionale della difesa del suolo;&lt;br /&gt;- D.G.R. n. 205 del 6.05.2015&lt;br /&gt;- D.G.R. 28.07.2015, n. 397</text:p>
          </table:table-cell>
          <table:table-cell office:value-type="string">
            <text:p>Direttore Regionale Mauro Lasagna 06 51685298 mlasagna@regione.lazio.it</text:p>
          </table:table-cell>
          <table:table-cell office:value-type="string">
            <text:p>Telefono E-mail  Pec:programmisvilupposostenibile@regione.laziolegalmail.it</text:p>
          </table:table-cell>
          <table:table-cell table:number-columns-repeated="2" office:value-type="string">
            <text:p>/</text:p>
          </table:table-cell>
          <table:table-cell office:value-type="string">
            <text:p>Ricorso giurisdizionale al TAR - 60 giorni; Ricorso straordinario al Presidente della Repubblica - 120 giorni</text:p>
          </table:table-cell>
          <table:table-cell office:value-type="string">
            <text:p>http://www.lazioeuropa.it/por_fesr-15/documentazione-92/atti_amministrativi-47/</text:p>
          </table:table-cell>
          <table:table-cell office:value-type="string">
            <text:p>/</text:p>
          </table:table-cell>
          <table:table-cell office:value-type="string">
            <text:p>Segretario Generale ex art. 16 bis, c. 1, lett.d L.R. n. 6 del 2002</text:p>
          </table:table-cell>
          <table:table-cell office:value-type="string">
            <text:p>/</text:p>
          </table:table-cell>
          <table:table-cell office:value-type="string">
            <text:p>Progetti relativi ad interventi di sistemazione idrogeologica</text:p>
          </table:table-cell>
          <table:table-cell office:value-type="string">
            <text:p>AREA PROGRAMMAZIONE SOSTENIBILE E INFRASTRUTTURE ENERGETICHE - Responsabile del procedimento Di Loreto Eugenio - Contatti sul sito istituzionale della Regione o ricerca libera in rete</text:p>
          </table:table-cell>
          <table:table-cell table:number-columns-repeated="3" office:value-type="string">
            <text:p>nessuno</text:p>
          </table:table-cell>
        </table:table-row>
        <table:table-row table:style-name="ro1">
          <table:table-cell office:value-type="float" office:value="16941">
            <text:p>16941</text:p>
          </table:table-cell>
          <table:table-cell table:number-columns-repeated="2" office:value-type="string">
            <text:p>26/05/2017</text:p>
          </table:table-cell>
          <table:table-cell office:value-type="string">
            <text:p>Procedimento d'ufficio</text:p>
          </table:table-cell>
          <table:table-cell office:value-type="string">
            <text:p>FORMAZIONE, RICERCA E INNOVAZIONE, SCUOLA E UNIVERSITA', DIRITTO ALLO STUDIO</text:p>
          </table:table-cell>
          <table:table-cell office:value-type="string">
            <text:p>Servizio Predisposizioni degli interventi</text:p>
          </table:table-cell>
          <table:table-cell office:value-type="string">
            <text:p>Responsabile - Avv. Elisabetta Longo <text:s/>06/5168 4949 <text:s/>- segreteriadirezione22@regione.lazio.it - elongo@regione.lazio.it;</text:p>
          </table:table-cell>
          <table:table-cell office:value-type="string">
            <text:p>Programmazione per la predisposzizione degli interventi pluriennali cofinanziati con FSE -affidamento diretto, ai sensi dell'art. 36, comma 2, lettera a) del D.Lgs 50/2016.</text:p>
          </table:table-cell>
          <table:table-cell office:value-type="string">
            <text:p>Predisposizione degli Interventi</text:p>
          </table:table-cell>
          <table:table-cell office:value-type="string">
            <text:p>Casella di posta elettronica istituzionale - &lt;a href="mailto:predisposizioneinterventi@regione.lazio.it"&gt;predisposizioneinterventi@regione.lazio.it&lt;/a&gt;; &lt;a href="mailto:formazione@regione.lazio.legalmail.it"&gt;formazione@regione.lazio.legalmail.it&lt;/a&gt;</text:p>
          </table:table-cell>
          <table:table-cell office:value-type="string">
            <text:p>****</text:p>
          </table:table-cell>
          <table:table-cell office:value-type="string">
            <text:p>**** </text:p>
          </table:table-cell>
          <table:table-cell office:value-type="string">
            <text:p>Ricorso giurisdizionale innanzi al T.A.R Lazio nel termine di giorni sessanta dalla pubblicazione, ovvero ricorso straordinario al Capo dello Stato entro il termine di centoventi giorni.</text:p>
          </table:table-cell>
          <table:table-cell office:value-type="string">
            <text:p>http://www.regione.lazio.it/rl_formazione/</text:p>
          </table:table-cell>
          <table:table-cell office:value-type="string">
            <text:p>**** </text:p>
          </table:table-cell>
          <table:table-cell office:value-type="string">
            <text:p>Direttore della Direzione regionale competente in materia, mediante apposita istanza, Avv. Elisabetta Longo, tel. 06.5168.4949, email elongo@regione.lazio.it</text:p>
          </table:table-cell>
          <table:table-cell table:number-columns-repeated="2" office:value-type="string">
            <text:p>**** </text:p>
          </table:table-cell>
          <table:table-cell office:value-type="string">
            <text:p>Servizio Predisposzione degli interventi</text:p>
          </table:table-cell>
          <table:table-cell table:number-columns-repeated="3" office:value-type="string">
            <text:p>nessuno</text:p>
          </table:table-cell>
        </table:table-row>
        <table:table-row table:style-name="ro1">
          <table:table-cell office:value-type="float" office:value="16940">
            <text:p>16940</text:p>
          </table:table-cell>
          <table:table-cell table:number-columns-repeated="2" office:value-type="string">
            <text:p>26/05/2017</text:p>
          </table:table-cell>
          <table:table-cell office:value-type="string">
            <text:p>Procedimento d'ufficio</text:p>
          </table:table-cell>
          <table:table-cell office:value-type="string">
            <text:p>FORMAZIONE, RICERCA E INNOVAZIONE, SCUOLA E UNIVERSITA', DIRITTO ALLO STUDIO</text:p>
          </table:table-cell>
          <table:table-cell office:value-type="string">
            <text:p>Servizio Predisposizioni degli interventi</text:p>
          </table:table-cell>
          <table:table-cell office:value-type="string">
            <text:p>Responsabile - Avv. Elisabetta Longo <text:s/>06/5168 4949 <text:s/>- segreteriadirezione22@regione.lazio.it - elongo@regione.lazio.it;</text:p>
          </table:table-cell>
          <table:table-cell office:value-type="string">
            <text:p>Programmazione per la predisposzizione degli interventi pluriennali cofinanziati con FSE _Affidamento di "Servizi complementari , ai sensi dell'art. 57, comma 5, lettera a) del D.lgs. n. 163/2006</text:p>
          </table:table-cell>
          <table:table-cell office:value-type="string">
            <text:p>Predisposizione degli Interventi</text:p>
          </table:table-cell>
          <table:table-cell office:value-type="string">
            <text:p>Casella di posta elettronica istituzionale - &lt;a href="mailto:predisposizioneinterventi@regione.lazio.it"&gt;predisposizioneinterventi@regione.lazio.it&lt;/a&gt;; &lt;a href="mailto:formazione@regione.lazio.legalmail.it"&gt;formazione@regione.lazio.legalmail.it&lt;/a&gt;</text:p>
          </table:table-cell>
          <table:table-cell office:value-type="string">
            <text:p>****</text:p>
          </table:table-cell>
          <table:table-cell office:value-type="string">
            <text:p>**** </text:p>
          </table:table-cell>
          <table:table-cell office:value-type="string">
            <text:p>Ricorso giurisdizionale innanzi al T.A.R Lazio nel termine di giorni sessanta dalla pubblicazione, ovvero ricorso straordinario al Capo dello Stato entro il termine di centoventi giorni. </text:p>
          </table:table-cell>
          <table:table-cell office:value-type="string">
            <text:p>http://www.regione.lazio.it/rl_formazione/</text:p>
          </table:table-cell>
          <table:table-cell office:value-type="string">
            <text:p>**** </text:p>
          </table:table-cell>
          <table:table-cell office:value-type="string">
            <text:p>Direttore della Direzione regionale competente in materia, mediante apposita istanza, Avv. Elisabetta Longo, tel. 06.5168.4949, email elongo@regione.lazio.it</text:p>
          </table:table-cell>
          <table:table-cell table:number-columns-repeated="2" office:value-type="string">
            <text:p>**** </text:p>
          </table:table-cell>
          <table:table-cell office:value-type="string">
            <text:p>Servizio Predisposzione degli interventi</text:p>
          </table:table-cell>
          <table:table-cell table:number-columns-repeated="3" office:value-type="string">
            <text:p>nessuno</text:p>
          </table:table-cell>
        </table:table-row>
        <table:table-row table:style-name="ro1">
          <table:table-cell office:value-type="float" office:value="16942">
            <text:p>16942</text:p>
          </table:table-cell>
          <table:table-cell table:number-columns-repeated="2" office:value-type="string">
            <text:p>26/05/2017</text:p>
          </table:table-cell>
          <table:table-cell office:value-type="string">
            <text:p>Procedimento d'ufficio</text:p>
          </table:table-cell>
          <table:table-cell office:value-type="string">
            <text:p>FORMAZIONE, RICERCA E INNOVAZIONE, SCUOLA E UNIVERSITA', DIRITTO ALLO STUDIO</text:p>
          </table:table-cell>
          <table:table-cell office:value-type="string">
            <text:p>Servizio Predisposizioni degli interventi</text:p>
          </table:table-cell>
          <table:table-cell office:value-type="string">
            <text:p>Responsabile - Avv. Elisabetta Longo <text:s/>06/5168 4949 <text:s/>- segreteriadirezione22@regione.lazio.it - elongo@regione.lazio.it;</text:p>
          </table:table-cell>
          <table:table-cell office:value-type="string">
            <text:p>Programmazione per la predisposzizione degli interventi pluriennali cofinanziati con FSE _Gara comunitaria ad evidenza pubblica a procedura aperta per l'individuazione di un Organismo Intermedio cui affidare la gestione di una Sovvenzione globale finalizzata al consolidamento delle competenze degli operatori per l'internazionalizzazione e l'innovazione del settore audiovisivo.</text:p>
          </table:table-cell>
          <table:table-cell office:value-type="string">
            <text:p>Predisposizione degli Interventi</text:p>
          </table:table-cell>
          <table:table-cell office:value-type="string">
            <text:p>Casella di posta elettronica istituzionale - &lt;a href="mailto:predisposizioneinterventi@regione.lazio.it"&gt;predisposizioneinterventi@regione.lazio.it&lt;/a&gt;; &lt;a href="mailto:formazione@regione.lazio.legalmail.it"&gt;formazione@regione.lazio.legalmail.it&lt;/a&gt;</text:p>
          </table:table-cell>
          <table:table-cell office:value-type="string">
            <text:p>****</text:p>
          </table:table-cell>
          <table:table-cell office:value-type="string">
            <text:p>**** </text:p>
          </table:table-cell>
          <table:table-cell office:value-type="string">
            <text:p>Ricorso giurisdizionale innanzi al T.A.R Lazio nel termine di giorni sessanta dalla pubblicazione, ovvero ricorso straordinario al Capo dello Stato entro il termine di centoventi giorni. </text:p>
          </table:table-cell>
          <table:table-cell office:value-type="string">
            <text:p>http://www.regione.lazio.it/rl_formazione/</text:p>
          </table:table-cell>
          <table:table-cell office:value-type="string">
            <text:p>**** </text:p>
          </table:table-cell>
          <table:table-cell office:value-type="string">
            <text:p>Direttore della Direzione regionale competente in materia, mediante apposita istanza, Avv. Elisabetta Longo, tel. 06.5168.4949, email elongo@regione.lazio.it</text:p>
          </table:table-cell>
          <table:table-cell table:number-columns-repeated="2" office:value-type="string">
            <text:p>**** </text:p>
          </table:table-cell>
          <table:table-cell office:value-type="string">
            <text:p>Servizio Predisposzione degli interventi</text:p>
          </table:table-cell>
          <table:table-cell table:number-columns-repeated="3" office:value-type="string">
            <text:p>nessuno</text:p>
          </table:table-cell>
        </table:table-row>
        <table:table-row table:style-name="ro1">
          <table:table-cell office:value-type="float" office:value="16943">
            <text:p>16943</text:p>
          </table:table-cell>
          <table:table-cell table:number-columns-repeated="2" office:value-type="string">
            <text:p>26/05/2017</text:p>
          </table:table-cell>
          <table:table-cell office:value-type="string">
            <text:p>Procedimento d'ufficio</text:p>
          </table:table-cell>
          <table:table-cell office:value-type="string">
            <text:p>FORMAZIONE, RICERCA E INNOVAZIONE, SCUOLA E UNIVERSITA', DIRITTO ALLO STUDIO</text:p>
          </table:table-cell>
          <table:table-cell office:value-type="string">
            <text:p>Servizio Predisposizioni degli interventi</text:p>
          </table:table-cell>
          <table:table-cell office:value-type="string">
            <text:p>Responsabile - Avv. Elisabetta Longo <text:s/>06/5168 4949 <text:s/>- segreteriadirezione22@regione.lazio.it - elongo@regione.lazio.it;</text:p>
          </table:table-cell>
          <table:table-cell office:value-type="string">
            <text:p>Programmazione per la predisposzizione degli interventi pluriennali cofinanziati con FSE _protocolli d'intesa</text:p>
          </table:table-cell>
          <table:table-cell office:value-type="string">
            <text:p>Predisposizione degli Interventi</text:p>
          </table:table-cell>
          <table:table-cell office:value-type="string">
            <text:p>Casella di posta elettronica istituzionale - &lt;a href="mailto:predisposizioneinterventi@regione.lazio.it"&gt;predisposizioneinterventi@regione.lazio.it&lt;/a&gt;; &lt;a href="mailto:formazione@regione.lazio.legalmail.it"&gt;formazione@regione.lazio.legalmail.it&lt;/a&gt;</text:p>
          </table:table-cell>
          <table:table-cell office:value-type="string">
            <text:p>****</text:p>
          </table:table-cell>
          <table:table-cell office:value-type="string">
            <text:p>**** </text:p>
          </table:table-cell>
          <table:table-cell office:value-type="string">
            <text:p>Ricorso giurisdizionale innanzi al T.A.R Lazio nel termine di giorni sessanta dalla pubblicazione, ovvero ricorso straordinario al Capo dello Stato entro il termine di centoventi giorni.</text:p>
          </table:table-cell>
          <table:table-cell office:value-type="string">
            <text:p>http://www.regione.lazio.it/rl_formazione/</text:p>
          </table:table-cell>
          <table:table-cell office:value-type="string">
            <text:p>**** </text:p>
          </table:table-cell>
          <table:table-cell office:value-type="string">
            <text:p>Direttore della Direzione regionale competente in materia, mediante apposita istanza, Avv. Elisabetta Longo, tel. 06.5168.4949, email elongo@regione.lazio.it</text:p>
          </table:table-cell>
          <table:table-cell table:number-columns-repeated="2" office:value-type="string">
            <text:p>**** </text:p>
          </table:table-cell>
          <table:table-cell office:value-type="string">
            <text:p>Servizio Predisposzione degli interventi</text:p>
          </table:table-cell>
          <table:table-cell table:number-columns-repeated="3" office:value-type="string">
            <text:p>nessuno</text:p>
          </table:table-cell>
        </table:table-row>
        <table:table-row table:style-name="ro1">
          <table:table-cell office:value-type="float" office:value="16939">
            <text:p>16939</text:p>
          </table:table-cell>
          <table:table-cell table:number-columns-repeated="2" office:value-type="string">
            <text:p>26/05/2017</text:p>
          </table:table-cell>
          <table:table-cell office:value-type="string">
            <text:p>Procedimento d'ufficio</text:p>
          </table:table-cell>
          <table:table-cell office:value-type="string">
            <text:p>FORMAZIONE, RICERCA E INNOVAZIONE, SCUOLA E UNIVERSITA', DIRITTO ALLO STUDIO</text:p>
          </table:table-cell>
          <table:table-cell office:value-type="string">
            <text:p>Servizio Predisposizioni degli interventi</text:p>
          </table:table-cell>
          <table:table-cell office:value-type="string">
            <text:p>Responsabile - Avv. Elisabetta Longo <text:s/>06/5168 4949 <text:s/>- segreteriadirezione22@regione.lazio.it - elongo@regione.lazio.it;</text:p>
          </table:table-cell>
          <table:table-cell office:value-type="string">
            <text:p>Programmazione per la predispozizione degli interventi pluriennali cofinanziati con FSE ( avvisi pubblici)</text:p>
          </table:table-cell>
          <table:table-cell office:value-type="string">
            <text:p>Predisposizione degli Interventi</text:p>
          </table:table-cell>
          <table:table-cell office:value-type="string">
            <text:p>Casella di posta elettronica istituzionale - &lt;a href="mailto:predisposizioneinterventi@regione.lazio.it"&gt;predisposizioneinterventi@regione.lazio.it&lt;/a&gt;; &lt;a href="mailto:formazione@regione.lazio.legalmail.it"&gt;formazione@regione.lazio.legalmail.it&lt;/a&gt;</text:p>
          </table:table-cell>
          <table:table-cell office:value-type="string">
            <text:p>****</text:p>
          </table:table-cell>
          <table:table-cell office:value-type="string">
            <text:p>**** </text:p>
          </table:table-cell>
          <table:table-cell office:value-type="string">
            <text:p>Ricorso giurisdizionale innanzi al T.A.R Lazio nel termine di giorni sessanta dalla pubblicazione, ovvero ricorso straordinario al Capo dello Stato entro il termine di centoventi giorni. </text:p>
          </table:table-cell>
          <table:table-cell office:value-type="string">
            <text:p>http://www.regione.lazio.it/rl_istruzione_giovani/</text:p>
          </table:table-cell>
          <table:table-cell office:value-type="string">
            <text:p>**** </text:p>
          </table:table-cell>
          <table:table-cell office:value-type="string">
            <text:p>Direttore della Direzione regionale competente in materia, mediante apposita istanza, Avv. Elisabetta Longo, tel. 06.5168.4949, email elongo@regione.lazio.it</text:p>
          </table:table-cell>
          <table:table-cell table:number-columns-repeated="2" office:value-type="string">
            <text:p>**** </text:p>
          </table:table-cell>
          <table:table-cell office:value-type="string">
            <text:p>Servizio Predisposzione degli interventi</text:p>
          </table:table-cell>
          <table:table-cell table:number-columns-repeated="3" office:value-type="string">
            <text:p>nessuno</text:p>
          </table:table-cell>
        </table:table-row>
        <table:table-row table:style-name="ro1">
          <table:table-cell office:value-type="float" office:value="17101">
            <text:p>17101</text:p>
          </table:table-cell>
          <table:table-cell table:number-columns-repeated="2" office:value-type="string">
            <text:p>07/06/2017</text:p>
          </table:table-cell>
          <table:table-cell office:value-type="string">
            <text:p>Procedimento d'ufficio</text:p>
          </table:table-cell>
          <table:table-cell office:value-type="string">
            <text:p>AGRICOLTURA E SVILUPPO RURALE, CACCIA E PESCA</text:p>
          </table:table-cell>
          <table:table-cell office:value-type="string">
            <text:p>Usi civici, credito e calamità naturali</text:p>
          </table:table-cell>
          <table:table-cell office:value-type="string">
            <text:p>Emanuela Giorgi tel 06.51688282 egiorgi@regione.lazio.it</text:p>
          </table:table-cell>
          <table:table-cell office:value-type="string">
            <text:p>PSR Lazio 2007-2013 Mis 113 "Prepensionamento degli imprenditori agricoli e dei lavoratori agricoli." Predisposizione degli Elenchi regionali di autorizzazione alla liquidazione. Reg CE n1698/2005 PSR Lazio 2007 - 2013 Successivamente alla approvazione degli Elenchi delle domande di aiuto, presentate, ammissibili a finanziamento, non ammissibili, irricevibili e rinunciate, su richiesta dei beneficiari le ADA predispongono gli elenchi provinciali per la liquidazione dei contributi richiesti con le domande di pagamento, ricevuti i quali l'U.O. predispone gli Elenchi regionali di autorizzazione alla liquidazione</text:p>
          </table:table-cell>
          <table:table-cell office:value-type="string">
            <text:p>no</text:p>
          </table:table-cell>
          <table:table-cell office:value-type="string">
            <text:p>consultando il sito www. regione.lazio.it/agricoltura , il BURL, tramite PEC, e.mail ordinaria, tramite chiamata telefonica.</text:p>
          </table:table-cell>
          <table:table-cell office:value-type="string">
            <text:p>30 gg dal ricevimento dell' elenco provinciale inviato dall'ADA.</text:p>
          </table:table-cell>
          <table:table-cell office:value-type="string">
            <text:p>non pertinente</text:p>
          </table:table-cell>
          <table:table-cell office:value-type="string">
            <text:p>ricorso gerarchico,ricorso al TAR, ricorso al Capo dello Stato, ricorso al giudice ordinario, richiesta accesso agli atti</text:p>
          </table:table-cell>
          <table:table-cell office:value-type="string">
            <text:p>non pertinente (procedimento che non riguarda l'erogazione di un servizio)</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table:number-columns-repeated="2" office:value-type="string">
            <text:p>****</text:p>
          </table:table-cell>
          <table:table-cell office:value-type="string">
            <text:p>Direzione Agricoltura e Sviluppo Rurale, Caccia e Pesca. Area Territorio Rurale, Credito e Calamità Naturali. Via R. R. Garibaldi n. 7 - Roma. PEC: agricoltura@regione.lazio.legalmail.it</text:p>
          </table:table-cell>
          <table:table-cell table:number-columns-repeated="3" office:value-type="string">
            <text:p>nessuno</text:p>
          </table:table-cell>
        </table:table-row>
        <table:table-row table:style-name="ro1">
          <table:table-cell office:value-type="float" office:value="17102">
            <text:p>17102</text:p>
          </table:table-cell>
          <table:table-cell table:number-columns-repeated="2" office:value-type="string">
            <text:p>07/06/2017</text:p>
          </table:table-cell>
          <table:table-cell office:value-type="string">
            <text:p>Procedimento d'ufficio</text:p>
          </table:table-cell>
          <table:table-cell office:value-type="string">
            <text:p>AGRICOLTURA E SVILUPPO RURALE, CACCIA E PESCA</text:p>
          </table:table-cell>
          <table:table-cell office:value-type="string">
            <text:p>Usi civici, credito e calamità naturali</text:p>
          </table:table-cell>
          <table:table-cell office:value-type="string">
            <text:p>Emanuela Giorgi tel 06.51688282 egiorgi@regione.lazio.it</text:p>
          </table:table-cell>
          <table:table-cell office:value-type="string">
            <text:p>PSR Lazio 2007-2013 Mis 113 "Prepensionamento degli imprenditori agricoli e dei lavoratori agricoli." Predisposizione ed approvazione provvedimento di Ricognozione delle eventuali economie di spesa derivanti da decadenze o rinunce Reg CE n.1698/2005. Trimestralmente successivamente alla liquidazione di contrbiuti ai beneficiari l'U.O effettua la Ricognozione delle eventuali economie di spesa derivanti da decadenze o rinunce</text:p>
          </table:table-cell>
          <table:table-cell office:value-type="string">
            <text:p>no</text:p>
          </table:table-cell>
          <table:table-cell office:value-type="string">
            <text:p>consultando il sito www. regione.lazio.it/agricoltura , il BURL, tramite PEC, e.mail ordinaria, tramite chiamata telefonica.</text:p>
          </table:table-cell>
          <table:table-cell office:value-type="string">
            <text:p>30 gg oltre la scadenza del trimestre di riferimento</text:p>
          </table:table-cell>
          <table:table-cell office:value-type="string">
            <text:p>non pertinente</text:p>
          </table:table-cell>
          <table:table-cell office:value-type="string">
            <text:p>ricorso gerarchico,ricorso al TAR, ricorso al Capo dello Stato, ricorso al giudice ordinario, richiesta accesso agli atti</text:p>
          </table:table-cell>
          <table:table-cell office:value-type="string">
            <text:p>non pertinente (procedimento che non riguarda l'erogazione di un servizio)</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table:number-columns-repeated="2" office:value-type="string">
            <text:p>****</text:p>
          </table:table-cell>
          <table:table-cell office:value-type="string">
            <text:p>Direzione Agricoltura e Sviluppo Rurale, Caccia e Pesca. Area Territorio Rurale, Credito e Calamità Naturali. Via R. R. Garibaldi n. 7 - Roma. PEC: agricoltura@regione.lazio.legalmail.it</text:p>
          </table:table-cell>
          <table:table-cell table:number-columns-repeated="3" office:value-type="string">
            <text:p>nessuno</text:p>
          </table:table-cell>
        </table:table-row>
        <table:table-row table:style-name="ro1">
          <table:table-cell office:value-type="float" office:value="17103">
            <text:p>17103</text:p>
          </table:table-cell>
          <table:table-cell table:number-columns-repeated="2" office:value-type="string">
            <text:p>07/06/2017</text:p>
          </table:table-cell>
          <table:table-cell office:value-type="string">
            <text:p>Procedimento d'ufficio</text:p>
          </table:table-cell>
          <table:table-cell office:value-type="string">
            <text:p>AGRICOLTURA E SVILUPPO RURALE, CACCIA E PESCA</text:p>
          </table:table-cell>
          <table:table-cell office:value-type="string">
            <text:p>Usi civici, credito e calamità naturali</text:p>
          </table:table-cell>
          <table:table-cell office:value-type="string">
            <text:p>Emanuela Giorgi tel 06.51688282 egiorgi@regione.lazio.it</text:p>
          </table:table-cell>
          <table:table-cell office:value-type="string">
            <text:p>PSR Lazio 2007-2013 Mis 113 "Prepensionamento degli imprenditori agricoli e dei lavoratori agricoli."Trasmissione relazioni tecniche a supporto contenziosi PSR Lazio 2007/2013</text:p>
          </table:table-cell>
          <table:table-cell office:value-type="string">
            <text:p>no</text:p>
          </table:table-cell>
          <table:table-cell office:value-type="string">
            <text:p>consultando il sito www. regione.lazio.it/agricoltura , il BURL, tramite PEC, e.mail ordinaria, tramite chiamata telefonica.</text:p>
          </table:table-cell>
          <table:table-cell office:value-type="string">
            <text:p>in relazione ai tempi definiti in sede giurisdizionale</text:p>
          </table:table-cell>
          <table:table-cell office:value-type="string">
            <text:p>non pertinente</text:p>
          </table:table-cell>
          <table:table-cell office:value-type="string">
            <text:p>ricorso gerarchico,ricorso al TAR, ricorso al Capo dello Stato, ricorso al giudice ordinario, richiesta accesso agli atti</text:p>
          </table:table-cell>
          <table:table-cell office:value-type="string">
            <text:p>non pertinente (procedimento che non riguarda l'erogazione di un servizio)</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table:number-columns-repeated="2" office:value-type="string">
            <text:p>****</text:p>
          </table:table-cell>
          <table:table-cell office:value-type="string">
            <text:p>Direzione Agricoltura e Sviluppo Rurale, Caccia e Pesca. Area Territorio Rurale, Credito e Calamità Naturali. Via R. R. Garibaldi n. 7 - Roma. PEC: agricoltura@regione.lazio.legalmail.it</text:p>
          </table:table-cell>
          <table:table-cell table:number-columns-repeated="3" office:value-type="string">
            <text:p>nessuno</text:p>
          </table:table-cell>
        </table:table-row>
        <table:table-row table:style-name="ro1">
          <table:table-cell office:value-type="float" office:value="17104">
            <text:p>17104</text:p>
          </table:table-cell>
          <table:table-cell table:number-columns-repeated="2" office:value-type="string">
            <text:p>07/06/2017</text:p>
          </table:table-cell>
          <table:table-cell office:value-type="string">
            <text:p>Procedimento d'ufficio</text:p>
          </table:table-cell>
          <table:table-cell office:value-type="string">
            <text:p>AGRICOLTURA E SVILUPPO RURALE, CACCIA E PESCA</text:p>
          </table:table-cell>
          <table:table-cell office:value-type="string">
            <text:p>Usi civici, credito e calamità naturali</text:p>
          </table:table-cell>
          <table:table-cell office:value-type="string">
            <text:p>Marisa Trovato tel. 06/51688284 <text:s/>mail: mtrovato@regione.lazio.it</text:p>
          </table:table-cell>
          <table:table-cell office:value-type="string">
            <text:p>PSR Lazio 2007-2013 Mis 125 "Miglioramento e creazione delle infrastruture connesse allo sviluppo e all'adeguamento dell'agricoltura e della silvicoltura." Predisposizione degli Elenchi regionali di autorizzazione alla liquidazione. Reg CE n1698/2005 PSR Lazio 2007-13. Successivamente all'approvazione degli Elenchi regionali delle domande di aiuto presentate, ammissibili a finanziamento, non ammissibili, irricevibili e rinunciate, le ADA, su richiesta dei beneficiari ammessi a finanziamento, predispongono gli elenchi provinciali delle domande di pagamento, ricevuti i quali l'U.O provvede alla predisposizione degli Elenchi regionali di autorizzazione alla liquidazione.</text:p>
          </table:table-cell>
          <table:table-cell office:value-type="string">
            <text:p>no</text:p>
          </table:table-cell>
          <table:table-cell office:value-type="string">
            <text:p>consultando il sito www. regione.lazio.it/agricoltura , il BURL, tramite PEC, e.mail ordinaria, tramite chiamata telefonica.</text:p>
          </table:table-cell>
          <table:table-cell office:value-type="string">
            <text:p>30 gg dal ricevimento dell' elenco provinciale inviato dall'ADA.</text:p>
          </table:table-cell>
          <table:table-cell office:value-type="string">
            <text:p>non pertinente</text:p>
          </table:table-cell>
          <table:table-cell office:value-type="string">
            <text:p>ricorso gerarchico,ricorso al TAR, ricorso al Capo dello Stato, ricorso al giudice ordinario, richiesta accesso agli atti</text:p>
          </table:table-cell>
          <table:table-cell office:value-type="string">
            <text:p>non pertinente (procedimento che non riguarda l'erogazione di un servizio)</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table:number-columns-repeated="2" office:value-type="string">
            <text:p>****</text:p>
          </table:table-cell>
          <table:table-cell office:value-type="string">
            <text:p>Direzione Agricoltura e Sviluppo Rurale, Caccia e Pesca. Area Territorio Rurale, Credito e Calamità Naturali. Via R. R. Garibaldi n. 7 - Roma. PEC: agricoltura@regione.lazio.legalmail.it</text:p>
          </table:table-cell>
          <table:table-cell table:number-columns-repeated="3" office:value-type="string">
            <text:p>nessuno</text:p>
          </table:table-cell>
        </table:table-row>
        <table:table-row table:style-name="ro1">
          <table:table-cell office:value-type="float" office:value="17105">
            <text:p>17105</text:p>
          </table:table-cell>
          <table:table-cell table:number-columns-repeated="2" office:value-type="string">
            <text:p>07/06/2017</text:p>
          </table:table-cell>
          <table:table-cell office:value-type="string">
            <text:p>Procedimento d'ufficio</text:p>
          </table:table-cell>
          <table:table-cell office:value-type="string">
            <text:p>AGRICOLTURA E SVILUPPO RURALE, CACCIA E PESCA</text:p>
          </table:table-cell>
          <table:table-cell office:value-type="string">
            <text:p>Usi civici, credito e calamità naturali</text:p>
          </table:table-cell>
          <table:table-cell office:value-type="string">
            <text:p>Antonio Marangi tel. 06 51688281mail: amarangi@regione.lazio.it</text:p>
          </table:table-cell>
          <table:table-cell office:value-type="string">
            <text:p>PSR Lazio 2007-2013 Mis 126 "Ripristino del potenziale produttivo danneggiato da calamità naturali e introduzione di adeguate misure di prevenzione" Predisposizione degli Elenchi regionali di autorizzazione alla liquidazione. Reg CE n.1698/2005 PSR Lazio 2007-2013 Successivamente all'approvazione degli Elenchi regionali delle domande di aiuto presentate, ammissibili a finanziamento, non ammissibili, irricevibili e rinunciate, le ADA, su richiesta dei beneficiari ammessi a finanziamento, predispongono gli elenchi provinciali delle domande di pagamento, ricevuti i quali l'U.O provvede alla predisposizione degli Elenchi regionali di autorizzazione alla liquidazione.</text:p>
          </table:table-cell>
          <table:table-cell office:value-type="string">
            <text:p>no</text:p>
          </table:table-cell>
          <table:table-cell office:value-type="string">
            <text:p>consultando il sito www. regione.lazio.it/agricoltura , il BURL, tramite PEC, e.mail ordinaria, tramite chiamata telefonica.</text:p>
          </table:table-cell>
          <table:table-cell office:value-type="string">
            <text:p>30 gg dal ricevimento dell' elenco provinciale inviato dall'ADA.</text:p>
          </table:table-cell>
          <table:table-cell office:value-type="string">
            <text:p>non pertinente</text:p>
          </table:table-cell>
          <table:table-cell office:value-type="string">
            <text:p>ricorso gerarchico,ricorso al TAR, ricorso al Capo dello Stato, ricorso al giudice ordinario, richiesta accesso agli atti</text:p>
          </table:table-cell>
          <table:table-cell office:value-type="string">
            <text:p>non pertinente (procedimento che non riguarda l'erogazione di un servizio)</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table:number-columns-repeated="2" office:value-type="string">
            <text:p>****</text:p>
          </table:table-cell>
          <table:table-cell office:value-type="string">
            <text:p>Direzione Agricoltura e Sviluppo Rurale, Caccia e Pesca. Area Territorio Rurale, Credito e Calamità Naturali. Via R. R. Garibaldi n. 7 - Roma. PEC: agricoltura@regione.lazio.legalmail.it</text:p>
          </table:table-cell>
          <table:table-cell table:number-columns-repeated="3" office:value-type="string">
            <text:p>nessuno</text:p>
          </table:table-cell>
        </table:table-row>
        <table:table-row table:style-name="ro1">
          <table:table-cell office:value-type="float" office:value="17106">
            <text:p>17106</text:p>
          </table:table-cell>
          <table:table-cell table:number-columns-repeated="2" office:value-type="string">
            <text:p>07/06/2017</text:p>
          </table:table-cell>
          <table:table-cell office:value-type="string">
            <text:p>Procedimento d'ufficio</text:p>
          </table:table-cell>
          <table:table-cell office:value-type="string">
            <text:p>AGRICOLTURA E SVILUPPO RURALE, CACCIA E PESCA</text:p>
          </table:table-cell>
          <table:table-cell office:value-type="string">
            <text:p>Usi civici, credito e calamità naturali</text:p>
          </table:table-cell>
          <table:table-cell office:value-type="string">
            <text:p>Antonio Marangi tel. 06 51688281mail: amarangi@regione.lazio.it</text:p>
          </table:table-cell>
          <table:table-cell office:value-type="string">
            <text:p>PSR Lazio 2007-2013 Mis 126 "Ripristino del potenziale produttivo danneggiato da calamità naturali e introduzione di adeguate misure di prevenzione" Predisposizione ed approvazione degli Elenchi regionali delle domande di aiuto presentate, ammissibili a finanziamento, non ammissibili, irricevibili e rinunciate. Con DGR n. 436/2012 è stato approvato il bando della Misura del PSR Lazio 2007-2013 e pertanto i beneficiari hanno presentato domande di aiuto. Le ADA hanno istruito le domande stesse e hanno trasmesso all'U.O. gli elenchi provinciali, ricevuti i quali l'U.O., in funzione delle disponibilità finanziarie, predispone ed approva gli Elenchi regionali delle domande di aiuto presentate, ammissibili a finanziamento, non ammissibili, irricevibili e rinunciate.</text:p>
          </table:table-cell>
          <table:table-cell office:value-type="string">
            <text:p>no</text:p>
          </table:table-cell>
          <table:table-cell office:value-type="string">
            <text:p>consultando il sito www. regione.lazio.it/agricoltura , il BURL, tramite PEC, e.mail ordinaria, tramite chiamata telefonica.</text:p>
          </table:table-cell>
          <table:table-cell office:value-type="string">
            <text:p>30 gg dal ricevimento dell'ultimo elenco provinciale inviato dall'ADA.</text:p>
          </table:table-cell>
          <table:table-cell office:value-type="string">
            <text:p>non pertinente</text:p>
          </table:table-cell>
          <table:table-cell office:value-type="string">
            <text:p>ricorso gerarchico,ricorso al TAR, ricorso al Capo dello Stato, ricorso al giudice ordinario, richiesta accesso agli atti</text:p>
          </table:table-cell>
          <table:table-cell office:value-type="string">
            <text:p>non pertinente (procedimento che non riguarda l'erogazione di un servizio)</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table:number-columns-repeated="2" office:value-type="string">
            <text:p>****</text:p>
          </table:table-cell>
          <table:table-cell office:value-type="string">
            <text:p>Direzione Agricoltura e Sviluppo Rurale, Caccia e Pesca. Area Territorio Rurale, Credito e Calamità Naturali. Via R. R. Garibaldi n. 7 - Roma. PEC: agricoltura@regione.lazio.legalmail.it</text:p>
          </table:table-cell>
          <table:table-cell table:number-columns-repeated="3" office:value-type="string">
            <text:p>nessuno</text:p>
          </table:table-cell>
        </table:table-row>
        <table:table-row table:style-name="ro1">
          <table:table-cell office:value-type="float" office:value="17107">
            <text:p>17107</text:p>
          </table:table-cell>
          <table:table-cell table:number-columns-repeated="2" office:value-type="string">
            <text:p>07/06/2017</text:p>
          </table:table-cell>
          <table:table-cell office:value-type="string">
            <text:p>Procedimento d'ufficio</text:p>
          </table:table-cell>
          <table:table-cell office:value-type="string">
            <text:p>AGRICOLTURA E SVILUPPO RURALE, CACCIA E PESCA</text:p>
          </table:table-cell>
          <table:table-cell office:value-type="string">
            <text:p>Usi civici, credito e calamità naturali</text:p>
          </table:table-cell>
          <table:table-cell office:value-type="string">
            <text:p>Marisa Trovato tel. 06/51688284 <text:s/>mail: mtrovato@regione.lazio.it</text:p>
          </table:table-cell>
          <table:table-cell office:value-type="string">
            <text:p>PSR Lazio 2007-2013 Mis 216 "Sostegno agli nvestimenti non produttivi." Predisposizione degli Elenchi regionali di autorizzazione alla liquidazione Reg CE n1698/2005 PSR Lazio 2007- 2013 Successivamente all'approvazione degli Elenchi regionali delle domande di aiuto presentate, ammissibili a finanziamento, non ammissibili, irricevibili e rinunciate, le ADA, su richiesta dei beneficiari ammessi a finanziamento, predispongono gli elenchi provinciali delle domande di pagamento, ricevuti i quali l'U.O provvede alla predisposizione degli Elenchi regionali di autorizzazione alla liquidazione.</text:p>
          </table:table-cell>
          <table:table-cell office:value-type="string">
            <text:p>no</text:p>
          </table:table-cell>
          <table:table-cell office:value-type="string">
            <text:p>consultando il sito www. regione.lazio.it/agricoltura , il BURL, tramite PEC, e.mail ordinaria, tramite chiamata telefonica.</text:p>
          </table:table-cell>
          <table:table-cell office:value-type="string">
            <text:p>30 gg dal ricevimento dell' elenco provinciale inviato dall'ADA</text:p>
          </table:table-cell>
          <table:table-cell office:value-type="string">
            <text:p>non pertinente</text:p>
          </table:table-cell>
          <table:table-cell office:value-type="string">
            <text:p>ricorso gerarchico,ricorso al TAR, ricorso al Capo dello Stato, ricorso al giudice ordinario, richiesta accesso agli atti</text:p>
          </table:table-cell>
          <table:table-cell office:value-type="string">
            <text:p>non pertinente (procedimento che non riguarda l'erogazione di un servizio)</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table:number-columns-repeated="2" office:value-type="string">
            <text:p>****</text:p>
          </table:table-cell>
          <table:table-cell office:value-type="string">
            <text:p>Direzione Agricoltura e Sviluppo Rurale, Caccia e Pesca. Area Territorio Rurale, Credito e Calamità Naturali. Via R. R. Garibaldi n. 7 - Roma. PEC: agricoltura@regione.lazio.legalmail.it</text:p>
          </table:table-cell>
          <table:table-cell table:number-columns-repeated="3" office:value-type="string">
            <text:p>nessuno</text:p>
          </table:table-cell>
        </table:table-row>
        <table:table-row table:style-name="ro1">
          <table:table-cell office:value-type="float" office:value="17095">
            <text:p>17095</text:p>
          </table:table-cell>
          <table:table-cell table:number-columns-repeated="2" office:value-type="string">
            <text:p>07/06/2017</text:p>
          </table:table-cell>
          <table:table-cell office:value-type="string">
            <text:p>Procedimento d'ufficio</text:p>
          </table:table-cell>
          <table:table-cell office:value-type="string">
            <text:p>AGRICOLTURA E SVILUPPO RURALE, CACCIA E PESCA</text:p>
          </table:table-cell>
          <table:table-cell office:value-type="string">
            <text:p>Usi civici, credito e calamità naturali</text:p>
          </table:table-cell>
          <table:table-cell office:value-type="string">
            <text:p>Marisa Trovato tel. 06/51688284 <text:s/>mail: mtrovato@regione.lazio.it</text:p>
          </table:table-cell>
          <table:table-cell office:value-type="string">
            <text:p>PSR Lazio 2007/2013 - Misura 125 "Miglioramento e creazione delle infrastruture connesse allo sviluppo e all'adeguamento dell'agricoltura e della silvicoltura. Predisposizione ed Approvazione Elenchi regionali domande di aiuto presentate, ammissibili a finanziamento, non ammissibili, irricevibili e rinunciate. Con DGR n. 412/2008 e DGR n. 368/2011 sono stati approvati gli avvisi pubblici della Misura 125. Successivamente i beneficiari hanno presentato le domande di aiuto. Le Aree decentrate agricoltura (ADA) hanno istruito le domande e hanno predispoto gli elenchi provinciali, ricevuti i quali l'U.O. in funzione delle disponibilità finanziarie, predispone ed approva gli Elenchi regionali delle domande di aiuto presentate, ammissibili a finanziamento, non ammissibili, irricevibili e rinunciate. (Reg Ce n. 1698/2005 - DGR 412/2008)</text:p>
          </table:table-cell>
          <table:table-cell office:value-type="string">
            <text:p>no</text:p>
          </table:table-cell>
          <table:table-cell office:value-type="string">
            <text:p>consultando il sito www. regione.lazio.it/agricoltura , il BURL, tramite PEC, e.mail ordinaria, tramite chiamata telefonica.</text:p>
          </table:table-cell>
          <table:table-cell office:value-type="string">
            <text:p>30 gg dal ricevimento dell'ultimo elenco provinciale inviato dall'ADA.</text:p>
          </table:table-cell>
          <table:table-cell office:value-type="string">
            <text:p>non pertinente</text:p>
          </table:table-cell>
          <table:table-cell office:value-type="string">
            <text:p>ricorso gerarchico,ricorso al TAR, ricorso al Capo dello Stato, ricorso al giudice ordinario, richiesta accesso agli atti</text:p>
          </table:table-cell>
          <table:table-cell office:value-type="string">
            <text:p>non pertinente (procedimento che non riguarda l'erogazione di un servizio)</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table:number-columns-repeated="2" office:value-type="string">
            <text:p>****</text:p>
          </table:table-cell>
          <table:table-cell office:value-type="string">
            <text:p>Direzione Agricoltura e Sviluppo Rurale, Caccia e Pesca. Area Territorio Rurale, Credito e Calamità Naturali. Via R. R. Garibaldi n. 7 - Roma. PEC: agricoltura@regione.lazio.legalmail.it</text:p>
          </table:table-cell>
          <table:table-cell table:number-columns-repeated="3" office:value-type="string">
            <text:p>nessuno</text:p>
          </table:table-cell>
        </table:table-row>
        <table:table-row table:style-name="ro1">
          <table:table-cell office:value-type="float" office:value="17096">
            <text:p>17096</text:p>
          </table:table-cell>
          <table:table-cell table:number-columns-repeated="2" office:value-type="string">
            <text:p>07/06/2017</text:p>
          </table:table-cell>
          <table:table-cell office:value-type="string">
            <text:p>Procedimento d'ufficio</text:p>
          </table:table-cell>
          <table:table-cell office:value-type="string">
            <text:p>AGRICOLTURA E SVILUPPO RURALE, CACCIA E PESCA</text:p>
          </table:table-cell>
          <table:table-cell office:value-type="string">
            <text:p>Usi civici, credito e calamità naturali</text:p>
          </table:table-cell>
          <table:table-cell office:value-type="string">
            <text:p>Marisa Trovato tel. 06/51688284 <text:s/>mail: mtrovato@regione.lazio.it</text:p>
          </table:table-cell>
          <table:table-cell office:value-type="string">
            <text:p>PSR Lazio 2007/2013 - Misura 125 "Miglioramento e creazione delle infrastruture connesse allo sviluppo e all'adeguamento dell'agricoltura e della silvicoltura. Predisposizione ed approvazione provvedimento di Decadenza parziale o totale dal contributo concesso con o senza recupero somme Reg CE n1698/2005. Successivamente all'ammissione a finanziamento dei beneficiari, nei casi di gravi inadempienze o rinunce ai finanziamenti da parte dei beneficiari stessi, l'U.O., su proposta motivata dell'ADA competente territorialmente, predispone ed adotta il provvedimento per la pronuncia della decadenza parziale o totale dal contributo concesso con o senza recupero somme.</text:p>
          </table:table-cell>
          <table:table-cell office:value-type="string">
            <text:p>no</text:p>
          </table:table-cell>
          <table:table-cell office:value-type="string">
            <text:p>consultando il sito www. regione.lazio.it/agricoltura , il BURL, tramite PEC, e.mail ordinaria, tramite chiamata telefonica.</text:p>
          </table:table-cell>
          <table:table-cell office:value-type="string">
            <text:p>60 gg dal ricevimento della proposta di decadenza inviata dall'ADA territorialmente competente</text:p>
          </table:table-cell>
          <table:table-cell office:value-type="string">
            <text:p>non pertinente</text:p>
          </table:table-cell>
          <table:table-cell office:value-type="string">
            <text:p>ricorso gerarchico,ricorso al TAR, ricorso al Capo dello Stato, ricorso al giudice ordinario, richiesta accesso agli atti</text:p>
          </table:table-cell>
          <table:table-cell office:value-type="string">
            <text:p>non pertinente (procedimento che non riguarda l'erogazione di un servizio)</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table:number-columns-repeated="2" office:value-type="string">
            <text:p>****</text:p>
          </table:table-cell>
          <table:table-cell office:value-type="string">
            <text:p>Direzione Agricoltura e Sviluppo Rurale, Caccia e Pesca. Area Territorio Rurale, Credito e Calamità Naturali. Via R. R. Garibaldi n. 7 - Roma. PEC: agricoltura@regione.lazio.legalmail.it</text:p>
          </table:table-cell>
          <table:table-cell table:number-columns-repeated="3" office:value-type="string">
            <text:p>nessuno</text:p>
          </table:table-cell>
        </table:table-row>
        <table:table-row table:style-name="ro1">
          <table:table-cell office:value-type="float" office:value="17097">
            <text:p>17097</text:p>
          </table:table-cell>
          <table:table-cell table:number-columns-repeated="2" office:value-type="string">
            <text:p>07/06/2017</text:p>
          </table:table-cell>
          <table:table-cell office:value-type="string">
            <text:p>Procedimento d'ufficio</text:p>
          </table:table-cell>
          <table:table-cell office:value-type="string">
            <text:p>AGRICOLTURA E SVILUPPO RURALE, CACCIA E PESCA</text:p>
          </table:table-cell>
          <table:table-cell office:value-type="string">
            <text:p>Usi civici, credito e calamità naturali</text:p>
          </table:table-cell>
          <table:table-cell office:value-type="string">
            <text:p>Marisa Trovato tel. 06/51688284 <text:s/>mail: mtrovato@regione.lazio.it</text:p>
          </table:table-cell>
          <table:table-cell office:value-type="string">
            <text:p>PSR Lazio 2007/2013 - Misura 125 "Miglioramento e creazione delle infrastruture connesse allo sviluppo e all'adeguamento dell'agricoltura e della silvicoltura. Predisposizione ed approvazione provvedimento di Ricognozione delle eventuali economie di spesa derivanti da parziali realizzazioni, decadenze o rinunce. Reg CE n1698/2005 Trimestralmente, successivamente alla liquidazione di contrbiuti ai beneficiari, l'U.O predispone ed approva il provvedimento per la Ricognozione delle eventuali economie di spesa derivanti da parziali realizzazioni, decadenze o rinunce.</text:p>
          </table:table-cell>
          <table:table-cell office:value-type="string">
            <text:p>no</text:p>
          </table:table-cell>
          <table:table-cell office:value-type="string">
            <text:p>consultando il sito www. regione.lazio.it/agricoltura , il BURL, tramite PEC, e.mail ordinaria, tramite chiamata telefonica.</text:p>
          </table:table-cell>
          <table:table-cell office:value-type="string">
            <text:p>30 gg oltre la scadenza del trimestre di riferimento</text:p>
          </table:table-cell>
          <table:table-cell office:value-type="string">
            <text:p>non pertinente</text:p>
          </table:table-cell>
          <table:table-cell office:value-type="string">
            <text:p>ricorso gerarchico,ricorso al TAR, ricorso al Capo dello Stato, ricorso al giudice ordinario, richiesta accesso agli atti</text:p>
          </table:table-cell>
          <table:table-cell office:value-type="string">
            <text:p>non pertinente (procedimento che non riguarda l'erogazione di un servizio)</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table:number-columns-repeated="2" office:value-type="string">
            <text:p>****</text:p>
          </table:table-cell>
          <table:table-cell office:value-type="string">
            <text:p>Direzione Agricoltura e Sviluppo Rurale, Caccia e Pesca. Area Territorio Rurale, Credito e Calamità Naturali. Via R. R. Garibaldi n. 7 - Roma. PEC: agricoltura@regione.lazio.legalmail.it</text:p>
          </table:table-cell>
          <table:table-cell table:number-columns-repeated="3" office:value-type="string">
            <text:p>nessuno</text:p>
          </table:table-cell>
        </table:table-row>
        <table:table-row table:style-name="ro1">
          <table:table-cell office:value-type="float" office:value="17098">
            <text:p>17098</text:p>
          </table:table-cell>
          <table:table-cell table:number-columns-repeated="2" office:value-type="string">
            <text:p>07/06/2017</text:p>
          </table:table-cell>
          <table:table-cell office:value-type="string">
            <text:p>Procedimento d'ufficio</text:p>
          </table:table-cell>
          <table:table-cell office:value-type="string">
            <text:p>AGRICOLTURA E SVILUPPO RURALE, CACCIA E PESCA</text:p>
          </table:table-cell>
          <table:table-cell office:value-type="string">
            <text:p>Usi civici, credito e calamità naturali</text:p>
          </table:table-cell>
          <table:table-cell office:value-type="string">
            <text:p>Marisa Trovato tel. 06/51688284 <text:s/>mail: mtrovato@regione.lazio.it</text:p>
          </table:table-cell>
          <table:table-cell office:value-type="string">
            <text:p>PSR Lazio 2007/2013 - Misura 125 "Miglioramento e creazione delle infrastruture connesse allo sviluppo e all'adeguamento dell'agricoltura e della silvicoltura. Trasmissione relazioni tecniche a supporto contenziosi PSR Lazio 2007/2013 </text:p>
          </table:table-cell>
          <table:table-cell office:value-type="string">
            <text:p>no</text:p>
          </table:table-cell>
          <table:table-cell office:value-type="string">
            <text:p>consultando il sito www. regione.lazio.it/agricoltura , il BURL, tramite PEC, e.mail ordinaria, tramite chiamata telefonica.</text:p>
          </table:table-cell>
          <table:table-cell office:value-type="string">
            <text:p>in relazione ai tempi definiti in sede giurisdizionale</text:p>
          </table:table-cell>
          <table:table-cell office:value-type="string">
            <text:p>non pertinente</text:p>
          </table:table-cell>
          <table:table-cell office:value-type="string">
            <text:p>ricorso gerarchico,ricorso al TAR, ricorso al Capo dello Stato, ricorso al giudice ordinario, richiesta accesso agli atti</text:p>
          </table:table-cell>
          <table:table-cell office:value-type="string">
            <text:p>non pertinente (procedimento che non riguarda l'erogazione di un servizio)</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table:number-columns-repeated="2" office:value-type="string">
            <text:p>****</text:p>
          </table:table-cell>
          <table:table-cell office:value-type="string">
            <text:p>Direzione Agricoltura e Sviluppo Rurale, Caccia e Pesca. Area Territorio Rurale, Credito e Calamità Naturali. Via R. R. Garibaldi n. 7 - Roma. PEC: agricoltura@regione.lazio.legalmail.it</text:p>
          </table:table-cell>
          <table:table-cell table:number-columns-repeated="3" office:value-type="string">
            <text:p>nessuno</text:p>
          </table:table-cell>
        </table:table-row>
        <table:table-row table:style-name="ro1">
          <table:table-cell office:value-type="float" office:value="17111">
            <text:p>17111</text:p>
          </table:table-cell>
          <table:table-cell table:number-columns-repeated="2" office:value-type="string">
            <text:p>07/06/2017</text:p>
          </table:table-cell>
          <table:table-cell office:value-type="string">
            <text:p>Procedimento d'ufficio</text:p>
          </table:table-cell>
          <table:table-cell office:value-type="string">
            <text:p>AGRICOLTURA E SVILUPPO RURALE, CACCIA E PESCA</text:p>
          </table:table-cell>
          <table:table-cell office:value-type="string">
            <text:p>Usi civici, credito e calamità naturali</text:p>
          </table:table-cell>
          <table:table-cell office:value-type="string">
            <text:p>Antonio Marangi tel. 06 51688281mail: amarangi@regione.lazio.it</text:p>
          </table:table-cell>
          <table:table-cell office:value-type="string">
            <text:p>PSR Lazio 2007/2013 - Misura 126"Ripristino del potenziale produttivo danneggiato da calamità naturali e introduzione di adeguate misure di prevenzione". Predisposizione ed approvazione provvedimento di Decadenza parziale o totale dal contributo concesso con o senza recupero somme Reg CE n1698/2005. Successivamente all'ammissione a finanziamento dei beneficiari, nei casi di gravi inadempienze o rinunce ai finanziamenti da parte dei beneficiari stessi, l'U.O., su proposta motivata dell'ADA competente territorialmente, predispone ed adotta il provvedimento per la pronuncia della decadenza parziale o totale dal contributo concesso con o senza recupero somme.</text:p>
          </table:table-cell>
          <table:table-cell office:value-type="string">
            <text:p>no</text:p>
          </table:table-cell>
          <table:table-cell office:value-type="string">
            <text:p>consultando il sito www. regione.lazio.it/agricoltura , il BURL, tramite PEC, e.mail ordinaria, tramite chiamata telefonica.</text:p>
          </table:table-cell>
          <table:table-cell office:value-type="string">
            <text:p>60 gg dal ricevimento della proposta di decadenza inviata dall'ADA territorialmente competente</text:p>
          </table:table-cell>
          <table:table-cell office:value-type="string">
            <text:p>non pertinente</text:p>
          </table:table-cell>
          <table:table-cell office:value-type="string">
            <text:p>ricorso gerarchico, ricorso al TAR, ricorso al Capo dello Stato, ricorso al giudice ordinario, richiesta accesso agli atti</text:p>
          </table:table-cell>
          <table:table-cell office:value-type="string">
            <text:p>non pertinente (procedimento che non riguarda l'erogazione di un servizio)</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table:number-columns-repeated="2" office:value-type="string">
            <text:p>****</text:p>
          </table:table-cell>
          <table:table-cell office:value-type="string">
            <text:p>Direzione Agricoltura e Sviluppo Rurale, Caccia e Pesca. Area Territorio Rurale, Credito e Calamità Naturali. Via R. R. Garibaldi n. 7 - Roma. PEC: agricoltura@regione.lazio.legalmail.it</text:p>
          </table:table-cell>
          <table:table-cell table:number-columns-repeated="3" office:value-type="string">
            <text:p>nessuno</text:p>
          </table:table-cell>
        </table:table-row>
        <table:table-row table:style-name="ro1">
          <table:table-cell office:value-type="float" office:value="17099">
            <text:p>17099</text:p>
          </table:table-cell>
          <table:table-cell table:number-columns-repeated="2" office:value-type="string">
            <text:p>07/06/2017</text:p>
          </table:table-cell>
          <table:table-cell office:value-type="string">
            <text:p>Procedimento d'ufficio</text:p>
          </table:table-cell>
          <table:table-cell office:value-type="string">
            <text:p>AGRICOLTURA E SVILUPPO RURALE, CACCIA E PESCA</text:p>
          </table:table-cell>
          <table:table-cell office:value-type="string">
            <text:p>Usi civici, credito e calamità naturali</text:p>
          </table:table-cell>
          <table:table-cell office:value-type="string">
            <text:p>Marisa Trovato tel. 06/51688284 <text:s/>mail: mtrovato@regione.lazio.it</text:p>
          </table:table-cell>
          <table:table-cell office:value-type="string">
            <text:p>PSR Lazio 2007/2013 - Misura 216 "Sostegno agli nvestimenti non produttivi" Predisposizione ed approvazione Elenchi regionali delle domande di aiuto presentate, ammissibili a finanziamento, non ammissibili, irricevibili e rinunciate Con DGR n. 369/2011 è stato approvato l'avviso pubblico della Misura del PSR Lazio 2007-2013 (Reg CE n1698/2005 - DGR 412/2008) i beneficari hanno pertanto presentato domande di aiuto e le ADA hanno istruito le stesse, predisponendo gli elenchi proviniciali, ricevuti i quali, l'U.O., in funzione delle disponibilità finanziarie, predispone ed approva gli Elenchi regionali delle domande di aiuto presentate, ammissibili a finanziamento, non ammissibili, irricevibili e rinunciate</text:p>
          </table:table-cell>
          <table:table-cell office:value-type="string">
            <text:p>no</text:p>
          </table:table-cell>
          <table:table-cell office:value-type="string">
            <text:p>consultando il sito www. regione.lazio.it/agricoltura , il BURL, tramite PEC, e.mail ordinaria, tramite chiamata telefonica.</text:p>
          </table:table-cell>
          <table:table-cell office:value-type="string">
            <text:p>PSR Lazio 2007/2013 - Misura 216 "Sostegno agli nvestimenti non produttivi" Predisposizione ed approvazione Elenchi regionali delle domande di aiuto presentate, ammissibili a finanziamento, non ammissibili, irricevibili e rinunciate Con DGR n. 3</text:p>
          </table:table-cell>
          <table:table-cell office:value-type="string">
            <text:p>non pertinente</text:p>
          </table:table-cell>
          <table:table-cell office:value-type="string">
            <text:p>ricorso gerarchico,ricorso al TAR, ricorso al Capo dello Stato, ricorso al giudice ordinario, richiesta accesso agli atti</text:p>
          </table:table-cell>
          <table:table-cell office:value-type="string">
            <text:p>non pertinente (procedimento che non riguarda l'erogazione di un servizio)</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table:number-columns-repeated="2" office:value-type="string">
            <text:p>****</text:p>
          </table:table-cell>
          <table:table-cell office:value-type="string">
            <text:p>Direzione Agricoltura e Sviluppo Rurale, Caccia e Pesca. Area Territorio Rurale, Credito e Calamità Naturali. Via R. R. Garibaldi n. 7 - Roma. PEC: agricoltura@regione.lazio.legalmail.it</text:p>
          </table:table-cell>
          <table:table-cell table:number-columns-repeated="3" office:value-type="string">
            <text:p>nessuno</text:p>
          </table:table-cell>
        </table:table-row>
        <table:table-row table:style-name="ro1">
          <table:table-cell office:value-type="float" office:value="17100">
            <text:p>17100</text:p>
          </table:table-cell>
          <table:table-cell table:number-columns-repeated="2" office:value-type="string">
            <text:p>07/06/2017</text:p>
          </table:table-cell>
          <table:table-cell office:value-type="string">
            <text:p>Procedimento d'ufficio</text:p>
          </table:table-cell>
          <table:table-cell office:value-type="string">
            <text:p>AGRICOLTURA E SVILUPPO RURALE, CACCIA E PESCA</text:p>
          </table:table-cell>
          <table:table-cell office:value-type="string">
            <text:p>Usi civici, credito e calamità naturali</text:p>
          </table:table-cell>
          <table:table-cell office:value-type="string">
            <text:p>Marisa Trovato tel. 06/51688284 <text:s/>mail: mtrovato@regione.lazio.it</text:p>
          </table:table-cell>
          <table:table-cell office:value-type="string">
            <text:p>PSR Lazio 2007/2013 - Misura 216 "Sostegno agli nvestimenti non produttivi" Predisposizione ed approvazione provvedimento di Decadenza parziale o totale dal contributo concesso con o senza recupero somme Reg CE n1698/2005. Successivamente all'ammissione a finanziamento dei beneficiari, nei casi di gravi inadempienze o rinunce ai finanziamenti da parte dei beneficiari stessi, l'U.O., su proposta motivata dell'ADA competente territorialmente, predispone ed adotta il provvedimento per la pronuncia della decadenza parziale o totale dal contributo concesso con o senza recupero somme.</text:p>
          </table:table-cell>
          <table:table-cell office:value-type="string">
            <text:p>no</text:p>
          </table:table-cell>
          <table:table-cell office:value-type="string">
            <text:p>consultando il sito www. regione.lazio.it/agricoltura , il BURL, tramite PEC, e.mail ordinaria, tramite chiamata telefonica.</text:p>
          </table:table-cell>
          <table:table-cell office:value-type="string">
            <text:p>60 gg dal ricevimento della proposta di decadenza inviata dall'ADA territorialmente competente</text:p>
          </table:table-cell>
          <table:table-cell office:value-type="string">
            <text:p>non pertinente</text:p>
          </table:table-cell>
          <table:table-cell office:value-type="string">
            <text:p>ricorso gerarchico,ricorso al TAR, ricorso al Capo dello Stato, ricorso al giudice ordinario, richiesta accesso agli atti</text:p>
          </table:table-cell>
          <table:table-cell office:value-type="string">
            <text:p>non pertinente (procedimento che non riguarda l'erogazione di un servizio)</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table:number-columns-repeated="2" office:value-type="string">
            <text:p>****</text:p>
          </table:table-cell>
          <table:table-cell office:value-type="string">
            <text:p>Direzione Agricoltura e Sviluppo Rurale, Caccia e Pesca. Area Territorio Rurale, Credito e Calamità Naturali. Via R. R. Garibaldi n. 7 - Roma. PEC: agricoltura@regione.lazio.legalmail.it</text:p>
          </table:table-cell>
          <table:table-cell table:number-columns-repeated="3" office:value-type="string">
            <text:p>nessuno</text:p>
          </table:table-cell>
        </table:table-row>
        <table:table-row table:style-name="ro1">
          <table:table-cell office:value-type="float" office:value="17062">
            <text:p>17062</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Sistema dei controlli e coordinamento interno</text:p>
          </table:table-cell>
          <table:table-cell office:value-type="string">
            <text:p>Pepponi Francesco 73508 fpepponi@regione.lazio.it</text:p>
          </table:table-cell>
          <table:table-cell office:value-type="string">
            <text:p>Qualifica imprenditore agricolo Attività di indirizzo, vigilanza e controllo svolta nei confronti dei Comuni capofila, che, ai sensi della L. R. n. 14/99, sono stati delegati a svolgere l'attività aministrativa per il rilascio della qualidfica di Coltivatore Diretto (CD) e di Imprenditore Agricolo Professionale (IAP). Principali riferimenti normativi: D.Lgs. n. 99/2004; D.Lgs. n. 101/2005; Determinazione Regionale 26 agosto 2006, n. 1689; R. R. n. 17/2013</text:p>
          </table:table-cell>
          <table:table-cell table:number-columns-repeated="7" office:value-type="string">
            <text:p>Non pertinente</text:p>
          </table:table-cell>
          <table:table-cell office:value-type="string">
            <text:p>Burgo Basilio 74885 bburgo@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324">
            <text:p>17324</text:p>
          </table:table-cell>
          <table:table-cell table:number-columns-repeated="2" office:value-type="string">
            <text:p>08/01/2018</text:p>
          </table:table-cell>
          <table:table-cell office:value-type="string">
            <text:p>Procedimento d'ufficio</text:p>
          </table:table-cell>
          <table:table-cell office:value-type="string">
            <text:p>ATTIVITA' DI CONTROLLO E COORDINAMENTO DELLE FUNZIONI DI VIGILANZA</text:p>
          </table:table-cell>
          <table:table-cell office:value-type="string">
            <text:p>Politiche per la sicurezza integrata e lotta all'usura</text:p>
          </table:table-cell>
          <table:table-cell office:value-type="string">
            <text:p>Filomena Ferrara tel: 0651688136 fferrara@regione.lazio.it <text:s text:c="2"/>pec: politichesicurezza-lottausura@regione.lezio.legalmail.it</text:p>
          </table:table-cell>
          <table:table-cell office:value-type="string">
            <text:p>Realizzazione del progetto "Patto per Lazio Sicuro", accordo tra la Regione e le Prefetture del Lazio per l'attuazione di interventi di contrasto alla criminalità (Art. 1, commi 24 - 27 legge regionale 13 agosto 2011 n. 12).</text:p>
          </table:table-cell>
          <table:table-cell office:value-type="string">
            <text:p>**** </text:p>
          </table:table-cell>
          <table:table-cell office:value-type="string">
            <text:p>attraverso contatti telefonici o per e-mail. PEC: politichesicurezza-lottausura@regione.lezio.legalmail.it       &lt;br /&gt;&lt;br /&gt;http://www.regione.lazio.it/rl_sicurezza/</text:p>
          </table:table-cell>
          <table:table-cell office:value-type="string">
            <text:p>I tempi per la realizzazione dei progetti del <text:s/>patto sono stabiliti nella convenzione tra l'Amministrazione e le Prefetture</text:p>
          </table:table-cell>
          <table:table-cell office:value-type="string">
            <text:p>**** </text:p>
          </table:table-cell>
          <table:table-cell office:value-type="string">
            <text:p>Accesso agli atti ai sensi della l. 241/90&lt;br /&gt;Ricorso al Tar o ricorso straordinario al Capo dello Stato.&lt;br /&gt;Accesso civico e generalizzato ai sensi del d.lgs. 33/2013 e ss.mm. - accesso atti consiglieri regionali ex art. 30 Statuto</text:p>
          </table:table-cell>
          <table:table-cell office:value-type="string">
            <text:p>**** </text:p>
          </table:table-cell>
          <table:table-cell office:value-type="string">
            <text:p>****</text:p>
          </table:table-cell>
          <table:table-cell office:value-type="string">
            <text:p>DIRETTORE REGIONALE avv. Pompeo Savarino <text:s/>pec: direzionecontrollo@regione.lazio.legalmail.it; psavarino@regione.lazio.it; <text:s/>tel. 0651688615</text:p>
          </table:table-cell>
          <table:table-cell table:number-columns-repeated="2" office:value-type="string">
            <text:p>**** </text:p>
          </table:table-cell>
          <table:table-cell office:value-type="string">
            <text:p>area politiche per la sicurezza integrata e lotta all'usura Dirigente Maria Calcagnini mcalcagnini@regione.lazio.it</text:p>
          </table:table-cell>
          <table:table-cell table:number-columns-repeated="3" office:value-type="string">
            <text:p>nessuno</text:p>
          </table:table-cell>
        </table:table-row>
        <table:table-row table:style-name="ro1">
          <table:table-cell office:value-type="float" office:value="16814">
            <text:p>16814</text:p>
          </table:table-cell>
          <table:table-cell office:value-type="string">
            <text:p>11/10/2016</text:p>
          </table:table-cell>
          <table:table-cell office:value-type="string">
            <text:p>24/05/2017</text:p>
          </table:table-cell>
          <table:table-cell office:value-type="string">
            <text:p>Procedimento d'ufficio</text:p>
          </table:table-cell>
          <table:table-cell office:value-type="string">
            <text:p>FORMAZIONE, RICERCA E INNOVAZIONE, SCUOLA E UNIVERSITA', DIRITTO ALLO STUDIO</text:p>
          </table:table-cell>
          <table:table-cell office:value-type="string">
            <text:p>Programmazione, Organizzazione e Attuazione dell'offerta di istruzione, diritto allo studio scolastico e universitario</text:p>
          </table:table-cell>
          <table:table-cell office:value-type="string">
            <text:p>Dott.ssa Agnese D'Alessio; Dott.ssa Anna Maria Belli; Dott.ssa Martina Santilli</text:p>
          </table:table-cell>
          <table:table-cell office:value-type="string">
            <text:p>Realizzazione dell'integrazione scolastica attraverso l'assistenza specialistica in favore degli alunni con disabilità - POR FSE  - Determinazione G06262 del 1 giugno 2016.</text:p>
          </table:table-cell>
          <table:table-cell office:value-type="string">
            <text:p> **** </text:p>
          </table:table-cell>
          <table:table-cell office:value-type="string">
            <text:p>Contattando le responsabili: Anna Maria Belli - tel: 06/51684544 - mail: &lt;a href="mailto:abelli@regione.lazio.it"&gt;abelli@regione.lazio.it&lt;/a&gt;; Martina Santilli - tel: 51684778 - mail: &lt;a href="mailto:msantilli@regione.lazio.it"&gt;msantilli@regione.lazio.it&lt;/a&gt;  oppure la Dirigente Agnese D'Alessio -  tel: 06/51684130  - mail: &lt;a href="mailto:adalessio@regione.lazio.it"&gt;adalessio@regione.lazio.it&lt;/a&gt;.</text:p>
          </table:table-cell>
          <table:table-cell office:value-type="string">
            <text:p>****</text:p>
          </table:table-cell>
          <table:table-cell office:value-type="string">
            <text:p> **** </text:p>
          </table:table-cell>
          <table:table-cell office:value-type="string">
            <text:p>Ricorso giurisdizionale innanzi al T.A.R Lazio nel termine di giorni sessanta dalla pubblicazione, ovvero ricorso straordinario al Capo dello Stato entro il termine di centoventi giorni. </text:p>
          </table:table-cell>
          <table:table-cell office:value-type="string">
            <text:p><text:s/>****</text:p>
          </table:table-cell>
          <table:table-cell office:value-type="string">
            <text:p> ****</text:p>
          </table:table-cell>
          <table:table-cell office:value-type="string">
            <text:p>Dirigente Agnese D'Alessio - <text:s/>tel: 06/51684130 <text:s/>- mail: adalessio@regione.lazio.it </text:p>
          </table:table-cell>
          <table:table-cell table:number-columns-repeated="2" office:value-type="string">
            <text:p> **** </text:p>
          </table:table-cell>
          <table:table-cell office:value-type="string">
            <text:p>****</text:p>
          </table:table-cell>
          <table:table-cell table:number-columns-repeated="3" office:value-type="string">
            <text:p>nessuno</text:p>
          </table:table-cell>
        </table:table-row>
        <table:table-row table:style-name="ro1">
          <table:table-cell office:value-type="float" office:value="16934">
            <text:p>16934</text:p>
          </table:table-cell>
          <table:table-cell table:number-columns-repeated="2" office:value-type="string">
            <text:p>24/05/2017</text:p>
          </table:table-cell>
          <table:table-cell office:value-type="string">
            <text:p>Procedimento d'ufficio</text:p>
          </table:table-cell>
          <table:table-cell office:value-type="string">
            <text:p>FORMAZIONE, RICERCA E INNOVAZIONE, SCUOLA E UNIVERSITA', DIRITTO ALLO STUDIO</text:p>
          </table:table-cell>
          <table:table-cell office:value-type="string">
            <text:p>Programmazione, Organizzazione e Attuazione dell'offerta di istruzione, diritto allo studio scolastico e universitario</text:p>
          </table:table-cell>
          <table:table-cell office:value-type="string">
            <text:p>Dott.ssa Angela Paola Recchia; Dott.ssa Agnese D'Alessio</text:p>
          </table:table-cell>
          <table:table-cell office:value-type="string">
            <text:p>Realizzazione dell'integrazione scolastica in favore degli alunni con disabilità sensoriale - Anno scolastico 2016-17 - Legge 18 marzo 1993, n. 67 s.m.i.</text:p>
          </table:table-cell>
          <table:table-cell office:value-type="string">
            <text:p>**** </text:p>
          </table:table-cell>
          <table:table-cell office:value-type="string">
            <text:p>Contattando Angela Paola Recchia  - tel: 06/51804933 - mail: &lt;a href="mailto:aprecchia@regione.lazio.it"&gt;aprecchia@regione.lazio.it&lt;/a&gt;  oppure la Dirigente Agnese D'Alessio  - tel: 06/51684130  - mail: &lt;a href="mailto:adalessio@regione.lazio.it"&gt;adalessio@regione.lazio.it&lt;/a&gt; </text:p>
          </table:table-cell>
          <table:table-cell table:number-columns-repeated="2" office:value-type="string">
            <text:p>****</text:p>
          </table:table-cell>
          <table:table-cell office:value-type="string">
            <text:p>Ricorso giurisdizionale innanzi al T.A.R Lazio nel termine di giorni sessanta dalla pubblicazione, ovvero ricorso straordinario al Capo dello Stato entro il termine di centoventi giorni.</text:p>
          </table:table-cell>
          <table:table-cell table:number-columns-repeated="2" office:value-type="string">
            <text:p>****</text:p>
          </table:table-cell>
          <table:table-cell office:value-type="string">
            <text:p>Dirigente Agnese D'Alessio - <text:s/>tel: 06/51684130 <text:s/>- mail: adalessio@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322">
            <text:p>17322</text:p>
          </table:table-cell>
          <table:table-cell table:number-columns-repeated="2" office:value-type="string">
            <text:p>08/01/2018</text:p>
          </table:table-cell>
          <table:table-cell office:value-type="string">
            <text:p>Procedimento d'ufficio</text:p>
          </table:table-cell>
          <table:table-cell office:value-type="string">
            <text:p>ATTIVITA' DI CONTROLLO E COORDINAMENTO DELLE FUNZIONI DI VIGILANZA</text:p>
          </table:table-cell>
          <table:table-cell office:value-type="string">
            <text:p>Politiche per la sicurezza integrata e lotta all'usura</text:p>
          </table:table-cell>
          <table:table-cell office:value-type="string">
            <text:p>Filomena Ferrara tel: 0651688136 fferrara@regione.lazio.it; pec: politichesicurezza-lottausura@regione.lezio.legalmail.it</text:p>
          </table:table-cell>
          <table:table-cell office:value-type="string">
            <text:p>Realizzazione di interventi in via diretta da parte della Regione volti a favorire un sistema integrato di sicurezza, la cultura della legalità, della lotta alla corruzione e della cittadinanza responsabile nell'ambito del territorio regionale (art. 3, comma 2 legge  regionale 5 luglio 2001, n. 15)</text:p>
          </table:table-cell>
          <table:table-cell office:value-type="string">
            <text:p>**** </text:p>
          </table:table-cell>
          <table:table-cell office:value-type="string">
            <text:p>attraverso contatti telefonici o per e-mail. PEC: politichesicurezza-lottausura@regione.lezio.legalmail.it       &lt;br /&gt;&lt;br /&gt;http://www.regione.lazio.it/rl_sicurezza/</text:p>
          </table:table-cell>
          <table:table-cell office:value-type="string">
            <text:p>I tempi procedimentali sono stabiliti nei provvedimenti amministrativi di finanziamento degli interventi diretti</text:p>
          </table:table-cell>
          <table:table-cell office:value-type="string">
            <text:p>**** </text:p>
          </table:table-cell>
          <table:table-cell office:value-type="string">
            <text:p>Accesso agli atti ai sensi della l. 241/90&lt;br /&gt;Ricorso al Tar o ricorso straordinario al Capo dello Stato.&lt;br /&gt;Accesso civico e generalizzato ai sensi del d.lgs. 33/2013 e ss.mm. - accesso atti consiglieri regionali ex art. 30 Statuto</text:p>
          </table:table-cell>
          <table:table-cell office:value-type="string">
            <text:p>**** </text:p>
          </table:table-cell>
          <table:table-cell office:value-type="string">
            <text:p>****</text:p>
          </table:table-cell>
          <table:table-cell office:value-type="string">
            <text:p>DIRETTORE REGIONALE avv. Pompeo Savarino <text:s/>pec: direzionecontrollo@regione.lazio.legalmail.it; psavarino@regione.lazio.it; <text:s/>tel. 0651688615</text:p>
          </table:table-cell>
          <table:table-cell table:number-columns-repeated="2" office:value-type="string">
            <text:p>**** </text:p>
          </table:table-cell>
          <table:table-cell office:value-type="string">
            <text:p>area politiche per la sicurezza integrata e lotta all'usura Dirigente Maria Calcagnini mcalcagnini@regione.lazio.it</text:p>
          </table:table-cell>
          <table:table-cell table:number-columns-repeated="3" office:value-type="string">
            <text:p>nessuno</text:p>
          </table:table-cell>
        </table:table-row>
        <table:table-row table:style-name="ro1">
          <table:table-cell office:value-type="float" office:value="17323">
            <text:p>17323</text:p>
          </table:table-cell>
          <table:table-cell table:number-columns-repeated="2" office:value-type="string">
            <text:p>08/01/2018</text:p>
          </table:table-cell>
          <table:table-cell office:value-type="string">
            <text:p>Procedimento d'ufficio</text:p>
          </table:table-cell>
          <table:table-cell office:value-type="string">
            <text:p>ATTIVITA' DI CONTROLLO E COORDINAMENTO DELLE FUNZIONI DI VIGILANZA</text:p>
          </table:table-cell>
          <table:table-cell office:value-type="string">
            <text:p>Politiche per la sicurezza integrata e lotta all'usura</text:p>
          </table:table-cell>
          <table:table-cell office:value-type="string">
            <text:p>Antonella Iuliano TEL: 0651688255 PEC: politichesicurezza-lottausura@regione.lezio.legalmail.it</text:p>
          </table:table-cell>
          <table:table-cell office:value-type="string">
            <text:p>Realizzazione di interventi per il tramite dell'Osservatorio Tecnico Scientifico per la sicurezza e la legalità  volti a favorire un sistema integrato di sicurezza, la cultura della legalità, della lotta alla corruzione e della cittadinanza responsabile nell'ambito del territorio regionale (art. 3, comma 2 legge legge regionale 5 luglio 2001, n. 15)</text:p>
          </table:table-cell>
          <table:table-cell office:value-type="string">
            <text:p>**** </text:p>
          </table:table-cell>
          <table:table-cell office:value-type="string">
            <text:p>attraverso contatti telefonici o per e-mail. PEC: politichesicurezza-lottausura@regione.lezio.legalmail.it       &lt;br /&gt;&lt;br /&gt;http://www.regione.lazio.it/rl_sicurezza/</text:p>
          </table:table-cell>
          <table:table-cell office:value-type="string">
            <text:p>I tempi procedimentali sono stabiliti nella convenzione</text:p>
          </table:table-cell>
          <table:table-cell office:value-type="string">
            <text:p>**** </text:p>
          </table:table-cell>
          <table:table-cell office:value-type="string">
            <text:p>Accesso agli atti ai sensi della l. 241/90&lt;br /&gt;Ricorso al Tar o ricorso straordinario al Capo dello Stato.&lt;br /&gt;Accesso civico e generalizzato ai sensi del d.lgs. 33/2013 e ss.mm. - accesso atti consiglieri regionali ex art. 30 Statuto</text:p>
          </table:table-cell>
          <table:table-cell office:value-type="string">
            <text:p>**** </text:p>
          </table:table-cell>
          <table:table-cell office:value-type="string">
            <text:p>****</text:p>
          </table:table-cell>
          <table:table-cell office:value-type="string">
            <text:p>DIRETTORE REGIONALE avv. Pompeo Savarino <text:s/>pec: direzionecontrollo@regione.lazio.legalmail.it; psavarino@regione.lazio.it; <text:s/>tel. 0651688615</text:p>
          </table:table-cell>
          <table:table-cell table:number-columns-repeated="2" office:value-type="string">
            <text:p>**** </text:p>
          </table:table-cell>
          <table:table-cell office:value-type="string">
            <text:p>area politiche per la sicurezza integrata e lotta all'usura Dirigente Maria Calcagnini mcalcagnini@regione.lazio.it</text:p>
          </table:table-cell>
          <table:table-cell table:number-columns-repeated="3" office:value-type="string">
            <text:p>nessuno</text:p>
          </table:table-cell>
        </table:table-row>
        <table:table-row table:style-name="ro1">
          <table:table-cell office:value-type="float" office:value="17339">
            <text:p>17339</text:p>
          </table:table-cell>
          <table:table-cell table:number-columns-repeated="2" office:value-type="string">
            <text:p>19/01/2018</text:p>
          </table:table-cell>
          <table:table-cell office:value-type="string">
            <text:p>Procedimento d'ufficio</text:p>
          </table:table-cell>
          <table:table-cell office:value-type="string">
            <text:p>SVILUPPO ECONOMICO E ATTIVITA' PRODUTTIVE</text:p>
          </table:table-cell>
          <table:table-cell office:value-type="string">
            <text:p>Economia del mare</text:p>
          </table:table-cell>
          <table:table-cell office:value-type="string">
            <text:p>Grazia Maria Iadarola - Tel.: 06.51684661 - E.mail: giadarola@regione.lazio.it</text:p>
          </table:table-cell>
          <table:table-cell office:value-type="string">
            <text:p>Redazione del Piano Regionale di Utilizzazione delle Aree del Demanio Marittimo (P.U.A.R.) adottato sulla base della cartografia catastale nonché dei dati forniti dal Sistema informativo del demanio marittimo (SID), per garantire l'utilizzazione programmata e razionale delle aree del demanio marittimo per finalità turistiche e ricreative. Fasi del procedimento: - Redazione del Piano e adozione dello stesso da parte della Giunta Regionale - sentiti i sindaci dei comuni interessati nonché, la competente autorità marittima statale e le associazioni regionali di categoria, appartenenti alle organizzazioni sindacali più rappresentative del settore; - Approvazione del piano da parte del Consiglio regionale Riferimenti normativi: Articolo 6, comma 3, del decreto-legge 5 ottobre 1993, n. 400 convertito, con modificazioni, della legge 4 dicembre 1993, n. 494; Articolo 46 della Legge Regionale 6 Agosto 2007, n. 13;</text:p>
          </table:table-cell>
          <table:table-cell office:value-type="string">
            <text:p>Consiglio Regionale del Lazio.</text:p>
          </table:table-cell>
          <table:table-cell office:value-type="string">
            <text:p>Direttamente presso l'ufficio competente anche tramite contatto telefonico con il il responsabile del procedimento</text:p>
          </table:table-cell>
          <table:table-cell office:value-type="string">
            <text:p>Atto di pianificazione di non soggetta a termini procedurali.</text:p>
          </table:table-cell>
          <table:table-cell office:value-type="string">
            <text:p>****</text:p>
          </table:table-cell>
          <table:table-cell office:value-type="string">
            <text:p>Ricorso giurisdizionale entro 60 gg. dall'emanazione dell'atto al TAR. In alternativa, ricorso straordinario al Capo dello Stato per vizi di legittimità e non di merito e per la tutela di diritti soggettivi e diinteressi legittimi.</text:p>
          </table:table-cell>
          <table:table-cell table:number-columns-repeated="2" office:value-type="string">
            <text:p>****</text:p>
          </table:table-cell>
          <table:table-cell office:value-type="string">
            <text:p>Rosanna Bellotti - Tel. 06.51685111 - 06.51683928 Fax. 06.51683229 - E-mail: rbellotti@regione.lazio.it</text:p>
          </table:table-cell>
          <table:table-cell table:number-columns-repeated="2" office:value-type="string">
            <text:p>****</text:p>
          </table:table-cell>
          <table:table-cell office:value-type="string">
            <text:p>Area Economia del Mare indirizzo di pec: areaeconomiadelmare@regione.lazio.legalmail.it</text:p>
          </table:table-cell>
          <table:table-cell table:number-columns-repeated="3" office:value-type="string">
            <text:p>nessuno</text:p>
          </table:table-cell>
        </table:table-row>
        <table:table-row table:style-name="ro1">
          <table:table-cell office:value-type="float" office:value="16896">
            <text:p>16896</text:p>
          </table:table-cell>
          <table:table-cell table:number-columns-repeated="2" office:value-type="string">
            <text:p>16/05/2017</text:p>
          </table:table-cell>
          <table:table-cell office:value-type="string">
            <text:p>Procedimento d'ufficio ad istanza di parte</text:p>
          </table:table-cell>
          <table:table-cell office:value-type="string">
            <text:p>SVILUPPO ECONOMICO E ATTIVITA' PRODUTTIVE</text:p>
          </table:table-cell>
          <table:table-cell office:value-type="string">
            <text:p>Relazioni istituzionali</text:p>
          </table:table-cell>
          <table:table-cell office:value-type="string">
            <text:p>Di Sabato Modestina Tel. 0651683726 mail: mdisabato@regione.lazio.it</text:p>
          </table:table-cell>
          <table:table-cell office:value-type="string">
            <text:p>Redazione pareri e direttive in materia di artigianato. Art.24 L.R. 3/2015</text:p>
          </table:table-cell>
          <table:table-cell office:value-type="string">
            <text:p>****</text:p>
          </table:table-cell>
          <table:table-cell office:value-type="string">
            <text:p>Mail, contatti telefonici</text:p>
          </table:table-cell>
          <table:table-cell office:value-type="string">
            <text:p>non previsto</text:p>
          </table:table-cell>
          <table:table-cell table:number-columns-repeated="2" office:value-type="string">
            <text:p>****</text:p>
          </table:table-cell>
          <table:table-cell office:value-type="string">
            <text:p>http://www.regione.lazio.it/rl_attivitaproduttive/?vw=contenutidettaglio&amp;amp;id=121</text:p>
          </table:table-cell>
          <table:table-cell table:number-columns-repeated="4" office:value-type="string">
            <text:p>****</text:p>
          </table:table-cell>
          <table:table-cell office:value-type="string">
            <text:p>Area Relazioni Istituzionali- Servizio di segreteria della Commissione regionale per l'artigianato Orari: 09:00 - 13:00 previo appuntamento Recapiti: tel. 0651683726 0651683672 mail: mdisabato@regione.lazio.it daluciani@regione.lazio.it</text:p>
          </table:table-cell>
          <table:table-cell table:number-columns-repeated="3" office:value-type="string">
            <text:p>nessuno</text:p>
          </table:table-cell>
        </table:table-row>
        <table:table-row table:style-name="ro1">
          <table:table-cell office:value-type="float" office:value="17182">
            <text:p>17182</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Latina</text:p>
          </table:table-cell>
          <table:table-cell office:value-type="string">
            <text:p>I responsabili di procedimento vengono comunicati per iscritto alle ditte beneficiarie .</text:p>
          </table:table-cell>
          <table:table-cell office:value-type="string">
            <text:p>Reg CE 1198/20016 e Reg. CE 498/2007 FEP 2007/2013 Avviso pubblico dell'Asse III mis. 3.2 Disposizion Attuative approvazione avviso pubblico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office:value-type="string">
            <text:p>Area Ecomonia Ittica e Gestione Sostenibile delle Risorse fgenchi@regione.lazio.it; telefono 065168,3520</text:p>
          </table:table-cell>
          <table:table-cell office:value-type="string">
            <text:p>consultando il sito www. regione.lazio.it/agricoltura , il BURL, tramite PEC, lettera raccomandata con ricevuta di ritorno , e.mail ordinaria.</text:p>
          </table:table-cell>
          <table:table-cell office:value-type="string">
            <text:p>20 gg per la conclusione della fase di ricevibilità dalla presentazione delle istanze. 90 gg dall'avvio del procedimento ( data di assegnazione al responsabile del procedimento ) per la conclusione dell'istruttoria tecnico-amministrativa. 60 gg per la con</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binary/agriweb/agriweb_allegati_schede_informative/Alleg._Deter._G02525_del_18_11_2013_Avviso_pubblico_asse_III_mis._3.2.pdf</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1198/20016 e Reg. CE 498/2007 FEP 2007/2013 Avviso pubblico dell'Asse III mis. 3.2 Disposizion Attuative approvazione avviso pubblico la documentazione è riportata dettagliatamente sul bando di misura reperibile:http://www.agricoltura.regione.lazio.it/agriweb/bandi.php?idat=22</text:p>
          </table:table-cell>
          <table:table-cell office:value-type="string">
            <text:p>Area  Decentrata Agricoltura di Latina telefoni 0773446671-0773480016 </text:p>
          </table:table-cell>
          <table:table-cell table:number-columns-repeated="3" office:value-type="string">
            <text:p>nessuno</text:p>
          </table:table-cell>
        </table:table-row>
        <table:table-row table:style-name="ro1">
          <table:table-cell office:value-type="float" office:value="17227">
            <text:p>17227</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ieti</text:p>
          </table:table-cell>
          <table:table-cell office:value-type="string">
            <text:p>I responsabili di procedimento vengono comunicati per iscritto alle ditte beneficiarie </text:p>
          </table:table-cell>
          <table:table-cell office:value-type="string">
            <text:p>Reg CE 1198/20016 e Reg. CE 498/2007 FEP 2007/2013 Avviso pubblico dell'Asse III mis. 3.2 Disposizion Attuative approvazione avviso pubblico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office:value-type="string">
            <text:p>Area Ecomonia Ittica e Gestione Sostenibile delle Risorse fgenchi@regione.lazio.it; telefono 065168,3520</text:p>
          </table:table-cell>
          <table:table-cell office:value-type="string">
            <text:p>consultando il sito www. regione.lazio.it/agricoltura , il BURL, tramite PEC, lettera raccomandata con ricevuta di ritorno , e.mail ordinaria.</text:p>
          </table:table-cell>
          <table:table-cell office:value-type="string">
            <text:p>20 gg per la conclusione della fase di ricevibilità dalla presentazione delle istanze. 90 gg dall'avvio del procedimento ( data di assegnazione al responsabile del procedimento ) per la conclusione dell'istruttoria tecnico-amministrativa. 60 gg per la con</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binary/agriweb/agriweb_allegati_schede_informative/Alleg._Deter._G02525_del_18_11_2013_Avviso_pubblico_asse_III_mis._3.2.pdf</text:p>
          </table:table-cell>
          <table:table-cell office:value-type="string">
            <text:p>non sono previsti versamenti specifici tranne quelli previsti dalla normativa regionale in materia di accesso agli atti</text:p>
          </table:table-cell>
          <table:table-cell office:value-type="string">
            <text:p>Dirigente <text:s/>ADA Dr. <text:s/>Luciano Massimo <text:s/>- da settembre 2016 - Direttore Regionale (dott. Roberto Ottaviani)</text:p>
          </table:table-cell>
          <table:table-cell office:value-type="string">
            <text:p>Richiesta scritta tramite legale</text:p>
          </table:table-cell>
          <table:table-cell office:value-type="string">
            <text:p>Reg CE 1198/20016 e Reg. CE 498/2007 FEP 2007/2013 Avviso pubblico dell'Asse III mis. 3.2 Disposizion Attuative approvazione avviso pubblico la documentazione è riportata dettagliatamente sul bando di misura reperibile:http://www.agricoltura.regione.lazio.it/agriweb/bandi.php?idat=22</text:p>
          </table:table-cell>
          <table:table-cell office:value-type="string">
            <text:p>Area Decentrata Agricoltura di Rieti telefono 0746264600 Romaagricoltua@regione.lazio.legalmail.it</text:p>
          </table:table-cell>
          <table:table-cell table:number-columns-repeated="3" office:value-type="string">
            <text:p>nessuno</text:p>
          </table:table-cell>
        </table:table-row>
        <table:table-row table:style-name="ro1">
          <table:table-cell office:value-type="float" office:value="17259">
            <text:p>17259</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oma</text:p>
          </table:table-cell>
          <table:table-cell office:value-type="string">
            <text:p>I responsabili di procedimento vengono comunicati per iscritto alle ditte beneficiarie</text:p>
          </table:table-cell>
          <table:table-cell office:value-type="string">
            <text:p>Reg CE 1198/20016 e Reg. CE 498/2007 FEP 2007/2013 Avviso pubblico dell'Asse III mis. 3.2 Disposizion Attuative approvazione avviso pubblico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office:value-type="string">
            <text:p>Area Servizio applicazione del Fondo Europeo per gli affari marittimi e la pesca - Ruffini Giovanni tel 06/51688139   gruffini@regione.lazio.it</text:p>
          </table:table-cell>
          <table:table-cell office:value-type="string">
            <text:p>consultando il sito www. regione.lazio.it/agricoltura , il BURL, tramite PEC, lettera raccomandata con ricevuta di ritorno , e.mail ordinaria.</text:p>
          </table:table-cell>
          <table:table-cell office:value-type="string">
            <text:p>20 gg per la conclusione della fase di ricevibilità dalla presentazione delle istanze. 90 gg dall'avvio del procedimento ( data di assegnazione al responsabile del procedimento ) per la conclusione dell'istruttoria tecnico-amministrativa. 60 gg per la con</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binary/agriweb/agriweb_allegati_schede_informative/Alleg._Deter._G02525_del_18_11_2013_Avviso_pubblico_asse_III_mis._3.2.pdf</text:p>
          </table:table-cell>
          <table:table-cell office:value-type="string">
            <text:p>non sono previsti versamenti specifici tranne quelli previsti dalla normativa regionale in materia di accesso agli atti</text:p>
          </table:table-cell>
          <table:table-cell office:value-type="string">
            <text:p>Dirigente ADA <text:s/>D.ssa Lina Selva)/ Direttore Regionale (dott. Roberto Ottaviani)</text:p>
          </table:table-cell>
          <table:table-cell office:value-type="string">
            <text:p>Richiesta scritta tramite legale</text:p>
          </table:table-cell>
          <table:table-cell office:value-type="string">
            <text:p>Reg CE 1198/20016 e Reg. CE 498/2007 FEP 2007/2013 Avviso pubblico dell'Asse III mis. 3.2 Disposizion Attuative approvazione avviso pubblico la documentazione è riportata dettagliatamente sul bando di misura reperibile:http://www.agricoltura.regione.lazio.it/agriweb/bandi.php?idat=22</text:p>
          </table:table-cell>
          <table:table-cell office:value-type="string">
            <text:p>Aree Decentrata Agricoltura di Roma telefono 0651686614-6615  agricoltua@regione.lazio.legalmail.it</text:p>
          </table:table-cell>
          <table:table-cell table:number-columns-repeated="3" office:value-type="string">
            <text:p>nessuno</text:p>
          </table:table-cell>
        </table:table-row>
        <table:table-row table:style-name="ro1">
          <table:table-cell office:value-type="float" office:value="17121">
            <text:p>17121</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Viterbo</text:p>
          </table:table-cell>
          <table:table-cell office:value-type="string">
            <text:p>I responsabili di procedimento vengono comunicati per iscritto alle ditte beneficiarie</text:p>
          </table:table-cell>
          <table:table-cell office:value-type="string">
            <text:p>Reg CE 1198/20016 e Reg. CE 498/2007 FEP 2007/2013 Avviso pubblico dell'Asse III mis. 3.2 Disposizion Attuative approvazione avviso pubblico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office:value-type="string">
            <text:p>Area Ecomonia Ittica e Gestione Sostenibile delle Risorse fgenchi@regione.lazio.it; telefono 065168,3520</text:p>
          </table:table-cell>
          <table:table-cell office:value-type="string">
            <text:p>consultando il sito www. regione.lazio.it/agricoltura , il BURL, tramite PEC, lettera raccomandata con ricevuta di ritorno , e.mail ordinaria.</text:p>
          </table:table-cell>
          <table:table-cell office:value-type="string">
            <text:p>20 gg per la conclusione della fase di ricevibilità dalla presentazione delle istanze. 90 gg dall'avvio del procedimento ( data di assegnazione al responsabile del procedimento ) per la conclusione dell'istruttoria tecnico-amministrativa. 60 gg per la con</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binary/agriweb/agriweb_allegati_schede_informative/Alleg._Deter._G02525_del_18_11_2013_Avviso_pubblico_asse_III_mis._3.2.pdf</text:p>
          </table:table-cell>
          <table:table-cell office:value-type="string">
            <text:p>non sono previsti versamenti specifici tranne quelli previsti dalla normativa regionale in materia di accesso agli atti</text:p>
          </table:table-cell>
          <table:table-cell office:value-type="string">
            <text:p>Dirigente ADA Dr. Giovanni Carlo Lattanzi/ Direttore Regionale (dott. Roberto Ottaviani)</text:p>
          </table:table-cell>
          <table:table-cell office:value-type="string">
            <text:p>****</text:p>
          </table:table-cell>
          <table:table-cell office:value-type="string">
            <text:p>Reg CE 1198/20016 e Reg. CE 498/2007 FEP 2007/2013 Avviso pubblico dell'Asse III mis. 3.2 Disposizion Attuative approvazione avviso pubblico la documentazione è riportata dettagliatamente sul bando di misura reperibile:http://www.agricoltura.regione.lazio.it/agriweb/bandi.php?idat=22</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151">
            <text:p>17151</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Frosinone</text:p>
          </table:table-cell>
          <table:table-cell office:value-type="string">
            <text:p>I responsabili di procedimento vengono comunicati per iscritto alle ditte beneficiarie </text:p>
          </table:table-cell>
          <table:table-cell office:value-type="string">
            <text:p>Reg CE 1198/20016 e Reg. CE 498/2007 FEP 2007/2013 Avviso pubblico dell'Asse III mis. 3.2 Disposizion Attuative approvazione avviso pubblico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office:value-type="string">
            <text:p>Area Ecomonia Ittica e Gestione Sostenibile delle Risorse fgenchi@regione.lazio.it; telefono 065168,3520</text:p>
          </table:table-cell>
          <table:table-cell office:value-type="string">
            <text:p>consultando il sito www. regione.lazio.it/agricoltura , il BURL, tramite PEC, lettera raccomandata con ricevuta di ritorno , e.mail ordinaria.</text:p>
          </table:table-cell>
          <table:table-cell office:value-type="string">
            <text:p>20 gg per la conclusione della fase di ricevibilità dalla presentazione delle istanze. 90 gg dall'avvio del procedimento ( data di assegnazione al responsabile del procedimento ) per la conclusione dell'istruttoria tecnico-amministrativa. 60 gg per la con</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binary/agriweb/agriweb_allegati_schede_informative/Alleg._Deter._G02525_del_18_11_2013_Avviso_pubblico_asse_III_mis._3.2.pdf</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1198/20016 e Reg. CE 498/2007 FEP 2007/2013 Avviso pubblico dell'Asse III mis. 3.2 Disposizion Attuative approvazione avviso pubblico la documentazione è riportata dettagliatamente sul bando di misura reperibile:http://www.agricoltura.regione.lazio.it/agriweb/bandi.php?idat=22</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152">
            <text:p>17152</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Frosinone</text:p>
          </table:table-cell>
          <table:table-cell office:value-type="string">
            <text:p>I responsabili di procedimento vengono comunicati per iscritto alle ditte beneficiarie </text:p>
          </table:table-cell>
          <table:table-cell office:value-type="string">
            <text:p>Reg CE 1198/20016 e Reg. CE 498/2007 FEP 2007/2013 Trasmissione elenco domande non ammissibili, ammissibili e presentate dell'Asse II misure 2.1-2.2 e 2.3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office:value-type="string">
            <text:p>Area Ecomonia Ittica e Gestione Sostenibile delle Risorse fgenchi@regione.lazio.it; telefono 065168,3520</text:p>
          </table:table-cell>
          <table:table-cell office:value-type="string">
            <text:p>consultando il sito www. regione.lazio.it/agricoltura , il BURL, tramite PEC, lettera raccomandata con ricevuta di ritorno , e.mail ordinaria.</text:p>
          </table:table-cell>
          <table:table-cell office:value-type="string">
            <text:p>20 gg per la conclusione della fase di ricevibilità dalla presentazione delle istanze. 90 gg dall'avvio del procedimento ( data di assegnazione al responsabile del procedimento ) per la conclusione dell'istruttoria tecnico-amministrativa. 60 gg per la con</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agriweb/dettaglio_determinazioni.php?id=4770&amp;amp;idat=22&amp;amp;tipologia=6</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1198/20016 e Reg. CE 498/2007 FEP 2007/2013 Avviso pubblico dell'Asse II mis. 2.1, 2.2 e 2.3 Disposizion Attuative approvazione avviso pubblico la documentazione è riportata dettagliatamente sul bando di misura reperibile:http://www.agricoltura.regione.lazio.it/agriweb/bandi.php?idat=22</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183">
            <text:p>17183</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Latina</text:p>
          </table:table-cell>
          <table:table-cell office:value-type="string">
            <text:p>I responsabili di procedimento vengono comunicati per iscritto alle ditte beneficiarie .</text:p>
          </table:table-cell>
          <table:table-cell office:value-type="string">
            <text:p>Reg CE 1198/20016 e Reg. CE 498/2007 FEP 2007/2013 Trasmissione elenco domande non ammissibili, ammissibili e presentate dell'Asse II misure 2.1-2.2 e 2.3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office:value-type="string">
            <text:p>Area Ecomonia Ittica e Gestione Sostenibile delle Risorse fgenchi@regione.lazio.it; telefono 065168,3520</text:p>
          </table:table-cell>
          <table:table-cell office:value-type="string">
            <text:p>consultando il sito www. regione.lazio.it/agricoltura , il BURL, tramite PEC, lettera raccomandata con ricevuta di ritorno , e.mail ordinaria.</text:p>
          </table:table-cell>
          <table:table-cell office:value-type="string">
            <text:p>20 gg per la conclusione della fase di ricevibilità dalla presentazione delle istanze. 90 gg dall'avvio del procedimento ( data di assegnazione al responsabile del procedimento ) per la conclusione dell'istruttoria tecnico-amministrativa. 60 gg per la con</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agriweb/dettaglio_determinazioni.php?id=4770&amp;amp;idat=22&amp;amp;tipologia=6</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1198/20016 e Reg. CE 498/2007 FEP 2007/2013 Avviso pubblico dell'Asse II mis. 2.1, 2.2 e 2.3 Disposizion Attuative approvazione avviso pubblico la documentazione è riportata dettagliatamente sul bando di misura reperibile:http://www.agricoltura.regione.lazio.it/agriweb/bandi.php?idat=22</text:p>
          </table:table-cell>
          <table:table-cell office:value-type="string">
            <text:p>Area  Decentrata Agricoltura di Latina telefoni 0773446671-0773480016 </text:p>
          </table:table-cell>
          <table:table-cell table:number-columns-repeated="3" office:value-type="string">
            <text:p>nessuno</text:p>
          </table:table-cell>
        </table:table-row>
        <table:table-row table:style-name="ro1">
          <table:table-cell office:value-type="float" office:value="17228">
            <text:p>17228</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ieti</text:p>
          </table:table-cell>
          <table:table-cell office:value-type="string">
            <text:p>I responsabili di procedimento vengono comunicati per iscritto alle ditte beneficiarie </text:p>
          </table:table-cell>
          <table:table-cell office:value-type="string">
            <text:p>Reg CE 1198/20016 e Reg. CE 498/2007 FEP 2007/2013 Trasmissione elenco domande non ammissibili, ammissibili e presentate dell'Asse II misure 2.1-2.2 e 2.3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office:value-type="string">
            <text:p>Area Ecomonia Ittica e Gestione Sostenibile delle Risorse fgenchi@regione.lazio.it; telefono 065168,3520</text:p>
          </table:table-cell>
          <table:table-cell office:value-type="string">
            <text:p>consultando il sito www. regione.lazio.it/agricoltura , il BURL, tramite PEC, lettera raccomandata con ricevuta di ritorno , e.mail ordinaria.</text:p>
          </table:table-cell>
          <table:table-cell office:value-type="string">
            <text:p>20 gg per la conclusione della fase di ricevibilità dalla presentazione delle istanze. 90 gg dall'avvio del procedimento ( data di assegnazione al responsabile del procedimento ) per la conclusione dell'istruttoria tecnico-amministrativa. 60 gg per la con</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agriweb/dettaglio_determinazioni.php?id=4770&amp;amp;idat=22&amp;amp;tipologia=6</text:p>
          </table:table-cell>
          <table:table-cell office:value-type="string">
            <text:p>non sono previsti versamenti specifici tranne quelli previsti dalla normativa regionale in materia di accesso agli atti</text:p>
          </table:table-cell>
          <table:table-cell office:value-type="string">
            <text:p>Dirigente <text:s/>ADA Dr. <text:s/>Luciano Massimo <text:s/>- da settembre 2016 - Direttore Regionale (dott. Roberto Ottaviani)</text:p>
          </table:table-cell>
          <table:table-cell office:value-type="string">
            <text:p>Richiesta scritta tramite legale</text:p>
          </table:table-cell>
          <table:table-cell office:value-type="string">
            <text:p>Reg CE 1198/20016 e Reg. CE 498/2007 FEP 2007/2013 Avviso pubblico dell'Asse II mis. 2.1, 2.2 e 2.3 Disposizion Attuative approvazione avviso pubblico la documentazione è riportata dettagliatamente sul bando di misura reperibile:http://www.agricoltura.regione.lazio.it/agriweb/bandi.php?idat=22</text:p>
          </table:table-cell>
          <table:table-cell office:value-type="string">
            <text:p>Area Decentrata Agricoltura di Rieti telefono 0746264600 Romaagricoltua@regione.lazio.legalmail.it</text:p>
          </table:table-cell>
          <table:table-cell table:number-columns-repeated="3" office:value-type="string">
            <text:p>nessuno</text:p>
          </table:table-cell>
        </table:table-row>
        <table:table-row table:style-name="ro1">
          <table:table-cell office:value-type="float" office:value="17260">
            <text:p>17260</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oma</text:p>
          </table:table-cell>
          <table:table-cell office:value-type="string">
            <text:p>I responsabili di procedimento vengono comunicati per iscritto alle ditte beneficiarie</text:p>
          </table:table-cell>
          <table:table-cell office:value-type="string">
            <text:p>Reg CE 1198/20016 e Reg. CE 498/2007 FEP 2007/2013 Trasmissione elenco domande non ammissibili, ammissibili e presentate dell'Asse II misure 2.1-2.2 e 2.3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office:value-type="string">
            <text:p>Area Servizio applicazione del Fondo Europeo per gli affari marittimi e la pesca - Ruffini Giovanni tel 06/51688139   gruffini@regione.lazio.it</text:p>
          </table:table-cell>
          <table:table-cell office:value-type="string">
            <text:p>consultando il sito www. regione.lazio.it/agricoltura , il BURL, tramite PEC, lettera raccomandata con ricevuta di ritorno , e.mail ordinaria.</text:p>
          </table:table-cell>
          <table:table-cell office:value-type="string">
            <text:p>20 gg per la conclusione della fase di ricevibilità dalla presentazione delle istanze. 90 gg dall'avvio del procedimento ( data di assegnazione al responsabile del procedimento ) per la conclusione dell'istruttoria tecnico-amministrativa. 60 gg per la con</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agriweb/dettaglio_determinazioni.php?id=4770&amp;amp;idat=22&amp;amp;tipologia=6</text:p>
          </table:table-cell>
          <table:table-cell office:value-type="string">
            <text:p>non sono previsti versamenti specifici tranne quelli previsti dalla normativa regionale in materia di accesso agli atti</text:p>
          </table:table-cell>
          <table:table-cell office:value-type="string">
            <text:p>Dirigente ADA <text:s/>D.ssa Lina Selva)/ Direttore Regionale (dott. Roberto Ottaviani)</text:p>
          </table:table-cell>
          <table:table-cell office:value-type="string">
            <text:p>Richiesta scritta tramite legale</text:p>
          </table:table-cell>
          <table:table-cell office:value-type="string">
            <text:p>Reg CE 1198/20016 e Reg. CE 498/2007 FEP 2007/2013 Avviso pubblico dell'Asse II mis. 2.1, 2.2 e 2.3 Disposizion Attuative approvazione avviso pubblico la documentazione è riportata dettagliatamente sul bando di misura reperibile:http://www.agricoltura.regione.lazio.it/agriweb/bandi.php?idat=22</text:p>
          </table:table-cell>
          <table:table-cell office:value-type="string">
            <text:p>Aree Decentrata Agricoltura di Roma telefono 0651686614-6615  agricoltua@regione.lazio.legalmail.it</text:p>
          </table:table-cell>
          <table:table-cell table:number-columns-repeated="3" office:value-type="string">
            <text:p>nessuno</text:p>
          </table:table-cell>
        </table:table-row>
        <table:table-row table:style-name="ro1">
          <table:table-cell office:value-type="float" office:value="17122">
            <text:p>17122</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Viterbo</text:p>
          </table:table-cell>
          <table:table-cell office:value-type="string">
            <text:p>I responsabili di procedimento vengono comunicati per iscritto alle ditte beneficiarie</text:p>
          </table:table-cell>
          <table:table-cell office:value-type="string">
            <text:p>Reg CE 1198/20016 e Reg. CE 498/2007 FEP 2007/2013 Trasmissione elenco domande non ammissibili, ammissibili e presentate dell'Asse II misure 2.1-2.2 e 2.3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office:value-type="string">
            <text:p>Area Ecomonia Ittica e Gestione Sostenibile delle Risorse fgenchi@regione.lazio.it; telefono 065168,3520</text:p>
          </table:table-cell>
          <table:table-cell office:value-type="string">
            <text:p>consultando il sito www. regione.lazio.it/agricoltura , il BURL, tramite PEC, lettera raccomandata con ricevuta di ritorno , e.mail ordinaria.</text:p>
          </table:table-cell>
          <table:table-cell office:value-type="string">
            <text:p>20 gg per la conclusione della fase di ricevibilità dalla presentazione delle istanze. 90 gg dall'avvio del procedimento ( data di assegnazione al responsabile del procedimento ) per la conclusione dell'istruttoria tecnico-amministrativa. 60 gg per la con</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agriweb/dettaglio_determinazioni.php?id=4770&amp;amp;idat=22&amp;amp;tipologia=6</text:p>
          </table:table-cell>
          <table:table-cell office:value-type="string">
            <text:p>non sono previsti versamenti specifici tranne quelli previsti dalla normativa regionale in materia di accesso agli atti</text:p>
          </table:table-cell>
          <table:table-cell office:value-type="string">
            <text:p>Dirigente ADA Dr. Giovanni Carlo Lattanzi/ Direttore Regionale (dott. Roberto Ottaviani)</text:p>
          </table:table-cell>
          <table:table-cell office:value-type="string">
            <text:p>****</text:p>
          </table:table-cell>
          <table:table-cell office:value-type="string">
            <text:p>Reg CE 1198/20016 e Reg. CE 498/2007 FEP 2007/2013 Avviso pubblico dell'Asse II mis. 2.1, 2.2 e 2.3 Disposizion Attuative approvazione avviso pubblico la documentazione è riportata dettagliatamente sul bando di misura reperibile:http://www.agricoltura.regione.lazio.it/agriweb/bandi.php?idat=22</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176">
            <text:p>17176</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Frosinone</text:p>
          </table:table-cell>
          <table:table-cell office:value-type="string">
            <text:p>Referenti per materia delle Aree Decentrate Agricoltura</text:p>
          </table:table-cell>
          <table:table-cell office:value-type="string">
            <text:p>Reg Ce n. 1234/2007 - OCM uova. Controlli presso i centri di imballaggio uova per verifica domande di autorizzazione o voltura . Trasmissione atti all'Area della Direzione competente per materia.</text:p>
          </table:table-cell>
          <table:table-cell office:value-type="string">
            <text:p>Area Produzioni Agricole e Zootecniche, Trasformazione, Commercializzazione e Diversificazione delle attività Agricole. E-mail nbiondini@regione.lazio.it; telefono 065168.3445</text:p>
          </table:table-cell>
          <table:table-cell office:value-type="string">
            <text:p>consultando il sito www. regione.lazio.it/agricoltura , il BURL, tramite PEC, lettera raccomandata con ricevuta di ritorno , e.mail ordinaria.</text:p>
          </table:table-cell>
          <table:table-cell office:value-type="string">
            <text:p>tempi previsti dalla Legge 241/90 ss.mm. e ii.</text:p>
          </table:table-cell>
          <table:table-cell office:value-type="string">
            <text:p>non è previsto l'istituto del silenzio-assenzo</text:p>
          </table:table-cell>
          <table:table-cell office:value-type="string">
            <text:p>ricorso gerarchico , ricorso al TAR, richiesta accesso agli atti</text:p>
          </table:table-cell>
          <table:table-cell office:value-type="string">
            <text:p>http://www.agricoltura.regione.lazio.it/binary/agriweb/agriweb_news/Allegato_1.pdf</text:p>
          </table:table-cell>
          <table:table-cell office:value-type="string">
            <text:p>Ai sensi della DGR n .257/2009 obbligo di versamento di € 130,42 per rilascio autorizzazione e di € 52,94 per la voltura di autorizzazione presso la tesoreria regionale codice IBAN IT550300203300000400000292 Banca UNICREDIT</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Determinazione della Regione Lazio attestane che il Centro di imballaggio uova è a norma del Reg. CE n. 853/2004; &amp;#1048576; la “Scheda Tecnica” relativa alla descrizione delle caratteristiche tecniche e funzionali dei locali, degli impianti e delle attrezzature del centro di imballaggio; &amp;#1048576; copia della planimetria, timbrata e vidimata da tecnico abilitato, del Centro di imballaggio uova; &amp;#1048576; fotocopia del proprio documento di identità;</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221">
            <text:p>17221</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Latina</text:p>
          </table:table-cell>
          <table:table-cell office:value-type="string">
            <text:p>Referenti per materia delle Aree Decentrate Agricoltura</text:p>
          </table:table-cell>
          <table:table-cell office:value-type="string">
            <text:p>Reg Ce n. 1234/2007 - OCM uova. Controlli presso i centri di imballaggio uova per verifica domande di autorizzazione o voltura . Trasmissione atti all'Area della Direzione competente per materia.</text:p>
          </table:table-cell>
          <table:table-cell office:value-type="string">
            <text:p>Area Produzioni Agricole e Zootecniche, Trasformazione, Commercializzazione e Diversificazione delle attività Agricole. E-mail nbiondini@regione.lazio.it; telefono 065168.3445</text:p>
          </table:table-cell>
          <table:table-cell office:value-type="string">
            <text:p>consultando il sito www. regione.lazio.it/agricoltura , il BURL, tramite PEC, lettera raccomandata con ricevuta di ritorno , e.mail ordinaria.</text:p>
          </table:table-cell>
          <table:table-cell office:value-type="string">
            <text:p>tempi previsti dalla Legge 241/90 ss.mm. e ii.</text:p>
          </table:table-cell>
          <table:table-cell office:value-type="string">
            <text:p>non è previsto l'istituto del silenzio-assenzo</text:p>
          </table:table-cell>
          <table:table-cell office:value-type="string">
            <text:p>ricorso gerarchico , ricorso al TAR, richiesta accesso agli atti</text:p>
          </table:table-cell>
          <table:table-cell office:value-type="string">
            <text:p>http://www.agricoltura.regione.lazio.it/binary/agriweb/agriweb_news/Allegato_1.pdf</text:p>
          </table:table-cell>
          <table:table-cell office:value-type="string">
            <text:p>Ai sensi della DGR n .257/2009 obbligo di versamento di € 130,42 per rilascio autorizzazione e di € 52,94 per la voltura di autorizzazione presso la tesoreria regionale codice IBAN IT550300203300000400000292 Banca UNICREDIT</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Determinazione della Regione Lazio attestane che il Centro di imballaggio uova è a norma del Reg. CE n. 853/2004; la “Scheda Tecnica” relativa alla descrizione delle caratteristiche tecniche e funzionali dei locali, degli impianti e delle attrezzature del centro di imballaggio; &amp;#1048576; copia della planimetria, timbrata e vidimata da tecnico abilitato, del Centro di imballaggio uova; &amp;#1048576; fotocopia del proprio documento di identità;</text:p>
          </table:table-cell>
          <table:table-cell office:value-type="string">
            <text:p>Area  Decentrata Agricoltura di Latina telefoni 0773446671-0773480016 </text:p>
          </table:table-cell>
          <table:table-cell table:number-columns-repeated="3" office:value-type="string">
            <text:p>nessuno</text:p>
          </table:table-cell>
        </table:table-row>
        <table:table-row table:style-name="ro1">
          <table:table-cell office:value-type="float" office:value="17253">
            <text:p>17253</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ieti</text:p>
          </table:table-cell>
          <table:table-cell office:value-type="string">
            <text:p>Referenti per materia delle Aree Decentrate Agricoltura</text:p>
          </table:table-cell>
          <table:table-cell office:value-type="string">
            <text:p>Reg Ce n. 1234/2007 - OCM uova. Controlli presso i centri di imballaggio uova per verifica domande di autorizzazione o voltura . Trasmissione atti all'Area della Direzione competente per materia.</text:p>
          </table:table-cell>
          <table:table-cell office:value-type="string">
            <text:p>Area Produzioni Agricole e Zootecniche, Trasformazione, Commercializzazione e Diversificazione delle attività Agricole. E-mail nbiondini@regione.lazio.it; telefono 065168.3445</text:p>
          </table:table-cell>
          <table:table-cell office:value-type="string">
            <text:p>consultando il sito www. regione.lazio.it/agricoltura , il BURL, tramite PEC, lettera raccomandata con ricevuta di ritorno , e.mail ordinaria.</text:p>
          </table:table-cell>
          <table:table-cell office:value-type="string">
            <text:p>tempi previsti dalla Legge 241/90 ss.mm. e ii.</text:p>
          </table:table-cell>
          <table:table-cell office:value-type="string">
            <text:p>non è previsto l'istituto del silenzio-assenzo</text:p>
          </table:table-cell>
          <table:table-cell office:value-type="string">
            <text:p>ricorso gerarchico , ricorso al TAR, richiesta accesso agli atti</text:p>
          </table:table-cell>
          <table:table-cell office:value-type="string">
            <text:p>http://www.agricoltura.regione.lazio.it/binary/agriweb/agriweb_news/Allegato_1.pdf</text:p>
          </table:table-cell>
          <table:table-cell office:value-type="string">
            <text:p>Ai sensi della DGR n .257/2009 obbligo di versamento di € 130,42 per rilascio autorizzazione e di € 52,94 per la voltura di autorizzazione presso la tesoreria regionale codice IBAN IT550300203300000400000292 Banca UNICREDIT</text:p>
          </table:table-cell>
          <table:table-cell office:value-type="string">
            <text:p>Dirigente <text:s/>ADA Dr. <text:s/>Luciano Massimo <text:s/>- da settembre 2016 - Direttore Regionale (dott. Roberto Ottaviani)</text:p>
          </table:table-cell>
          <table:table-cell office:value-type="string">
            <text:p>Richiesta scritta tramite legale</text:p>
          </table:table-cell>
          <table:table-cell office:value-type="string">
            <text:p>Determinazione della Regione Lazio attestane che il Centro di imballaggio uova è a norma del Reg. CE n. 853/2004; &amp;#1048576; la “Scheda Tecnica” relativa alla descrizione delle caratteristiche tecniche e funzionali dei locali, degli impianti e delle attrezzature del centro di imballaggio; &amp;#1048576; copia della planimetria, timbrata e vidimata da tecnico abilitato, del Centro di imballaggio uova; &amp;#1048576; fotocopia del proprio documento di identità;</text:p>
          </table:table-cell>
          <table:table-cell office:value-type="string">
            <text:p>Area Decentrata Agricoltura di Rieti telefono 0746264600 Romaagricoltua@regione.lazio.legalmail.it</text:p>
          </table:table-cell>
          <table:table-cell table:number-columns-repeated="3" office:value-type="string">
            <text:p>nessuno</text:p>
          </table:table-cell>
        </table:table-row>
        <table:table-row table:style-name="ro1">
          <table:table-cell office:value-type="float" office:value="17146">
            <text:p>17146</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Viterbo</text:p>
          </table:table-cell>
          <table:table-cell office:value-type="string">
            <text:p>Referenti per materia delle Aree Decentrate Agricoltura</text:p>
          </table:table-cell>
          <table:table-cell office:value-type="string">
            <text:p>Reg Ce n. 1234/2007 - OCM uova. Controlli presso i centri di imballaggio uova per verifica domande di autorizzazione o voltura . Trasmissione atti all'Area della Direzione competente per materia.</text:p>
          </table:table-cell>
          <table:table-cell office:value-type="string">
            <text:p>Area Produzioni Agricole e Zootecniche, Trasformazione, Commercializzazione e Diversificazione delle attività Agricole. E-mail nbiondini@regione.lazio.it; telefono 065168.3445</text:p>
          </table:table-cell>
          <table:table-cell office:value-type="string">
            <text:p>consultando il sito www. regione.lazio.it/agricoltura , il BURL, tramite PEC, lettera raccomandata con ricevuta di ritorno , e.mail ordinaria.</text:p>
          </table:table-cell>
          <table:table-cell office:value-type="string">
            <text:p>tempi previsti dalla Legge 241/90 ss.mm. e ii.</text:p>
          </table:table-cell>
          <table:table-cell office:value-type="string">
            <text:p>non è previsto l'istituto del silenzio-assenzo</text:p>
          </table:table-cell>
          <table:table-cell office:value-type="string">
            <text:p>ricorso gerarchico , ricorso al TAR, richiesta accesso agli atti</text:p>
          </table:table-cell>
          <table:table-cell office:value-type="string">
            <text:p>http://www.agricoltura.regione.lazio.it/binary/agriweb/agriweb_news/Allegato_1.pdf</text:p>
          </table:table-cell>
          <table:table-cell office:value-type="string">
            <text:p>Ai sensi della DGR n .257/2009 obbligo di versamento di € 130,42 per rilascio autorizzazione e di € 52,94 per la voltura di autorizzazione presso la tesoreria regionale codice IBAN IT550300203300000400000292 Banca UNICREDIT</text:p>
          </table:table-cell>
          <table:table-cell office:value-type="string">
            <text:p>Dirigente ADA Dr. Giovanni Carlo Lattanzi/ Direttore Regionale (dott. Roberto Ottaviani)</text:p>
          </table:table-cell>
          <table:table-cell office:value-type="string">
            <text:p>****</text:p>
          </table:table-cell>
          <table:table-cell office:value-type="string">
            <text:p>Determinazione della Regione Lazio attestane che il Centro di imballaggio uova è a norma del Reg. CE n. 853/2004; &amp;#1048576; la “Scheda Tecnica” relativa alla descrizione delle caratteristiche tecniche e funzionali dei locali, degli impianti e delle attrezzature del centro di imballaggio; &amp;#1048576; copia della planimetria, timbrata e vidimata da tecnico abilitato, del Centro di imballaggio uova; &amp;#1048576; fotocopia del proprio documento di identità;</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153">
            <text:p>17153</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Frosinone</text:p>
          </table:table-cell>
          <table:table-cell office:value-type="string">
            <text:p>I responsabili di procedimento vengono comunicati per iscritto alle ditte beneficiarie </text:p>
          </table:table-cell>
          <table:table-cell office:value-type="string">
            <text:p>Reg CE n. 1234/2007-DGR 291 del 19/09/2013"AZIONI DIRETTE A MIGLIORARE LE CONDIZIONI DELLA PRODUZIONE E DELLA COMMERCIALIZZAZIONE DEI PRODOTTI DELL'APICOLTURA" - ricezione delle domande; - verifica del rispetto delle modalità procedurali e temporali della loro presentazione; - verifica della competenza territoriale dell'ADA rispetto alla sede legale del beneficiario ed eventuale trasmissione della domanda all'ADA territorialmente competente; - comunicazione dell'avvio del procedimento ai richiedenti; - verifica della regolarità e completezza della compilazione della domanda e della documentazione allegata; - verifica dell'esistenza dei requisiti necessari per l'accesso ai contributi; - valutazione e determinazione del contributo ammissibile, sulla base dei programmi che si intendono realizzare. accertamento finale , predisposizione elenchi provinciali di liquidazione.</text:p>
          </table:table-cell>
          <table:table-cell office:value-type="string">
            <text:p>Area Produzioni Agricole e Zootecniche, Trasformazione, Commercializzazione e Diversificazione delle attività Agricole. E-mail nbiondini@regione.lazio.it; telefono 065168.3445</text:p>
          </table:table-cell>
          <table:table-cell office:value-type="string">
            <text:p>consultando il sito www. regione.lazio.it/agricoltura , il BURL, tramite PEC, lettera raccomandata con ricevuta di ritorno , e.mail ordinaria.</text:p>
          </table:table-cell>
          <table:table-cell office:value-type="string">
            <text:p>termine per le istruttorie di ammissibilità 15/02/2014-invio elenchi domande ammissibili e non ammissibili entro il 28/02/2014 -presentazione domande di accertamento finale da parte dei beneficiari 30/06/2014 -termine istruttore domande di accertamento fi</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binary/agriweb/agriweb_bandi/Alleg._1_Deter._G00313_del_11_10_2013_Avviso_pubblico_annualit_2013_2014.pdf</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n. 1234/2007-DGR 291 del 19/09/2013"AZIONI DIRETTE A MIGLIORARE LE CONDIZIONI DELLA PRODUZIONE E DELLA COMMERCIALIZZAZIONE DEI PRODOTTI DELL'APICOLTURA" la documentazione è dettagliatamente riporta sul bando reperibile:http://www.agricoltura.regione.lazio.it/agriweb/bandi.php?idat=6</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184">
            <text:p>17184</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Latina</text:p>
          </table:table-cell>
          <table:table-cell office:value-type="string">
            <text:p>I responsabili di procedimento vengono comunicati per iscritto alle ditte beneficiarie .</text:p>
          </table:table-cell>
          <table:table-cell office:value-type="string">
            <text:p>Reg CE n. 1234/2007-DGR 291 del 19/09/2013"AZIONI DIRETTE A MIGLIORARE LE CONDIZIONI DELLA PRODUZIONE E DELLA COMMERCIALIZZAZIONE DEI PRODOTTI DELL'APICOLTURA" - ricezione delle domande; - verifica del rispetto delle modalità procedurali e temporali della loro presentazione; - verifica della competenza territoriale dell'ADA rispetto alla sede legale del beneficiario ed eventuale trasmissione della domanda all'ADA territorialmente competente; - comunicazione dell'avvio del procedimento ai richiedenti; - verifica della regolarità e completezza della compilazione della domanda e della documentazione allegata; - verifica dell'esistenza dei requisiti necessari per l'accesso ai contributi; - valutazione e determinazione del contributo ammissibile, sulla base dei programmi che si intendono realizzare. accertamento finale , predisposizione elenchi provinciali di liquidazione.</text:p>
          </table:table-cell>
          <table:table-cell office:value-type="string">
            <text:p>Area Produzioni Agricole e Zootecniche, Trasformazione, Commercializzazione e Diversificazione delle attività Agricole. E-mail nbiondini@regione.lazio.it; telefono 065168.3445</text:p>
          </table:table-cell>
          <table:table-cell office:value-type="string">
            <text:p>consultando il sito www. regione.lazio.it/agricoltura , il BURL, tramite PEC, lettera raccomandata con ricevuta di ritorno , e.mail ordinaria.</text:p>
          </table:table-cell>
          <table:table-cell office:value-type="string">
            <text:p>termine per le istruttorie di ammissibilità 15/02/2014-invio elenchi domande ammissibili e non ammissibili entro il 28/02/2014 -presentazione domande di accertamento finale da parte dei beneficiari 30/06/2014 -termine istruttore domande di accertamento fi</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binary/agriweb/agriweb_bandi/Alleg._1_Deter._G00313_del_11_10_2013_Avviso_pubblico_annualit_2013_2014.pdf</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n. 1234/2007-DGR 291 del 19/09/2013"AZIONI DIRETTE A MIGLIORARE LE CONDIZIONI DELLA PRODUZIONE E DELLA COMMERCIALIZZAZIONE DEI PRODOTTI DELL'APICOLTURA" la documentazione è dettagliatamente riporta sul bando reperibile:http://www.agricoltura.regione.lazio.it/agriweb/bandi.php?idat=6</text:p>
          </table:table-cell>
          <table:table-cell office:value-type="string">
            <text:p>Area  Decentrata Agricoltura di Latina telefoni 0773446671-0773480016 </text:p>
          </table:table-cell>
          <table:table-cell table:number-columns-repeated="3" office:value-type="string">
            <text:p>nessuno</text:p>
          </table:table-cell>
        </table:table-row>
        <table:table-row table:style-name="ro1">
          <table:table-cell office:value-type="float" office:value="17229">
            <text:p>17229</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ieti</text:p>
          </table:table-cell>
          <table:table-cell office:value-type="string">
            <text:p>I responsabili di procedimento vengono comunicati per iscritto alle ditte beneficiarie </text:p>
          </table:table-cell>
          <table:table-cell office:value-type="string">
            <text:p>Reg CE n. 1234/2007-DGR 291 del 19/09/2013"AZIONI DIRETTE A MIGLIORARE LE CONDIZIONI DELLA PRODUZIONE E DELLA COMMERCIALIZZAZIONE DEI PRODOTTI DELL'APICOLTURA" - ricezione delle domande; - verifica del rispetto delle modalità procedurali e temporali della loro presentazione; - verifica della competenza territoriale dell'ADA rispetto alla sede legale del beneficiario ed eventuale trasmissione della domanda all'ADA territorialmente competente; - comunicazione dell'avvio del procedimento ai richiedenti; - verifica della regolarità e completezza della compilazione della domanda e della documentazione allegata; - verifica dell'esistenza dei requisiti necessari per l'accesso ai contributi; - valutazione e determinazione del contributo ammissibile, sulla base dei programmi che si intendono realizzare. accertamento finale , predisposizione elenchi provinciali di liquidazione.</text:p>
          </table:table-cell>
          <table:table-cell office:value-type="string">
            <text:p>Area Produzioni Agricole e Zootecniche, Trasformazione, Commercializzazione e Diversificazione delle attività Agricole. E-mail nbiondini@regione.lazio.it; telefono 065168.3445</text:p>
          </table:table-cell>
          <table:table-cell office:value-type="string">
            <text:p>consultando il sito www. regione.lazio.it/agricoltura , il BURL, tramite PEC, lettera raccomandata con ricevuta di ritorno , e.mail ordinaria.</text:p>
          </table:table-cell>
          <table:table-cell office:value-type="string">
            <text:p>termine per le istruttorie di ammissibilità 15/02/2014-invio elenchi domande ammissibili e non ammissibili entro il 28/02/2014 -presentazione domande di accertamento finale da parte dei beneficiari 30/06/2014 -termine istruttore domande di accertamento fi</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binary/agriweb/agriweb_bandi/Alleg._1_Deter._G00313_del_11_10_2013_Avviso_pubblico_annualit_2013_2014.pdf</text:p>
          </table:table-cell>
          <table:table-cell office:value-type="string">
            <text:p>non sono previsti versamenti specifici tranne quelli previsti dalla normativa regionale in materia di accesso agli atti</text:p>
          </table:table-cell>
          <table:table-cell office:value-type="string">
            <text:p>Dirigente <text:s/>ADA Dr. <text:s/>Luciano Massimo <text:s/>- da settembre 2016 - Direttore Regionale (dott. Roberto Ottaviani)</text:p>
          </table:table-cell>
          <table:table-cell office:value-type="string">
            <text:p>Richiesta scritta tramite legale</text:p>
          </table:table-cell>
          <table:table-cell office:value-type="string">
            <text:p>Reg CE n. 1234/2007-DGR 291 del 19/09/2013"AZIONI DIRETTE A MIGLIORARE LE CONDIZIONI DELLA PRODUZIONE E DELLA COMMERCIALIZZAZIONE DEI PRODOTTI DELL'APICOLTURA" la documentazione è dettagliatamente riporta sul bando reperibile:http://www.agricoltura.regione.lazio.it/agriweb/bandi.php?idat=6</text:p>
          </table:table-cell>
          <table:table-cell office:value-type="string">
            <text:p>Area Decentrata Agricoltura di Rieti telefono 0746264600 Romaagricoltua@regione.lazio.legalmail.it</text:p>
          </table:table-cell>
          <table:table-cell table:number-columns-repeated="3" office:value-type="string">
            <text:p>nessuno</text:p>
          </table:table-cell>
        </table:table-row>
        <table:table-row table:style-name="ro1">
          <table:table-cell office:value-type="float" office:value="17123">
            <text:p>17123</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Viterbo</text:p>
          </table:table-cell>
          <table:table-cell office:value-type="string">
            <text:p>I responsabili di procedimento vengono comunicati per iscritto alle ditte beneficiarie</text:p>
          </table:table-cell>
          <table:table-cell office:value-type="string">
            <text:p>Reg CE n. 1234/2007-DGR 291 del 19/09/2013"AZIONI DIRETTE A MIGLIORARE LE CONDIZIONI DELLA PRODUZIONE E DELLA COMMERCIALIZZAZIONE DEI PRODOTTI DELL'APICOLTURA" - ricezione delle domande; - verifica del rispetto delle modalità procedurali e temporali della loro presentazione; - verifica della competenza territoriale dell'ADA rispetto alla sede legale del beneficiario ed eventuale trasmissione della domanda all'ADA territorialmente competente; - comunicazione dell'avvio del procedimento ai richiedenti; - verifica della regolarità e completezza della compilazione della domanda e della documentazione allegata; - verifica dell'esistenza dei requisiti necessari per l'accesso ai contributi; - valutazione e determinazione del contributo ammissibile, sulla base dei programmi che si intendono realizzare. accertamento finale , predisposizione elenchi provinciali di liquidazione.</text:p>
          </table:table-cell>
          <table:table-cell office:value-type="string">
            <text:p>Area Produzioni Agricole e Zootecniche, Trasformazione, Commercializzazione e Diversificazione delle attività Agricole. E-mail nbiondini@regione.lazio.it; telefono 065168.3445</text:p>
          </table:table-cell>
          <table:table-cell office:value-type="string">
            <text:p>consultando il sito www. regione.lazio.it/agricoltura , il BURL, tramite PEC, lettera raccomandata con ricevuta di ritorno , e.mail ordinaria.</text:p>
          </table:table-cell>
          <table:table-cell office:value-type="string">
            <text:p>termine per le istruttorie di ammissibilità 15/02/2014-invio elenchi domande ammissibili e non ammissibili entro il 28/02/2014 -presentazione domande di accertamento finale da parte dei beneficiari 30/06/2014 -termine istruttore domande di accertamento fi</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binary/agriweb/agriweb_bandi/Alleg._1_Deter._G00313_del_11_10_2013_Avviso_pubblico_annualit_2013_2014.pdf</text:p>
          </table:table-cell>
          <table:table-cell office:value-type="string">
            <text:p>non sono previsti versamenti specifici tranne quelli previsti dalla normativa regionale in materia di accesso agli atti</text:p>
          </table:table-cell>
          <table:table-cell office:value-type="string">
            <text:p>Dirigente ADA Dr. Giovanni Carlo Lattanzi/ Direttore Regionale (dott. Roberto Ottaviani)</text:p>
          </table:table-cell>
          <table:table-cell office:value-type="string">
            <text:p>****</text:p>
          </table:table-cell>
          <table:table-cell office:value-type="string">
            <text:p>Reg CE n. 1234/2007-DGR 291 del 19/09/2013"AZIONI DIRETTE A MIGLIORARE LE CONDIZIONI DELLA PRODUZIONE E DELLA COMMERCIALIZZAZIONE DEI PRODOTTI DELL'APICOLTURA" la documentazione è dettagliatamente riporta sul bando reperibile:http://www.agricoltura.regione.lazio.it/agriweb/bandi.php?idat=6</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160">
            <text:p>17160</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Frosinone</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112 "Insediamento di giovani agricoltori" Presentazione delle domande di aiuto attraverso lo Sportello Lazioservice, Ricevibilità , Ammissibilità , Emissione provvedimento di concessione o comunicazione di non ammissibilità . Presentazione proroghe , istruttoria e autorizzazione alla proroga. Presentazione domanda di anticip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Produzioni Agricole e Zootecniche, Trasformazione, Commercializzazione e Diversificazione delle attività Agricole. E-mail nbiondini@regione.lazio.it; telefono 065168.3445</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n1698/2005 PSR Lazio 2007-13 Misure Strutturali 112- la documentazione è dettagliataente riportata nel singolo bando di misura reperibili:http://www.agricoltura.regione.lazio.it/psr/bandi/?vms=2&amp;ref=bandi</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194">
            <text:p>17194</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Latina</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112 "Insediamento di giovani agricoltori" Presentazione delle domande di aiuto attraverso lo Sportello Lazioservice, Ricevibilità , Ammissibilità , Emissione provvedimento di concessione o comunicazione di non ammissibilità . Presentazione proroghe , istruttoria e autorizzazione alla proroga. Presentazione domanda di anticip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Produzioni Agricole e Zootecniche, Trasformazione, Commercializzazione e Diversificazione delle attività Agricole. E-mail nbiondini@regione.lazio.it; telefono 065168.3445</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n1698/2005 PSR Lazio 2007-13 Misure Strutturali 112- la documentazione è dettagliataente riportata nel singolo bando di misura reperibili:http://www.agricoltura.regione.lazio.it/psr/bandi/?vms=2&amp;ref=bandi</text:p>
          </table:table-cell>
          <table:table-cell office:value-type="string">
            <text:p>Area  Decentrata Agricoltura di Latina telefoni 0773446671-0773480016 </text:p>
          </table:table-cell>
          <table:table-cell table:number-columns-repeated="3" office:value-type="string">
            <text:p>nessuno</text:p>
          </table:table-cell>
        </table:table-row>
        <table:table-row table:style-name="ro1">
          <table:table-cell office:value-type="float" office:value="17236">
            <text:p>17236</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ieti</text:p>
          </table:table-cell>
          <table:table-cell office:value-type="string">
            <text:p>ogni singola domanda e ogni fase del procedimento con i relativi responsabili sono riportati sul sistema informativo SIAN</text:p>
          </table:table-cell>
          <table:table-cell office:value-type="string">
            <text:p>Reg CE n1698/2005 PSR Lazio 2007-13 Mis 112 "Insediamento di giovani agricoltori" Presentazione delle domande di aiuto attraverso lo Sportello Lazioservice, Ricevibilità , Ammissibilità , Emissione provvedimento di concessione o comunicazione di non ammissibilità . Presentazione proroghe , istruttoria e autorizzazione alla proroga. Presentazione domanda di anticip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Produzioni Agricole e Zootecniche, Trasformazione, Commercializzazione e Diversificazione delle attività Agricole. E-mail nbiondini@regione.lazio.it; telefono 065168.3445</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text:s/>Luciano Massimo <text:s/>- da settembre 2016 - Direttore Regionale (dott. Roberto Ottaviani)</text:p>
          </table:table-cell>
          <table:table-cell office:value-type="string">
            <text:p>Richiesta scritta tramite legale</text:p>
          </table:table-cell>
          <table:table-cell office:value-type="string">
            <text:p>Reg CE n1698/2005 PSR Lazio 2007-13 Misure Strutturali 112- la documentazione è dettagliataente riportata nel singolo bando di misura reperibili:http://www.agricoltura.regione.lazio.it/psr/bandi/?vms=2&amp;ref=bandi</text:p>
          </table:table-cell>
          <table:table-cell office:value-type="string">
            <text:p>Area Decentrata Agricoltura di Rieti telefono 0746264600 Romaagricoltua@regione.lazio.legalmail.it</text:p>
          </table:table-cell>
          <table:table-cell table:number-columns-repeated="3" office:value-type="string">
            <text:p>nessuno</text:p>
          </table:table-cell>
        </table:table-row>
        <table:table-row table:style-name="ro1">
          <table:table-cell office:value-type="float" office:value="17267">
            <text:p>17267</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oma</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112 "Insediamento di giovani agricoltori" Presentazione delle domande di aiuto attraverso lo Sportello Lazioservice, Ricevibilità , Ammissibilità , Emissione provvedimento di concessione o comunicazione di non ammissibilità . Presentazione proroghe , istruttoria e autorizzazione alla proroga. Presentazione domanda di anticip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Produzioni Agricole e Zootecniche, Trasformazione, Commercializzazione e Diversificazione delle attività Agricole - Aleandri Roberto tel 06/51688153   raleandri@regione.lazio.it</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ADA <text:s/>D.ssa Lina Selva)/ Direttore Regionale (dott. Roberto Ottaviani)</text:p>
          </table:table-cell>
          <table:table-cell office:value-type="string">
            <text:p>Richiesta scritta tramite legale</text:p>
          </table:table-cell>
          <table:table-cell office:value-type="string">
            <text:p>Reg CE n1698/2005 PSR Lazio 2007-13 Misure Strutturali 112- la documentazione è dettagliataente riportata nel singolo bando di misura reperibili:http://www.agricoltura.regione.lazio.it/psr/bandi/?vms=2&amp;ref=bandi</text:p>
          </table:table-cell>
          <table:table-cell office:value-type="string">
            <text:p>Aree Decentrata Agricoltura di Roma telefono 0651686614-6615  agricoltua@regione.lazio.legalmail.it</text:p>
          </table:table-cell>
          <table:table-cell table:number-columns-repeated="3" office:value-type="string">
            <text:p>nessuno</text:p>
          </table:table-cell>
        </table:table-row>
        <table:table-row table:style-name="ro1">
          <table:table-cell office:value-type="float" office:value="17130">
            <text:p>17130</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Viterbo</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112 "Insediamento di giovani agricoltori" Presentazione delle domande di aiuto attraverso lo Sportello Lazioservice, Ricevibilità , Ammissibilità , Emissione provvedimento di concessione o comunicazione di non ammissibilità . Presentazione proroghe , istruttoria e autorizzazione alla proroga. Presentazione domanda di anticip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Produzioni Agricole e Zootecniche, Trasformazione, Commercializzazione e Diversificazione delle attività Agricole. E-mail nbiondini@regione.lazio.it; telefono 065168.3445</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ADA Dr. Giovanni Carlo Lattanzi/ Direttore Regionale (dott. Roberto Ottaviani)</text:p>
          </table:table-cell>
          <table:table-cell office:value-type="string">
            <text:p>****</text:p>
          </table:table-cell>
          <table:table-cell office:value-type="string">
            <text:p>Reg CE n1698/2005 PSR Lazio 2007-13 Misure Strutturali 112- la documentazione è dettagliataente riportata nel singolo bando di misura reperibili:http://www.agricoltura.regione.lazio.it/psr/bandi/?vms=2&amp;ref=bandi</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161">
            <text:p>17161</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Frosinone</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113 "Prepensionamento degli imprenditori agricolie dei lavoratori agricoli" Presentazione delle domande di pagamento attraverso lo Sportello Lazioservice, istruttoria domanda di acconto e predisposizione elenco di liquidazione.</text:p>
          </table:table-cell>
          <table:table-cell office:value-type="string">
            <text:p>Area Territorio Rurale, Credito e Calamità Naturali e-mail mmadonia@regione.lazio.it; telefono 065168,5674</text:p>
          </table:table-cell>
          <table:table-cell office:value-type="string">
            <text:p>consultando il sito www. regione.lazio.it/agricoltura , il BURL, tramite PEC, lettera raccomandata con ricevuta di ritorno , e.mail ordinaria.</text:p>
          </table:table-cell>
          <table:table-cell office:value-type="string">
            <text:p>60 gg dalla presentazione della domanda di pagamento per la conclusione del controllo amministrativo pagamento acconto/saldo finale . 30 gg dalla data di sottoscrizione del verbale di accertamento finale e controllo in loco per comunicare al beneficiario</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n1698/2005 PSR Lazio 2007-13 Misure Strutturali 113- la documentazione è dettagliataente riportata nel singolo bando di misura reperibili:http://www.agricoltura.regione.lazio.it/psr/bandi/?vms=2&amp;ref=bandi</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195">
            <text:p>17195</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Latina</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113 "Prepensionamento degli imprenditori agricolie dei lavoratori agricoli" Presentazione delle domande di pagamento attraverso lo Sportello Lazioservice, istruttoria domanda di acconto e predisposizione elenco di liquidazione.</text:p>
          </table:table-cell>
          <table:table-cell office:value-type="string">
            <text:p>Area Territorio Rurale, Credito e Calamità Naturali e-mail mmadonia@regione.lazio.it; telefono 065168,5674</text:p>
          </table:table-cell>
          <table:table-cell office:value-type="string">
            <text:p>consultando il sito www. regione.lazio.it/agricoltura , il BURL, tramite PEC, lettera raccomandata con ricevuta di ritorno , e.mail ordinaria.</text:p>
          </table:table-cell>
          <table:table-cell office:value-type="string">
            <text:p>60 gg dalla presentazione della domanda di pagamento per la conclusione del controllo amministrativo pagamento acconto/saldo finale . 30 gg dalla data di sottoscrizione del verbale di accertamento finale e controllo in loco per comunicare al beneficiario</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n1698/2005 PSR Lazio 2007-13 Misure Strutturali 113- la documentazione è dettagliataente riportata nel singolo bando di misura reperibili:http://www.agricoltura.regione.lazio.it/psr/bandi/?vms=2&amp;ref=bandi</text:p>
          </table:table-cell>
          <table:table-cell office:value-type="string">
            <text:p>Area  Decentrata Agricoltura di Latina telefoni 0773446671-0773480016 </text:p>
          </table:table-cell>
          <table:table-cell table:number-columns-repeated="3" office:value-type="string">
            <text:p>nessuno</text:p>
          </table:table-cell>
        </table:table-row>
        <table:table-row table:style-name="ro1">
          <table:table-cell office:value-type="float" office:value="17237">
            <text:p>17237</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ieti</text:p>
          </table:table-cell>
          <table:table-cell office:value-type="string">
            <text:p>ogni singola domanda e ogni fase del procedimento con i relativi responsabili sono riportati sul sistema informativo SIAN</text:p>
          </table:table-cell>
          <table:table-cell office:value-type="string">
            <text:p>Reg CE n1698/2005 PSR Lazio 2007-13 Mis 113 "Prepensionamento degli imprenditori agricolie dei lavoratori agricoli" Presentazione delle domande di pagamento attraverso lo Sportello Lazioservice, istruttoria domanda di acconto e predisposizione elenco di liquidazione.</text:p>
          </table:table-cell>
          <table:table-cell office:value-type="string">
            <text:p>Area Territorio Rurale, Credito e Calamità Naturali e-mail mmadonia@regione.lazio.it; telefono 065168,5674</text:p>
          </table:table-cell>
          <table:table-cell office:value-type="string">
            <text:p>consultando il sito www. regione.lazio.it/agricoltura , il BURL, tramite PEC, lettera raccomandata con ricevuta di ritorno , e.mail ordinaria.</text:p>
          </table:table-cell>
          <table:table-cell office:value-type="string">
            <text:p>60 gg dalla presentazione della domanda di pagamento per la conclusione del controllo amministrativo pagamento acconto/saldo finale . 30 gg dalla data di sottoscrizione del verbale di accertamento finale e controllo in loco per comunicare al beneficiario</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text:s/>Luciano Massimo <text:s/>- da settembre 2016 - Direttore Regionale (dott. Roberto Ottaviani)</text:p>
          </table:table-cell>
          <table:table-cell office:value-type="string">
            <text:p>Richiesta scritta tramite legale</text:p>
          </table:table-cell>
          <table:table-cell office:value-type="string">
            <text:p>Reg CE n1698/2005 PSR Lazio 2007-13 Misure Strutturali 113- la documentazione è dettagliataente riportata nel singolo bando di misura reperibili:http://www.agricoltura.regione.lazio.it/psr/bandi/?vms=2&amp;ref=bandi</text:p>
          </table:table-cell>
          <table:table-cell office:value-type="string">
            <text:p>Area Decentrata Agricoltura di Rieti telefono 0746264600 Romaagricoltua@regione.lazio.legalmail.it</text:p>
          </table:table-cell>
          <table:table-cell table:number-columns-repeated="3" office:value-type="string">
            <text:p>nessuno</text:p>
          </table:table-cell>
        </table:table-row>
        <table:table-row table:style-name="ro1">
          <table:table-cell office:value-type="float" office:value="17268">
            <text:p>17268</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oma</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113 "Prepensionamento degli imprenditori agricolie dei lavoratori agricoli" Presentazione delle domande di pagamento attraverso lo Sportello Lazioservice, istruttoria domanda di acconto e predisposizione elenco di liquidazione.</text:p>
          </table:table-cell>
          <table:table-cell office:value-type="string">
            <text:p>Area Usi civici, credito e calamità naturali - Madonia Massimo Maria tel 06/51688293   mmadonia@regione.lazio.it</text:p>
          </table:table-cell>
          <table:table-cell office:value-type="string">
            <text:p>consultando il sito www. regione.lazio.it/agricoltura , il BURL, tramite PEC, lettera raccomandata con ricevuta di ritorno , e.mail ordinaria.</text:p>
          </table:table-cell>
          <table:table-cell office:value-type="string">
            <text:p>60 gg dalla presentazione della domanda di pagamento per la conclusione del controllo amministrativo pagamento acconto/saldo finale . 30 gg dalla data di sottoscrizione del verbale di accertamento finale e controllo in loco per comunicare al beneficiario</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ADA <text:s/>D.ssa Lina Selva)/ Direttore Regionale (dott. Roberto Ottaviani)</text:p>
          </table:table-cell>
          <table:table-cell office:value-type="string">
            <text:p>Richiesta scritta tramite legale</text:p>
          </table:table-cell>
          <table:table-cell office:value-type="string">
            <text:p>Reg CE n1698/2005 PSR Lazio 2007-13 Misure Strutturali 113- la documentazione è dettagliataente riportata nel singolo bando di misura reperibili:http://www.agricoltura.regione.lazio.it/psr/bandi/?vms=2&amp;ref=bandi</text:p>
          </table:table-cell>
          <table:table-cell office:value-type="string">
            <text:p>Aree Decentrata Agricoltura di Roma telefono 0651686614-6615  agricoltua@regione.lazio.legalmail.it</text:p>
          </table:table-cell>
          <table:table-cell table:number-columns-repeated="3" office:value-type="string">
            <text:p>nessuno</text:p>
          </table:table-cell>
        </table:table-row>
        <table:table-row table:style-name="ro1">
          <table:table-cell office:value-type="float" office:value="17131">
            <text:p>17131</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Viterbo</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113 "Prepensionamento degli imprenditori agricolie dei lavoratori agricoli" Presentazione delle domande di pagamento attraverso lo Sportello Lazioservice, istruttoria domanda di acconto e predisposizione elenco di liquidazione.</text:p>
          </table:table-cell>
          <table:table-cell office:value-type="string">
            <text:p>Area Territorio Rurale, Credito e Calamità Naturali e-mail mmadonia@regione.lazio.it; telefono 065168,5674</text:p>
          </table:table-cell>
          <table:table-cell office:value-type="string">
            <text:p>consultando il sito www. regione.lazio.it/agricoltura , il BURL, tramite PEC, lettera raccomandata con ricevuta di ritorno , e.mail ordinaria.</text:p>
          </table:table-cell>
          <table:table-cell office:value-type="string">
            <text:p>60 gg dalla presentazione della domanda di pagamento per la conclusione del controllo amministrativo pagamento acconto/saldo finale . 30 gg dalla data di sottoscrizione del verbale di accertamento finale e controllo in loco per comunicare al beneficiario</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ADA Dr. Giovanni Carlo Lattanzi/ Direttore Regionale (dott. Roberto Ottaviani)</text:p>
          </table:table-cell>
          <table:table-cell office:value-type="string">
            <text:p>****</text:p>
          </table:table-cell>
          <table:table-cell office:value-type="string">
            <text:p>Reg CE n1698/2005 PSR Lazio 2007-13 Misure Strutturali 113- la documentazione è dettagliataente riportata nel singolo bando di misura reperibili:http://www.agricoltura.regione.lazio.it/psr/bandi/?vms=2&amp;ref=bandi</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162">
            <text:p>17162</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Frosinone</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114 "Utilizzo dei servizi di consulenza" Presentazione delle domande di aiuto attraverso lo Sportello Lazioservice, Ricevibilità , Ammissibilità , Emissione provvedimento di concessione o comunicazione di non ammissibilità . Presentazione proroghe , istruttoria e autorizzazione alla proroga. Presentazione domanda di anticipo , istruttoria e predisposizione elenco di liquidazione. Presentazione domanda di saldo, accertamento ammnistrativo finale , controllo in loco , predisposizione elenco di liquidazione saldo .</text:p>
          </table:table-cell>
          <table:table-cell office:value-type="string">
            <text:p>Area Promozione, Comunicazione e Servizi di Sviluppo Agricolo e-mail cstorti@regione.lazio.it; telefono 065168.6825</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presenta</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lt;p style="text-align: justify;"&gt;Reg CE n1698/2005 PSR Lazio 2007-13 Misure Strutturali 114- la documentazione è dettagliataente riportata nel singolo bando di misura reperibili:http://www.agricoltura.regione.lazio.it/psr/bandi/?vms=2&amp;ref=bandi</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196">
            <text:p>17196</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Latina</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114 "Utilizzo dei servizi di consulenza" Presentazione delle domande di aiuto attraverso lo Sportello Lazioservice, Ricevibilità , Ammissibilità , Emissione provvedimento di concessione o comunicazione di non ammissibilità . Presentazione proroghe , istruttoria e autorizzazione alla proroga. Presentazione domanda di anticipo , istruttoria e predisposizione elenco di liquidazione. Presentazione domanda di saldo, accertamento ammnistrativo finale , controllo in loco , predisposizione elenco di liquidazione saldo .</text:p>
          </table:table-cell>
          <table:table-cell office:value-type="string">
            <text:p>Area Promozione, Comunicazione e Servizi di Sviluppo Agricolo e-mail cstorti@regione.lazio.it; telefono 065168.6825</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presenta</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n1698/2005 PSR Lazio 2007-13 Misure Strutturali 114- la documentazione è dettagliataente riportata nel singolo bando di misura reperibili:http://www.agricoltura.regione.lazio.it/psr/bandi/?vms=2&amp;ref=bandi</text:p>
          </table:table-cell>
          <table:table-cell office:value-type="string">
            <text:p>Area  Decentrata Agricoltura di Latina telefoni 0773446671-0773480016 </text:p>
          </table:table-cell>
          <table:table-cell table:number-columns-repeated="3" office:value-type="string">
            <text:p>nessuno</text:p>
          </table:table-cell>
        </table:table-row>
        <table:table-row table:style-name="ro1">
          <table:table-cell office:value-type="float" office:value="17239">
            <text:p>17239</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ieti</text:p>
          </table:table-cell>
          <table:table-cell office:value-type="string">
            <text:p>ogni singola domanda e ogni fase del procedimento con i relativi responsabili sono riportati sul sistema informativo SIAN</text:p>
          </table:table-cell>
          <table:table-cell office:value-type="string">
            <text:p>Reg CE n1698/2005 PSR Lazio 2007-13 Mis 114 "Utilizzo dei servizi di consulenza" Presentazione delle domande di aiuto attraverso lo Sportello Lazioservice, Ricevibilità , Ammissibilità , Emissione provvedimento di concessione o comunicazione di non ammissibilità . Presentazione proroghe , istruttoria e autorizzazione alla proroga. Presentazione domanda di anticipo , istruttoria e predisposizione elenco di liquidazione. Presentazione domanda di saldo, accertamento ammnistrativo finale , controllo in loco , predisposizione elenco di liquidazione saldo .</text:p>
          </table:table-cell>
          <table:table-cell office:value-type="string">
            <text:p>Area Promozione, Comunicazione e Servizi di Sviluppo Agricolo e-mail cstorti@regione.lazio.it; telefono 065168.6825</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presenta</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text:s/>Luciano Massimo <text:s/>- da settembre 2016 - Direttore Regionale (dott. Roberto Ottaviani)</text:p>
          </table:table-cell>
          <table:table-cell office:value-type="string">
            <text:p>Richiesta scritta tramite legale</text:p>
          </table:table-cell>
          <table:table-cell office:value-type="string">
            <text:p>Reg CE n1698/2005 PSR Lazio 2007-13 Misure Strutturali 114- la documentazione è dettagliataente riportata nel singolo bando di misura reperibili:http://www.agricoltura.regione.lazio.it/psr/bandi/?vms=2&amp;ref=bandi</text:p>
          </table:table-cell>
          <table:table-cell office:value-type="string">
            <text:p>Area Decentrata Agricoltura di Rieti telefono 0746264600 Romaagricoltua@regione.lazio.legalmail.it</text:p>
          </table:table-cell>
          <table:table-cell table:number-columns-repeated="3" office:value-type="string">
            <text:p>nessuno</text:p>
          </table:table-cell>
        </table:table-row>
        <table:table-row table:style-name="ro1">
          <table:table-cell office:value-type="float" office:value="17269">
            <text:p>17269</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oma</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114 "Utilizzo dei servizi di consulenza" Presentazione delle domande di aiuto attraverso lo Sportello Lazioservice, Ricevibilità , Ammissibilità , Emissione provvedimento di concessione o comunicazione di non ammissibilità . Presentazione proroghe , istruttoria e autorizzazione alla proroga. Presentazione domanda di anticipo , istruttoria e predisposizione elenco di liquidazione. Presentazione domanda di saldo, accertamento ammnistrativo finale , controllo in loco , predisposizione elenco di liquidazione saldo .</text:p>
          </table:table-cell>
          <table:table-cell office:value-type="string">
            <text:p>Area Promozione, Comunicazione e Servizi di Sviluppo Agricolo - Burgo Basilio Francesco tel 06/51688049  bburgo@regione.lazio.it</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presenta</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ADA <text:s/>D.ssa Lina Selva)/ Direttore Regionale (dott. Roberto Ottaviani)</text:p>
          </table:table-cell>
          <table:table-cell office:value-type="string">
            <text:p>Richiesta scritta tramite legale</text:p>
          </table:table-cell>
          <table:table-cell office:value-type="string">
            <text:p>Reg CE n1698/2005 PSR Lazio 2007-13 Misure Strutturali 114- la documentazione è dettagliataente riportata nel singolo bando di misura reperibili:http://www.agricoltura.regione.lazio.it/psr/bandi/?vms=2&amp;ref=bandi</text:p>
          </table:table-cell>
          <table:table-cell office:value-type="string">
            <text:p>Aree Decentrata Agricoltura di Roma telefono 0651686614-6615  agricoltua@regione.lazio.legalmail.it</text:p>
          </table:table-cell>
          <table:table-cell table:number-columns-repeated="3" office:value-type="string">
            <text:p>nessuno</text:p>
          </table:table-cell>
        </table:table-row>
        <table:table-row table:style-name="ro1">
          <table:table-cell office:value-type="float" office:value="17132">
            <text:p>17132</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Viterbo</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114 "Utilizzo dei servizi di consulenza" Presentazione delle domande di aiuto attraverso lo Sportello Lazioservice, Ricevibilità , Ammissibilità , Emissione provvedimento di concessione o comunicazione di non ammissibilità . Presentazione proroghe , istruttoria e autorizzazione alla proroga. Presentazione domanda di anticipo , istruttoria e predisposizione elenco di liquidazione. Presentazione domanda di saldo, accertamento ammnistrativo finale , controllo in loco , predisposizione elenco di liquidazione saldo .</text:p>
          </table:table-cell>
          <table:table-cell office:value-type="string">
            <text:p>Area Promozione, Comunicazione e Servizi di Sviluppo Agricolo e-mail cstorti@regione.lazio.it; telefono 065168.6825</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presenta</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ADA Dr. Giovanni Carlo Lattanzi/ Direttore Regionale (dott. Roberto Ottaviani)</text:p>
          </table:table-cell>
          <table:table-cell office:value-type="string">
            <text:p>****</text:p>
          </table:table-cell>
          <table:table-cell office:value-type="string">
            <text:p>Reg CE n1698/2005 PSR Lazio 2007-13 Misure Strutturali 114- la documentazione è dettagliataente riportata nel singolo bando di misura reperibili:http://www.agricoltura.regione.lazio.it/psr/bandi/?vms=2&amp;ref=bandi</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163">
            <text:p>17163</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Frosinone</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121"Ammodernamento delle aziende agricole" Presentazione delle domande di aiuto attraverso lo Sportello Lazioservice, Ricevibilità , Ammissibilità , Emissione provvedimento di concessione o comunicazione di non ammissibilità . Presentazione proroghe , istruttoria e autorizzazione alla proroga. Presentazione variante, istruttoria , provvedimento di concessione variante o di diniego. Presentazione domanda di anticip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Produzioni Agricole e Zootecniche, Trasformazione, Commercializzazione e Diversificazione delle attività Agricole. E-mail nbiondini@regione.lazio.it; telefono 065168.3445</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n1698/2005 PSR Lazio 2007-13 Misure Strutturali 121- la documentazione è dettagliataente riportata nel singolo bando di misura reperibili:http://www.agricoltura.regione.lazio.it/psr/bandi/?vms=2&amp;ref=bandi</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197">
            <text:p>17197</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Latina</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121"Ammodernamento delle aziende agricole" Presentazione delle domande di aiuto attraverso lo Sportello Lazioservice, Ricevibilità , Ammissibilità , Emissione provvedimento di concessione o comunicazione di non ammissibilità . Presentazione proroghe , istruttoria e autorizzazione alla proroga. Presentazione variante, istruttoria , provvedimento di concessione variante o di diniego. Presentazione domanda di anticip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Produzioni Agricole e Zootecniche, Trasformazione, Commercializzazione e Diversificazione delle attività Agricole. E-mail nbiondini@regione.lazio.it; telefono 065168.3445</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n1698/2005 PSR Lazio 2007-13 Misure Strutturali 121- la documentazione è dettagliataente riportata nel singolo bando di misura reperibili:http://www.agricoltura.regione.lazio.it/psr/bandi/?vms=2&amp;ref=bandi</text:p>
          </table:table-cell>
          <table:table-cell office:value-type="string">
            <text:p>Area  Decentrata Agricoltura di Latina telefoni 0773446671-0773480016 </text:p>
          </table:table-cell>
          <table:table-cell table:number-columns-repeated="3" office:value-type="string">
            <text:p>nessuno</text:p>
          </table:table-cell>
        </table:table-row>
        <table:table-row table:style-name="ro1">
          <table:table-cell office:value-type="float" office:value="17240">
            <text:p>17240</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ieti</text:p>
          </table:table-cell>
          <table:table-cell office:value-type="string">
            <text:p>ogni singola domanda e ogni fase del procedimento con i relativi responsabili sono riportati sul sistema informativo SIAN</text:p>
          </table:table-cell>
          <table:table-cell office:value-type="string">
            <text:p>Reg CE n1698/2005 PSR Lazio 2007-13 Mis 121"Ammodernamento delle aziende agricole" Presentazione delle domande di aiuto attraverso lo Sportello Lazioservice, Ricevibilità , Ammissibilità , Emissione provvedimento di concessione o comunicazione di non ammissibilità . Presentazione proroghe , istruttoria e autorizzazione alla proroga. Presentazione variante, istruttoria , provvedimento di concessione variante o di diniego. Presentazione domanda di anticip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Produzioni Agricole e Zootecniche, Trasformazione, Commercializzazione e Diversificazione delle attività Agricole. E-mail nbiondini@regione.lazio.it; telefono 065168.3445</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text:s/>Luciano Massimo <text:s/>- da settembre 2016 - Direttore Regionale (dott. Roberto Ottaviani)</text:p>
          </table:table-cell>
          <table:table-cell office:value-type="string">
            <text:p>Richiesta scritta tramite legale</text:p>
          </table:table-cell>
          <table:table-cell office:value-type="string">
            <text:p>Reg CE n1698/2005 PSR Lazio 2007-13 Misure Strutturali 121- la documentazione è dettagliataente riportata nel singolo bando di misura reperibili:http://www.agricoltura.regione.lazio.it/psr/bandi/?vms=2&amp;ref=bandi</text:p>
          </table:table-cell>
          <table:table-cell office:value-type="string">
            <text:p>Area Decentrata Agricoltura di Rieti telefono 0746264600 Romaagricoltua@regione.lazio.legalmail.it</text:p>
          </table:table-cell>
          <table:table-cell table:number-columns-repeated="3" office:value-type="string">
            <text:p>nessuno</text:p>
          </table:table-cell>
        </table:table-row>
        <table:table-row table:style-name="ro1">
          <table:table-cell office:value-type="float" office:value="17270">
            <text:p>17270</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oma</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121"Ammodernamento delle aziende agricole" Presentazione delle domande di aiuto attraverso lo Sportello Lazioservice, Ricevibilità , Ammissibilità , Emissione provvedimento di concessione o comunicazione di non ammissibilità . Presentazione proroghe , istruttoria e autorizzazione alla proroga. Presentazione variante, istruttoria , provvedimento di concessione variante o di diniego. Presentazione domanda di anticip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Produzioni Agricole e Zootecniche, Trasformazione, Commercializzazione e Diversificazione delle attività Agricole - Aleandri Roberto tel 06/51688153   raleandri@regione.lazio.it</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ADA <text:s/>D.ssa Lina Selva)/ Direttore Regionale (dott. Roberto Ottaviani)</text:p>
          </table:table-cell>
          <table:table-cell office:value-type="string">
            <text:p>Richiesta scritta tramite legale</text:p>
          </table:table-cell>
          <table:table-cell office:value-type="string">
            <text:p>Reg CE n1698/2005 PSR Lazio 2007-13 Misure Strutturali 121- la documentazione è dettagliataente riportata nel singolo bando di misura reperibili:http://www.agricoltura.regione.lazio.it/psr/bandi/?vms=2&amp;ref=bandi</text:p>
          </table:table-cell>
          <table:table-cell office:value-type="string">
            <text:p>Aree Decentrata Agricoltura di Roma telefono 0651686614-6615  agricoltua@regione.lazio.legalmail.it</text:p>
          </table:table-cell>
          <table:table-cell table:number-columns-repeated="3" office:value-type="string">
            <text:p>nessuno</text:p>
          </table:table-cell>
        </table:table-row>
        <table:table-row table:style-name="ro1">
          <table:table-cell office:value-type="float" office:value="17271">
            <text:p>17271</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oma</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121"Ammodernamento delle aziende agricole" Presentazione delle domande di aiuto attraverso lo Sportello Lazioservice, Ricevibilità , Ammissibilità , Emissione provvedimento di concessione o comunicazione di non ammissibilità . Presentazione proroghe , istruttoria e autorizzazione alla proroga. Presentazione variante, istruttoria , provvedimento di concessione variante o di diniego. Presentazione domanda di anticip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Produzioni Agricole e Zootecniche, Trasformazione, Commercializzazione e Diversificazione delle attività Agricole - Aleandri Roberto tel 06/51688153   raleandri@regione.lazio.it</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ADA <text:s/>D.ssa Lina Selva)/ Direttore Regionale (dott. Roberto Ottaviani)</text:p>
          </table:table-cell>
          <table:table-cell office:value-type="string">
            <text:p>Richiesta scritta tramite legale</text:p>
          </table:table-cell>
          <table:table-cell office:value-type="string">
            <text:p>Reg CE n1698/2005 PSR Lazio 2007-13 Misure Strutturali 121- la documentazione è dettagliataente riportata nel singolo bando di misura reperibili:http://www.agricoltura.regione.lazio.it/psr/bandi/?vms=2&amp;ref=bandi</text:p>
          </table:table-cell>
          <table:table-cell office:value-type="string">
            <text:p>Aree Decentrata Agricoltura di Roma telefono 0651686614-6615  agricoltua@regione.lazio.legalmail.it</text:p>
          </table:table-cell>
          <table:table-cell table:number-columns-repeated="3" office:value-type="string">
            <text:p>nessuno</text:p>
          </table:table-cell>
        </table:table-row>
        <table:table-row table:style-name="ro1">
          <table:table-cell office:value-type="float" office:value="17133">
            <text:p>17133</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Viterbo</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121"Ammodernamento delle aziende agricole" Presentazione delle domande di aiuto attraverso lo Sportello Lazioservice, Ricevibilità , Ammissibilità , Emissione provvedimento di concessione o comunicazione di non ammissibilità . Presentazione proroghe , istruttoria e autorizzazione alla proroga. Presentazione variante, istruttoria , provvedimento di concessione variante o di diniego. Presentazione domanda di anticip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Produzioni Agricole e Zootecniche, Trasformazione, Commercializzazione e Diversificazione delle attività Agricole. E-mail nbiondini@regione.lazio.it; telefono 065168.3445</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ADA Dr. Giovanni Carlo Lattanzi/ Direttore Regionale (dott. Roberto Ottaviani)</text:p>
          </table:table-cell>
          <table:table-cell office:value-type="string">
            <text:p>****</text:p>
          </table:table-cell>
          <table:table-cell office:value-type="string">
            <text:p>Reg CE n1698/2005 PSR Lazio 2007-13 Misure Strutturali 121- la documentazione è dettagliataente riportata nel singolo bando di misura reperibili:http://www.agricoltura.regione.lazio.it/psr/bandi/?vms=2&amp;ref=bandi</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164">
            <text:p>17164</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Frosinone</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123"Accrescimento del valore aggiunto dei prodotti agricoli e forestali" 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Produzioni Agricole e Zootecniche, Trasformazione, Commercializzazione e Diversificazione delle attività Agricole. E-mail nbiondini@regione.lazio.it; telefono 065168.3445</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n1698/2005 PSR Lazio 2007-13 Misure Strutturali 123- la documentazione è dettagliataente riportata nel singolo bando di misura reperibili:http://www.agricoltura.regione.lazio.it/psr/bandi/?vms=2&amp;ref=bandi</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198">
            <text:p>17198</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Latina</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123"Accrescimento del valore aggiunto dei prodotti agricoli e forestali" 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Produzioni Agricole e Zootecniche, Trasformazione, Commercializzazione e Diversificazione delle attività Agricole. E-mail nbiondini@regione.lazio.it; telefono 065168.3445</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n1698/2005 PSR Lazio 2007-13 Misure Strutturali 123- la documentazione è dettagliataente riportata nel singolo bando di misura reperibili:http://www.agricoltura.regione.lazio.it/psr/bandi/?vms=2&amp;ref=bandi</text:p>
          </table:table-cell>
          <table:table-cell office:value-type="string">
            <text:p>Area  Decentrata Agricoltura di Latina telefoni 0773446671-0773480016 </text:p>
          </table:table-cell>
          <table:table-cell table:number-columns-repeated="3" office:value-type="string">
            <text:p>nessuno</text:p>
          </table:table-cell>
        </table:table-row>
        <table:table-row table:style-name="ro1">
          <table:table-cell office:value-type="float" office:value="17241">
            <text:p>17241</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ieti</text:p>
          </table:table-cell>
          <table:table-cell office:value-type="string">
            <text:p>ogni singola domanda e ogni fase del procedimento con i relativi responsabili sono riportati sul sistema informativo SIAN</text:p>
          </table:table-cell>
          <table:table-cell office:value-type="string">
            <text:p>Reg CE n1698/2005 PSR Lazio 2007-13 Mis 123"Accrescimento del valore aggiunto dei prodotti agricoli e forestali" 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Produzioni Agricole e Zootecniche, Trasformazione, Commercializzazione e Diversificazione delle attività Agricole. E-mail nbiondini@regione.lazio.it; telefono 065168.3445</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text:s/>Luciano Massimo <text:s/>- da settembre 2016 - Direttore Regionale (dott. Roberto Ottaviani)</text:p>
          </table:table-cell>
          <table:table-cell office:value-type="string">
            <text:p>Richiesta scritta tramite legale</text:p>
          </table:table-cell>
          <table:table-cell office:value-type="string">
            <text:p>Reg CE n1698/2005 PSR Lazio 2007-13 Misure Strutturali 123- la documentazione è dettagliataente riportata nel singolo bando di misura reperibili:http://www.agricoltura.regione.lazio.it/psr/bandi/?vms=2&amp;ref=bandi</text:p>
          </table:table-cell>
          <table:table-cell office:value-type="string">
            <text:p>Area Decentrata Agricoltura di Rieti telefono 0746264600 Romaagricoltua@regione.lazio.legalmail.it</text:p>
          </table:table-cell>
          <table:table-cell table:number-columns-repeated="3" office:value-type="string">
            <text:p>nessuno</text:p>
          </table:table-cell>
        </table:table-row>
        <table:table-row table:style-name="ro1">
          <table:table-cell office:value-type="float" office:value="17272">
            <text:p>17272</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oma</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123"Accrescimento del valore aggiunto dei prodotti agricoli e forestali" 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Produzioni Agricole e Zootecniche, Trasformazione, Commercializzazione e Diversificazione delle attività Agricole - Aleandri Roberto tel 06/51688153   raleandri@regione.lazio.it</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ADA <text:s/>D.ssa Lina Selva)/ Direttore Regionale (dott. Roberto Ottaviani)</text:p>
          </table:table-cell>
          <table:table-cell office:value-type="string">
            <text:p>Richiesta scritta tramite legale</text:p>
          </table:table-cell>
          <table:table-cell office:value-type="string">
            <text:p>Reg CE n1698/2005 PSR Lazio 2007-13 Misure Strutturali 123- la documentazione è dettagliataente riportata nel singolo bando di misura reperibili:http://www.agricoltura.regione.lazio.it/psr/bandi/?vms=2&amp;ref=bandi</text:p>
          </table:table-cell>
          <table:table-cell office:value-type="string">
            <text:p>Aree Decentrata Agricoltura di Roma telefono 0651686614-6615  agricoltua@regione.lazio.legalmail.it</text:p>
          </table:table-cell>
          <table:table-cell table:number-columns-repeated="3" office:value-type="string">
            <text:p>nessuno</text:p>
          </table:table-cell>
        </table:table-row>
        <table:table-row table:style-name="ro1">
          <table:table-cell office:value-type="float" office:value="17134">
            <text:p>17134</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Viterbo</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123"Accrescimento del valore aggiunto dei prodotti agricoli e forestali" 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Produzioni Agricole e Zootecniche, Trasformazione, Commercializzazione e Diversificazione delle attività Agricole. E-mail nbiondini@regione.lazio.it; telefono 065168.3445</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ADA Dr. Giovanni Carlo Lattanzi/ Direttore Regionale (dott. Roberto Ottaviani)</text:p>
          </table:table-cell>
          <table:table-cell office:value-type="string">
            <text:p>****</text:p>
          </table:table-cell>
          <table:table-cell office:value-type="string">
            <text:p>Reg CE n1698/2005 PSR Lazio 2007-13 Misure Strutturali 123- la documentazione è dettagliataente riportata nel singolo bando di misura reperibili:http://www.agricoltura.regione.lazio.it/psr/bandi/?vms=2&amp;ref=bandi</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165">
            <text:p>17165</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Frosinone</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125 "Miglioramento e creazione delle infrastruture connesse allo sviluppo e all'adeguamento dell'agricoltura e della silvicoltura."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Territorio Rurale, Credito e Calamità Naturali e-mail mmadonia@regione.lazio.it; telefono 065168,5674</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n1698/2005 PSR Lazio 2007-13 Misure Strutturali 125- la documentazione è dettagliataente riportata nel singolo bando di misura reperibili:http://www.agricoltura.regione.lazio.it/psr/bandi/?vms=2&amp;ref=bandi</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199">
            <text:p>17199</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Latina</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125 "Miglioramento e creazione delle infrastruture connesse allo sviluppo e all'adeguamento dell'agricoltura e della silvicoltura."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Produzioni Agricole e Zootecniche, Trasformazione, Commercializzazione e Diversificazione delle attività Agricole. E-mail nbiondini@regione.lazio.it; telefono 065168.3445</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n1698/2005 PSR Lazio 2007-13 Misure Strutturali 125- la documentazione è dettagliataente riportata nel singolo bando di misura reperibili:http://www.agricoltura.regione.lazio.it/psr/bandi/?vms=2&amp;ref=bandi</text:p>
          </table:table-cell>
          <table:table-cell office:value-type="string">
            <text:p>Area  Decentrata Agricoltura di Latina telefoni 0773446671-0773480016 </text:p>
          </table:table-cell>
          <table:table-cell table:number-columns-repeated="3" office:value-type="string">
            <text:p>nessuno</text:p>
          </table:table-cell>
        </table:table-row>
        <table:table-row table:style-name="ro1">
          <table:table-cell office:value-type="float" office:value="17273">
            <text:p>17273</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oma</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125 "Miglioramento e creazione delle infrastruture connesse allo sviluppo e all'adeguamento dell'agricoltura e della silvicoltura."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Usi civici, credito e calamità naturali - Madonia Massimo Maria tel 06/51688293   mmadonia@regione.lazio.it</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ADA <text:s/>D.ssa Lina Selva)/ Direttore Regionale (dott. Roberto Ottaviani)</text:p>
          </table:table-cell>
          <table:table-cell office:value-type="string">
            <text:p>Richiesta scritta tramite legale</text:p>
          </table:table-cell>
          <table:table-cell office:value-type="string">
            <text:p>Reg CE n1698/2005 PSR Lazio 2007-13 Misure Strutturali 125- la documentazione è dettagliataente riportata nel singolo bando di misura reperibili:http://www.agricoltura.regione.lazio.it/psr/bandi/?vms=2&amp;ref=bandi</text:p>
          </table:table-cell>
          <table:table-cell office:value-type="string">
            <text:p>Aree Decentrata Agricoltura di Roma telefono 0651686614-6615  agricoltua@regione.lazio.legalmail.it</text:p>
          </table:table-cell>
          <table:table-cell table:number-columns-repeated="3" office:value-type="string">
            <text:p>nessuno</text:p>
          </table:table-cell>
        </table:table-row>
        <table:table-row table:style-name="ro1">
          <table:table-cell office:value-type="float" office:value="17135">
            <text:p>17135</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Viterbo</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125 "Miglioramento e creazione delle infrastruture connesse allo sviluppo e all'adeguamento dell'agricoltura e della silvicoltura."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Territorio Rurale, Credito e Calamità Naturali e-mail mmadonia@regione.lazio.it; telefono 065168,5674</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ADA Dr. Giovanni Carlo Lattanzi/ Direttore Regionale (dott. Roberto Ottaviani)</text:p>
          </table:table-cell>
          <table:table-cell office:value-type="string">
            <text:p>****</text:p>
          </table:table-cell>
          <table:table-cell office:value-type="string">
            <text:p>Reg CE n1698/2005 PSR Lazio 2007-13 Misure Strutturali 125- la documentazione è dettagliataente riportata nel singolo bando di misura reperibili:http://www.agricoltura.regione.lazio.it/psr/bandi/?vms=2&amp;ref=bandi</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166">
            <text:p>17166</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Frosinone</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126 " Ripristino del potenziale produttivo danneggiato da calamità naturali e introduzione di adeguate misure di prevenzione"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Territorio Rurale, Credito e Calamità Naturali e-mail mmadonia@regione.lazio.it; telefono 065168,5674</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n1698/2005 PSR Lazio 2007-13 Misure Strutturali 126- la documentazione è dettagliataente riportata nel singolo bando di misura reperibili:http://www.agricoltura.regione.lazio.it/psr/bandi/?vms=2&amp;ref=bandi</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200">
            <text:p>17200</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Latina</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126 " Ripristino del potenziale produttivo danneggiato da calamità naturali e introduzione di adeguate misure di prevenzione"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Produzioni Agricole e Zootecniche, Trasformazione, Commercializzazione e Diversificazione delle attività Agricole. E-mail nbiondini@regione.lazio.it; telefono 065168.3445</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n1698/2005 PSR Lazio 2007-13 Misure Strutturali 126- la documentazione è dettagliataente riportata nel singolo bando di misura reperibili:http://www.agricoltura.regione.lazio.it/psr/bandi/?vms=2&amp;ref=bandi</text:p>
          </table:table-cell>
          <table:table-cell office:value-type="string">
            <text:p>Area  Decentrata Agricoltura di Latina telefoni 0773446671-0773480016 </text:p>
          </table:table-cell>
          <table:table-cell table:number-columns-repeated="3" office:value-type="string">
            <text:p>nessuno</text:p>
          </table:table-cell>
        </table:table-row>
        <table:table-row table:style-name="ro1">
          <table:table-cell office:value-type="float" office:value="17243">
            <text:p>17243</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ieti</text:p>
          </table:table-cell>
          <table:table-cell office:value-type="string">
            <text:p>ogni singola domanda e ogni fase del procedimento con i relativi responsabili sono riportati sul sistema informativo SIAN</text:p>
          </table:table-cell>
          <table:table-cell office:value-type="string">
            <text:p>Reg CE n1698/2005 PSR Lazio 2007-13 Mis 126 " Ripristino del potenziale produttivo danneggiato da calamità naturali e introduzione di adeguate misure di prevenzione"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Territorio Rurale, Credito e Calamità Naturali e-mail mmadonia@regione.lazio.it; telefono 065168,5674</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text:s/>Luciano Massimo <text:s/>- da settembre 2016 - Direttore Regionale (dott. Roberto Ottaviani)</text:p>
          </table:table-cell>
          <table:table-cell office:value-type="string">
            <text:p>Richiesta scritta tramite legale</text:p>
          </table:table-cell>
          <table:table-cell office:value-type="string">
            <text:p>Reg CE n1698/2005 PSR Lazio 2007-13 Misure Strutturali 126- la documentazione è dettagliataente riportata nel singolo bando di misura reperibili:http://www.agricoltura.regione.lazio.it/psr/bandi/?vms=2&amp;ref=bandi</text:p>
          </table:table-cell>
          <table:table-cell office:value-type="string">
            <text:p>Area Decentrata Agricoltura di Rieti telefono 0746264600 Romaagricoltua@regione.lazio.legalmail.it</text:p>
          </table:table-cell>
          <table:table-cell table:number-columns-repeated="3" office:value-type="string">
            <text:p>nessuno</text:p>
          </table:table-cell>
        </table:table-row>
        <table:table-row table:style-name="ro1">
          <table:table-cell office:value-type="float" office:value="17274">
            <text:p>17274</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oma</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126 " Ripristino del potenziale produttivo danneggiato da calamità naturali e introduzione di adeguate misure di prevenzione"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Usi civici, credito e calamità naturali - Madonia Massimo Maria tel 06/51688293   mmadonia@regione.lazio.it</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ADA <text:s/>D.ssa Lina Selva)/ Direttore Regionale (dott. Roberto Ottaviani)</text:p>
          </table:table-cell>
          <table:table-cell office:value-type="string">
            <text:p>Richiesta scritta tramite legale</text:p>
          </table:table-cell>
          <table:table-cell office:value-type="string">
            <text:p>Reg CE n1698/2005 PSR Lazio 2007-13 Misure Strutturali 126- la documentazione è dettagliataente riportata nel singolo bando di misura reperibili:http://www.agricoltura.regione.lazio.it/psr/bandi/?vms=2&amp;ref=bandi</text:p>
          </table:table-cell>
          <table:table-cell office:value-type="string">
            <text:p>Aree Decentrata Agricoltura di Roma telefono 0651686614-6615  agricoltua@regione.lazio.legalmail.it</text:p>
          </table:table-cell>
          <table:table-cell table:number-columns-repeated="3" office:value-type="string">
            <text:p>nessuno</text:p>
          </table:table-cell>
        </table:table-row>
        <table:table-row table:style-name="ro1">
          <table:table-cell office:value-type="float" office:value="17136">
            <text:p>17136</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Viterbo</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126 " Ripristino del potenziale produttivo danneggiato da calamità naturali e introduzione di adeguate misure di prevenzione"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Territorio Rurale, Credito e Calamità Naturali e-mail mmadonia@regione.lazio.it; telefono 065168,5674</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ADA Dr. Giovanni Carlo Lattanzi/ Direttore Regionale (dott. Roberto Ottaviani)</text:p>
          </table:table-cell>
          <table:table-cell office:value-type="string">
            <text:p>****</text:p>
          </table:table-cell>
          <table:table-cell office:value-type="string">
            <text:p>Reg CE n1698/2005 PSR Lazio 2007-13 Misure Strutturali 126- la documentazione è dettagliataente riportata nel singolo bando di misura reperibili:http://www.agricoltura.regione.lazio.it/psr/bandi/?vms=2&amp;ref=bandi</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167">
            <text:p>17167</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Frosinone</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132"Sostegno agli agricoltori che partecipano a sistemi di qualità agroalimentare" Mis. 133 " Sostegno alle Associazioni di produttori per le attività di promozione informazione riguardanti i prodotti che rientrano nei siistemi di qualità alimentare"Presentazione delle domande di aiuto/pagamento attraverso lo Sportello Lazioservice, istruttoria domanda di pagamento acconto e predisposizione elenco di liquidazione.</text:p>
          </table:table-cell>
          <table:table-cell office:value-type="string">
            <text:p>Area Politiche di Mercato ed Organizzazione delle Filiere. Progettazione Integrata. E-mail ssbaffi@regione.lazio.it; telefono 065168,3370</text:p>
          </table:table-cell>
          <table:table-cell office:value-type="string">
            <text:p>consultando il sito www. regione.lazio.it/agricoltura , il BURL, tramite PEC, lettera raccomandata con ricevuta di ritorno , e.mail ordinaria.</text:p>
          </table:table-cell>
          <table:table-cell office:value-type="string">
            <text:p>60 gg dalla presentazione della domanda di pagamento per la conclusione del controllo amministrativo pagamento acconto/saldo finale . 30 gg dalla data di sottoscrizione del verbale di accertamento finale e controllo in loco per comunicare al beneficiario</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n1698/2005 PSR Lazio 2007-13 Misure Strutturali 133- la documentazione è dettagliataente riportata nel singolo bando di misura reperibili:http://www.agricoltura.regione.lazio.it/psr/bandi/?vms=2&amp;ref=bandi</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201">
            <text:p>17201</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Latina</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132"Sostegno agli agricoltori che partecipano a sistemi di qualità agroalimentare" Mis. 133 " Sostegno alle Associazioni di produttori per le attività di promozione informazione riguardanti i prodotti che rientrano nei siistemi di qualità alimentare"Presentazione delle domande di aiuto/pagamento attraverso lo Sportello Lazioservice, istruttoria domanda di pagamento acconto e predisposizione elenco di liquidazione.</text:p>
          </table:table-cell>
          <table:table-cell office:value-type="string">
            <text:p>Area Politiche di Mercato ed Organizzazione delle Filiere. Progettazione Integrata. E-mail ssbaffi@regione.lazio.it; telefono 065168,3370</text:p>
          </table:table-cell>
          <table:table-cell office:value-type="string">
            <text:p>consultando il sito www. regione.lazio.it/agricoltura , il BURL, tramite PEC, lettera raccomandata con ricevuta di ritorno , e.mail ordinaria.</text:p>
          </table:table-cell>
          <table:table-cell office:value-type="string">
            <text:p>60 gg dalla presentazione della domanda di pagamento per la conclusione del controllo amministrativo pagamento acconto/saldo finale . 30 gg dalla data di sottoscrizione del verbale di accertamento finale e controllo in loco per comunicare al beneficiario</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n1698/2005 PSR Lazio 2007-13 Misure Strutturali 133- la documentazione è dettagliataente riportata nel singolo bando di misura reperibili:http://www.agricoltura.regione.lazio.it/psr/bandi/?vms=2&amp;ref=bandi</text:p>
          </table:table-cell>
          <table:table-cell office:value-type="string">
            <text:p>Area  Decentrata Agricoltura di Latina telefoni 0773446671-0773480016 </text:p>
          </table:table-cell>
          <table:table-cell table:number-columns-repeated="3" office:value-type="string">
            <text:p>nessuno</text:p>
          </table:table-cell>
        </table:table-row>
        <table:table-row table:style-name="ro1">
          <table:table-cell office:value-type="float" office:value="17244">
            <text:p>17244</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ieti</text:p>
          </table:table-cell>
          <table:table-cell office:value-type="string">
            <text:p>ogni singola domanda e ogni fase del procedimento con i relativi responsabili sono riportati sul sistema informativo SIAN</text:p>
          </table:table-cell>
          <table:table-cell office:value-type="string">
            <text:p>Reg CE n1698/2005 PSR Lazio 2007-13 Mis 132"Sostegno agli agricoltori che partecipano a sistemi di qualità agroalimentare" Mis. 133 " Sostegno alle Associazioni di produttori per le attività di promozione informazione riguardanti i prodotti che rientrano nei siistemi di qualità alimentare"Presentazione delle domande di aiuto/pagamento attraverso lo Sportello Lazioservice, istruttoria domanda di pagamento acconto e predisposizione elenco di liquidazione.</text:p>
          </table:table-cell>
          <table:table-cell office:value-type="string">
            <text:p>Area Politiche di Mercato ed Organizzazione delle Filiere. Progettazione Integrata. E-mail ssbaffi@regione.lazio.it; telefono 065168,3370</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text:s/>Luciano Massimo <text:s/>- da settembre 2016 - Direttore Regionale (dott. Roberto Ottaviani)</text:p>
          </table:table-cell>
          <table:table-cell office:value-type="string">
            <text:p>Richiesta scritta tramite legale</text:p>
          </table:table-cell>
          <table:table-cell office:value-type="string">
            <text:p>Reg CE n1698/2005 PSR Lazio 2007-13 Misure Strutturali 133- la documentazione è dettagliataente riportata nel singolo bando di misura reperibili:http://www.agricoltura.regione.lazio.it/psr/bandi/?vms=2&amp;ref=bandi</text:p>
          </table:table-cell>
          <table:table-cell office:value-type="string">
            <text:p>Area Decentrata Agricoltura di Rieti telefono 0746264600 Romaagricoltua@regione.lazio.legalmail.it</text:p>
          </table:table-cell>
          <table:table-cell table:number-columns-repeated="3" office:value-type="string">
            <text:p>nessuno</text:p>
          </table:table-cell>
        </table:table-row>
        <table:table-row table:style-name="ro1">
          <table:table-cell office:value-type="float" office:value="17275">
            <text:p>17275</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oma</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132"Sostegno agli agricoltori che partecipano a sistemi di qualità agroalimentare" Mis. 133 " Sostegno alle Associazioni di produttori per le attività di promozione informazione riguardanti i prodotti che rientrano nei siistemi di qualità alimentare"Presentazione delle domande di aiuto/pagamento attraverso lo Sportello Lazioservice, istruttoria domanda di pagamento acconto e predisposizione elenco di liquidazione.</text:p>
          </table:table-cell>
          <table:table-cell office:value-type="string">
            <text:p>Area Politiche di mercatoed organizzazione delle filiere. Progettazione integrata - Martini Emanuela tel 06/51688966   e.martini@regione.lazio.it</text:p>
          </table:table-cell>
          <table:table-cell office:value-type="string">
            <text:p>consultando il sito www. regione.lazio.it/agricoltura , il BURL, tramite PEC, lettera raccomandata con ricevuta di ritorno , e.mail ordinaria.</text:p>
          </table:table-cell>
          <table:table-cell office:value-type="string">
            <text:p>60 gg dalla presentazione della domanda di pagamento per la conclusione del controllo amministrativo pagamento acconto/saldo finale . 30 gg dalla data di sottoscrizione del verbale di accertamento finale e controllo in loco per comunicare al beneficiario</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ADA <text:s/>D.ssa Lina Selva)/ Direttore Regionale (dott. Roberto Ottaviani)</text:p>
          </table:table-cell>
          <table:table-cell office:value-type="string">
            <text:p>Richiesta scritta tramite legale</text:p>
          </table:table-cell>
          <table:table-cell office:value-type="string">
            <text:p>Reg CE n1698/2005 PSR Lazio 2007-13 Misure Strutturali 133- la documentazione è dettagliataente riportata nel singolo bando di misura reperibili:http://www.agricoltura.regione.lazio.it/psr/bandi/?vms=2&amp;ref=bandi</text:p>
          </table:table-cell>
          <table:table-cell office:value-type="string">
            <text:p>Aree Decentrata Agricoltura di Roma telefono 0651686614-6615  agricoltua@regione.lazio.legalmail.it</text:p>
          </table:table-cell>
          <table:table-cell table:number-columns-repeated="3" office:value-type="string">
            <text:p>nessuno</text:p>
          </table:table-cell>
        </table:table-row>
        <table:table-row table:style-name="ro1">
          <table:table-cell office:value-type="float" office:value="17137">
            <text:p>17137</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Viterbo</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132"Sostegno agli agricoltori che partecipano a sistemi di qualità agroalimentare" Mis. 133 " Sostegno alle Associazioni di produttori per le attività di promozione informazione riguardanti i prodotti che rientrano nei siistemi di qualità alimentare"Presentazione delle domande di aiuto/pagamento attraverso lo Sportello Lazioservice, istruttoria domanda di pagamento acconto e predisposizione elenco di liquidazione.</text:p>
          </table:table-cell>
          <table:table-cell office:value-type="string">
            <text:p>Area Politiche di Mercato ed Organizzazione delle Filiere. Progettazione Integrata. E-mail ssbaffi@regione.lazio.it; telefono 065168,3370</text:p>
          </table:table-cell>
          <table:table-cell office:value-type="string">
            <text:p>consultando il sito www. regione.lazio.it/agricoltura , il BURL, tramite PEC, lettera raccomandata con ricevuta di ritorno , e.mail ordinaria.</text:p>
          </table:table-cell>
          <table:table-cell office:value-type="string">
            <text:p>60 gg dalla presentazione della domanda di pagamento per la conclusione del controllo amministrativo pagamento acconto/saldo finale . 30 gg dalla data di sottoscrizione del verbale di accertamento finale e controllo in loco per comunicare al beneficiario</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ADA Dr. Giovanni Carlo Lattanzi/ Direttore Regionale (dott. Roberto Ottaviani)</text:p>
          </table:table-cell>
          <table:table-cell office:value-type="string">
            <text:p>****</text:p>
          </table:table-cell>
          <table:table-cell office:value-type="string">
            <text:p>Reg CE n1698/2005 PSR Lazio 2007-13 Misure Strutturali 133- la documentazione è dettagliataente riportata nel singolo bando di misura reperibili:http://www.agricoltura.regione.lazio.it/psr/bandi/?vms=2&amp;ref=bandi</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156">
            <text:p>17156</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Frosinone</text:p>
          </table:table-cell>
          <table:table-cell office:value-type="string">
            <text:p>ogni singola domanda e ogni fase del procedimento con i relativi responsabili sono riportati sul sistema informativo SIAN</text:p>
          </table:table-cell>
          <table:table-cell office:value-type="string">
            <text:p>Reg CE n1698/2005 PSR Lazio 2007-13 Mis 211" Indennità per svantaggi naturali a favore di agricoltori in zone montane " Mis. 212 " Indennità a favore di agricoltori in zone svantaggiate, diverse dalle zone montane "Presentazione delle domande di pagamento aiuto/pagamento, ricevibilità, istruttoria , proposta di liquidazione predisposizione elenco di liquidazione provinciale.</text:p>
          </table:table-cell>
          <table:table-cell office:value-type="string">
            <text:p>Area Ecomonia Ittica e Gestione Sostenibile delle Risorse fgenchi@regione.lazio.it; telefono 065168,3520</text:p>
          </table:table-cell>
          <table:table-cell office:value-type="string">
            <text:p>consultando il sito www. regione.lazio.it/agricoltura , il BURL, tramite PEC, lettera raccomandata con ricevuta di ritorno , e.mail ordinaria.</text:p>
          </table:table-cell>
          <table:table-cell office:value-type="string">
            <text:p>30 gg dal ricevimento della domanda cartacea per la conclusione della fase di ricevibilità; 90 gg dal termine stabilito per la presentazione delle domande l'ADA comunica al soggetto richiedente il provvedimento di irricevibilità; entro 9 mesi a decorerre</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psr/bandi/?vms=2&amp;amp;ref=bandi</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n1698/2005 PSR Lazio 2007-13 Misure a superficie 211-212 la documentazione è dettagliatamente riportata nei singoli bandi di misura reperibili:http://www.agricoltura.regione.lazio.it/psr/bandi/?vms=2&amp;ref=bandi</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190">
            <text:p>17190</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Latina</text:p>
          </table:table-cell>
          <table:table-cell office:value-type="string">
            <text:p>ogni singola domanda e ogni fase del procedimento con i relativi responsabili sono riportati sul sistema informativo SIAN</text:p>
          </table:table-cell>
          <table:table-cell office:value-type="string">
            <text:p>Reg CE n1698/2005 PSR Lazio 2007-13 Mis 211" Indennità per svantaggi naturali a favore di agricoltori in zone montane " Mis. 212 " Indennità a favore di agricoltori in zone svantaggiate, diverse dalle zone montane "Presentazione delle domande di pagamento aiuto/pagamento, ricevibilità, istruttoria , proposta di liquidazione predisposizione elenco di liquidazione provinciale.</text:p>
          </table:table-cell>
          <table:table-cell office:value-type="string">
            <text:p>Area Ecomonia Ittica e Gestione Sostenibile delle Risorse fgenchi@regione.lazio.it; telefono 065168,3520</text:p>
          </table:table-cell>
          <table:table-cell office:value-type="string">
            <text:p>consultando il sito www. regione.lazio.it/agricoltura , il BURL, tramite PEC, lettera raccomandata con ricevuta di ritorno , e.mail ordinaria.</text:p>
          </table:table-cell>
          <table:table-cell office:value-type="string">
            <text:p>30 gg dal ricevimento della domanda cartacea per la conclusione della fase di ricevibilità; 90 gg dal termine stabilito per la presentazione delle domande l'ADA comunica al soggetto richiedente il provvedimento di irricevibilità; entro 9 mesi a decorerre</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psr/bandi/?vms=2&amp;amp;ref=bandi</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n1698/2005 PSR Lazio 2007-13 Misure a superficie 211-212 la documentazione è dettagliatamente riportata nei singoli bandi di misura reperibili:http://www.agricoltura.regione.lazio.it/psr/bandi/?vms=2&amp;ref=bandi</text:p>
          </table:table-cell>
          <table:table-cell office:value-type="string">
            <text:p>Area  Decentrata Agricoltura di Latina telefoni 0773446671-0773480016 </text:p>
          </table:table-cell>
          <table:table-cell table:number-columns-repeated="3" office:value-type="string">
            <text:p>nessuno</text:p>
          </table:table-cell>
        </table:table-row>
        <table:table-row table:style-name="ro1">
          <table:table-cell office:value-type="float" office:value="17232">
            <text:p>17232</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ieti</text:p>
          </table:table-cell>
          <table:table-cell office:value-type="string">
            <text:p>ogni singola domanda e ogni fase del procedimento con i relativi responsabili sono riportati sul sistema informativo SIAN</text:p>
          </table:table-cell>
          <table:table-cell office:value-type="string">
            <text:p>Reg CE n1698/2005 PSR Lazio 2007-13 Mis 211" Indennità per svantaggi naturali a favore di agricoltori in zone montane " Mis. 212 " Indennità a favore di agricoltori in zone svantaggiate, diverse dalle zone montane "Presentazione delle domande di pagamento aiuto/pagamento, ricevibilità, istruttoria , proposta di liquidazione predisposizione elenco di liquidazione provinciale.</text:p>
          </table:table-cell>
          <table:table-cell office:value-type="string">
            <text:p>Area Ecomonia Ittica e Gestione Sostenibile delle Risorse fgenchi@regione.lazio.it; telefono 065168,3520</text:p>
          </table:table-cell>
          <table:table-cell office:value-type="string">
            <text:p>consultando il sito www. regione.lazio.it/agricoltura , il BURL, tramite PEC, lettera raccomandata con ricevuta di ritorno , e.mail ordinaria.</text:p>
          </table:table-cell>
          <table:table-cell office:value-type="string">
            <text:p>30 gg dal ricevimento della domanda cartacea per la conclusione della fase di ricevibilità; 90 gg dal termine stabilito per la presentazione delle domande l'ADA comunica al soggetto richiedente il provvedimento di irricevibilità; entro 9 mesi a decorerre</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psr/bandi/?vms=2&amp;amp;ref=bandi</text:p>
          </table:table-cell>
          <table:table-cell office:value-type="string">
            <text:p>non sono previsti versamenti specifici tranne quelli previsti dalla normativa regionale in materia di accesso agli atti</text:p>
          </table:table-cell>
          <table:table-cell office:value-type="string">
            <text:p>Dirigente <text:s/>ADA Dr. <text:s/>Luciano Massimo <text:s/>- da settembre 2016 - Direttore Regionale (dott. Roberto Ottaviani)</text:p>
          </table:table-cell>
          <table:table-cell office:value-type="string">
            <text:p>Richiesta scritta tramite legale</text:p>
          </table:table-cell>
          <table:table-cell office:value-type="string">
            <text:p>Reg CE n1698/2005 PSR Lazio 2007-13 Misure a superficie 211-212 la documentazione è dettagliatamente riportata nei singoli bandi di misura reperibili:http://www.agricoltura.regione.lazio.it/psr/bandi/?vms=2&amp;ref=bandi</text:p>
          </table:table-cell>
          <table:table-cell office:value-type="string">
            <text:p>Area Decentrata Agricoltura di Rieti telefono 0746264600 Romaagricoltua@regione.lazio.legalmail.it</text:p>
          </table:table-cell>
          <table:table-cell table:number-columns-repeated="3" office:value-type="string">
            <text:p>nessuno</text:p>
          </table:table-cell>
        </table:table-row>
        <table:table-row table:style-name="ro1">
          <table:table-cell office:value-type="float" office:value="17263">
            <text:p>17263</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oma</text:p>
          </table:table-cell>
          <table:table-cell office:value-type="string">
            <text:p>ogni singola domanda e ogni fase del procedimento con i relativi responsabili sono riportati sul sistema informativo SIAN</text:p>
          </table:table-cell>
          <table:table-cell office:value-type="string">
            <text:p>Reg CE n1698/2005 PSR Lazio 2007-13 Mis 211" Indennità per svantaggi naturali a favore di agricoltori in zone montane " Mis. 212 " Indennità a favore di agricoltori in zone svantaggiate, diverse dalle zone montane "Presentazione delle domande di pagamento aiuto/pagamento, ricevibilità, istruttoria , proposta di liquidazione predisposizione elenco di liquidazione provinciale.</text:p>
          </table:table-cell>
          <table:table-cell office:value-type="string">
            <text:p>Area Produzioni Agricole e Zootecniche, Trasformazione, Commercializzazione e Diversificazione delle attività Agricole - Aleandri Roberto tel 06/51688153   raleandri@regione.lazio.it</text:p>
          </table:table-cell>
          <table:table-cell office:value-type="string">
            <text:p>consultando il sito www. regione.lazio.it/agricoltura , il BURL, tramite PEC, lettera raccomandata con ricevuta di ritorno , e.mail ordinaria.</text:p>
          </table:table-cell>
          <table:table-cell office:value-type="string">
            <text:p>30 gg dal ricevimento della domanda cartacea per la conclusione della fase di ricevibilità; 90 gg dal termine stabilito per la presentazione delle domande l'ADA comunica al soggetto richiedente il provvedimento di irricevibilità; entro 9 mesi a decorerre</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psr/bandi/?vms=2&amp;amp;ref=bandi</text:p>
          </table:table-cell>
          <table:table-cell office:value-type="string">
            <text:p>non sono previsti versamenti specifici tranne quelli previsti dalla normativa regionale in materia di accesso agli atti</text:p>
          </table:table-cell>
          <table:table-cell office:value-type="string">
            <text:p>Dirigente ADA <text:s/>D.ssa Lina Selva)/ Direttore Regionale (dott. Roberto Ottaviani)</text:p>
          </table:table-cell>
          <table:table-cell office:value-type="string">
            <text:p>Richiesta scritta tramite legale</text:p>
          </table:table-cell>
          <table:table-cell office:value-type="string">
            <text:p>Reg CE n1698/2005 PSR Lazio 2007-13 Misure a superficie 211-212 la documentazione è dettagliatamente riportata nei singoli bandi di misura reperibili:http://www.agricoltura.regione.lazio.it/psr/bandi/?vms=2&amp;ref=bandi</text:p>
          </table:table-cell>
          <table:table-cell office:value-type="string">
            <text:p>Aree Decentrata Agricoltura di Roma telefono 0651686614-6615  agricoltua@regione.lazio.legalmail.it</text:p>
          </table:table-cell>
          <table:table-cell table:number-columns-repeated="3" office:value-type="string">
            <text:p>nessuno</text:p>
          </table:table-cell>
        </table:table-row>
        <table:table-row table:style-name="ro1">
          <table:table-cell office:value-type="float" office:value="17126">
            <text:p>17126</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Viterbo</text:p>
          </table:table-cell>
          <table:table-cell office:value-type="string">
            <text:p>ogni singola domanda e ogni fase del procedimento con i relativi responsabili sono riportati sul sistema informativo SIAN</text:p>
          </table:table-cell>
          <table:table-cell office:value-type="string">
            <text:p>Reg CE n1698/2005 PSR Lazio 2007-13 Mis 211" Indennità per svantaggi naturali a favore di agricoltori in zone montane " Mis. 212 " Indennità a favore di agricoltori in zone svantaggiate, diverse dalle zone montane "Presentazione delle domande di pagamento aiuto/pagamento, ricevibilità, istruttoria , proposta di liquidazione predisposizione elenco di liquidazione provinciale.</text:p>
          </table:table-cell>
          <table:table-cell office:value-type="string">
            <text:p>Area Ecomonia Ittica e Gestione Sostenibile delle Risorse fgenchi@regione.lazio.it; telefono 065168,3520</text:p>
          </table:table-cell>
          <table:table-cell office:value-type="string">
            <text:p>consultando il sito www. regione.lazio.it/agricoltura , il BURL, tramite PEC, lettera raccomandata con ricevuta di ritorno , e.mail ordinaria.</text:p>
          </table:table-cell>
          <table:table-cell office:value-type="string">
            <text:p>30 gg dal ricevimento della domanda cartacea per la conclusione della fase di ricevibilità; 90 gg dal termine stabilito per la presentazione delle domande l'ADA comunica al soggetto richiedente il provvedimento di irricevibilità; entro 9 mesi a decorerre</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psr/bandi/?vms=2&amp;amp;ref=bandi</text:p>
          </table:table-cell>
          <table:table-cell office:value-type="string">
            <text:p>non sono previsti versamenti specifici tranne quelli previsti dalla normativa regionale in materia di accesso agli atti</text:p>
          </table:table-cell>
          <table:table-cell office:value-type="string">
            <text:p>Dirigente ADA Dr. Giovanni Carlo Lattanzi/ Direttore Regionale (dott. Roberto Ottaviani)</text:p>
          </table:table-cell>
          <table:table-cell office:value-type="string">
            <text:p>****</text:p>
          </table:table-cell>
          <table:table-cell office:value-type="string">
            <text:p>Reg CE n1698/2005 PSR Lazio 2007-13 Misure a superficie 211-212 la documentazione è dettagliatamente riportata nei singoli bandi di misura reperibili:http://www.agricoltura.regione.lazio.it/psr/bandi/?vms=2&amp;ref=bandi</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157">
            <text:p>17157</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Frosinone</text:p>
          </table:table-cell>
          <table:table-cell office:value-type="string">
            <text:p>ogni singola domanda e ogni fase del procedimento con i relativi responsabili sono riportati sul sistema informativo SIAN</text:p>
          </table:table-cell>
          <table:table-cell office:value-type="string">
            <text:p>Reg CE n1698/2005 PSR Lazio 2007-13 Mis 214" Pagamenti Agro-ambientali "Presentazione delle domande di pagamento aiuto/pagamento, ricevibilità, istruttoria , proposta di liquidazione predisposizione elenco di liquidazione provinciale.</text:p>
          </table:table-cell>
          <table:table-cell office:value-type="string">
            <text:p>il BURL, tramite PEC, e.mail ordinaria, tramite chiamata telefonica.</text:p>
          </table:table-cell>
          <table:table-cell office:value-type="string">
            <text:p>consultando il sito www. regione.lazio.it/agricoltura , il BURL, tramite PEC, lettera raccomandata con ricevuta di ritorno , e.mail ordinaria.</text:p>
          </table:table-cell>
          <table:table-cell office:value-type="string">
            <text:p>30 gg dal ricevimento della domanda cartacea per la conclusione della fase di ricevibilità; 90 gg dal termine stabilito per la presentazione delle domande l'ADA comunica al soggetto richiedente il provvedimento di irricevibilità; entro 9 mesi a decorerre</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psr/bandi/?vms=2&amp;amp;ref=bandi</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n1698/2005 PSR Lazio 2007-13 Misure a superficie 214 la documentazione è dettagliatamente riportata nel singolo bando di misura reperibili:http://www.agricoltura.regione.lazio.it/psr/bandi/?vms=2&amp;ref=bandi</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191">
            <text:p>17191</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Latina</text:p>
          </table:table-cell>
          <table:table-cell office:value-type="string">
            <text:p>ogni singola domanda e ogni fase del procedimento con i relativi responsabili sono riportati sul sistema informativo SIAN</text:p>
          </table:table-cell>
          <table:table-cell office:value-type="string">
            <text:p>Reg CE n1698/2005 PSR Lazio 2007-13 Mis 214" Pagamenti Agro-ambientali "Presentazione delle domande di pagamento aiuto/pagamento, ricevibilità, istruttoria , proposta di liquidazione predisposizione elenco di liquidazione provinciale.</text:p>
          </table:table-cell>
          <table:table-cell office:value-type="string">
            <text:p>Area Ecomonia Ittica e Gestione Sostenibile delle Risorse fgenchi@regione.lazio.it; telefono 065168,3520</text:p>
          </table:table-cell>
          <table:table-cell office:value-type="string">
            <text:p>il BURL, tramite PEC, e.mail ordinaria, tramite chiamata telefonica.</text:p>
          </table:table-cell>
          <table:table-cell office:value-type="string">
            <text:p>30 gg dal ricevimento della domanda cartacea per la conclusione della fase di ricevibilità; 90 gg dal termine stabilito per la presentazione delle domande l'ADA comunica al soggetto richiedente il provvedimento di irricevibilità; entro 9 mesi a decorerre</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psr/bandi/?vms=2&amp;amp;ref=bandi</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n1698/2005 PSR Lazio 2007-13 Misure a superficie 214 la documentazione è dettagliatamente riportata nel singolo bando di misura reperibili:http://www.agricoltura.regione.lazio.it/psr/bandi/?vms=2&amp;ref=bandi</text:p>
          </table:table-cell>
          <table:table-cell office:value-type="string">
            <text:p>Area  Decentrata Agricoltura di Latina telefoni 0773446671-0773480016 </text:p>
          </table:table-cell>
          <table:table-cell table:number-columns-repeated="3" office:value-type="string">
            <text:p>nessuno</text:p>
          </table:table-cell>
        </table:table-row>
        <table:table-row table:style-name="ro1">
          <table:table-cell office:value-type="float" office:value="17264">
            <text:p>17264</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oma</text:p>
          </table:table-cell>
          <table:table-cell office:value-type="string">
            <text:p>ogni singola domanda e ogni fase del procedimento con i relativi responsabili sono riportati sul sistema informativo SIAN</text:p>
          </table:table-cell>
          <table:table-cell office:value-type="string">
            <text:p>Reg CE n1698/2005 PSR Lazio 2007-13 Mis 214" Pagamenti Agro-ambientali "Presentazione delle domande di pagamento aiuto/pagamento, ricevibilità, istruttoria , proposta di liquidazione predisposizione elenco di liquidazione provinciale.</text:p>
          </table:table-cell>
          <table:table-cell office:value-type="string">
            <text:p>Area Produzioni Agricole e Zootecniche, Trasformazione, Commercializzazione e Diversificazione delle attività Agricole - Aleandri Roberto tel 06/51688153   raleandri@regione.lazio.it</text:p>
          </table:table-cell>
          <table:table-cell office:value-type="string">
            <text:p>il BURL, tramite PEC, e.mail ordinaria, tramite chiamata telefonica.</text:p>
          </table:table-cell>
          <table:table-cell office:value-type="string">
            <text:p>30 gg dal ricevimento della domanda cartacea per la conclusione della fase di ricevibilità; 90 gg dal termine stabilito per la presentazione delle domande l'ADA comunica al soggetto richiedente il provvedimento di irricevibilità; entro 9 mesi a decorerre</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psr/bandi/?vms=2&amp;amp;ref=bandi</text:p>
          </table:table-cell>
          <table:table-cell office:value-type="string">
            <text:p>non sono previsti versamenti specifici tranne quelli previsti dalla normativa regionale in materia di accesso agli atti</text:p>
          </table:table-cell>
          <table:table-cell office:value-type="string">
            <text:p>Dirigente ADA <text:s/>D.ssa Lina Selva)/ Direttore Regionale (dott. Roberto Ottaviani)</text:p>
          </table:table-cell>
          <table:table-cell office:value-type="string">
            <text:p>Richiesta scritta tramite legale</text:p>
          </table:table-cell>
          <table:table-cell office:value-type="string">
            <text:p>Reg CE n1698/2005 PSR Lazio 2007-13 Misure a superficie 214 la documentazione è dettagliatamente riportata nel singolo bando di misura reperibili:http://www.agricoltura.regione.lazio.it/psr/bandi/?vms=2&amp;ref=bandi</text:p>
          </table:table-cell>
          <table:table-cell office:value-type="string">
            <text:p>Aree Decentrata Agricoltura di Roma telefono 0651686614-6615  agricoltua@regione.lazio.legalmail.it</text:p>
          </table:table-cell>
          <table:table-cell table:number-columns-repeated="3" office:value-type="string">
            <text:p>nessuno</text:p>
          </table:table-cell>
        </table:table-row>
        <table:table-row table:style-name="ro1">
          <table:table-cell office:value-type="float" office:value="17233">
            <text:p>17233</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ieti</text:p>
          </table:table-cell>
          <table:table-cell office:value-type="string">
            <text:p>ogni singola domanda e ogni fase del procedimento con i relativi responsabili sono riportati sul sistema informativo SIAN</text:p>
          </table:table-cell>
          <table:table-cell office:value-type="string">
            <text:p>Reg CE n1698/2005 PSR Lazio 2007-13 Mis 214" Pagamenti Agro-ambientali "Presentazione delle domande di pagamento aiuto/pagamento, ricevibilità, istruttoria , proposta di liquidazione predisposizione elenco di liquidazione provinciale. </text:p>
          </table:table-cell>
          <table:table-cell office:value-type="string">
            <text:p>Area Ecomonia Ittica e Gestione Sostenibile delle Risorse fgenchi@regione.lazio.it; telefono 065168,3520</text:p>
          </table:table-cell>
          <table:table-cell office:value-type="string">
            <text:p>il BURL, tramite PEC, e.mail ordinaria, tramite chiamata telefonica.</text:p>
          </table:table-cell>
          <table:table-cell office:value-type="string">
            <text:p>30 gg dal ricevimento della domanda cartacea per la conclusione della fase di ricevibilità; 90 gg dal termine stabilito per la presentazione delle domande l'ADA comunica al soggetto richiedente il provvedimento di irricevibilità; entro 9 mesi a decorerre</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psr/bandi/?vms=2&amp;amp;ref=bandi</text:p>
          </table:table-cell>
          <table:table-cell office:value-type="string">
            <text:p>non sono previsti versamenti specifici tranne quelli previsti dalla normativa regionale in materia di accesso agli atti</text:p>
          </table:table-cell>
          <table:table-cell office:value-type="string">
            <text:p>Dirigente <text:s/>ADA Dr. <text:s/>Luciano Massimo <text:s/>- da settembre 2016 - Direttore Regionale (dott. Roberto Ottaviani)</text:p>
          </table:table-cell>
          <table:table-cell office:value-type="string">
            <text:p>Richiesta scritta tramite legale</text:p>
          </table:table-cell>
          <table:table-cell office:value-type="string">
            <text:p>Reg CE n1698/2005 PSR Lazio 2007-13 Misure a superficie 214 la documentazione è dettagliatamente riportata nel singolo bando di misura reperibili:http://www.agricoltura.regione.lazio.it/psr/bandi/?vms=2&amp;ref=bandi</text:p>
          </table:table-cell>
          <table:table-cell office:value-type="string">
            <text:p>Area Decentrata Agricoltura di Rieti telefono 0746264600 Romaagricoltua@regione.lazio.legalmail.it</text:p>
          </table:table-cell>
          <table:table-cell table:number-columns-repeated="3" office:value-type="string">
            <text:p>nessuno</text:p>
          </table:table-cell>
        </table:table-row>
        <table:table-row table:style-name="ro1">
          <table:table-cell office:value-type="float" office:value="17127">
            <text:p>17127</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Viterbo</text:p>
          </table:table-cell>
          <table:table-cell office:value-type="string">
            <text:p>ogni singola domanda e ogni fase del procedimento con i relativi responsabili sono riportati sul sistema informativo SIAN</text:p>
          </table:table-cell>
          <table:table-cell office:value-type="string">
            <text:p>Reg CE n1698/2005 PSR Lazio 2007-13 Mis 214" Pagamenti Agro-ambientali "Presentazione delle domande di pagamento aiuto/pagamento, ricevibilità, istruttoria , proposta di liquidazione predisposizione elenco di liquidazione provinciale</text:p>
          </table:table-cell>
          <table:table-cell office:value-type="string">
            <text:p>Area Ecomonia Ittica e Gestione Sostenibile delle Risorse fgenchi@regione.lazio.it; telefono 065168,3520</text:p>
          </table:table-cell>
          <table:table-cell office:value-type="string">
            <text:p>il BURL, tramite PEC, e.mail ordinaria, tramite chiamata telefonica.</text:p>
          </table:table-cell>
          <table:table-cell office:value-type="string">
            <text:p>30 gg dal ricevimento della domanda cartacea per la conclusione della fase di ricevibilità; 90 gg dal termine stabilito per la presentazione delle domande l'ADA comunica al soggetto richiedente il provvedimento di irricevibilità; entro 9 mesi a decorerre</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psr/bandi/?vms=2&amp;amp;ref=bandi</text:p>
          </table:table-cell>
          <table:table-cell office:value-type="string">
            <text:p>non sono previsti versamenti specifici tranne quelli previsti dalla normativa regionale in materia di accesso agli atti</text:p>
          </table:table-cell>
          <table:table-cell office:value-type="string">
            <text:p>Dirigente ADA Dr. Giovanni Carlo Lattanzi/ Direttore Regionale (dott. Roberto Ottaviani)</text:p>
          </table:table-cell>
          <table:table-cell office:value-type="string">
            <text:p>****</text:p>
          </table:table-cell>
          <table:table-cell office:value-type="string">
            <text:p>Reg CE n1698/2005 PSR Lazio 2007-13 Misure a superficie 214 la documentazione è dettagliatamente riportata nel singolo bando di misura reperibili:http://www.agricoltura.regione.lazio.it/psr/bandi/?vms=2&amp;ref=bandi</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192">
            <text:p>17192</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Latina</text:p>
          </table:table-cell>
          <table:table-cell office:value-type="string">
            <text:p>ogni singola domanda e ogni fase del procedimento con i relativi responsabili sono riportati sul sistema informativo SIAN</text:p>
          </table:table-cell>
          <table:table-cell office:value-type="string">
            <text:p>Reg CE n1698/2005 PSR Lazio 2007-13 Mis 215" Pagamenti per il benessere degli animali "Presentazione delle domande di pagamento aiuto/pagamento, ricevibilità, istruttoria , proposta di liquidazione predisposizione elenco di liquidazione provinciale..</text:p>
          </table:table-cell>
          <table:table-cell office:value-type="string">
            <text:p>Area Ecomonia Ittica e Gestione Sostenibile delle Risorse fgenchi@regione.lazio.it; telefono 065168,3520</text:p>
          </table:table-cell>
          <table:table-cell office:value-type="string">
            <text:p>consultando il sito www. regione.lazio.it/agricoltura , il BURL, tramite PEC, lettera raccomandata con ricevuta di ritorno , e.mail ordinaria.</text:p>
          </table:table-cell>
          <table:table-cell office:value-type="string">
            <text:p>30 gg dal ricevimento della domanda cartacea per la conclusione della fase di ricevibilità; 90 gg dal termine stabilito per la presentazione delle domande l'ADA comunica al soggetto richiedente il provvedimento di irricevibilità; entro 9 mesi a decorerre</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psr/bandi/?vms=2&amp;amp;ref=bandi</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n1698/2005 PSR Lazio 2007-13 Misure a superficie 215 la documentazione è dettagliatamente riportata nel singolo bando di misura reperibili:http://www.agricoltura.regione.lazio.it/psr/bandi/?vms=2&amp;ref=bandi</text:p>
          </table:table-cell>
          <table:table-cell office:value-type="string">
            <text:p>Area  Decentrata Agricoltura di Latina telefoni 0773446671-0773480016 </text:p>
          </table:table-cell>
          <table:table-cell table:number-columns-repeated="3" office:value-type="string">
            <text:p>nessuno</text:p>
          </table:table-cell>
        </table:table-row>
        <table:table-row table:style-name="ro1">
          <table:table-cell office:value-type="float" office:value="17158">
            <text:p>17158</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Frosinone</text:p>
          </table:table-cell>
          <table:table-cell office:value-type="string">
            <text:p>ogni singola domanda e ogni fase del procedimento con i relativi responsabili sono riportati sul sistema informativo SIAN</text:p>
          </table:table-cell>
          <table:table-cell office:value-type="string">
            <text:p>Reg CE n1698/2005 PSR Lazio 2007-13 Mis 215" Pagamenti per il benessere degli animali "Presentazione delle domande di pagamento aiuto/pagamento, ricevibilità, istruttoria , proposta di liquidazione predisposizione elenco di liquidazione provinciale.</text:p>
          </table:table-cell>
          <table:table-cell office:value-type="string">
            <text:p>il BURL, tramite PEC, e.mail ordinaria, tramite chiamata telefonica.</text:p>
          </table:table-cell>
          <table:table-cell office:value-type="string">
            <text:p>consultando il sito www. regione.lazio.it/agricoltura , il BURL, tramite PEC, lettera raccomandata con ricevuta di ritorno , e.mail ordinaria.</text:p>
          </table:table-cell>
          <table:table-cell office:value-type="string">
            <text:p>30 gg dal ricevimento della domanda cartacea per la conclusione della fase di ricevibilità; 90 gg dal termine stabilito per la presentazione delle domande l'ADA comunica al soggetto richiedente il provvedimento di irricevibilità; entro 9 mesi a decorerre</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psr/bandi/?vms=2&amp;amp;ref=bandi</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n1698/2005 PSR Lazio 2007-13 Misure a superficie 215 la documentazione è dettagliatamente riportata nel singolo bando di misura reperibili:http://www.agricoltura.regione.lazio.it/psr/bandi/?vms=2&amp;ref=bandi</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234">
            <text:p>17234</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ieti</text:p>
          </table:table-cell>
          <table:table-cell office:value-type="string">
            <text:p>ogni singola domanda e ogni fase del procedimento con i relativi responsabili sono riportati sul sistema informativo SIAN</text:p>
          </table:table-cell>
          <table:table-cell office:value-type="string">
            <text:p>Reg CE n1698/2005 PSR Lazio 2007-13 Mis 215" Pagamenti per il benessere degli animali "Presentazione delle domande di pagamento aiuto/pagamento, ricevibilità, istruttoria , proposta di liquidazione predisposizione elenco di liquidazione provinciale.</text:p>
          </table:table-cell>
          <table:table-cell office:value-type="string">
            <text:p>Area Ecomonia Ittica e Gestione Sostenibile delle Risorse fgenchi@regione.lazio.it; telefono 065168,3520</text:p>
          </table:table-cell>
          <table:table-cell office:value-type="string">
            <text:p>consultando il sito www. regione.lazio.it/agricoltura , il BURL, tramite PEC, lettera raccomandata con ricevuta di ritorno , e.mail ordinaria.</text:p>
          </table:table-cell>
          <table:table-cell office:value-type="string">
            <text:p>30 gg dal ricevimento della domanda cartacea per la conclusione della fase di ricevibilità; 90 gg dal termine stabilito per la presentazione delle domande l'ADA comunica al soggetto richiedente il provvedimento di irricevibilità; entro 9 mesi a decorerre</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psr/bandi/?vms=2&amp;amp;ref=bandi</text:p>
          </table:table-cell>
          <table:table-cell office:value-type="string">
            <text:p>non sono previsti versamenti specifici tranne quelli previsti dalla normativa regionale in materia di accesso agli atti</text:p>
          </table:table-cell>
          <table:table-cell office:value-type="string">
            <text:p>Dirigente <text:s/>ADA Dr. <text:s/>Luciano Massimo <text:s/>- da settembre 2016 - Direttore Regionale (dott. Roberto Ottaviani)</text:p>
          </table:table-cell>
          <table:table-cell office:value-type="string">
            <text:p>Richiesta scritta tramite legale</text:p>
          </table:table-cell>
          <table:table-cell office:value-type="string">
            <text:p>Reg CE n1698/2005 PSR Lazio 2007-13 Misure a superficie 215 la documentazione è dettagliatamente riportata nel singolo bando di misura reperibili:http://www.agricoltura.regione.lazio.it/psr/bandi/?vms=2&amp;ref=bandi</text:p>
          </table:table-cell>
          <table:table-cell office:value-type="string">
            <text:p>Area Decentrata Agricoltura di Rieti telefono 0746264600 Romaagricoltua@regione.lazio.legalmail.it</text:p>
          </table:table-cell>
          <table:table-cell table:number-columns-repeated="3" office:value-type="string">
            <text:p>nessuno</text:p>
          </table:table-cell>
        </table:table-row>
        <table:table-row table:style-name="ro1">
          <table:table-cell office:value-type="float" office:value="17265">
            <text:p>17265</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oma</text:p>
          </table:table-cell>
          <table:table-cell office:value-type="string">
            <text:p>ogni singola domanda e ogni fase del procedimento con i relativi responsabili sono riportati sul sistema informativo SIAN</text:p>
          </table:table-cell>
          <table:table-cell office:value-type="string">
            <text:p>Reg CE n1698/2005 PSR Lazio 2007-13 Mis 215" Pagamenti per il benessere degli animali "Presentazione delle domande di pagamento aiuto/pagamento, ricevibilità, istruttoria , proposta di liquidazione predisposizione elenco di liquidazione provinciale.</text:p>
          </table:table-cell>
          <table:table-cell office:value-type="string">
            <text:p>Area Produzioni Agricole e Zootecniche, Trasformazione, Commercializzazione e Diversificazione delle attività Agricole - Aleandri Roberto tel 06/51688153   raleandri@regione.lazio.it</text:p>
          </table:table-cell>
          <table:table-cell office:value-type="string">
            <text:p>consultando il sito www. regione.lazio.it/agricoltura , il BURL, tramite PEC, lettera raccomandata con ricevuta di ritorno , e.mail ordinaria.</text:p>
          </table:table-cell>
          <table:table-cell office:value-type="string">
            <text:p>30 gg dal ricevimento della domanda cartacea per la conclusione della fase di ricevibilità; 90 gg dal termine stabilito per la presentazione delle domande l'ADA comunica al soggetto richiedente il provvedimento di irricevibilità; entro 6 mesi a decorerre</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psr/bandi/?vms=2&amp;amp;ref=bandi</text:p>
          </table:table-cell>
          <table:table-cell office:value-type="string">
            <text:p>non sono previsti versamenti specifici tranne quelli previsti dalla normativa regionale in materia di accesso agli atti</text:p>
          </table:table-cell>
          <table:table-cell office:value-type="string">
            <text:p>Dirigente ADA <text:s/>D.ssa Lina Selva)/ Direttore Regionale (dott. Roberto Ottaviani)</text:p>
          </table:table-cell>
          <table:table-cell office:value-type="string">
            <text:p>Richiesta scritta tramite legale</text:p>
          </table:table-cell>
          <table:table-cell office:value-type="string">
            <text:p>Reg CE n1698/2005 PSR Lazio 2007-13 Misure a superficie 215 la documentazione è dettagliatamente riportata nel singolo bando di misura reperibili:http://www.agricoltura.regione.lazio.it/psr/bandi/?vms=2&amp;ref=bandi</text:p>
          </table:table-cell>
          <table:table-cell office:value-type="string">
            <text:p>Aree Decentrata Agricoltura di Roma telefono 0651686614-6615  agricoltua@regione.lazio.legalmail.it</text:p>
          </table:table-cell>
          <table:table-cell table:number-columns-repeated="3" office:value-type="string">
            <text:p>nessuno</text:p>
          </table:table-cell>
        </table:table-row>
        <table:table-row table:style-name="ro1">
          <table:table-cell office:value-type="float" office:value="17128">
            <text:p>17128</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Viterbo</text:p>
          </table:table-cell>
          <table:table-cell office:value-type="string">
            <text:p>ogni singola domanda e ogni fase del procedimento con i relativi responsabili sono riportati sul sistema informativo SIAN</text:p>
          </table:table-cell>
          <table:table-cell office:value-type="string">
            <text:p>Reg CE n1698/2005 PSR Lazio 2007-13 Mis 215" Pagamenti per il benessere degli animali "Presentazione delle domande di pagamento aiuto/pagamento, ricevibilità, istruttoria , proposta di liquidazione predisposizione elenco di liquidazione provinciale.</text:p>
          </table:table-cell>
          <table:table-cell office:value-type="string">
            <text:p>Area Ecomonia Ittica e Gestione Sostenibile delle Risorse fgenchi@regione.lazio.it; telefono 065168,3520</text:p>
          </table:table-cell>
          <table:table-cell office:value-type="string">
            <text:p>consultando il sito www. regione.lazio.it/agricoltura , il BURL, tramite PEC, lettera raccomandata con ricevuta di ritorno , e.mail ordinaria.</text:p>
          </table:table-cell>
          <table:table-cell office:value-type="string">
            <text:p>30 gg dal ricevimento della domanda cartacea per la conclusione della fase di ricevibilità; 90 gg dal termine stabilito per la presentazione delle domande l'ADA comunica al soggetto richiedente il provvedimento di irricevibilità; entro 6 mesi a decorerre</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psr/bandi/?vms=2&amp;amp;ref=bandi</text:p>
          </table:table-cell>
          <table:table-cell office:value-type="string">
            <text:p>non sono previsti versamenti specifici tranne quelli previsti dalla normativa regionale in materia di accesso agli atti</text:p>
          </table:table-cell>
          <table:table-cell office:value-type="string">
            <text:p>Dirigente ADA Dr. Giovanni Carlo Lattanzi/ Direttore Regionale (dott. Roberto Ottaviani)</text:p>
          </table:table-cell>
          <table:table-cell office:value-type="string">
            <text:p>****</text:p>
          </table:table-cell>
          <table:table-cell office:value-type="string">
            <text:p>Reg CE n1698/2005 PSR Lazio 2007-13 Misure a superficie 215 la documentazione è dettagliatamente riportata nel singolo bando di misura reperibili:http://www.agricoltura.regione.lazio.it/psr/bandi/?vms=2&amp;ref=bandi</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168">
            <text:p>17168</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Frosinone</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216 "Sostegno agli nvestimenti non produttivi" 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Territorio Rurale, Credito e Calamità Naturali e-mail mmadonia@regione.lazio.it; telefono 065168,5674</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n1698/2005 PSR Lazio 2007-13 Misure Strutturali 216- la documentazione è dettagliataente riportata nel singolo bando di misura reperibili:http://www.agricoltura.regione.lazio.it/psr/bandi/?vms=2&amp;ref=bandi</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202">
            <text:p>17202</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Latina</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216 "Sostegno agli nvestimenti non produttivi" 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Territorio Rurale, Credito e Calamità Naturali e-mail mmadonia@regione.lazio.it; telefono 065168,5674</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n1698/2005 PSR Lazio 2007-13 Misure Strutturali 216- la documentazione è dettagliataente riportata nel singolo bando di misura reperibili:http://www.agricoltura.regione.lazio.it/psr/bandi/?vms=2&amp;ref=bandi</text:p>
          </table:table-cell>
          <table:table-cell office:value-type="string">
            <text:p>Area  Decentrata Agricoltura di Latina telefoni 0773446671-0773480016 </text:p>
          </table:table-cell>
          <table:table-cell table:number-columns-repeated="3" office:value-type="string">
            <text:p>nessuno</text:p>
          </table:table-cell>
        </table:table-row>
        <table:table-row table:style-name="ro1">
          <table:table-cell office:value-type="float" office:value="17245">
            <text:p>17245</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ieti</text:p>
          </table:table-cell>
          <table:table-cell office:value-type="string">
            <text:p>ogni singola domanda e ogni fase del procedimento con i relativi responsabili sono riportati sul sistema informativo SIAN</text:p>
          </table:table-cell>
          <table:table-cell office:value-type="string">
            <text:p>Reg CE n1698/2005 PSR Lazio 2007-13 Mis 216 "Sostegno agli nvestimenti non produttivi" 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Territorio Rurale, Credito e Calamità Naturali e-mail mmadonia@regione.lazio.it; telefono 065168,5674</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text:s/>Luciano Massimo <text:s/>- da settembre 2016 - Direttore Regionale (dott. Roberto Ottaviani)</text:p>
          </table:table-cell>
          <table:table-cell office:value-type="string">
            <text:p>Richiesta scritta tramite legale</text:p>
          </table:table-cell>
          <table:table-cell office:value-type="string">
            <text:p>Reg CE n1698/2005 PSR Lazio 2007-13 Misure Strutturali 216- la documentazione è dettagliataente riportata nel singolo bando di misura reperibili:http://www.agricoltura.regione.lazio.it/psr/bandi/?vms=2&amp;ref=bandi</text:p>
          </table:table-cell>
          <table:table-cell office:value-type="string">
            <text:p>Area Decentrata Agricoltura di Rieti telefono 0746264600 Romaagricoltua@regione.lazio.legalmail.it</text:p>
          </table:table-cell>
          <table:table-cell table:number-columns-repeated="3" office:value-type="string">
            <text:p>nessuno</text:p>
          </table:table-cell>
        </table:table-row>
        <table:table-row table:style-name="ro1">
          <table:table-cell office:value-type="float" office:value="17276">
            <text:p>17276</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oma</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216 "Sostegno agli nvestimenti non produttivi" 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Usi civici, credito e calamità naturali - Madonia Massimo Maria tel 06/51688293   mmadonia@regione.lazio.it</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ADA <text:s/>D.ssa Lina Selva)/ Direttore Regionale (dott. Roberto Ottaviani)</text:p>
          </table:table-cell>
          <table:table-cell office:value-type="string">
            <text:p>Richiesta scritta tramite legale</text:p>
          </table:table-cell>
          <table:table-cell office:value-type="string">
            <text:p>Reg CE n1698/2005 PSR Lazio 2007-13 Misure Strutturali 216- la documentazione è dettagliataente riportata nel singolo bando di misura reperibili:http://www.agricoltura.regione.lazio.it/psr/bandi/?vms=2&amp;ref=bandi</text:p>
          </table:table-cell>
          <table:table-cell office:value-type="string">
            <text:p>Aree Decentrata Agricoltura di Roma telefono 0651686614-6615  agricoltua@regione.lazio.legalmail.it</text:p>
          </table:table-cell>
          <table:table-cell table:number-columns-repeated="3" office:value-type="string">
            <text:p>nessuno</text:p>
          </table:table-cell>
        </table:table-row>
        <table:table-row table:style-name="ro1">
          <table:table-cell office:value-type="float" office:value="17138">
            <text:p>17138</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Viterbo</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216 "Sostegno agli nvestimenti non produttivi" 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Territorio Rurale, Credito e Calamità Naturali e-mail mmadonia@regione.lazio.it; telefono 065168,5674</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ADA Dr. Giovanni Carlo Lattanzi/ Direttore Regionale (dott. Roberto Ottaviani)</text:p>
          </table:table-cell>
          <table:table-cell office:value-type="string">
            <text:p>****</text:p>
          </table:table-cell>
          <table:table-cell office:value-type="string">
            <text:p>Reg CE n1698/2005 PSR Lazio 2007-13 Misure Strutturali 216- la documentazione è dettagliataente riportata nel singolo bando di misura reperibili:http://www.agricoltura.regione.lazio.it/psr/bandi/?vms=2&amp;ref=bandi</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169">
            <text:p>17169</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Frosinone</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311 " Diversificazione verso attività non agricole"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Produzioni Agricole e Zootecniche, Trasformazione, Commercializzazione e Diversificazione delle attività Agricole. E-mail nbiondini@regione.lazio.it; telefono 065168.3445</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n1698/2005 PSR Lazio 2007-13 Misure Strutturali 311- la documentazione è dettagliataente riportata nel singolo bando di misura reperibili:http://www.agricoltura.regione.lazio.it/psr/bandi/?vms=2&amp;ref=bandi</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203">
            <text:p>17203</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Latina</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311 " Diversificazione verso attività non agricole"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Produzioni Agricole e Zootecniche, Trasformazione, Commercializzazione e Diversificazione delle attività Agricole. E-mail nbiondini@regione.lazio.it; telefono 065168.3445</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n1698/2005 PSR Lazio 2007-13 Misure Strutturali 311- la documentazione è dettagliataente riportata nel singolo bando di misura reperibili:http://www.agricoltura.regione.lazio.it/psr/bandi/?vms=2&amp;ref=bandi</text:p>
          </table:table-cell>
          <table:table-cell office:value-type="string">
            <text:p>Area  Decentrata Agricoltura di Latina telefoni 0773446671-0773480016 </text:p>
          </table:table-cell>
          <table:table-cell table:number-columns-repeated="3" office:value-type="string">
            <text:p>nessuno</text:p>
          </table:table-cell>
        </table:table-row>
        <table:table-row table:style-name="ro1">
          <table:table-cell office:value-type="float" office:value="17246">
            <text:p>17246</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ieti</text:p>
          </table:table-cell>
          <table:table-cell office:value-type="string">
            <text:p>ogni singola domanda e ogni fase del procedimento con i relativi responsabili sono riportati sul sistema informativo SIAN</text:p>
          </table:table-cell>
          <table:table-cell office:value-type="string">
            <text:p>Reg CE n1698/2005 PSR Lazio 2007-13 Mis 311 " Diversificazione verso attività non agricole"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Produzioni Agricole e Zootecniche, Trasformazione, Commercializzazione e Diversificazione delle attività Agricole. E-mail nbiondini@regione.lazio.it; telefono 065168.3445</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text:s/>Luciano Massimo <text:s/>- da settembre 2016 - Direttore Regionale (dott. Roberto Ottaviani)</text:p>
          </table:table-cell>
          <table:table-cell office:value-type="string">
            <text:p>Richiesta scritta tramite legale</text:p>
          </table:table-cell>
          <table:table-cell office:value-type="string">
            <text:p>Reg CE n1698/2005 PSR Lazio 2007-13 Misure Strutturali 311- la documentazione è dettagliataente riportata nel singolo bando di misura reperibili:http://www.agricoltura.regione.lazio.it/psr/bandi/?vms=2&amp;ref=bandi</text:p>
          </table:table-cell>
          <table:table-cell office:value-type="string">
            <text:p>Area Decentrata Agricoltura di Rieti telefono 0746264600 Romaagricoltua@regione.lazio.legalmail.it</text:p>
          </table:table-cell>
          <table:table-cell table:number-columns-repeated="3" office:value-type="string">
            <text:p>nessuno</text:p>
          </table:table-cell>
        </table:table-row>
        <table:table-row table:style-name="ro1">
          <table:table-cell office:value-type="float" office:value="17277">
            <text:p>17277</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oma</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311 " Diversificazione verso attività non agricole"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Produzioni Agricole e Zootecniche, Trasformazione, Commercializzazione e Diversificazione delle attività Agricole - Aleandri Roberto tel 06/51688153   raleandri@regione.lazio.it</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ADA <text:s/>D.ssa Lina Selva)/ Direttore Regionale (dott. Roberto Ottaviani)</text:p>
          </table:table-cell>
          <table:table-cell office:value-type="string">
            <text:p>Richiesta scritta tramite legale</text:p>
          </table:table-cell>
          <table:table-cell office:value-type="string">
            <text:p>Reg CE n1698/2005 PSR Lazio 2007-13 Misure Strutturali 311- la documentazione è dettagliataente riportata nel singolo bando di misura reperibili:http://www.agricoltura.regione.lazio.it/psr/bandi/?vms=2&amp;ref=bandi</text:p>
          </table:table-cell>
          <table:table-cell office:value-type="string">
            <text:p>Aree Decentrata Agricoltura di Roma telefono 0651686614-6615  agricoltua@regione.lazio.legalmail.it</text:p>
          </table:table-cell>
          <table:table-cell table:number-columns-repeated="3" office:value-type="string">
            <text:p>nessuno</text:p>
          </table:table-cell>
        </table:table-row>
        <table:table-row table:style-name="ro1">
          <table:table-cell office:value-type="float" office:value="17139">
            <text:p>17139</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Viterbo</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311 " Diversificazione verso attività non agricole"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Produzioni Agricole e Zootecniche, Trasformazione, Commercializzazione e Diversificazione delle attività Agricole. E-mail nbiondini@regione.lazio.it; telefono 065168.3445</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ADA Dr. Giovanni Carlo Lattanzi/ Direttore Regionale (dott. Roberto Ottaviani)</text:p>
          </table:table-cell>
          <table:table-cell office:value-type="string">
            <text:p>****</text:p>
          </table:table-cell>
          <table:table-cell office:value-type="string">
            <text:p>Reg CE n1698/2005 PSR Lazio 2007-13 Misure Strutturali 311- la documentazione è dettagliataente riportata nel singolo bando di misura reperibili:http://www.agricoltura.regione.lazio.it/psr/bandi/?vms=2&amp;ref=bandi</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170">
            <text:p>17170</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Frosinone</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312" Sostegno alla creazione e allo sviluppo di microimpres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Programmazione Comunitaria, Monitoraggio e Sviluppo Rurale e-mail raleandri@regione.lazio.it; telefono 065168,3377</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n1698/2005 PSR Lazio 2007-13 Misure Strutturali 312- la documentazione è dettagliataente riportata nel singolo bando di misura reperibili:http://www.agricoltura.regione.lazio.it/psr/bandi/?vms=2&amp;ref=bandi</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204">
            <text:p>17204</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Latina</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312" Sostegno alla creazione e allo sviluppo di microimpres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Produzioni Agricole e Zootecniche, Trasformazione, Commercializzazione e Diversificazione delle attività Agricole. E-mail nbiondini@regione.lazio.it; telefono 065168.3445</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n1698/2005 PSR Lazio 2007-13 Misure Strutturali 312- la documentazione è dettagliataente riportata nel singolo bando di misura reperibili:http://www.agricoltura.regione.lazio.it/psr/bandi/?vms=2&amp;ref=bandi</text:p>
          </table:table-cell>
          <table:table-cell office:value-type="string">
            <text:p>Area  Decentrata Agricoltura di Latina telefoni 0773446671-0773480016 </text:p>
          </table:table-cell>
          <table:table-cell table:number-columns-repeated="3" office:value-type="string">
            <text:p>nessuno</text:p>
          </table:table-cell>
        </table:table-row>
        <table:table-row table:style-name="ro1">
          <table:table-cell office:value-type="float" office:value="17247">
            <text:p>17247</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ieti</text:p>
          </table:table-cell>
          <table:table-cell office:value-type="string">
            <text:p>ogni singola domanda e ogni fase del procedimento con i relativi responsabili sono riportati sul sistema informativo SIAN</text:p>
          </table:table-cell>
          <table:table-cell office:value-type="string">
            <text:p>Reg CE n1698/2005 PSR Lazio 2007-13 Mis 312" Sostegno alla creazione e allo sviluppo di microimpres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Produzioni Agricole e Zootecniche, Trasformazione, Commercializzazione e Diversificazione delle attività Agricole. E-mail nbiondini@regione.lazio.it; telefono 065168.3445</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text:s/>Luciano Massimo <text:s/>- da settembre 2016 - Direttore Regionale (dott. Roberto Ottaviani)</text:p>
          </table:table-cell>
          <table:table-cell office:value-type="string">
            <text:p>Richiesta scritta tramite legale</text:p>
          </table:table-cell>
          <table:table-cell office:value-type="string">
            <text:p>Reg CE n1698/2005 PSR Lazio 2007-13 Misure Strutturali 312- la documentazione è dettagliataente riportata nel singolo bando di misura reperibili:http://www.agricoltura.regione.lazio.it/psr/bandi/?vms=2&amp;ref=bandi</text:p>
          </table:table-cell>
          <table:table-cell office:value-type="string">
            <text:p>Area Decentrata Agricoltura di Rieti telefono 0746264600 Romaagricoltua@regione.lazio.legalmail.it</text:p>
          </table:table-cell>
          <table:table-cell table:number-columns-repeated="3" office:value-type="string">
            <text:p>nessuno</text:p>
          </table:table-cell>
        </table:table-row>
        <table:table-row table:style-name="ro1">
          <table:table-cell office:value-type="float" office:value="17278">
            <text:p>17278</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oma</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312" Sostegno alla creazione e allo sviluppo di microimpres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Programmazione comunitaria, monitoraggio e Sviluppo rurale - Storti Cristiana tel 06/51688213   cstorti@regione.lazio.it</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ADA <text:s/>D.ssa Lina Selva)/ Direttore Regionale (dott. Roberto Ottaviani)</text:p>
          </table:table-cell>
          <table:table-cell office:value-type="string">
            <text:p>Richiesta scritta tramite legale</text:p>
          </table:table-cell>
          <table:table-cell office:value-type="string">
            <text:p>Reg CE n1698/2005 PSR Lazio 2007-13 Misure Strutturali 312- la documentazione è dettagliataente riportata nel singolo bando di misura reperibili:http://www.agricoltura.regione.lazio.it/psr/bandi/?vms=2&amp;ref=bandi</text:p>
          </table:table-cell>
          <table:table-cell office:value-type="string">
            <text:p>Aree Decentrata Agricoltura di Roma telefono 0651686614-6615  agricoltua@regione.lazio.legalmail.it</text:p>
          </table:table-cell>
          <table:table-cell table:number-columns-repeated="3" office:value-type="string">
            <text:p>nessuno</text:p>
          </table:table-cell>
        </table:table-row>
        <table:table-row table:style-name="ro1">
          <table:table-cell office:value-type="float" office:value="17140">
            <text:p>17140</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Viterbo</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312" Sostegno alla creazione e allo sviluppo di microimpres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Programmazione Comunitaria, Monitoraggio e Sviluppo Rurale e-mail raleandri@regione.lazio.it; telefono 065168,3377</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ADA Dr. Giovanni Carlo Lattanzi/ Direttore Regionale (dott. Roberto Ottaviani)</text:p>
          </table:table-cell>
          <table:table-cell office:value-type="string">
            <text:p>****</text:p>
          </table:table-cell>
          <table:table-cell office:value-type="string">
            <text:p>Reg CE n1698/2005 PSR Lazio 2007-13 Misure Strutturali 312- la documentazione è dettagliataente riportata nel singolo bando di misura reperibili:http://www.agricoltura.regione.lazio.it/psr/bandi/?vms=2&amp;ref=bandi</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171">
            <text:p>17171</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Frosinone</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313"Incentivazione di attività turistich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Programmazione Comunitaria, Monitoraggio e Sviluppo Rurale e-mail raleandri@regione.lazio.it; telefono 065168,3377</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n1698/2005 PSR Lazio 2007-13 Misure Strutturali 313- la documentazione è dettagliataente riportata nel singolo bando di misura reperibili:http://www.agricoltura.regione.lazio.it/psr/bandi/?vms=2&amp;ref=bandi</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205">
            <text:p>17205</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Latina</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313"Incentivazione di attività turistich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Produzioni Agricole e Zootecniche, Trasformazione, Commercializzazione e Diversificazione delle attività Agricole. E-mail nbiondini@regione.lazio.it; telefono 065168.3445</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n1698/2005 PSR Lazio 2007-13 Misure Strutturali 313- la documentazione è dettagliataente riportata nel singolo bando di misura reperibili:http://www.agricoltura.regione.lazio.it/psr/bandi/?vms=2&amp;ref=bandi</text:p>
          </table:table-cell>
          <table:table-cell office:value-type="string">
            <text:p>Area  Decentrata Agricoltura di Latina telefoni 0773446671-0773480016 </text:p>
          </table:table-cell>
          <table:table-cell table:number-columns-repeated="3" office:value-type="string">
            <text:p>nessuno</text:p>
          </table:table-cell>
        </table:table-row>
        <table:table-row table:style-name="ro1">
          <table:table-cell office:value-type="float" office:value="17248">
            <text:p>17248</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ieti</text:p>
          </table:table-cell>
          <table:table-cell office:value-type="string">
            <text:p>ogni singola domanda e ogni fase del procedimento con i relativi responsabili sono riportati sul sistema informativo SIAN</text:p>
          </table:table-cell>
          <table:table-cell office:value-type="string">
            <text:p>Reg CE n1698/2005 PSR Lazio 2007-13 Mis 313"Incentivazione di attività turistich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Produzioni Agricole e Zootecniche, Trasformazione, Commercializzazione e Diversificazione delle attività Agricole. E-mail nbiondini@regione.lazio.it; telefono 065168.3445</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text:s/>Luciano Massimo <text:s/>- da settembre 2016 - Direttore Regionale (dott. Roberto Ottaviani)</text:p>
          </table:table-cell>
          <table:table-cell office:value-type="string">
            <text:p>Richiesta scritta tramite legale</text:p>
          </table:table-cell>
          <table:table-cell office:value-type="string">
            <text:p>Reg CE n1698/2005 PSR Lazio 2007-13 Misure Strutturali 313- la documentazione è dettagliataente riportata nel singolo bando di misura reperibili:http://www.agricoltura.regione.lazio.it/psr/bandi/?vms=2&amp;ref=bandi</text:p>
          </table:table-cell>
          <table:table-cell office:value-type="string">
            <text:p>Area Decentrata Agricoltura di Rieti telefono 0746264600 Romaagricoltua@regione.lazio.legalmail.it</text:p>
          </table:table-cell>
          <table:table-cell table:number-columns-repeated="3" office:value-type="string">
            <text:p>nessuno</text:p>
          </table:table-cell>
        </table:table-row>
        <table:table-row table:style-name="ro1">
          <table:table-cell office:value-type="float" office:value="17279">
            <text:p>17279</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oma</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313"Incentivazione di attività turistich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Programmazione comunitaria, monitoraggio e Sviluppo rurale - Storti Cristiana tel 06/51688213   cstorti@regione.lazio.it</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ADA <text:s/>D.ssa Lina Selva)/ Direttore Regionale (dott. Roberto Ottaviani)</text:p>
          </table:table-cell>
          <table:table-cell office:value-type="string">
            <text:p>Richiesta scritta tramite legale</text:p>
          </table:table-cell>
          <table:table-cell office:value-type="string">
            <text:p>Reg CE n1698/2005 PSR Lazio 2007-13 Misure Strutturali 313- la documentazione è dettagliataente riportata nel singolo bando di misura reperibili:http://www.agricoltura.regione.lazio.it/psr/bandi/?vms=2&amp;ref=bandi</text:p>
          </table:table-cell>
          <table:table-cell office:value-type="string">
            <text:p>Aree Decentrata Agricoltura di Roma telefono 0651686614-6615  agricoltua@regione.lazio.legalmail.it</text:p>
          </table:table-cell>
          <table:table-cell table:number-columns-repeated="3" office:value-type="string">
            <text:p>nessuno</text:p>
          </table:table-cell>
        </table:table-row>
        <table:table-row table:style-name="ro1">
          <table:table-cell office:value-type="float" office:value="17141">
            <text:p>17141</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Viterbo</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313"Incentivazione di attività turistich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Programmazione Comunitaria, Monitoraggio e Sviluppo Rurale e-mail raleandri@regione.lazio.it; telefono 065168,3377</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ADA Dr. Giovanni Carlo Lattanzi/ Direttore Regionale (dott. Roberto Ottaviani)</text:p>
          </table:table-cell>
          <table:table-cell office:value-type="string">
            <text:p>****</text:p>
          </table:table-cell>
          <table:table-cell office:value-type="string">
            <text:p>Reg CE n1698/2005 PSR Lazio 2007-13 Misure Strutturali 313- la documentazione è dettagliataente riportata nel singolo bando di misura reperibili:http://www.agricoltura.regione.lazio.it/psr/bandi/?vms=2&amp;ref=bandi</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172">
            <text:p>17172</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Frosinone</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321"Servizi essenziali per l'economia e la popolazione rural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Ecomonia Ittica e Gestione Sostenibile delle Risorse fgenchi@regione.lazio.it; telefono 065168,3520</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n1698/2005 PSR Lazio 2007-13 Misure Strutturali 321- la documentazione è dettagliataente riportata nel singolo bando di misura reperibili:http://www.agricoltura.regione.lazio.it/psr/bandi/?vms=2&amp;ref=bandi</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206">
            <text:p>17206</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Latina</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321"Servizi essenziali per l'economia e la popolazione rural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Produzioni Agricole e Zootecniche, Trasformazione, Commercializzazione e Diversificazione delle attività Agricole. E-mail nbiondini@regione.lazio.it; telefono 065168.3445</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n1698/2005 PSR Lazio 2007-13 Misure Strutturali 321- la documentazione è dettagliataente riportata nel singolo bando di misura reperibili:http://www.agricoltura.regione.lazio.it/psr/bandi/?vms=2&amp;ref=bandi</text:p>
          </table:table-cell>
          <table:table-cell office:value-type="string">
            <text:p>Area  Decentrata Agricoltura di Latina telefoni 0773446671-0773480016 </text:p>
          </table:table-cell>
          <table:table-cell table:number-columns-repeated="3" office:value-type="string">
            <text:p>nessuno</text:p>
          </table:table-cell>
        </table:table-row>
        <table:table-row table:style-name="ro1">
          <table:table-cell office:value-type="float" office:value="17249">
            <text:p>17249</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ieti</text:p>
          </table:table-cell>
          <table:table-cell office:value-type="string">
            <text:p>ogni singola domanda e ogni fase del procedimento con i relativi responsabili sono riportati sul sistema informativo SIAN</text:p>
          </table:table-cell>
          <table:table-cell office:value-type="string">
            <text:p>Reg CE n1698/2005 PSR Lazio 2007-13 Mis 321"Servizi essenziali per l'economia e la popolazione rural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Ecomonia Ittica e Gestione Sostenibile delle Risorse fgenchi@regione.lazio.it; telefono 065168,3520</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text:s/>Luciano Massimo <text:s/>- da settembre 2016 - Direttore Regionale (dott. Roberto Ottaviani)</text:p>
          </table:table-cell>
          <table:table-cell office:value-type="string">
            <text:p>Richiesta scritta tramite legale</text:p>
          </table:table-cell>
          <table:table-cell office:value-type="string">
            <text:p>Reg CE n1698/2005 PSR Lazio 2007-13 Misure Strutturali 321- la documentazione è dettagliataente riportata nel singolo bando di misura reperibili:http://www.agricoltura.regione.lazio.it/psr/bandi/?vms=2&amp;ref=bandi</text:p>
          </table:table-cell>
          <table:table-cell office:value-type="string">
            <text:p>Area Decentrata Agricoltura di Rieti telefono 0746264600 Romaagricoltua@regione.lazio.legalmail.it</text:p>
          </table:table-cell>
          <table:table-cell table:number-columns-repeated="3" office:value-type="string">
            <text:p>nessuno</text:p>
          </table:table-cell>
        </table:table-row>
        <table:table-row table:style-name="ro1">
          <table:table-cell office:value-type="float" office:value="17280">
            <text:p>17280</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oma</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321"Servizi essenziali per l'economia e la popolazione rural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Programmazione comunitaria, monitoraggio e Sviluppo rurale - Storti Cristiana tel 06/51688213   cstorti@regione.lazio.it</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ADA <text:s/>D.ssa Lina Selva)/ Direttore Regionale (dott. Roberto Ottaviani)</text:p>
          </table:table-cell>
          <table:table-cell office:value-type="string">
            <text:p>Richiesta scritta tramite legale</text:p>
          </table:table-cell>
          <table:table-cell office:value-type="string">
            <text:p>Reg CE n1698/2005 PSR Lazio 2007-13 Misure Strutturali 321- la documentazione è dettagliataente riportata nel singolo bando di misura reperibili:http://www.agricoltura.regione.lazio.it/psr/bandi/?vms=2&amp;ref=bandi</text:p>
          </table:table-cell>
          <table:table-cell office:value-type="string">
            <text:p>Aree Decentrata Agricoltura di Roma telefono 0651686614-6615  agricoltua@regione.lazio.legalmail.it</text:p>
          </table:table-cell>
          <table:table-cell table:number-columns-repeated="3" office:value-type="string">
            <text:p>nessuno</text:p>
          </table:table-cell>
        </table:table-row>
        <table:table-row table:style-name="ro1">
          <table:table-cell office:value-type="float" office:value="17142">
            <text:p>17142</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Viterbo</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321"Servizi essenziali per l'economia e la popolazione rural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Ecomonia Ittica e Gestione Sostenibile delle Risorse fgenchi@regione.lazio.it; telefono 065168,3520</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ADA Dr. Giovanni Carlo Lattanzi/ Direttore Regionale (dott. Roberto Ottaviani)</text:p>
          </table:table-cell>
          <table:table-cell office:value-type="string">
            <text:p>****</text:p>
          </table:table-cell>
          <table:table-cell office:value-type="string">
            <text:p>Reg CE n1698/2005 PSR Lazio 2007-13 Misure Strutturali 321- la documentazione è dettagliataente riportata nel singolo bando di misura reperibili:http://www.agricoltura.regione.lazio.it/psr/bandi/?vms=2&amp;ref=bandi</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173">
            <text:p>17173</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Frosinone</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322"Sviluppo e Rinnovamento dei villaggi"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Ecomonia Ittica e Gestione Sostenibile delle Risorse fgenchi@regione.lazio.it; telefono 065168,3520</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n1698/2005 PSR Lazio 2007-13 Misure Strutturali 322- la documentazione è dettagliataente riportata nel singolo bando di misura reperibili:http://www.agricoltura.regione.lazio.it/psr/bandi/?vms=2&amp;ref=bandi</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218">
            <text:p>17218</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Latina</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322"Sviluppo e Rinnovamento dei villaggi"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Produzioni Agricole e Zootecniche, Trasformazione, Commercializzazione e Diversificazione delle attività Agricole. E-mail nbiondini@regione.lazio.it; telefono 065168.3445</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n1698/2005 PSR Lazio 2007-13 Misure Strutturali 322- la documentazione è dettagliataente riportata nel singolo bando di misura reperibili:http://www.agricoltura.regione.lazio.it/psr/bandi/?vms=2&amp;ref=bandi</text:p>
          </table:table-cell>
          <table:table-cell office:value-type="string">
            <text:p>Area  Decentrata Agricoltura di Latina telefoni 0773446671-0773480016 </text:p>
          </table:table-cell>
          <table:table-cell table:number-columns-repeated="3" office:value-type="string">
            <text:p>nessuno</text:p>
          </table:table-cell>
        </table:table-row>
        <table:table-row table:style-name="ro1">
          <table:table-cell office:value-type="float" office:value="17250">
            <text:p>17250</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ieti</text:p>
          </table:table-cell>
          <table:table-cell office:value-type="string">
            <text:p>ogni singola domanda e ogni fase del procedimento con i relativi responsabili sono riportati sul sistema informativo SIAN</text:p>
          </table:table-cell>
          <table:table-cell office:value-type="string">
            <text:p>Reg CE n1698/2005 PSR Lazio 2007-13 Mis 322"Sviluppo e Rinnovamento dei villaggi"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Ecomonia Ittica e Gestione Sostenibile delle Risorse fgenchi@regione.lazio.it; telefono 065168,3520</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text:s/>Luciano Massimo <text:s/>- da settembre 2016 - Direttore Regionale (dott. Roberto Ottaviani)</text:p>
          </table:table-cell>
          <table:table-cell office:value-type="string">
            <text:p>Richiesta scritta tramite legale</text:p>
          </table:table-cell>
          <table:table-cell office:value-type="string">
            <text:p>Reg CE n1698/2005 PSR Lazio 2007-13 Misure Strutturali 322- la documentazione è dettagliataente riportata nel singolo bando di misura reperibili:http://www.agricoltura.regione.lazio.it/psr/bandi/?vms=2&amp;ref=bandi</text:p>
          </table:table-cell>
          <table:table-cell office:value-type="string">
            <text:p>Area Decentrata Agricoltura di Rieti telefono 0746264600 Romaagricoltua@regione.lazio.legalmail.it</text:p>
          </table:table-cell>
          <table:table-cell table:number-columns-repeated="3" office:value-type="string">
            <text:p>nessuno</text:p>
          </table:table-cell>
        </table:table-row>
        <table:table-row table:style-name="ro1">
          <table:table-cell office:value-type="float" office:value="17281">
            <text:p>17281</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oma</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322"Sviluppo e Rinnovamento dei villaggi"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Programmazione comunitaria, monitoraggio e Sviluppo rurale - Storti Cristiana tel 06/51688213   cstorti@regione.lazio.it</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ADA <text:s/>D.ssa Lina Selva)/ Direttore Regionale (dott. Roberto Ottaviani)</text:p>
          </table:table-cell>
          <table:table-cell office:value-type="string">
            <text:p>Richiesta scritta tramite legale</text:p>
          </table:table-cell>
          <table:table-cell office:value-type="string">
            <text:p>Reg CE n1698/2005 PSR Lazio 2007-13 Misure Strutturali 322- la documentazione è dettagliataente riportata nel singolo bando di misura reperibili:http://www.agricoltura.regione.lazio.it/psr/bandi/?vms=2&amp;ref=bandi</text:p>
          </table:table-cell>
          <table:table-cell office:value-type="string">
            <text:p>Aree Decentrata Agricoltura di Roma telefono 0651686614-6615  agricoltua@regione.lazio.legalmail.it</text:p>
          </table:table-cell>
          <table:table-cell table:number-columns-repeated="3" office:value-type="string">
            <text:p>nessuno</text:p>
          </table:table-cell>
        </table:table-row>
        <table:table-row table:style-name="ro1">
          <table:table-cell office:value-type="float" office:value="17143">
            <text:p>17143</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Viterbo</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322"Sviluppo e Rinnovamento dei villaggi"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Ecomonia Ittica e Gestione Sostenibile delle Risorse fgenchi@regione.lazio.it; telefono 065168,3520</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ADA Dr. Giovanni Carlo Lattanzi/ Direttore Regionale (dott. Roberto Ottaviani)</text:p>
          </table:table-cell>
          <table:table-cell office:value-type="string">
            <text:p>****</text:p>
          </table:table-cell>
          <table:table-cell office:value-type="string">
            <text:p>Reg CE n1698/2005 PSR Lazio 2007-13 Misure Strutturali 322- la documentazione è dettagliataente riportata nel singolo bando di misura reperibili:http://www.agricoltura.regione.lazio.it/psr/bandi/?vms=2&amp;ref=bandi</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174">
            <text:p>17174</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Frosinone</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323"Tutela e riqualificazione del patrimonio rural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Ecomonia Ittica e Gestione Sostenibile delle Risorse fgenchi@regione.lazio.it; telefono 065168,3520</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n1698/2005 PSR Lazio 2007-13 Misure Strutturali 323- la documentazione è dettagliataente riportata nel singolo bando di misura reperibili:http://www.agricoltura.regione.lazio.it/psr/bandi/?vms=2&amp;ref=bandi</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219">
            <text:p>17219</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Latina</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323"Tutela e riqualificazione del patrimonio rural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Produzioni Agricole e Zootecniche, Trasformazione, Commercializzazione e Diversificazione delle attività Agricole. E-mail nbiondini@regione.lazio.it; telefono 065168.3445</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n1698/2005 PSR Lazio 2007-13 Misure Strutturali 323- la documentazione è dettagliataente riportata nel singolo bando di misura reperibili:http://www.agricoltura.regione.lazio.it/psr/bandi/?vms=2&amp;ref=bandi</text:p>
          </table:table-cell>
          <table:table-cell office:value-type="string">
            <text:p>Area  Decentrata Agricoltura di Latina telefoni 0773446671-0773480016 </text:p>
          </table:table-cell>
          <table:table-cell table:number-columns-repeated="3" office:value-type="string">
            <text:p>nessuno</text:p>
          </table:table-cell>
        </table:table-row>
        <table:table-row table:style-name="ro1">
          <table:table-cell office:value-type="float" office:value="17251">
            <text:p>17251</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ieti</text:p>
          </table:table-cell>
          <table:table-cell office:value-type="string">
            <text:p>ogni singola domanda e ogni fase del procedimento con i relativi responsabili sono riportati sul sistema informativo SIAN</text:p>
          </table:table-cell>
          <table:table-cell office:value-type="string">
            <text:p>Reg CE n1698/2005 PSR Lazio 2007-13 Mis 323"Tutela e riqualificazione del patrimonio rural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Ecomonia Ittica e Gestione Sostenibile delle Risorse fgenchi@regione.lazio.it; telefono 065168,3520</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text:s/>Luciano Massimo <text:s/>- da settembre 2016 - Direttore Regionale (dott. Roberto Ottaviani)</text:p>
          </table:table-cell>
          <table:table-cell office:value-type="string">
            <text:p>Richiesta scritta tramite legale</text:p>
          </table:table-cell>
          <table:table-cell office:value-type="string">
            <text:p>Reg CE n1698/2005 PSR Lazio 2007-13 Misure Strutturali 323- la documentazione è dettagliataente riportata nel singolo bando di misura reperibili:http://www.agricoltura.regione.lazio.it/psr/bandi/?vms=2&amp;ref=bandi</text:p>
          </table:table-cell>
          <table:table-cell office:value-type="string">
            <text:p>Area Decentrata Agricoltura di Rieti telefono 0746264600 Romaagricoltua@regione.lazio.legalmail.it</text:p>
          </table:table-cell>
          <table:table-cell table:number-columns-repeated="3" office:value-type="string">
            <text:p>nessuno</text:p>
          </table:table-cell>
        </table:table-row>
        <table:table-row table:style-name="ro1">
          <table:table-cell office:value-type="float" office:value="17282">
            <text:p>17282</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oma</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323"Tutela e riqualificazione del patrimonio rural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Programmazione comunitaria, monitoraggio e Sviluppo rurale - Storti Cristiana tel 06/51688213   cstorti@regione.lazio.it</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ADA <text:s/>D.ssa Lina Selva)/ Direttore Regionale (dott. Roberto Ottaviani)</text:p>
          </table:table-cell>
          <table:table-cell office:value-type="string">
            <text:p>Richiesta scritta tramite legale</text:p>
          </table:table-cell>
          <table:table-cell office:value-type="string">
            <text:p>Reg CE n1698/2005 PSR Lazio 2007-13 Misure Strutturali 323- la documentazione è dettagliataente riportata nel singolo bando di misura reperibili:http://www.agricoltura.regione.lazio.it/psr/bandi/?vms=2&amp;ref=bandi</text:p>
          </table:table-cell>
          <table:table-cell office:value-type="string">
            <text:p>Aree Decentrata Agricoltura di Roma telefono 0651686614-6615  agricoltua@regione.lazio.legalmail.it</text:p>
          </table:table-cell>
          <table:table-cell table:number-columns-repeated="3" office:value-type="string">
            <text:p>nessuno</text:p>
          </table:table-cell>
        </table:table-row>
        <table:table-row table:style-name="ro1">
          <table:table-cell office:value-type="float" office:value="17144">
            <text:p>17144</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Viterbo</text:p>
          </table:table-cell>
          <table:table-cell office:value-type="string">
            <text:p>ogni singola domanda e ogni fase del procedimento con i relativi responsabili sono riportati sul sistema informativo SI-PSR e comunicati per iscritto alla ditta beneficiaria</text:p>
          </table:table-cell>
          <table:table-cell office:value-type="string">
            <text:p>Reg CE n1698/2005 PSR Lazio 2007-13 Mis 323"Tutela e riqualificazione del patrimonio rural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office:value-type="string">
            <text:p>Area Ecomonia Ittica e Gestione Sostenibile delle Risorse fgenchi@regione.lazio.it; telefono 065168,3520</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ADA Dr. Giovanni Carlo Lattanzi/ Direttore Regionale (dott. Roberto Ottaviani)</text:p>
          </table:table-cell>
          <table:table-cell office:value-type="string">
            <text:p>****</text:p>
          </table:table-cell>
          <table:table-cell office:value-type="string">
            <text:p>Reg CE n1698/2005 PSR Lazio 2007-13 Misure Strutturali 323- la documentazione è dettagliataente riportata nel singolo bando di misura reperibili:http://www.agricoltura.regione.lazio.it/psr/bandi/?vms=2&amp;ref=bandi</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242">
            <text:p>17242</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ieti</text:p>
          </table:table-cell>
          <table:table-cell office:value-type="string">
            <text:p>ogni singola domanda e ogni fase del procedimento con i relativi responsabili sono riportati sul sistema informativo SIAN</text:p>
          </table:table-cell>
          <table:table-cell office:value-type="string">
            <text:p>Reg CE n1698/2005 PSR Lazio 2007-13 Misure Strutturali 123- la documentazione è dettagliataente riportata nel singolo bando di misura reperibili:http://www.agricoltura.regione.lazio.it/psr/bandi/?vms=2&amp;ref=bandi</text:p>
          </table:table-cell>
          <table:table-cell office:value-type="string">
            <text:p>Area Territorio Rurale, Credito e Calamità Naturali e-mail mmadonia@regione.lazio.it; telefono 065168,5674</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AGRISERVIZI - https://www.regione.lazio.it/psr2007si/public/welcomeAction.do</text:p>
          </table:table-cell>
          <table:table-cell office:value-type="string">
            <text:p>non sono previsti versamenti specifici tranne quelli previsti dalla normativa regionale in materia di accesso agli atti</text:p>
          </table:table-cell>
          <table:table-cell office:value-type="string">
            <text:p>Dirigente <text:s/>ADA Dr. <text:s/>Luciano Massimo <text:s/>- da settembre 2016 - Direttore Regionale (dott. Roberto Ottaviani)</text:p>
          </table:table-cell>
          <table:table-cell office:value-type="string">
            <text:p>Richiesta scritta tramite legale</text:p>
          </table:table-cell>
          <table:table-cell office:value-type="string">
            <text:p>Reg CE n1698/2005 PSR Lazio 2007-13 Misure Strutturali 125- la documentazione è dettagliataente riportata nel singolo bando di misura reperibili:http://www.agricoltura.regione.lazio.it/psr/bandi/?vms=2&amp;ref=bandi</text:p>
          </table:table-cell>
          <table:table-cell office:value-type="string">
            <text:p>Area Decentrata Agricoltura di Rieti telefono 0746264600 Romaagricoltua@regione.lazio.legalmail.it</text:p>
          </table:table-cell>
          <table:table-cell table:number-columns-repeated="3" office:value-type="string">
            <text:p>nessuno</text:p>
          </table:table-cell>
        </table:table-row>
        <table:table-row table:style-name="ro1">
          <table:table-cell office:value-type="float" office:value="17159">
            <text:p>17159</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Frosinone</text:p>
          </table:table-cell>
          <table:table-cell office:value-type="string">
            <text:p>ogni singola domanda e ogni fase del procedimento con i relativi responsabili sono riportati sul sistema informativo SIAN</text:p>
          </table:table-cell>
          <table:table-cell office:value-type="string">
            <text:p>Reg CEE 2080/92 Reg. CE n. 1257/99 e Reg. CE n1698/2005 PSR Lazio 2007-13 Mis 221" Imboschimento di terreni agricoli "Presentazione delle domande di pagamento aiuto/pagamento, ricevibilità, istruttoria , proposta di liquidazione predisposizione elenco di liquidazione provinciale.</text:p>
          </table:table-cell>
          <table:table-cell office:value-type="string">
            <text:p>il BURL, tramite PEC, e.mail ordinaria, tramite chiamata telefonica.</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psr/bandi/?vms=2&amp;amp;ref=bandi</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n1698/2005 PSR Lazio 2007-13 Misure a superficie 221 la documentazione è dettagliatamente riportata nel singolo bando di misura reperibili:http://www.agricoltura.regione.lazio.it/psr/bandi/?vms=2&amp;ref=bandi</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193">
            <text:p>17193</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Latina</text:p>
          </table:table-cell>
          <table:table-cell office:value-type="string">
            <text:p>ogni singola domanda e ogni fase del procedimento con i relativi responsabili sono riportati sul sistema informativo SIAN</text:p>
          </table:table-cell>
          <table:table-cell office:value-type="string">
            <text:p>Reg CEE 2080/92 Reg. CE n. 1257/99 e Reg. CE n1698/2005 PSR Lazio 2007-13 Mis 221" Imboschimento di terreni agricoli "Presentazione delle domande di pagamento aiuto/pagamento, ricevibilità, istruttoria , proposta di liquidazione predisposizione elenco di liquidazione provinciale.</text:p>
          </table:table-cell>
          <table:table-cell office:value-type="string">
            <text:p>Area Ecomonia Ittica e Gestione Sostenibile delle Risorse fgenchi@regione.lazio.it; telefono 065168,3520</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psr/bandi/?vms=2&amp;amp;ref=bandi</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n1698/2005 PSR Lazio 2007-13 Misure a superficie 221 la documentazione è dettagliatamente riportata nel singolo bando di misura reperibili:http://www.agricoltura.regione.lazio.it/psr/bandi/?vms=2&amp;ref=bandi</text:p>
          </table:table-cell>
          <table:table-cell office:value-type="string">
            <text:p>Area  Decentrata Agricoltura di Latina telefoni 0773446671-0773480016 </text:p>
          </table:table-cell>
          <table:table-cell table:number-columns-repeated="3" office:value-type="string">
            <text:p>nessuno</text:p>
          </table:table-cell>
        </table:table-row>
        <table:table-row table:style-name="ro1">
          <table:table-cell office:value-type="float" office:value="17266">
            <text:p>17266</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oma</text:p>
          </table:table-cell>
          <table:table-cell office:value-type="string">
            <text:p>ogni singola domanda e ogni fase del procedimento con i relativi responsabili sono riportati sul sistema informativo SIAN</text:p>
          </table:table-cell>
          <table:table-cell office:value-type="string">
            <text:p>Reg CEE 2080/92 Reg. CE n. 1257/99 e Reg. CE n1698/2005 PSR Lazio 2007-13 Mis 221" Imboschimento di terreni agricoli "Presentazione delle domande di pagamento aiuto/pagamento, ricevibilità, istruttoria , proposta di liquidazione predisposizione elenco di liquidazione provinciale.</text:p>
          </table:table-cell>
          <table:table-cell office:value-type="string">
            <text:p>Area Produzioni Agricole e Zootecniche, Trasformazione, Commercializzazione e Diversificazione delle attività Agricole - Aleandri Roberto tel 06/51688153   raleandri@regione.lazio.it</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psr/bandi/?vms=2&amp;amp;ref=bandi</text:p>
          </table:table-cell>
          <table:table-cell office:value-type="string">
            <text:p>non sono previsti versamenti specifici tranne quelli previsti dalla normativa regionale in materia di accesso agli atti</text:p>
          </table:table-cell>
          <table:table-cell office:value-type="string">
            <text:p>Dirigente ADA <text:s/>D.ssa Lina Selva)/ Direttore Regionale (dott. Roberto Ottaviani)</text:p>
          </table:table-cell>
          <table:table-cell office:value-type="string">
            <text:p>Richiesta scritta tramite legale</text:p>
          </table:table-cell>
          <table:table-cell office:value-type="string">
            <text:p>Reg CE n1698/2005 PSR Lazio 2007-13 Misure a superficie 221 la documentazione è dettagliatamente riportata nel singolo bando di misura reperibili:http://www.agricoltura.regione.lazio.it/psr/bandi/?vms=2&amp;ref=bandi</text:p>
          </table:table-cell>
          <table:table-cell office:value-type="string">
            <text:p>Aree Decentrata Agricoltura di Roma telefono 0651686614-6615  agricoltua@regione.lazio.legalmail.it</text:p>
          </table:table-cell>
          <table:table-cell table:number-columns-repeated="3" office:value-type="string">
            <text:p>nessuno</text:p>
          </table:table-cell>
        </table:table-row>
        <table:table-row table:style-name="ro1">
          <table:table-cell office:value-type="float" office:value="17129">
            <text:p>17129</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Viterbo</text:p>
          </table:table-cell>
          <table:table-cell office:value-type="string">
            <text:p>ogni singola domanda e ogni fase del procedimento con i relativi responsabili sono riportati sul sistema informativo SIAN</text:p>
          </table:table-cell>
          <table:table-cell office:value-type="string">
            <text:p>Reg CEE 2080/92 Reg. CE n. 1257/99 e Reg. CE n1698/2005 PSR Lazio 2007-13 Mis 221" Imboschimento di terreni agricoli "Presentazione delle domande di pagamento aiuto/pagamento, ricevibilità, istruttoria , proposta di liquidazione predisposizione elenco di liquidazione provinciale.</text:p>
          </table:table-cell>
          <table:table-cell office:value-type="string">
            <text:p>Area Ecomonia Ittica e Gestione Sostenibile delle Risorse fgenchi@regione.lazio.it; telefono 065168,3520</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psr/bandi/?vms=2&amp;amp;ref=bandi</text:p>
          </table:table-cell>
          <table:table-cell office:value-type="string">
            <text:p>non sono previsti versamenti specifici tranne quelli previsti dalla normativa regionale in materia di accesso agli atti</text:p>
          </table:table-cell>
          <table:table-cell office:value-type="string">
            <text:p>Dirigente ADA Dr. Giovanni Carlo Lattanzi/ Direttore Regionale (dott. Roberto Ottaviani)</text:p>
          </table:table-cell>
          <table:table-cell office:value-type="string">
            <text:p>****</text:p>
          </table:table-cell>
          <table:table-cell office:value-type="string">
            <text:p>Reg CE n1698/2005 PSR Lazio 2007-13 Misure a superficie 221 la documentazione è dettagliatamente riportata nel singolo bando di misura reperibili:http://www.agricoltura.regione.lazio.it/psr/bandi/?vms=2&amp;ref=bandi</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235">
            <text:p>17235</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ieti</text:p>
          </table:table-cell>
          <table:table-cell office:value-type="string">
            <text:p>ogni singola domanda e ogni fase del procedimento con i relativi responsabili sono riportati sul sistema informativo SIAN</text:p>
          </table:table-cell>
          <table:table-cell office:value-type="string">
            <text:p>Reg CEE 2080/92 Reg. CE n. 1257/99 e Reg. CE n1698/2005 PSR Lazio 2007-13 Mis 221" Imboschimento di terreni agricoli "Presentazione delle domande di pagamento aiuto/pagamento, ricevibilità, istruttoria , proposta di liquidazione predisposizione elenco di liquidazione provinciale. </text:p>
          </table:table-cell>
          <table:table-cell office:value-type="string">
            <text:p>Area Ecomonia Ittica e Gestione Sostenibile delle Risorse fgenchi@regione.lazio.it; telefono 065168,3520</text:p>
          </table:table-cell>
          <table:table-cell office:value-type="string">
            <text:p>consultando il sito www. regione.lazio.it/agricoltura , il BURL, tramite PEC, lettera raccomandata con ricevuta di ritorno , e.mail ordinaria.</text:p>
          </table:table-cell>
          <table:table-cell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psr/bandi/?vms=2&amp;amp;ref=bandi</text:p>
          </table:table-cell>
          <table:table-cell office:value-type="string">
            <text:p>non sono previsti versamenti specifici tranne quelli previsti dalla normativa regionale in materia di accesso agli atti</text:p>
          </table:table-cell>
          <table:table-cell office:value-type="string">
            <text:p>Dirigente <text:s/>ADA Dr. <text:s/>Luciano Massimo <text:s/>- da settembre 2016 - Direttore Regionale (dott. Roberto Ottaviani)</text:p>
          </table:table-cell>
          <table:table-cell office:value-type="string">
            <text:p>Richiesta scritta tramite legale</text:p>
          </table:table-cell>
          <table:table-cell office:value-type="string">
            <text:p>Reg CE n1698/2005 PSR Lazio 2007-13 Misure a superficie 221 la documentazione è dettagliatamente riportata nel singolo bando di misura reperibili:http://www.agricoltura.regione.lazio.it/psr/bandi/?vms=2&amp;ref=bandi</text:p>
          </table:table-cell>
          <table:table-cell office:value-type="string">
            <text:p>Area Decentrata Agricoltura di Rieti telefono 0746264600 Romaagricoltua@regione.lazio.legalmail.it</text:p>
          </table:table-cell>
          <table:table-cell table:number-columns-repeated="3" office:value-type="string">
            <text:p>nessuno</text:p>
          </table:table-cell>
        </table:table-row>
        <table:table-row table:style-name="ro1">
          <table:table-cell office:value-type="float" office:value="17261">
            <text:p>17261</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oma</text:p>
          </table:table-cell>
          <table:table-cell office:value-type="string">
            <text:p>I responsabili di procedimento vengono comunicati per iscritto alle ditte beneficiarie</text:p>
          </table:table-cell>
          <table:table-cell office:value-type="string">
            <text:p>Reg UE n. 1308/2013"AZIONI DIRETTE A MIGLIORARE LE CONDIZIONI DELLA PRODUZIONE E DELLA COMMERCIALIZZAZIONE DEI PRODOTTI DELL'APICOLTURA" - ricezione delle domande; - verifica del rispetto delle modalità procedurali e temporali della loro presentazione; - verifica della competenza territoriale dell'ADA rispetto alla sede legale del beneficiario ed eventuale trasmissione della domanda all'ADA territorialmente competente; - comunicazione dell'avvio del procedimento ai richiedenti; - verifica della regolarità e completezza della compilazione della domanda e della documentazione allegata; - verifica dell'esistenza dei requisiti necessari per l'accesso ai contributi; - valutazione e determinazione del contributo ammissibile, sulla base dei programmi che si intendono realizzare. accertamento finale , predisposizione elenchi provinciali di liquidazione.</text:p>
          </table:table-cell>
          <table:table-cell office:value-type="string">
            <text:p>Area Produzioni Agricole e Zootecniche, Trasformazione, Commercializzazione e Diversificazione delle attività Agricole - Aleandri Roberto tel 06/51688153   raleandri@regione.lazio.it</text:p>
          </table:table-cell>
          <table:table-cell office:value-type="string">
            <text:p>consultando il sito www. regione.lazio.it/agricoltura , il BURL, tramite PEC, lettera raccomandata con ricevuta di ritorno , e.mail ordinaria.</text:p>
          </table:table-cell>
          <table:table-cell office:value-type="string">
            <text:p>termine per le istruttorie di ammissibilità 15/02/2014-invio elenchi domande ammissibili e non ammissibili entro il 28/02/2014 -presentazione domande di accertamento finale da parte dei beneficiari 30/06/2014 -termine istruttore domande di accertamento fi</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binary/agriweb/agriweb_bandi/Alleg._1_Deter._G00313_del_11_10_2013_Avviso_pubblico_annualit_2013_2014.pdf</text:p>
          </table:table-cell>
          <table:table-cell office:value-type="string">
            <text:p>non sono previsti versamenti specifici tranne quelli previsti dalla normativa regionale in materia di accesso agli atti</text:p>
          </table:table-cell>
          <table:table-cell office:value-type="string">
            <text:p>Dirigente ADA <text:s/>D.ssa Lina Selva)/ Direttore Regionale (dott. Roberto Ottaviani)</text:p>
          </table:table-cell>
          <table:table-cell office:value-type="string">
            <text:p>Richiesta scritta tramite legale</text:p>
          </table:table-cell>
          <table:table-cell office:value-type="string">
            <text:p>Reg CE n. 1234/2007-DGR 291 del 19/09/2013"AZIONI DIRETTE A MIGLIORARE LE CONDIZIONI DELLA PRODUZIONE E DELLA COMMERCIALIZZAZIONE DEI PRODOTTI DELL'APICOLTURA" la documentazione è dettagliatamente riporta sul bando reperibile:http://www.agricoltura.regione.lazio.it/agriweb/bandi.php?idat=6</text:p>
          </table:table-cell>
          <table:table-cell office:value-type="string">
            <text:p>Aree Decentrata Agricoltura di Roma telefono 0651686614-6615  agricoltua@regione.lazio.legalmail.it</text:p>
          </table:table-cell>
          <table:table-cell table:number-columns-repeated="3" office:value-type="string">
            <text:p>nessuno</text:p>
          </table:table-cell>
        </table:table-row>
        <table:table-row table:style-name="ro1">
          <table:table-cell office:value-type="float" office:value="17283">
            <text:p>17283</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oma</text:p>
          </table:table-cell>
          <table:table-cell office:value-type="string">
            <text:p>Referenti per materia delle Aree Decentrate Agricoltura</text:p>
          </table:table-cell>
          <table:table-cell office:value-type="string">
            <text:p>Reg UE n.1308/2013 - OCM uova. Controlli presso i centri di imballaggio uova per verifica domande di autorizzazione o voltura . Trasmissione atti all'Area della Direzione competente per materia.</text:p>
          </table:table-cell>
          <table:table-cell office:value-type="string">
            <text:p>Area Programmazione comunitaria, monitoraggio e Sviluppo rurale - Storti Cristiana tel 06/51688213   cstorti@regione.lazio.it</text:p>
          </table:table-cell>
          <table:table-cell office:value-type="string">
            <text:p>consultando il sito www. regione.lazio.it/agricoltura , il BURL, tramite PEC, lettera raccomandata con ricevuta di ritorno , e.mail ordinaria.</text:p>
          </table:table-cell>
          <table:table-cell office:value-type="string">
            <text:p>tempi previsti dalla Legge 241/90 ss.mm. e ii.</text:p>
          </table:table-cell>
          <table:table-cell office:value-type="string">
            <text:p>non è previsto l'istituto del silenzio-assenzo</text:p>
          </table:table-cell>
          <table:table-cell office:value-type="string">
            <text:p>ricorso gerarchico , ricorso al TAR, richiesta accesso agli atti</text:p>
          </table:table-cell>
          <table:table-cell office:value-type="string">
            <text:p>http://www.agricoltura.regione.lazio.it/binary/agriweb/agriweb_news/Allegato_1.pdf</text:p>
          </table:table-cell>
          <table:table-cell office:value-type="string">
            <text:p>Ai sensi della DGR n .257/2009 obbligo di versamento di € 130,42 per rilascio autorizzazione e di € 52,94 per la voltura di autorizzazione presso la tesoreria regionale codice IBAN IT550300203300000400000292 Banca UNICREDIT</text:p>
          </table:table-cell>
          <table:table-cell office:value-type="string">
            <text:p>Dirigente ADA <text:s/>D.ssa Lina Selva)/ Direttore Regionale (dott. Roberto Ottaviani)</text:p>
          </table:table-cell>
          <table:table-cell office:value-type="string">
            <text:p>Richiesta scritta tramite legale</text:p>
          </table:table-cell>
          <table:table-cell office:value-type="string">
            <text:p>Determinazione della Regione Lazio attestane che il Centro di imballaggio uova è a norma del Reg. CE n. 853/2004; &amp;#1048576; la “Scheda Tecnica” relativa alla descrizione delle caratteristiche tecniche e funzionali dei locali, degli impianti e delle attrezzature del centro di imballaggio; &amp;#1048576; copia della planimetria, timbrata e vidimata da tecnico abilitato, del Centro di imballaggio uova; &amp;#1048576; fotocopia del proprio documento di identità;</text:p>
          </table:table-cell>
          <table:table-cell office:value-type="string">
            <text:p>Aree Decentrata Agricoltura di Roma telefono 0651686614-6615  agricoltua@regione.lazio.legalmail.it</text:p>
          </table:table-cell>
          <table:table-cell table:number-columns-repeated="3" office:value-type="string">
            <text:p>nessuno</text:p>
          </table:table-cell>
        </table:table-row>
        <table:table-row table:style-name="ro1">
          <table:table-cell office:value-type="float" office:value="17051">
            <text:p>17051</text:p>
          </table:table-cell>
          <table:table-cell table:number-columns-repeated="2" office:value-type="string">
            <text:p>06/06/2017</text:p>
          </table:table-cell>
          <table:table-cell office:value-type="string">
            <text:p>Procedimento ad istanza di parte</text:p>
          </table:table-cell>
          <table:table-cell office:value-type="string">
            <text:p>AGRICOLTURA E SVILUPPO RURALE, CACCIA E PESCA</text:p>
          </table:table-cell>
          <table:table-cell office:value-type="string">
            <text:p>Servizio fitosanitario regionale. innovazione in agricoltura</text:p>
          </table:table-cell>
          <table:table-cell office:value-type="string">
            <text:p>BIANCHI ALESSANDRA 0651686823 servizio.fitosanitario@regione.lazio.it - DA SETTEMBRE 2016 DIRIGENTE FABIO GENCHI</text:p>
          </table:table-cell>
          <table:table-cell office:value-type="string">
            <text:p>Reg. (CE) n 1698/2005 Piano di Sviluppo Rurale 2007-2013 - Misura 124 " Cooperazione per lo sviluppo di nuovi prodotti, processi e tecnologie, nel settore agricolo, alimentare e forestale</text:p>
          </table:table-cell>
          <table:table-cell office:value-type="string">
            <text:p>Agricoltura - Dott. Roberto Ottaviani - 0651683256 - agricoltura@regione.lazio.legalmail.it</text:p>
          </table:table-cell>
          <table:table-cell office:value-type="string">
            <text:p>Capo III della L. n. 241/1990 e Capo IV del R.R. n. 6/2002</text:p>
          </table:table-cell>
          <table:table-cell office:value-type="string">
            <text:p>180 gg.</text:p>
          </table:table-cell>
          <table:table-cell office:value-type="string">
            <text:p>nessuno</text:p>
          </table:table-cell>
          <table:table-cell office:value-type="string">
            <text:p>1) atti amministrativi definitivi e' ammesso ricorso per motivi di legittimità, alternativamente, al Tribunale Amministrativo Regionale (T.A.R.) e al Presidente della Repubblica entro il termine, rispettivamente, di 60 giorni e 120 giorni dalla notifica dell'atto o dalla piena conoscenza, nel caso in cui non sia prevista una notifica 2) provvedimenti non definitivi emanati dai dirigenti, può essere proposto, in unico grado, al dirigente immediatamente sovraordinato, ricorso gerarchico per motivi di legittimità o di merito.Il ricorso va proposto entro 30 giorni dalla notifica dell'atto.</text:p>
          </table:table-cell>
          <table:table-cell office:value-type="string">
            <text:p>http://www.agricoltura.regione.lazio.it/sfr/</text:p>
          </table:table-cell>
          <table:table-cell office:value-type="string">
            <text:p>C.C.P. n. 57613515 causale Tariffa Fitosanitaria</text:p>
          </table:table-cell>
          <table:table-cell office:value-type="string">
            <text:p>Agricoltura - Dott. Roberto Ottaviani - 0651683256 - agricoltura@regione.lazio.legalmail.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052">
            <text:p>17052</text:p>
          </table:table-cell>
          <table:table-cell table:number-columns-repeated="2" office:value-type="string">
            <text:p>06/06/2017</text:p>
          </table:table-cell>
          <table:table-cell office:value-type="string">
            <text:p>Procedimento ad istanza di parte</text:p>
          </table:table-cell>
          <table:table-cell office:value-type="string">
            <text:p>AGRICOLTURA E SVILUPPO RURALE, CACCIA E PESCA</text:p>
          </table:table-cell>
          <table:table-cell office:value-type="string">
            <text:p>Servizio fitosanitario regionale. innovazione in agricoltura</text:p>
          </table:table-cell>
          <table:table-cell office:value-type="string">
            <text:p>BIANCHI ALESSANDRA 0651686823 servizio.fitosanitario@regione.lazio.it - DA SETTEMBRE 2016 DIRIGENTE FABIO GENCHI</text:p>
          </table:table-cell>
          <table:table-cell office:value-type="string">
            <text:p>Reg. (CE) n 1698/2005 Piano di Sviluppo Rurale 2007-2013 - Misura 214 " Pagamenti agro-ambientali" Azioni 214.8.b e 214.9.b</text:p>
          </table:table-cell>
          <table:table-cell office:value-type="string">
            <text:p>Agricoltura - Dott. Roberto Ottaviani - 0651683256 - agricoltura@regione.lazio.legalmail.it</text:p>
          </table:table-cell>
          <table:table-cell office:value-type="string">
            <text:p>Capo III della L. n. 241/1990 e Capo IV del R.R. n. 6/2002</text:p>
          </table:table-cell>
          <table:table-cell office:value-type="string">
            <text:p>180 gg.</text:p>
          </table:table-cell>
          <table:table-cell office:value-type="string">
            <text:p>nessuno</text:p>
          </table:table-cell>
          <table:table-cell office:value-type="string">
            <text:p>1) atti amministrativi definitivi e' ammesso ricorso per motivi di legittimità, alternativamente, al Tribunale Amministrativo Regionale (T.A.R.) e al Presidente della Repubblica entro il termine, rispettivamente, di 60 giorni e 120 giorni dalla notifica dell'atto o dalla piena conoscenza, nel caso in cui non sia prevista una notifica 2) provvedimenti non definitivi emanati dai dirigenti, può essere proposto, in unico grado, al dirigente immediatamente sovraordinato, ricorso gerarchico per motivi di legittimità o di merito.Il ricorso va proposto entro 30 giorni dalla notifica dell'atto.</text:p>
          </table:table-cell>
          <table:table-cell office:value-type="string">
            <text:p>http://www.agricoltura.regione.lazio.it/sfr/</text:p>
          </table:table-cell>
          <table:table-cell office:value-type="string">
            <text:p>C.C.P. n. 57613515 causale Tariffa Fitosanitaria</text:p>
          </table:table-cell>
          <table:table-cell office:value-type="string">
            <text:p>Agricoltura - Dott. Roberto Ottaviani - 0651683256 - agricoltura@regione.lazio.legalmail.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154">
            <text:p>17154</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Frosinone</text:p>
          </table:table-cell>
          <table:table-cell office:value-type="string">
            <text:p>I responsabili di procedimento vengono comunicati per iscritto alle ditte beneficiarie </text:p>
          </table:table-cell>
          <table:table-cell office:value-type="string">
            <text:p>Reg. (CE) n. 1234/2007 e Reg. (CE) n. 555/2008. Programma Nazionale di Sostegno del settore vitivinicolo. D.M. del M.I.P.A.A.F. n. 1831 del 04/03/2011 e s.s. m.m. e i.i.. DGR n.186 del 06-05-2011. Disposizioni Regionali Applicative della Misura “Investimenti”.Campagna 2012/2013.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office:value-type="string">
            <text:p>Politiche di mercato ed organizzazione delle filiere .Progettazione integrata. Stefano Sbaffi e-mail ssbaffi@regione.lazio.it; telefono 065168.3370</text:p>
          </table:table-cell>
          <table:table-cell office:value-type="string">
            <text:p>consultando il sito www. regione.lazio.it/agricoltura , il BURL, tramite PEC, lettera raccomandata con ricevuta di ritorno , e.mail ordinaria.</text:p>
          </table:table-cell>
          <table:table-cell office:value-type="string">
            <text:p>Circolari AGEA prot. n. UMU.2012.1469 del 30/10/2012 e n. UMU.2013.145 del 28/01/2013 ISTRUZIONI OPERATIVE che dettano la tempistica.</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binary/agriweb/agriweb_normativa/Determinazione_n._A13022_del_20_12_2012_Programma_nazionale_di_sostegno_del_settore_vitivinicolo._Campagna_2012_13.pdf</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n. 1234/2007 e Reg. (CE) n. 555/2008. Programma Nazionale di Sostegno del settore vitivinicolo. D.M. del M.I.P.A.A.F. n. 1831 del 04/03/2011 e s.s. m.m. e i.i.. DGR n.186 del 06-05-2011. Disposizioni Regionali Applicative della Misura “Investimenti”.Campagna 2012/2013 la documentazione è riportata dettagliatamente sul bando reperibile :http://www.agricoltura.regione.lazio.it/agriweb/determinazioni.php?idat=39&amp;tipologia=6</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185">
            <text:p>17185</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Latina</text:p>
          </table:table-cell>
          <table:table-cell office:value-type="string">
            <text:p>I responsabili di procedimento vengono comunicati per iscritto alle ditte beneficiarie .</text:p>
          </table:table-cell>
          <table:table-cell office:value-type="string">
            <text:p>Reg. (CE) n. 1234/2007 e Reg. (CE) n. 555/2008. Programma Nazionale di Sostegno del settore vitivinicolo. D.M. del M.I.P.A.A.F. n. 1831 del 04/03/2011 e s.s. m.m. e i.i.. DGR n.186 del 06-05-2011. Disposizioni Regionali Applicative della Misura “Investimenti”.Campagna 2012/2013.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office:value-type="string">
            <text:p>Politiche di mercato ed organizzazione delle filiere .Progettazione integrata. Stefano Sbaffi e-mail ssbaffi@regione.lazio.it; telefono 065168.3370</text:p>
          </table:table-cell>
          <table:table-cell office:value-type="string">
            <text:p>consultando il sito www. regione.lazio.it/agricoltura , il BURL, tramite PEC, lettera raccomandata con ricevuta di ritorno , e.mail ordinaria.</text:p>
          </table:table-cell>
          <table:table-cell office:value-type="string">
            <text:p>Circolari AGEA prot. n. UMU.2012.1469 del 30/10/2012 e n. UMU.2013.145 del 28/01/2013 ISTRUZIONI OPERATIVE che dettano la tempistica.</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binary/agriweb/agriweb_normativa/Determinazione_n._A13022_del_20_12_2012_Programma_nazionale_di_sostegno_del_settore_vitivinicolo._Campagna_2012_13.pdf</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n. 1234/2007 e Reg. (CE) n. 555/2008. Programma Nazionale di Sostegno del settore vitivinicolo. D.M. del M.I.P.A.A.F. n. 1831 del 04/03/2011 e s.s. m.m. e i.i.. DGR n.186 del 06-05-2011. Disposizioni Regionali Applicative della Misura “Investimenti”.Campagna 2012/2013 la documentazione è riportata dettagliatamente sul bando reperibile :http://www.agricoltura.regione.lazio.it/agriweb/determinazioni.php?idat=39&amp;tipologia=6</text:p>
          </table:table-cell>
          <table:table-cell office:value-type="string">
            <text:p>Area  Decentrata Agricoltura di Latina telefoni 0773446671-0773480016 </text:p>
          </table:table-cell>
          <table:table-cell table:number-columns-repeated="3" office:value-type="string">
            <text:p>nessuno</text:p>
          </table:table-cell>
        </table:table-row>
        <table:table-row table:style-name="ro1">
          <table:table-cell office:value-type="float" office:value="17230">
            <text:p>17230</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ieti</text:p>
          </table:table-cell>
          <table:table-cell office:value-type="string">
            <text:p>I responsabili di procedimento vengono comunicati per iscritto alle ditte beneficiarie </text:p>
          </table:table-cell>
          <table:table-cell office:value-type="string">
            <text:p>Reg. (CE) n. 1234/2007 e Reg. (CE) n. 555/2008. Programma Nazionale di Sostegno del settore vitivinicolo. D.M. del M.I.P.A.A.F. n. 1831 del 04/03/2011 e s.s. m.m. e i.i.. DGR n.186 del 06-05-2011. Disposizioni Regionali Applicative della Misura “Investimenti”.Campagna 2012/2013.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office:value-type="string">
            <text:p>Politiche di mercato ed organizzazione delle filiere .Progettazione integrata. Stefano Sbaffi e-mail ssbaffi@regione.lazio.it; telefono 065168.3370</text:p>
          </table:table-cell>
          <table:table-cell office:value-type="string">
            <text:p>consultando il sito www. regione.lazio.it/agricoltura , il BURL, tramite PEC, lettera raccomandata con ricevuta di ritorno , e.mail ordinaria.</text:p>
          </table:table-cell>
          <table:table-cell office:value-type="string">
            <text:p>Circolari AGEA prot. n. UMU.2012.1469 del 30/10/2012 e n. UMU.2013.145 del 28/01/2013 ISTRUZIONI OPERATIVE che dettano la tempistica.</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binary/agriweb/agriweb_normativa/Determinazione_n._A13022_del_20_12_2012_Programma_nazionale_di_sostegno_del_settore_vitivinicolo._Campagna_2012_13.pdf</text:p>
          </table:table-cell>
          <table:table-cell office:value-type="string">
            <text:p>non sono previsti versamenti specifici tranne quelli previsti dalla normativa regionale in materia di accesso agli atti</text:p>
          </table:table-cell>
          <table:table-cell office:value-type="string">
            <text:p>Dirigente <text:s/>ADA Dr. <text:s/>Luciano Massimo <text:s/>- da settembre 2016 - Direttore Regionale (dott. Roberto Ottaviani)</text:p>
          </table:table-cell>
          <table:table-cell office:value-type="string">
            <text:p>Richiesta scritta tramite legale</text:p>
          </table:table-cell>
          <table:table-cell office:value-type="string">
            <text:p>Reg. (CE) n. 1234/2007 e Reg. (CE) n. 555/2008. Programma Nazionale di Sostegno del settore vitivinicolo. D.M. del M.I.P.A.A.F. n. 1831 del 04/03/2011 e s.s. m.m. e i.i.. DGR n.186 del 06-05-2011. Disposizioni Regionali Applicative della Misura “Investimenti”.Campagna 2012/2013 la documentazione è riportata dettagliatamente sul bando reperibile :http://www.agricoltura.regione.lazio.it/agriweb/determinazioni.php?idat=39&amp;tipologia=6</text:p>
          </table:table-cell>
          <table:table-cell office:value-type="string">
            <text:p>Area Decentrata Agricoltura di Rieti telefono 0746264600 Romaagricoltua@regione.lazio.legalmail.it</text:p>
          </table:table-cell>
          <table:table-cell table:number-columns-repeated="3" office:value-type="string">
            <text:p>nessuno</text:p>
          </table:table-cell>
        </table:table-row>
        <table:table-row table:style-name="ro1">
          <table:table-cell office:value-type="float" office:value="17124">
            <text:p>17124</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Viterbo</text:p>
          </table:table-cell>
          <table:table-cell office:value-type="string">
            <text:p>I responsabili di procedimento vengono comunicati per iscritto alle ditte beneficiarie</text:p>
          </table:table-cell>
          <table:table-cell office:value-type="string">
            <text:p>Reg. (CE) n. 1234/2007 e Reg. (CE) n. 555/2008. Programma Nazionale di Sostegno del settore vitivinicolo. D.M. del M.I.P.A.A.F. n. 1831 del 04/03/2011 e s.s. m.m. e i.i.. DGR n.186 del 06-05-2011. Disposizioni Regionali Applicative della Misura “Investimenti”.Campagna 2012/2013.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office:value-type="string">
            <text:p>Politiche di mercato ed organizzazione delle filiere .Progettazione integrata. Stefano Sbaffi e-mail ssbaffi@regione.lazio.it; telefono 065168.3370</text:p>
          </table:table-cell>
          <table:table-cell office:value-type="string">
            <text:p>consultando il sito www. regione.lazio.it/agricoltura , il BURL, tramite PEC, lettera raccomandata con ricevuta di ritorno , e.mail ordinaria.</text:p>
          </table:table-cell>
          <table:table-cell office:value-type="string">
            <text:p>Circolari AGEA prot. n. UMU.2012.1469 del 30/10/2012 e n. UMU.2013.145 del 28/01/2013 ISTRUZIONI OPERATIVE che dettano la tempistica.</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binary/agriweb/agriweb_normativa/Determinazione_n._A13022_del_20_12_2012_Programma_nazionale_di_sostegno_del_settore_vitivinicolo._Campagna_2012_13.pdf</text:p>
          </table:table-cell>
          <table:table-cell office:value-type="string">
            <text:p>non sono previsti versamenti specifici tranne quelli previsti dalla normativa regionale in materia di accesso agli atti</text:p>
          </table:table-cell>
          <table:table-cell office:value-type="string">
            <text:p>Dirigente ADA Dr. Giovanni Carlo Lattanzi/ Direttore Regionale (dott. Roberto Ottaviani)</text:p>
          </table:table-cell>
          <table:table-cell office:value-type="string">
            <text:p>****</text:p>
          </table:table-cell>
          <table:table-cell office:value-type="string">
            <text:p>Reg. (CE) n. 1234/2007 e Reg. (CE) n. 555/2008. Programma Nazionale di Sostegno del settore vitivinicolo. D.M. del M.I.P.A.A.F. n. 1831 del 04/03/2011 e s.s. m.m. e i.i.. DGR n.186 del 06-05-2011. Disposizioni Regionali Applicative della Misura “Investimenti”.Campagna 2012/2013 la documentazione è riportata dettagliatamente sul bando reperibile :http://www.agricoltura.regione.lazio.it/agriweb/determinazioni.php?idat=39&amp;tipologia=6</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155">
            <text:p>17155</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Frosinone</text:p>
          </table:table-cell>
          <table:table-cell office:value-type="string">
            <text:p>i singoli referenti provinciali ed i responsabili di procedimento comunicati per iscritto alle ditte beneficiarie</text:p>
          </table:table-cell>
          <table:table-cell office:value-type="string">
            <text:p>Reg. (CE) n. 1788/2003 del Consiglio del 29 settembre 2003; legge 30 maggio 2003 n. 119 art. 3. Quote Latte .Approvazione avviso pubblico per l'attribuzione ai produttori della Regione Lazio di quantitativi di riferimento individuali dalla riserva regionale a valere dal 01/04/2014. Raccolta e catalogazione informatica delle istanze, predisposizione dell'elenco delle domande irricevibili, ammissibilità predisposizione dell'elenco domande non ammissibili. Redazione graduatoria domande ammissibili</text:p>
          </table:table-cell>
          <table:table-cell office:value-type="string">
            <text:p>Politiche di mercato ed organizzazione delle filiere .Progettazione integrata. Stefano Sbaffi e-mail ssbaffi@regione.lazio.it; telefono 065168.3370</text:p>
          </table:table-cell>
          <table:table-cell office:value-type="string">
            <text:p>consultando il sito www. regione.lazio.it/agricoltura , il BURL, tramite PEC, lettera raccomandata con ricevuta di ritorno , e.mail ordinaria.</text:p>
          </table:table-cell>
          <table:table-cell office:value-type="string">
            <text:p>15 gg a partire dalla data di scadenza per la presentazione delle istanze per la conclusione della fase di ricevibilità e 25 gg per la conclusione della fase di ammissibilità.</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binary/agriweb/agriweb_wordpress/Deter._G02389_del_15_11_2013.pdf</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n. 1788/2003 del Consiglio del 29 settembre 2003; legge 30 maggio 2003 n. 119 art. 3 Quote Latte la documentazione è reperibile sul sito:http://www.agricoltura.regione.lazio.it/agriweb/bandi_dettaglio.php?id=170&amp;idat=40</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189">
            <text:p>17189</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Latina</text:p>
          </table:table-cell>
          <table:table-cell office:value-type="string">
            <text:p>i singoli referenti provinciali ed i responsabili di procedimento comunicati per iscritto alle ditte beneficiarie</text:p>
          </table:table-cell>
          <table:table-cell office:value-type="string">
            <text:p>Reg. (CE) n. 1788/2003 del Consiglio del 29 settembre 2003; legge 30 maggio 2003 n. 119 art. 3. Quote Latte .Approvazione avviso pubblico per l'attribuzione ai produttori della Regione Lazio di quantitativi di riferimento individuali dalla riserva regionale a valere dal 01/04/2014. Raccolta e catalogazione informatica delle istanze, predisposizione dell'elenco delle domande irricevibili, ammissibilità predisposizione dell'elenco domande non ammissibili. Redazione graduatoria domande ammissibili</text:p>
          </table:table-cell>
          <table:table-cell office:value-type="string">
            <text:p>Politiche di mercato ed organizzazione delle filiere .Progettazione integrata. Stefano Sbaffi e-mail ssbaffi@regione.lazio.it; telefono 065168.3370</text:p>
          </table:table-cell>
          <table:table-cell office:value-type="string">
            <text:p>consultando il sito www. regione.lazio.it/agricoltura , il BURL, tramite PEC, lettera raccomandata con ricevuta di ritorno , e.mail ordinaria.</text:p>
          </table:table-cell>
          <table:table-cell office:value-type="string">
            <text:p>15 gg a partire dalla data di scadenza per la presentazione delle istanze per la conclusione della fase di ricevibilità e 25 gg per la conclusione della fase di ammissibilità.</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binary/agriweb/agriweb_wordpress/Deter._G02389_del_15_11_2013.pdf</text:p>
          </table:table-cell>
          <table:table-cell office:value-type="string">
            <text:p>non sono previsti versamenti specifici tranne quelli previsti dalla normativa regionale in materia di accesso agli atti</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Reg. (CE) n. 1788/2003 del Consiglio del 29 settembre 2003; legge 30 maggio 2003 n. 119 art. 3 Quote Latte la documentazione è reperibile sul sito:http://www.agricoltura.regione.lazio.it/agriweb/bandi_dettaglio.php?id=170&amp;idat=40</text:p>
          </table:table-cell>
          <table:table-cell office:value-type="string">
            <text:p>Area  Decentrata Agricoltura di Latina telefoni 0773446671-0773480016 </text:p>
          </table:table-cell>
          <table:table-cell table:number-columns-repeated="3" office:value-type="string">
            <text:p>nessuno</text:p>
          </table:table-cell>
        </table:table-row>
        <table:table-row table:style-name="ro1">
          <table:table-cell office:value-type="float" office:value="17231">
            <text:p>17231</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ieti</text:p>
          </table:table-cell>
          <table:table-cell office:value-type="string">
            <text:p>i singoli referenti provinciali ed i responsabili di procedimento comunicati per iscritto alle ditte beneficiarie</text:p>
          </table:table-cell>
          <table:table-cell office:value-type="string">
            <text:p>Reg. (CE) n. 1788/2003 del Consiglio del 29 settembre 2003; legge 30 maggio 2003 n. 119 art. 3. Quote Latte .Approvazione avviso pubblico per l'attribuzione ai produttori della Regione Lazio di quantitativi di riferimento individuali dalla riserva regionale a valere dal 01/04/2014. Raccolta e catalogazione informatica delle istanze, predisposizione dell'elenco delle domande irricevibili, ammissibilità predisposizione dell'elenco domande non ammissibili. Redazione graduatoria domande ammissibili</text:p>
          </table:table-cell>
          <table:table-cell office:value-type="string">
            <text:p>Politiche di mercato ed organizzazione delle filiere .Progettazione integrata. Stefano Sbaffi e-mail ssbaffi@regione.lazio.it; telefono 065168.3370</text:p>
          </table:table-cell>
          <table:table-cell office:value-type="string">
            <text:p>consultando il sito www. regione.lazio.it/agricoltura , il BURL, tramite PEC, lettera raccomandata con ricevuta di ritorno , e.mail ordinaria.</text:p>
          </table:table-cell>
          <table:table-cell office:value-type="string">
            <text:p>15 gg a partire dalla data di scadenza per la presentazione delle istanze per la conclusione della fase di ricevibilità e 25 gg per la conclusione della fase di ammissibilità.</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binary/agriweb/agriweb_wordpress/Deter._G02389_del_15_11_2013.pdf</text:p>
          </table:table-cell>
          <table:table-cell office:value-type="string">
            <text:p>non sono previsti versamenti specifici tranne quelli previsti dalla normativa regionale in materia di accesso agli atti</text:p>
          </table:table-cell>
          <table:table-cell office:value-type="string">
            <text:p>Dirigente <text:s/>ADA Dr. <text:s/>Luciano Massimo <text:s/>- da settembre 2016 - Direttore Regionale (dott. Roberto Ottaviani)</text:p>
          </table:table-cell>
          <table:table-cell office:value-type="string">
            <text:p>Richiesta scritta tramite legale</text:p>
          </table:table-cell>
          <table:table-cell office:value-type="string">
            <text:p>Reg. (CE) n. 1788/2003 del Consiglio del 29 settembre 2003; legge 30 maggio 2003 n. 119 art. 3 Quote Latte la documentazione è reperibile sul sito:http://www.agricoltura.regione.lazio.it/agriweb/bandi_dettaglio.php?id=170&amp;idat=40</text:p>
          </table:table-cell>
          <table:table-cell office:value-type="string">
            <text:p>Area Decentrata Agricoltura di Rieti telefono 0746264600 Romaagricoltua@regione.lazio.legalmail.it</text:p>
          </table:table-cell>
          <table:table-cell table:number-columns-repeated="3" office:value-type="string">
            <text:p>nessuno</text:p>
          </table:table-cell>
        </table:table-row>
        <table:table-row table:style-name="ro1">
          <table:table-cell office:value-type="float" office:value="17125">
            <text:p>17125</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Viterbo</text:p>
          </table:table-cell>
          <table:table-cell office:value-type="string">
            <text:p>i singoli referenti provinciali ed i responsabili di procedimento comunicati per iscritto alle ditte beneficiarie</text:p>
          </table:table-cell>
          <table:table-cell office:value-type="string">
            <text:p>Reg. (CE) n. 1788/2003 del Consiglio del 29 settembre 2003; legge 30 maggio 2003 n. 119 art. 3. Quote Latte .Approvazione avviso pubblico per l'attribuzione ai produttori della Regione Lazio di quantitativi di riferimento individuali dalla riserva regionale a valere dal 01/04/2014. Raccolta e catalogazione informatica delle istanze, predisposizione dell'elenco delle domande irricevibili, ammissibilità predisposizione dell'elenco domande non ammissibili. Redazione graduatoria domande ammissibili</text:p>
          </table:table-cell>
          <table:table-cell office:value-type="string">
            <text:p>Politiche di mercato ed organizzazione delle filiere .Progettazione integrata. Stefano Sbaffi e-mail ssbaffi@regione.lazio.it; telefono 065168.3370</text:p>
          </table:table-cell>
          <table:table-cell office:value-type="string">
            <text:p>consultando il sito www. regione.lazio.it/agricoltura , il BURL, tramite PEC, lettera raccomandata con ricevuta di ritorno , e.mail ordinaria.</text:p>
          </table:table-cell>
          <table:table-cell office:value-type="string">
            <text:p>15 gg a partire dalla data di scadenza per la presentazione delle istanze per la conclusione della fase di ricevibilità e 25 gg per la conclusione della fase di ammissibilità.</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binary/agriweb/agriweb_wordpress/Deter._G02389_del_15_11_2013.pdf</text:p>
          </table:table-cell>
          <table:table-cell office:value-type="string">
            <text:p>non sono previsti versamenti specifici tranne quelli previsti dalla normativa regionale in materia di accesso agli atti</text:p>
          </table:table-cell>
          <table:table-cell office:value-type="string">
            <text:p>Dirigente ADA Dr. Giovanni Carlo Lattanzi/ Direttore Regionale (dott. Roberto Ottaviani)</text:p>
          </table:table-cell>
          <table:table-cell office:value-type="string">
            <text:p>****</text:p>
          </table:table-cell>
          <table:table-cell office:value-type="string">
            <text:p>Reg. (CE) n. 1788/2003 del Consiglio del 29 settembre 2003; legge 30 maggio 2003 n. 119 art. 3 Quote Latte la documentazione è reperibile sul sito:http://www.agricoltura.regione.lazio.it/agriweb/bandi_dettaglio.php?id=170&amp;idat=40</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6975">
            <text:p>16975</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Processi di qualificazione, valorizzazione e multifunzionalità</text:p>
          </table:table-cell>
          <table:table-cell office:value-type="string">
            <text:p>Generoso De Angelis (0651688022) gedeangelis@regione.lazio.it</text:p>
          </table:table-cell>
          <table:table-cell office:value-type="string">
            <text:p>Reg. (CE) n. 320/2006, art.6.) Programma Nazionale di Ristrutturazione del settore bieticolo-saccarifero. DGR n. 614 del 5 agosto 2008 "Piano di Azione della Regione Lazio". Misura 121 del PSR 2007/2013 del Lazio. Proroga dei termini di scadenza per la trasmissione dei dati contabili da parte delle aziende beneficiarie.</text:p>
          </table:table-cell>
          <table:table-cell office:value-type="string">
            <text:p>****</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 consultazione sito wwww.agricoltura.regione.lazio.it</text:p>
          </table:table-cell>
          <table:table-cell office:value-type="string">
            <text:p>I termini disposti da regolamenti comunitari, da disposizioni AGEA e dai bandi regionali</text:p>
          </table:table-cell>
          <table:table-cell office:value-type="string">
            <text:p>non è previsto l'istituto del silenzio assenso</text:p>
          </table:table-cell>
          <table:table-cell office:value-type="string">
            <text:p>****</text:p>
          </table:table-cell>
          <table:table-cell office:value-type="string">
            <text:p>http://www.regione.lazio.it/binary/rl_main/tbl_documenti/AGC_PSR0713_DD_G00493_28_01_2016.pdf</text:p>
          </table:table-cell>
          <table:table-cell office:value-type="string">
            <text:p>non sono previsti pagamenti da parte dell'interessato</text:p>
          </table:table-cell>
          <table:table-cell office:value-type="string">
            <text:p>Dirigente Area protempore Vitagliano Amalia tel 06.51688286 mail avitagliano@regione.lazio.it; Direttore regionale protempore Ottaviani Roberto tel 06.51683106 mail rottaviani@regione.lazio.it</text:p>
          </table:table-cell>
          <table:table-cell table:number-columns-repeated="2" office:value-type="string">
            <text:p>****</text:p>
          </table:table-cell>
          <table:table-cell office:value-type="string">
            <text:p>Ufficio Relazioni con il Pubblico (U.R.P.)</text:p>
          </table:table-cell>
          <table:table-cell table:number-columns-repeated="3" office:value-type="string">
            <text:p>nessuno</text:p>
          </table:table-cell>
        </table:table-row>
        <table:table-row table:style-name="ro1">
          <table:table-cell office:value-type="float" office:value="17179">
            <text:p>17179</text:p>
          </table:table-cell>
          <table:table-cell table:number-columns-repeated="2" office:value-type="string">
            <text:p>09/06/2017</text:p>
          </table:table-cell>
          <table:table-cell office:value-type="string">
            <text:p>Procedimento d'ufficio</text:p>
          </table:table-cell>
          <table:table-cell office:value-type="string">
            <text:p>AGRICOLTURA E SVILUPPO RURALE, CACCIA E PESCA</text:p>
          </table:table-cell>
          <table:table-cell office:value-type="string">
            <text:p>Area decentrata agricoltura di Frosinone</text:p>
          </table:table-cell>
          <table:table-cell office:value-type="string">
            <text:p>controlli effettuati dai referenti o dai Responsabili del procedimento</text:p>
          </table:table-cell>
          <table:table-cell office:value-type="string">
            <text:p>Reg. CE 1257/99 P.S.R. 2000/2006 -Reg.CE n1698/2005 2007/2013 Procedimento di decadenza parziale o totale e relativo recupero delle somme indebitamente percepite . L'iter amministrativo è regolato dalla nota circolare prot.n. 115021 del 15/03/2011 della Agricoltura . Il procedimento prevede lettera di avvio del procedimento o di contestazione , verifica eventuali controdeduzioni , proposta di decadenza , successivamente comunicazione della determinazione di decadenza e contestuale richiesta di restituzione delle somme , iscrizione alla Procedura Registrazione Debiti ( sul portale SIAN ) , in presenza di polizza attivazione della procedura per escussione.</text:p>
          </table:table-cell>
          <table:table-cell office:value-type="string">
            <text:p>I singoli Referenti Unici di misura</text:p>
          </table:table-cell>
          <table:table-cell office:value-type="string">
            <text:p>Tramite PEC, lettera raccomandata con ricevuta di ritorno.</text:p>
          </table:table-cell>
          <table:table-cell office:value-type="string">
            <text:p>30 gg dall'accertamento dell'irregolarità nota di avvio del procedimento di decadenza totale/parziale e revoca del contributo . 15gg dal ricevimento della contestazione le controdeduzioni . Entro 30 gg successivi alla scadenza per la presentazione delle c</text:p>
          </table:table-cell>
          <table:table-cell office:value-type="string">
            <text:p>non è previsto l'istituto del silenzio-assenzo</text:p>
          </table:table-cell>
          <table:table-cell office:value-type="string">
            <text:p>ricorso gerarchico , ricorso al TAR, richiesta accesso agli atti</text:p>
          </table:table-cell>
          <table:table-cell office:value-type="string">
            <text:p>****</text:p>
          </table:table-cell>
          <table:table-cell office:value-type="string">
            <text:p>non sono previsti versamenti specifici tranne quelli previsti dalla normativa regionale in materia di accesso agli atti</text:p>
          </table:table-cell>
          <table:table-cell office:value-type="string">
            <text:p>Direttore Regionale ( dott. Roberto Ottaviani )</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224">
            <text:p>17224</text:p>
          </table:table-cell>
          <table:table-cell table:number-columns-repeated="2" office:value-type="string">
            <text:p>09/06/2017</text:p>
          </table:table-cell>
          <table:table-cell office:value-type="string">
            <text:p>Procedimento d'ufficio</text:p>
          </table:table-cell>
          <table:table-cell office:value-type="string">
            <text:p>AGRICOLTURA E SVILUPPO RURALE, CACCIA E PESCA</text:p>
          </table:table-cell>
          <table:table-cell office:value-type="string">
            <text:p>Area decentrata agricoltura di Latina</text:p>
          </table:table-cell>
          <table:table-cell office:value-type="string">
            <text:p>controlli effettuati dai referenti o dai Responsabili del procedimento</text:p>
          </table:table-cell>
          <table:table-cell office:value-type="string">
            <text:p>Reg. CE 1257/99 P.S.R. 2000/2006 -Reg.CE n1698/2005 2007/2013 Procedimento di decadenza parziale o totale e relativo recupero delle somme indebitamente percepite . L'iter amministrativo è regolato dalla nota circolare prot.n. 115021 del 15/03/2011 della Agricoltura . Il procedimento prevede lettera di avvio del procedimento o di contestazione , verifica eventuali controdeduzioni , proposta di decadenza , successivamente comunicazione della determinazione di decadenza e contestuale richiesta di restituzione delle somme , iscrizione alla Procedura Registrazione Debiti ( sul portale SIAN ) , in presenza di polizza attivazione della procedura per escussione.</text:p>
          </table:table-cell>
          <table:table-cell office:value-type="string">
            <text:p>I singoli Referenti Unici di misura</text:p>
          </table:table-cell>
          <table:table-cell office:value-type="string">
            <text:p>Tramite PEC, lettera raccomandata con ricevuta di ritorno.</text:p>
          </table:table-cell>
          <table:table-cell office:value-type="string">
            <text:p>30 gg dall'accertamento dell'irregolarità nota di avvio del procedimento di decadenza totale/parziale e revoca del contributo . 15gg dal ricevimento della contestazione le controdeduzioni . Entro 30 gg successivi alla scadenza per la presentazione delle c</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text:p>
          </table:table-cell>
          <table:table-cell office:value-type="string">
            <text:p>non sono previsti versamenti specifici tranne quelli previsti dalla normativa regionale in materia di accesso agli atti</text:p>
          </table:table-cell>
          <table:table-cell office:value-type="string">
            <text:p>Direttore Regionale ( dott. Roberto Ottaviani )</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256">
            <text:p>17256</text:p>
          </table:table-cell>
          <table:table-cell table:number-columns-repeated="2" office:value-type="string">
            <text:p>09/06/2017</text:p>
          </table:table-cell>
          <table:table-cell office:value-type="string">
            <text:p>Procedimento d'ufficio</text:p>
          </table:table-cell>
          <table:table-cell office:value-type="string">
            <text:p>AGRICOLTURA E SVILUPPO RURALE, CACCIA E PESCA</text:p>
          </table:table-cell>
          <table:table-cell office:value-type="string">
            <text:p>Area decentrata agricoltura di Rieti</text:p>
          </table:table-cell>
          <table:table-cell office:value-type="string">
            <text:p>procedura effettuata dai referenti delle singole misure o dai Responsabili del procedimento</text:p>
          </table:table-cell>
          <table:table-cell office:value-type="string">
            <text:p>Reg. CE 1257/99 P.S.R. 2000/2006 -Reg.CE n1698/2005 2007/2013 Procedimento di decadenza parziale o totale e relativo recupero delle somme indebitamente percepite . L'iter amministrativo è regolato dalla nota circolare prot.n. 115021 del 15/03/2011 della Agricoltura . Il procedimento prevede lettera di avvio del procedimento o di contestazione , verifica eventuali controdeduzioni , proposta di decadenza , successivamente comunicazione della determinazione di decadenza e contestuale richiesta di restituzione delle somme , iscrizione alla Procedura Registrazione Debiti ( sul portale SIAN ) , in presenza di polizza attivazione della procedura per escussione.</text:p>
          </table:table-cell>
          <table:table-cell office:value-type="string">
            <text:p>I singoli Referenti Unici di misura</text:p>
          </table:table-cell>
          <table:table-cell office:value-type="string">
            <text:p>Tramite PEC, lettera raccomandata con ricevuta di ritorno.</text:p>
          </table:table-cell>
          <table:table-cell office:value-type="string">
            <text:p>30 gg dall'accertamento dell'irregolarità nota di avvio del procedimento di decadenza totale/parziale e revoca del contributo . 15gg dal ricevimento della contestazione le controdeduzioni . Entro 30 gg successivi alla scadenza per la presentazione delle c</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text:p>
          </table:table-cell>
          <table:table-cell office:value-type="string">
            <text:p>non sono previsti versamenti specifici tranne quelli previsti dalla normativa regionale in materia di accesso agli atti</text:p>
          </table:table-cell>
          <table:table-cell office:value-type="string">
            <text:p>Direttore Regionale ( dott. Roberto Ottaviani )</text:p>
          </table:table-cell>
          <table:table-cell office:value-type="string">
            <text:p>Richiesta scritta tramite legale</text:p>
          </table:table-cell>
          <table:table-cell table:number-columns-repeated="2" office:value-type="string">
            <text:p>****</text:p>
          </table:table-cell>
          <table:table-cell table:number-columns-repeated="3" office:value-type="string">
            <text:p>nessuno</text:p>
          </table:table-cell>
        </table:table-row>
        <table:table-row table:style-name="ro1">
          <table:table-cell office:value-type="float" office:value="17149">
            <text:p>17149</text:p>
          </table:table-cell>
          <table:table-cell table:number-columns-repeated="2" office:value-type="string">
            <text:p>09/06/2017</text:p>
          </table:table-cell>
          <table:table-cell office:value-type="string">
            <text:p>Procedimento d'ufficio</text:p>
          </table:table-cell>
          <table:table-cell office:value-type="string">
            <text:p>AGRICOLTURA E SVILUPPO RURALE, CACCIA E PESCA</text:p>
          </table:table-cell>
          <table:table-cell office:value-type="string">
            <text:p>Area decentrata agricoltura di Viterbo</text:p>
          </table:table-cell>
          <table:table-cell office:value-type="string">
            <text:p>procedura effettuata dai referenti delle singole misure o dai Responsabili del procedimento</text:p>
          </table:table-cell>
          <table:table-cell office:value-type="string">
            <text:p>Reg. CE 1257/99 P.S.R. 2000/2006 -Reg.CE n1698/2005 2007/2013 Procedimento di decadenza parziale o totale e relativo recupero delle somme indebitamente percepite . L'iter amministrativo è regolato dalla nota circolare prot.n. 115021 del 15/03/2011 della Agricoltura . Il procedimento prevede lettera di avvio del procedimento o di contestazione , verifica eventuali controdeduzioni , proposta di decadenza , successivamente comunicazione della determinazione di decadenza e contestuale richiesta di restituzione delle somme , iscrizione alla Procedura Registrazione Debiti ( sul portale SIAN ) , in presenza di polizza attivazione della procedura per escussione.</text:p>
          </table:table-cell>
          <table:table-cell office:value-type="string">
            <text:p>I singoli Referenti Unici di misura</text:p>
          </table:table-cell>
          <table:table-cell office:value-type="string">
            <text:p>Tramite PEC, lettera raccomandata con ricevuta di ritorno.</text:p>
          </table:table-cell>
          <table:table-cell office:value-type="string">
            <text:p>30 gg dall'accertamento dell'irregolarità nota di avvio del procedimento di decadenza totale/parziale e revoca del contributo . 15gg dal ricevimento della contestazione le controdeduzioni . Entro 30 gg successivi alla scadenza per la presentazione delle c</text:p>
          </table:table-cell>
          <table:table-cell office:value-type="string">
            <text:p>non è previsto l'istituto del silenzio-assenzo</text:p>
          </table:table-cell>
          <table:table-cell office:value-type="string">
            <text:p>ricorso gerarchico , ricorso al TAR, richiesta accesso agli atti</text:p>
          </table:table-cell>
          <table:table-cell office:value-type="string">
            <text:p>****</text:p>
          </table:table-cell>
          <table:table-cell office:value-type="string">
            <text:p>non sono previsti versamenti specifici tranne quelli previsti dalla normativa regionale in materia di accesso agli atti</text:p>
          </table:table-cell>
          <table:table-cell office:value-type="string">
            <text:p>Direttore Regionale (dott. Roberto Ottaviani)</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286">
            <text:p>17286</text:p>
          </table:table-cell>
          <table:table-cell table:number-columns-repeated="2" office:value-type="string">
            <text:p>09/06/2017</text:p>
          </table:table-cell>
          <table:table-cell office:value-type="string">
            <text:p>Procedimento d'ufficio</text:p>
          </table:table-cell>
          <table:table-cell office:value-type="string">
            <text:p>AGRICOLTURA E SVILUPPO RURALE, CACCIA E PESCA</text:p>
          </table:table-cell>
          <table:table-cell office:value-type="string">
            <text:p>Area decentrata agricoltura di Roma</text:p>
          </table:table-cell>
          <table:table-cell office:value-type="string">
            <text:p>procedura effettuata dai referenti delle singole misure o dai Responsabili del procedimento</text:p>
          </table:table-cell>
          <table:table-cell office:value-type="string">
            <text:p>Reg. CE 1257/99 P.S.R. 2000/2006 -Reg.CE n1698/2005 2007/2013 Procedimento di decadenza parziale o totale e relativo recupero delle somme indebitamente percepite . L'iter amministrativo è regolato dalla nota circolare prot.n. 115021 del 15/03/2011 della Agricoltura . Il procedimento prevede lettera di avvio del procedimento o di contestazione , verifica eventuali controdeduzioni , proposta di decadenza , successivamente comunicazione della determinazione di decadenza e contestuale richiesta di restituzione delle somme , iscrizione alla Procedura Registrazione Debiti ( sul portale SIAN ) , in presenza di polizza attivazione della procedura per escussione.nto</text:p>
          </table:table-cell>
          <table:table-cell office:value-type="string">
            <text:p>I singoli Referenti Unici di misura</text:p>
          </table:table-cell>
          <table:table-cell office:value-type="string">
            <text:p>Tramite PEC, lettera raccomandata con ricevuta di ritorno.</text:p>
          </table:table-cell>
          <table:table-cell office:value-type="string">
            <text:p>30 gg dall'accertamento dell'irregolarità nota di avvio del procedimento di decadenza totale/parziale e revoca del contributo . 15gg dal ricevimento della contestazione le controdeduzioni . Entro 30 gg successivi alla scadenza per la presentazione delle c</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agriweb/schede_informative_dettaglio.php?id=253&amp;amp;idat=31</text:p>
          </table:table-cell>
          <table:table-cell office:value-type="string">
            <text:p>non sono previsti versamenti specifici tranne quelli previsti dalla normativa regionale in materia di accesso agli atti</text:p>
          </table:table-cell>
          <table:table-cell office:value-type="string">
            <text:p>Direttore Regionale ( dott. Roberto Ottaviani )</text:p>
          </table:table-cell>
          <table:table-cell office:value-type="string">
            <text:p>Richiesta scritta tramite legale</text:p>
          </table:table-cell>
          <table:table-cell table:number-columns-repeated="2" office:value-type="string">
            <text:p>****</text:p>
          </table:table-cell>
          <table:table-cell table:number-columns-repeated="3" office:value-type="string">
            <text:p>nessuno</text:p>
          </table:table-cell>
        </table:table-row>
        <table:table-row table:style-name="ro1">
          <table:table-cell office:value-type="float" office:value="17026">
            <text:p>17026</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Promozione, comunicazione e servizi di sviluppo agricolo</text:p>
          </table:table-cell>
          <table:table-cell office:value-type="string">
            <text:p>dott. Claudio Vitti (0651688239 - cvitti@regione.lazio.it); dott. Renato Rosa (0651683519 - rrosa@regione.lazio.it); Maria Belloni (0651684301 -mbelloni@regione.lazio.it)</text:p>
          </table:table-cell>
          <table:table-cell office:value-type="string">
            <text:p>Reg. CE 1698/05; Programma di Sviluppo Rurale 2007/2013; D.lgs.n.163/2006; L.R. n. 63/78 ; Legge regionale 6 febbraio 2003, n. 2 art. 83 - Interventi di informazione e comunicazione indirizzati agli operatori di settore ed ai cittadini: realizzazione di pubblicazioni, materiali informativi, convegni, workshop, campagne pubblicitarie, accordi con agenzie di stampa -Predisposizione atti amministrativi di indirizzo e di gestione per l'acquisizione di servizi e forniture da soggetti terzi: predisposizione documenti per la progettazione dell'intervento, predisposizione provvedimenti per affidamento del servizio o acquisto forniture, per stipula contratto, esecuzione contratto - verifiche tecnico – amministrative - contabili ed ogni altro adempimento connesso al procedimento.</text:p>
          </table:table-cell>
          <table:table-cell office:value-type="string">
            <text:p>****</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text:p>
          </table:table-cell>
          <table:table-cell office:value-type="string">
            <text:p>i termini disposti dalla l. n. 241/1990 e dal codice degli appalti D.lgs n. 163/2006 e dal regolamento di attuazione</text:p>
          </table:table-cell>
          <table:table-cell office:value-type="string">
            <text:p>non è previsto l'istituto del silenzio/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text:p>
          </table:table-cell>
          <table:table-cell office:value-type="string">
            <text:p>non sono previsti pagamenti da parte dell'interessato</text:p>
          </table:table-cell>
          <table:table-cell office:value-type="string">
            <text:p>Dirigente Area: dott.ssa Cristiana Storti, fino a settembre 2016; da settembre 2016 dott. Basilio Burgo tel. 0651688049, bburgo@regione.lazio.it/ Direttore regionale: dott. Roberto Ottaviani 0651688003; rottaviani@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6957">
            <text:p>16957</text:p>
          </table:table-cell>
          <table:table-cell table:number-columns-repeated="2" office:value-type="string">
            <text:p>05/06/2017</text:p>
          </table:table-cell>
          <table:table-cell office:value-type="string">
            <text:p>Procedimento d'ufficio</text:p>
          </table:table-cell>
          <table:table-cell office:value-type="string">
            <text:p>AGRICOLTURA E SVILUPPO RURALE, CACCIA E PESCA</text:p>
          </table:table-cell>
          <table:table-cell office:value-type="string">
            <text:p>Gestione sostenibile delle risorse e governo del territorio a vocazione agricola</text:p>
          </table:table-cell>
          <table:table-cell office:value-type="string">
            <text:p>FINO A LUGLIO 2016: ANNA MARIA PALOZZI APALOZZI@REGIONE.LAZIO.IT DA SETTEMBRE 2016 DR.SSA BIONDINI, DIRIGENTE AREA, TEL 06.51688117</text:p>
          </table:table-cell>
          <table:table-cell office:value-type="string">
            <text:p>REG. CE 1698/2007 PROGRAMMA DI SVILUPPO RURALE REGIONE LAZIO 2007/2013 “ MISURE STRUTTURALI 321 - 322 - 323 AZ B" BANDI PROGRAMMAZIONE INTEGRATA TERRITORIALE (PIT) E BANDI SINGOLI - PROCEDIMENTO PER L'EROGAZIONE DEL CONTRIBUTO CONCESSO</text:p>
          </table:table-cell>
          <table:table-cell office:value-type="string">
            <text:p>**** </text:p>
          </table:table-cell>
          <table:table-cell office:value-type="string">
            <text:p>SITO ISTITUZIONALE link: http://www.regione.lazio.it/rl_agricoltura/ - MODALITÀ TELEFONICA AI NUMERI INDICATI DELL' AREA GESTIONE SOSTENIBILE DELLE RISORSE E GOVERNO DEL TERRITORIO A VOCAZIONE AGRICOLA E DELLE ADA COMPETENTI PER TERRITORIO </text:p>
          </table:table-cell>
          <table:table-cell office:value-type="string">
            <text:p>90 GG.</text:p>
          </table:table-cell>
          <table:table-cell office:value-type="string">
            <text:p>**** </text:p>
          </table:table-cell>
          <table:table-cell office:value-type="string">
            <text:p>RICORSO TAR (60 GG.)- RICORSO CAPO DELLO STATO (120 GG.) </text:p>
          </table:table-cell>
          <table:table-cell office:value-type="string">
            <text:p>****</text:p>
          </table:table-cell>
          <table:table-cell office:value-type="string">
            <text:p>EROGAZIONE TRAMITE ORGANISMO PAGATORE AGEA</text:p>
          </table:table-cell>
          <table:table-cell office:value-type="string">
            <text:p>DR. SSA NADIA BIONDINI TEL. 06/51688117</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6958">
            <text:p>16958</text:p>
          </table:table-cell>
          <table:table-cell table:number-columns-repeated="2" office:value-type="string">
            <text:p>05/06/2017</text:p>
          </table:table-cell>
          <table:table-cell office:value-type="string">
            <text:p>Procedimento d'ufficio</text:p>
          </table:table-cell>
          <table:table-cell office:value-type="string">
            <text:p>AGRICOLTURA E SVILUPPO RURALE, CACCIA E PESCA</text:p>
          </table:table-cell>
          <table:table-cell office:value-type="string">
            <text:p>Gestione sostenibile delle risorse e governo del territorio a vocazione agricola</text:p>
          </table:table-cell>
          <table:table-cell office:value-type="string">
            <text:p>FINO A LUGLIO 2016: PATRIZIA GRAZIA D'AMELJ PDAMELJ@REGIONE.LAZIO.IT DA SETTEMBRE 2016 DR.SSA BIONDINI, DIRIGENTE AREA, TEL 06.51688117 </text:p>
          </table:table-cell>
          <table:table-cell office:value-type="string">
            <text:p>REG. CE 1698/2007 PROGRAMMA DI SVILUPPO RURALE REGIONE LAZIO 2007/2013 “ MISURE STRUTTURALI 321 - 322 - 323 AZ B" BANDI PROGRAMMAZIONE INTEGRATA TERRITORIALE (PIT) E BANDI SINGOLI &lt;br /&gt;&lt;br /&gt;REG. CEE N. 1609/89, REG. CEE N. 2080/92 E REG. CE N. 1272/99 MIS H. - REG. CE 1698/2007 PROGRAMMA DI SVILUPPO RURALE REGIONE LAZIO 2007/2013 MISURE A SUPERFICIE 221 "PRIMO IMBOSCHIMENTO DEI TERRENI AGRICOLI" &lt;br /&gt;&lt;br /&gt;</text:p>
          </table:table-cell>
          <table:table-cell office:value-type="string">
            <text:p>**** </text:p>
          </table:table-cell>
          <table:table-cell office:value-type="string">
            <text:p>SITO ISTITUZIONALE link: http://www.regione.lazio.it/rl_agricoltura/ - MODALITÀ TELEFONICA AI NUMERI INDICATI DELL' AREA GESTIONE SOSTENIBILE DELLE RISORSE E GOVERNO DEL TERRITORIO A VOCAZIONE AGRICOLA E DELLE ADA COMPETENTI PER TERRITORIO </text:p>
          </table:table-cell>
          <table:table-cell office:value-type="string">
            <text:p>90 GG.</text:p>
          </table:table-cell>
          <table:table-cell office:value-type="string">
            <text:p>**** </text:p>
          </table:table-cell>
          <table:table-cell office:value-type="string">
            <text:p>RICORSO TAR (60 GG.)- RICORSO CAPO DELLO STATO (120 GG.) </text:p>
          </table:table-cell>
          <table:table-cell office:value-type="string">
            <text:p>****</text:p>
          </table:table-cell>
          <table:table-cell office:value-type="string">
            <text:p>EROGAZIONE TRAMITE ORGANISMO PAGATORE AGEA</text:p>
          </table:table-cell>
          <table:table-cell office:value-type="string">
            <text:p>DR. SSA NADIA BIONDINI TEL. 06/51688117</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6982">
            <text:p>16982</text:p>
          </table:table-cell>
          <table:table-cell table:number-columns-repeated="2" office:value-type="string">
            <text:p>06/06/2017</text:p>
          </table:table-cell>
          <table:table-cell office:value-type="string">
            <text:p>Procedimento ad istanza di parte</text:p>
          </table:table-cell>
          <table:table-cell office:value-type="string">
            <text:p>AGRICOLTURA E SVILUPPO RURALE, CACCIA E PESCA</text:p>
          </table:table-cell>
          <table:table-cell office:value-type="string">
            <text:p>Produzioni agricole e zootecniche, trasformazione, commercializzazione e diversificazione delle attività agricole</text:p>
          </table:table-cell>
          <table:table-cell office:value-type="string">
            <text:p>Andreotti Renato tel 06.51688116 mail randreotti@regione.lazio.it</text:p>
          </table:table-cell>
          <table:table-cell office:value-type="string">
            <text:p>Reg. Ce n. 1698/2005 Programma di Sviluppo Rurale del Lazio 2007/2013 D.G.R. 412/2008 DGR n. 368/2011. Misura strutturale 123 Predisposizione atti amministrativi per finanziamento e/ diniego delle domande istruite dalle Aree Decentrate agricoltura, monitoraggio fisico finanziario delle Misure e ogni altro adempimento connesso alla gestione delle Misure</text:p>
          </table:table-cell>
          <table:table-cell office:value-type="string">
            <text:p>****</text:p>
          </table:table-cell>
          <table:table-cell office:value-type="string">
            <text:p>contatti diretti con il responsabile del procedimento e con il dirigente che possono essere intrattenuti tramite telefono, fax, posta elettronica certificata e non, posta ordinaria, consultazione sito www.agricoltura.regione.lazio.it</text:p>
          </table:table-cell>
          <table:table-cell office:value-type="string">
            <text:p>****</text:p>
          </table:table-cell>
          <table:table-cell office:value-type="string">
            <text:p>non è previsto l'istituto del silenzio 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http://www.agricoltura.regione.lazio.it/agriweb/index.php</text:p>
          </table:table-cell>
          <table:table-cell office:value-type="string">
            <text:p>non sono previsti pagamenti da parte dell'interessato</text:p>
          </table:table-cell>
          <table:table-cell office:value-type="string">
            <text:p>Dirigente Area protempore Dott. Aleandri Roberto tel 06.51688153 mail raleandri@regione.lazio.it - Direttore regionale protempore Dott. Ottaviani Roberto tel 06.51688003 mail rottaviani@regione.lazio.it</text:p>
          </table:table-cell>
          <table:table-cell office:value-type="string">
            <text:p>****</text:p>
          </table:table-cell>
          <table:table-cell office:value-type="string">
            <text:p>modulistica approvata con la D.G.R. n. 128 del 08-02-2002; copia di un documento di identità in corso di validità; autocertificazione antimafia rilasciata con le modalità di cui al D.P.R. 3 giugno 1998, n.252 - articolo 5; altra documentazione tecnica.</text:p>
          </table:table-cell>
          <table:table-cell office:value-type="string">
            <text:p>Ufficio Relazioni con il Pubblico (U.R.P.) link:http://www.regione.lazio.it/rl_urp/Area Produzioni Agricole e Zootecniche, Trasformazione, Commercializzazione e Diversificazione delle Attività Agricole - Indirizzo:Via del Serafico n. 107  - 00142  Roma. Orari: dal Lunedi al Venerdi negli orari di ufficio PEC: agricoltura@regione.lazio.legalmail.it  Fax: 0651688159 Telefono: 0651688153</text:p>
          </table:table-cell>
          <table:table-cell table:number-columns-repeated="3" office:value-type="string">
            <text:p>nessuno</text:p>
          </table:table-cell>
        </table:table-row>
        <table:table-row table:style-name="ro1">
          <table:table-cell office:value-type="float" office:value="16999">
            <text:p>16999</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Produzioni agricole e zootecniche, trasformazione, commercializzazione e diversificazione delle attività agricole</text:p>
          </table:table-cell>
          <table:table-cell office:value-type="string">
            <text:p>Andreotti Renato tel 06.51688116 mail randreotti@regione.lazio.it</text:p>
          </table:table-cell>
          <table:table-cell office:value-type="string">
            <text:p>Reg. Ce n. 1698/2005 Programma di Sviluppo Rurale del Lazio 2007/2013 D.G.R. 412/2008 DGR n. 368/2011. Misura strutturale 123. Predisposizione atti di decadenza con recupero o meno delle somme indebitamente percepite, sulla base delle proposte dei Settori Decentrati Agricoltura</text:p>
          </table:table-cell>
          <table:table-cell office:value-type="string">
            <text:p>****</text:p>
          </table:table-cell>
          <table:table-cell office:value-type="string">
            <text:p>contatti diretti con il responsabile del procedimento e con il dirigente che possono essere intrattenuti tramite telefono, fax, posta elettronica certificata e non, posta ordinaria, consultazione sito www.agricoltura,regione.lazio.it</text:p>
          </table:table-cell>
          <table:table-cell office:value-type="string">
            <text:p>****</text:p>
          </table:table-cell>
          <table:table-cell office:value-type="string">
            <text:p>non è previsto l'istituto del silenzio 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http://www.agricoltura.regione.lazio.it/agriweb/index.php</text:p>
          </table:table-cell>
          <table:table-cell office:value-type="string">
            <text:p>non sono previsti pagamenti da parte dell'interessato</text:p>
          </table:table-cell>
          <table:table-cell office:value-type="string">
            <text:p>Dirigente Area protempore Dott. Aleandri Roberto tel 06.51688153 mail raleandri@regione.lazio.it - Direttore regionale protempore Dott. Ottaviani Roberto tel 06.51688003 mail rottaviani@regione.lazio.it</text:p>
          </table:table-cell>
          <table:table-cell table:number-columns-repeated="2" office:value-type="string">
            <text:p>****</text:p>
          </table:table-cell>
          <table:table-cell office:value-type="string">
            <text:p>Ufficio Relazioni con il Pubblico (U.R.P.) link:http://www.regione.lazio.it/rl_urp/Area Produzioni Agricole e Zootecniche, Trasformazione, Commercializzazione e Diversificazione delle Attività Agricole - Indirizzo:Via del Serafico n. 107 - 00142  Roma.     Orari: dal Lunedi al Venerdi negli orari di ufficio PEC:   agricoltura@regione.lazio.legalmail.it Fax:   0651688159 Telefono:  0651688153</text:p>
          </table:table-cell>
          <table:table-cell table:number-columns-repeated="3" office:value-type="string">
            <text:p>nessuno</text:p>
          </table:table-cell>
        </table:table-row>
        <table:table-row table:style-name="ro1">
          <table:table-cell office:value-type="float" office:value="16983">
            <text:p>16983</text:p>
          </table:table-cell>
          <table:table-cell table:number-columns-repeated="2" office:value-type="string">
            <text:p>06/06/2017</text:p>
          </table:table-cell>
          <table:table-cell office:value-type="string">
            <text:p>Procedimento ad istanza di parte</text:p>
          </table:table-cell>
          <table:table-cell office:value-type="string">
            <text:p>AGRICOLTURA E SVILUPPO RURALE, CACCIA E PESCA</text:p>
          </table:table-cell>
          <table:table-cell office:value-type="string">
            <text:p>Produzioni agricole e zootecniche, trasformazione, commercializzazione e diversificazione delle attività agricole</text:p>
          </table:table-cell>
          <table:table-cell office:value-type="string">
            <text:p>Andreotti Renato tel 06.51688116 mail randreotti@regione.lazio.it</text:p>
          </table:table-cell>
          <table:table-cell office:value-type="string">
            <text:p>Reg. Ce n. 1698/2005 Programma di Sviluppo Rurale del Lazio 2007/2013 D.G.R. 412/2008 DGR n. 368/2011. Misura strutturale 123. Predisposizione elenchi di liquidazione con relativo invio in AGEA</text:p>
          </table:table-cell>
          <table:table-cell office:value-type="string">
            <text:p>****</text:p>
          </table:table-cell>
          <table:table-cell office:value-type="string">
            <text:p>contatti diretti con il responsabile del procedimento e con il dirigente che possono essere intrattenuti tramite telefono, fax, posta elettronica certificata e non, posta ordinaria, consultazione sito www.agricoltura.regione.lazio.it</text:p>
          </table:table-cell>
          <table:table-cell office:value-type="string">
            <text:p>****</text:p>
          </table:table-cell>
          <table:table-cell office:value-type="string">
            <text:p>non è previsto l'istituto del silenzio 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http://www.agricoltura.regione.lazio.it/agriweb/index.php</text:p>
          </table:table-cell>
          <table:table-cell office:value-type="string">
            <text:p>non sono previsti pagamenti da parte dell'interessato</text:p>
          </table:table-cell>
          <table:table-cell office:value-type="string">
            <text:p>Dirigente Area protempore Dott. Aleandri Roberto tel 06.51688153 mail raleandri@regione.lazio.it - Direttore regionale protempore Dott. Ottaviani Roberto tel 06.51688003 mail rottaviani@regione.lazio.it</text:p>
          </table:table-cell>
          <table:table-cell office:value-type="string">
            <text:p>****</text:p>
          </table:table-cell>
          <table:table-cell office:value-type="string">
            <text:p>modulistica approvata con la D.G.R. n. 128 del 08-02-2002; copia di un documento di identità in corso di validità; autocertificazione antimafia rilasciata con le modalità di cui al D.P.R. 3 giugno 1998, n.252 - articolo 5; altra documentazione tecnica.</text:p>
          </table:table-cell>
          <table:table-cell office:value-type="string">
            <text:p>Ufficio Relazioni con il Pubblico (U.R.P.) link:http://www.regione.lazio.it/rl_urp/Area Produzioni Agricole e Zootecniche, Trasformazione, Commercializzazione e Diversificazione delle Attività Agricole - Indirizzo:Via del Serafico n. 107  - 00142  Roma. Orari: dal Lunedi al Venerdi negli orari di ufficio PEC: agricoltura@regione.lazio.legalmail.it  Fax: 0651688159 Telefono: 0651688153</text:p>
          </table:table-cell>
          <table:table-cell table:number-columns-repeated="3" office:value-type="string">
            <text:p>nessuno</text:p>
          </table:table-cell>
        </table:table-row>
        <table:table-row table:style-name="ro1">
          <table:table-cell office:value-type="float" office:value="16984">
            <text:p>16984</text:p>
          </table:table-cell>
          <table:table-cell table:number-columns-repeated="2" office:value-type="string">
            <text:p>06/06/2017</text:p>
          </table:table-cell>
          <table:table-cell office:value-type="string">
            <text:p>Procedimento ad istanza di parte</text:p>
          </table:table-cell>
          <table:table-cell office:value-type="string">
            <text:p>AGRICOLTURA E SVILUPPO RURALE, CACCIA E PESCA</text:p>
          </table:table-cell>
          <table:table-cell office:value-type="string">
            <text:p>Produzioni agricole e zootecniche, trasformazione, commercializzazione e diversificazione delle attività agricole</text:p>
          </table:table-cell>
          <table:table-cell office:value-type="string">
            <text:p>Nicolelli Sandro tel 06.51688156 mail snicolelli@regione.lazio.it</text:p>
          </table:table-cell>
          <table:table-cell office:value-type="string">
            <text:p>Reg. Ce n. 1698/2005 Programma di Sviluppo Rurale del Lazio 2007/2013 D.G.R. 412/2008 DGR n. 368/2011. Misura strutturale 311 Predisposizione atti amministrativi per finanziamento e/ diniego delle domande istruite dai Settori Decentrati agricoltura, monitoraggio fisico finanziario delle Misure e ogni altro adempimento connesso alla gestione delle Misure</text:p>
          </table:table-cell>
          <table:table-cell office:value-type="string">
            <text:p>****</text:p>
          </table:table-cell>
          <table:table-cell office:value-type="string">
            <text:p>contatti diretti con il responsabile del procedimento e con il dirigente che possono essere intrattenuti tramite telefono, fax, posta elettronica certificata e non, posta ordinaria, consultazione sito www.agricoltura.regione.lazio.it</text:p>
          </table:table-cell>
          <table:table-cell office:value-type="string">
            <text:p>****</text:p>
          </table:table-cell>
          <table:table-cell office:value-type="string">
            <text:p>non è previsto l'istituto del silenzio 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http://www.agricoltura.regione.lazio.it/agriweb/index.php</text:p>
          </table:table-cell>
          <table:table-cell office:value-type="string">
            <text:p>non sono previsti pagamenti da parte dell'interessato</text:p>
          </table:table-cell>
          <table:table-cell office:value-type="string">
            <text:p>Dirigente Area protempore Dott. Aleandri Roberto tel 06.51688153 mail raleandri@regione.lazio.it - Direttore regionale protempore Dott. Ottaviani Roberto tel 06.51688003 mail rottaviani@regione.lazio.it</text:p>
          </table:table-cell>
          <table:table-cell office:value-type="string">
            <text:p>****</text:p>
          </table:table-cell>
          <table:table-cell office:value-type="string">
            <text:p>modulistica approvata con la D.G.R. n. 128 del 08-02-2002; copia di un documento di identità in corso di validità; autocertificazione antimafia rilasciata con le modalità di cui al D.P.R. 3 giugno 1998, n.252 - articolo 5; altra documentazione tecnica.</text:p>
          </table:table-cell>
          <table:table-cell office:value-type="string">
            <text:p>Ufficio Relazioni con il Pubblico (U.R.P.) link:http://www.regione.lazio.it/rl_urp/Area Produzioni Agricole e Zootecniche, Trasformazione, Commercializzazione e Diversificazione delle Attività Agricole - Indirizzo:Via del Serafico n. 107  - 00142  Roma. Orari: dal Lunedi al Venerdi negli orari di ufficio PEC: agricoltura@regione.lazio.legalmail.it  Fax: 0651688159 Telefono: 0651688153</text:p>
          </table:table-cell>
          <table:table-cell table:number-columns-repeated="3" office:value-type="string">
            <text:p>nessuno</text:p>
          </table:table-cell>
        </table:table-row>
        <table:table-row table:style-name="ro1">
          <table:table-cell office:value-type="float" office:value="17000">
            <text:p>17000</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Produzioni agricole e zootecniche, trasformazione, commercializzazione e diversificazione delle attività agricole</text:p>
          </table:table-cell>
          <table:table-cell office:value-type="string">
            <text:p>Nicolelli Sandro tel 06.51688156 mail snicolelli@regione.lazio.it</text:p>
          </table:table-cell>
          <table:table-cell office:value-type="string">
            <text:p>Reg. Ce n. 1698/2005 Programma di Sviluppo Rurale del Lazio 2007/2013 D.G.R. 412/2008 DGR n. 368/2011. Misura strutturale 311. Predisposizione atti di decadenza con recupero o meno delle somme indebitamente percepite, sulla base delle proposte dalle Aree Decentrate Agricoltura</text:p>
          </table:table-cell>
          <table:table-cell office:value-type="string">
            <text:p>****</text:p>
          </table:table-cell>
          <table:table-cell office:value-type="string">
            <text:p>contatti diretti con il responsabile del procedimento e con il dirigente che possono essere intrattenuti tramite telefono, fax, posta elettronica certificata e non, posta ordinaria, consultazione sito www.agricoltura,regione.lazio.it</text:p>
          </table:table-cell>
          <table:table-cell office:value-type="string">
            <text:p>****</text:p>
          </table:table-cell>
          <table:table-cell office:value-type="string">
            <text:p>non è previsto l'istituto del silenzio 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http://www.agricoltura.regione.lazio.it/agriweb/index.php</text:p>
          </table:table-cell>
          <table:table-cell office:value-type="string">
            <text:p>non sono previsti pagamenti da parte dell'interessato</text:p>
          </table:table-cell>
          <table:table-cell office:value-type="string">
            <text:p>Dirigente Area protempore Dott. Aleandri Roberto tel 06.51688153 mail raleandri@regione.lazio.it - Direttore regionale protempore Dott. Ottaviani Roberto tel 06.51688003 mail rottaviani@regione.lazio.it</text:p>
          </table:table-cell>
          <table:table-cell table:number-columns-repeated="2" office:value-type="string">
            <text:p>****</text:p>
          </table:table-cell>
          <table:table-cell office:value-type="string">
            <text:p>Ufficio Relazioni con il Pubblico (U.R.P.) link:http://www.regione.lazio.it/rl_urp/Area Produzioni Agricole e Zootecniche, Trasformazione, Commercializzazione e Diversificazione delle Attività Agricole - Indirizzo:Via del Serafico n. 107 - 00142  Roma.     Orari: dal Lunedi al Venerdi negli orari di ufficio PEC:   agricoltura@regione.lazio.legalmail.it Fax:   0651688159 Telefono:  0651688153</text:p>
          </table:table-cell>
          <table:table-cell table:number-columns-repeated="3" office:value-type="string">
            <text:p>nessuno</text:p>
          </table:table-cell>
        </table:table-row>
        <table:table-row table:style-name="ro1">
          <table:table-cell office:value-type="float" office:value="16985">
            <text:p>16985</text:p>
          </table:table-cell>
          <table:table-cell table:number-columns-repeated="2" office:value-type="string">
            <text:p>06/06/2017</text:p>
          </table:table-cell>
          <table:table-cell office:value-type="string">
            <text:p>Procedimento ad istanza di parte</text:p>
          </table:table-cell>
          <table:table-cell office:value-type="string">
            <text:p>AGRICOLTURA E SVILUPPO RURALE, CACCIA E PESCA</text:p>
          </table:table-cell>
          <table:table-cell office:value-type="string">
            <text:p>Produzioni agricole e zootecniche, trasformazione, commercializzazione e diversificazione delle attività agricole</text:p>
          </table:table-cell>
          <table:table-cell office:value-type="string">
            <text:p>Nicolelli Sandro tel 06.51688156 mail snicolelli@regione.lazio.it</text:p>
          </table:table-cell>
          <table:table-cell office:value-type="string">
            <text:p>Reg. Ce n. 1698/2005 Programma di Sviluppo Rurale del Lazio 2007/2013 D.G.R. 412/2008 DGR n. 368/2011. Misura strutturale 311. Predisposizione elenchi di liquidazione con relativo invio in AGEA</text:p>
          </table:table-cell>
          <table:table-cell office:value-type="string">
            <text:p>****</text:p>
          </table:table-cell>
          <table:table-cell office:value-type="string">
            <text:p>contatti diretti con il responsabile del procedimento e con il dirigente che possono essere intrattenuti tramite telefono, fax, posta elettronica certificata e non, posta ordinaria, consultazione sito www.agricoltura.regione.lazio.it</text:p>
          </table:table-cell>
          <table:table-cell office:value-type="string">
            <text:p>****</text:p>
          </table:table-cell>
          <table:table-cell office:value-type="string">
            <text:p>non è previsto l'istituto del silenzio 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http://www.agricoltura.regione.lazio.it/agriweb/index.php</text:p>
          </table:table-cell>
          <table:table-cell office:value-type="string">
            <text:p>non sono previsti pagamenti da parte dell'interessato</text:p>
          </table:table-cell>
          <table:table-cell office:value-type="string">
            <text:p>Dirigente Area protempore Dott. Aleandri Roberto tel 06.51688153 mail raleandri@regione.lazio.it - Direttore regionale protempore Dott. Ottaviani Roberto tel 06.51688003 mail rottaviani@regione.lazio.it</text:p>
          </table:table-cell>
          <table:table-cell office:value-type="string">
            <text:p>****</text:p>
          </table:table-cell>
          <table:table-cell office:value-type="string">
            <text:p>modulistica approvata con la D.G.R. n. 128 del 08-02-2002; copia di un documento di identità in corso di validità; autocertificazione antimafia rilasciata con le modalità di cui al D.P.R. 3 giugno 1998, n.252 - articolo 5; altra documentazione tecnica.</text:p>
          </table:table-cell>
          <table:table-cell office:value-type="string">
            <text:p>Ufficio Relazioni con il Pubblico (U.R.P.) link:http://www.regione.lazio.it/rl_urp/Area Produzioni Agricole e Zootecniche, Trasformazione, Commercializzazione e Diversificazione delle Attività Agricole - Indirizzo:Via del Serafico n. 107  - 00142  Roma. Orari: dal Lunedi al Venerdi negli orari di ufficio PEC: agricoltura@regione.lazio.legalmail.it  Fax: 0651688159 Telefono: 0651688153</text:p>
          </table:table-cell>
          <table:table-cell table:number-columns-repeated="3" office:value-type="string">
            <text:p>nessuno</text:p>
          </table:table-cell>
        </table:table-row>
        <table:table-row table:style-name="ro1">
          <table:table-cell office:value-type="float" office:value="17001">
            <text:p>17001</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Produzioni agricole e zootecniche, trasformazione, commercializzazione e diversificazione delle attività agricole</text:p>
          </table:table-cell>
          <table:table-cell office:value-type="string">
            <text:p>Pandolfi Paolo tel 06.51688086 mail ppandolfi@regione.lazio.it</text:p>
          </table:table-cell>
          <table:table-cell office:value-type="string">
            <text:p>Reg. Ce n. 1698/2005 Programma di Sviluppo Rurale del Lazio 2007/2013 D.G.R. 412/2008 DGR n. 368/2011. Misure strutturali 112-114-121. Predisposizione atti di decadenza con recupero o meno delle somme indebitamente percepite, sulla base delle proposte delle Aree Decentrate Agricoltura</text:p>
          </table:table-cell>
          <table:table-cell office:value-type="string">
            <text:p>****</text:p>
          </table:table-cell>
          <table:table-cell office:value-type="string">
            <text:p>contatti diretti con il responsabile del procedimento e con il dirigente che possono essere intrattenuti tramite telefono, fax, posta elettronica certificata e non, posta ordinaria, consultazione sito www.agricoltura,regione.lazio.it</text:p>
          </table:table-cell>
          <table:table-cell office:value-type="string">
            <text:p>****</text:p>
          </table:table-cell>
          <table:table-cell office:value-type="string">
            <text:p>non è previsto l'istituto del silenzio 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http://www.agricoltura.regione.lazio.it/agriweb/index.php</text:p>
          </table:table-cell>
          <table:table-cell office:value-type="string">
            <text:p>non sono previsti pagamenti da parte dell'interessato</text:p>
          </table:table-cell>
          <table:table-cell office:value-type="string">
            <text:p>Dirigente Area protempore Dott. Aleandri Roberto tel 06.51688153 mail raleandri@regione.lazio.it - Direttore regionale protempore Dott. Ottaviani Roberto tel 06.51688003 mail rottaviani@regione.lazio.it</text:p>
          </table:table-cell>
          <table:table-cell table:number-columns-repeated="2" office:value-type="string">
            <text:p>****</text:p>
          </table:table-cell>
          <table:table-cell office:value-type="string">
            <text:p>Ufficio Relazioni con il Pubblico (U.R.P.) link:http://www.regione.lazio.it/rl_urp/Area Produzioni Agricole e Zootecniche, Trasformazione, Commercializzazione e Diversificazione delle Attività Agricole - Indirizzo:Via del Serafico n. 107 - 00142  Roma.     Orari: dal Lunedi al Venerdi negli orari di ufficio PEC:   agricoltura@regione.lazio.legalmail.it Fax:   0651688159 Telefono:  0651688153</text:p>
          </table:table-cell>
          <table:table-cell table:number-columns-repeated="3" office:value-type="string">
            <text:p>nessuno</text:p>
          </table:table-cell>
        </table:table-row>
        <table:table-row table:style-name="ro1">
          <table:table-cell office:value-type="float" office:value="16986">
            <text:p>16986</text:p>
          </table:table-cell>
          <table:table-cell table:number-columns-repeated="2" office:value-type="string">
            <text:p>06/06/2017</text:p>
          </table:table-cell>
          <table:table-cell office:value-type="string">
            <text:p>Procedimento ad istanza di parte</text:p>
          </table:table-cell>
          <table:table-cell office:value-type="string">
            <text:p>AGRICOLTURA E SVILUPPO RURALE, CACCIA E PESCA</text:p>
          </table:table-cell>
          <table:table-cell office:value-type="string">
            <text:p>Produzioni agricole e zootecniche, trasformazione, commercializzazione e diversificazione delle attività agricole</text:p>
          </table:table-cell>
          <table:table-cell office:value-type="string">
            <text:p>Pandolfi Paolo tel 06.51688086 mail ppandolfi@regione.lazio.it</text:p>
          </table:table-cell>
          <table:table-cell office:value-type="string">
            <text:p>Reg. Ce n. 1698/2005 Programma di Sviluppo Rurale del Lazio 2007/2013 D.G.R. 412/2008 DGR n. 368/2011. Misure strutturali 112-114-121. Predisposizione elenchi di liquidazione con relativo invio in AGEA</text:p>
          </table:table-cell>
          <table:table-cell office:value-type="string">
            <text:p>****</text:p>
          </table:table-cell>
          <table:table-cell office:value-type="string">
            <text:p>contatti diretti con il responsabile del procedimento e con il dirigente che possono essere intrattenuti tramite telefono, fax, posta elettronica certificata e non, posta ordinaria, consultazione sito www.agricoltura.regione.lazio.it</text:p>
          </table:table-cell>
          <table:table-cell office:value-type="string">
            <text:p>****</text:p>
          </table:table-cell>
          <table:table-cell office:value-type="string">
            <text:p>non è previsto l'istituto del silenzio 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http://www.agricoltura.regione.lazio.it/agriweb/index.php</text:p>
          </table:table-cell>
          <table:table-cell office:value-type="string">
            <text:p>non sono previsti pagamenti da parte dell'interessato</text:p>
          </table:table-cell>
          <table:table-cell office:value-type="string">
            <text:p>Dirigente Area protempore Dott. Aleandri Roberto tel 06.51688153 mail raleandri@regione.lazio.it - Direttore regionale protempore Dott. Ottaviani Roberto tel 06.51688003 mail rottaviani@regione.lazio.it</text:p>
          </table:table-cell>
          <table:table-cell office:value-type="string">
            <text:p>****</text:p>
          </table:table-cell>
          <table:table-cell office:value-type="string">
            <text:p>modulistica approvata con la D.G.R. n. 128 del 08-02-2002; copia di un documento di identità in corso di validità; autocertificazione antimafia rilasciata con le modalità di cui al D.P.R. 3 giugno 1998, n.252 - articolo 5; altra documentazione tecnica.</text:p>
          </table:table-cell>
          <table:table-cell office:value-type="string">
            <text:p>Ufficio Relazioni con il Pubblico (U.R.P.) link:http://www.regione.lazio.it/rl_urp/Area Produzioni Agricole e Zootecniche, Trasformazione, Commercializzazione e Diversificazione delle Attività Agricole - Indirizzo:Via del Serafico n. 107  - 00142  Roma. Orari: dal Lunedi al Venerdi negli orari di ufficio PEC: agricoltura@regione.lazio.legalmail.it  Fax: 0651688159 Telefono: 0651688153</text:p>
          </table:table-cell>
          <table:table-cell table:number-columns-repeated="3" office:value-type="string">
            <text:p>nessuno</text:p>
          </table:table-cell>
        </table:table-row>
        <table:table-row table:style-name="ro1">
          <table:table-cell office:value-type="float" office:value="17181">
            <text:p>17181</text:p>
          </table:table-cell>
          <table:table-cell table:number-columns-repeated="2" office:value-type="string">
            <text:p>09/06/2017</text:p>
          </table:table-cell>
          <table:table-cell office:value-type="string">
            <text:p>Procedimento d'ufficio ad istanza di parte</text:p>
          </table:table-cell>
          <table:table-cell office:value-type="string">
            <text:p>AGRICOLTURA E SVILUPPO RURALE, CACCIA E PESCA</text:p>
          </table:table-cell>
          <table:table-cell office:value-type="string">
            <text:p>Area decentrata agricoltura di Frosinone</text:p>
          </table:table-cell>
          <table:table-cell office:value-type="string">
            <text:p>Referenti per materia delle Aree Decentrate Agricoltura</text:p>
          </table:table-cell>
          <table:table-cell office:value-type="string">
            <text:p>Reg. CE n. 834/2007-Reg. CE n. 889/2008 D.G.R. 158/98 - D.M. 1/02/2012 n. 2049 -Albo Regionale degli Operatori dell'Agricoltura Biologica .Istruttoria delle prime notifiche e di variazione aggiornamento sistema informativo BIO-2003 e SIB</text:p>
          </table:table-cell>
          <table:table-cell office:value-type="string">
            <text:p>Area Ecomonia Ittica e Gestione Sostenibile delle Risorse fgenchi@regione.lazio.it; telefono 065168,3520</text:p>
          </table:table-cell>
          <table:table-cell office:value-type="string">
            <text:p>consultando il sito www. regione.lazio.it/agricoltura , il BURL, tramite PEC, lettera raccomandata con ricevuta di ritorno , e.mail ordinaria.</text:p>
          </table:table-cell>
          <table:table-cell office:value-type="string">
            <text:p>30 gg dall'inserimento del documento giustificativo ( certificato di idoneità ) sul SIB da parte dell' ORGANISMO DI CONTROLLO.</text:p>
          </table:table-cell>
          <table:table-cell office:value-type="string">
            <text:p>non è previsto l'istituto del silenzio-assenzo</text:p>
          </table:table-cell>
          <table:table-cell office:value-type="string">
            <text:p>ricorso gerarchico , ricorso al TAR, richiesta accesso agli atti</text:p>
          </table:table-cell>
          <table:table-cell office:value-type="string">
            <text:p>http://www.agricoltura.regione.lazio.it/binary/agriweb/agriweb_normativa/DGR_n_158_del_03_02_1998.1196955897.pdf</text:p>
          </table:table-cell>
          <table:table-cell office:value-type="string">
            <text:p>La notifica è soggetta all'imposta di bollo come indicato nella nota del Ministero delle finanze Dipartimento delle Entrate nota V/10/161/96 del 23/07/1996.</text:p>
          </table:table-cell>
          <table:table-cell office:value-type="string">
            <text:p>Dirigente <text:s/>ADA Dr Angelo Leonelli - da settembre 2016 - / Direttore Regionale (dott. Roberto Ottaviani)</text:p>
          </table:table-cell>
          <table:table-cell office:value-type="string">
            <text:p>****</text:p>
          </table:table-cell>
          <table:table-cell office:value-type="string">
            <text:p>prima notifica o notifica di variazione</text:p>
          </table:table-cell>
          <table:table-cell office:value-type="string">
            <text:p>Area Decentrata Agricoltura di: Frosinone telefono 0775851670 agricoltua@regione.lazio.legalmail.it</text:p>
          </table:table-cell>
          <table:table-cell table:number-columns-repeated="3" office:value-type="string">
            <text:p>nessuno</text:p>
          </table:table-cell>
        </table:table-row>
        <table:table-row table:style-name="ro1">
          <table:table-cell office:value-type="float" office:value="17226">
            <text:p>17226</text:p>
          </table:table-cell>
          <table:table-cell table:number-columns-repeated="2" office:value-type="string">
            <text:p>09/06/2017</text:p>
          </table:table-cell>
          <table:table-cell office:value-type="string">
            <text:p>Procedimento d'ufficio ad istanza di parte</text:p>
          </table:table-cell>
          <table:table-cell office:value-type="string">
            <text:p>AGRICOLTURA E SVILUPPO RURALE, CACCIA E PESCA</text:p>
          </table:table-cell>
          <table:table-cell office:value-type="string">
            <text:p>Area decentrata agricoltura di Latina</text:p>
          </table:table-cell>
          <table:table-cell office:value-type="string">
            <text:p>Referenti per materia delle Aree Decentrate Agricoltura</text:p>
          </table:table-cell>
          <table:table-cell office:value-type="string">
            <text:p>Reg. CE n. 834/2007-Reg. CE n. 889/2008 D.G.R. 158/98 - D.M. 1/02/2012 n. 2049 -Albo Regionale degli Operatori dell'Agricoltura Biologica .Istruttoria delle prime notifiche e di variazione aggiornamento sistema informativo BIO-2003 e SIB</text:p>
          </table:table-cell>
          <table:table-cell office:value-type="string">
            <text:p>Area Ecomonia Ittica e Gestione Sostenibile delle Risorse fgenchi@regione.lazio.it; telefono 065168,3520</text:p>
          </table:table-cell>
          <table:table-cell office:value-type="string">
            <text:p>consultando il sito www. regione.lazio.it/agricoltura , il BURL, tramite PEC, lettera raccomandata con ricevuta di ritorno , e.mail ordinaria.</text:p>
          </table:table-cell>
          <table:table-cell office:value-type="string">
            <text:p>30 gg dall'inserimento del documento giustificativo ( certificato di idoneità ) sul SIB da parte dell' ORGANISMO DI CONTROLLO.</text:p>
          </table:table-cell>
          <table:table-cell office:value-type="string">
            <text:p>non è previsto l'istituto del silenzio-assenzo</text:p>
          </table:table-cell>
          <table:table-cell office:value-type="string">
            <text:p>ricorso gerarchico , ricorso al TAR, richiesta accesso agli atti</text:p>
          </table:table-cell>
          <table:table-cell office:value-type="string">
            <text:p>http://www.agricoltura.regione.lazio.it/binary/agriweb/agriweb_normativa/DGR_n_158_del_03_02_1998.1196955897.pdf</text:p>
          </table:table-cell>
          <table:table-cell office:value-type="string">
            <text:p>La notifica è soggetta all'imposta di bollo come indicato nella nota del Ministero delle finanze Dipartimento delle Entrate nota V/10/161/96 del 23/07/1996.</text:p>
          </table:table-cell>
          <table:table-cell office:value-type="string">
            <text:p>Dirigente <text:s/>ADA Dr. <text:s/>Luciano Massimo <text:s/>- da settembre 2016 - Direttore Regionale (dott. Roberto Ottaviani)</text:p>
          </table:table-cell>
          <table:table-cell office:value-type="string">
            <text:p>Richiesta scritta tramite legale</text:p>
          </table:table-cell>
          <table:table-cell office:value-type="string">
            <text:p>prima notifica o notifica di variazione</text:p>
          </table:table-cell>
          <table:table-cell office:value-type="string">
            <text:p>Area  Decentrate Agricoltura di Latina telefoni 0773446671-0773480016 </text:p>
          </table:table-cell>
          <table:table-cell table:number-columns-repeated="3" office:value-type="string">
            <text:p>nessuno</text:p>
          </table:table-cell>
        </table:table-row>
        <table:table-row table:style-name="ro1">
          <table:table-cell office:value-type="float" office:value="17258">
            <text:p>17258</text:p>
          </table:table-cell>
          <table:table-cell table:number-columns-repeated="2" office:value-type="string">
            <text:p>09/06/2017</text:p>
          </table:table-cell>
          <table:table-cell office:value-type="string">
            <text:p>Procedimento d'ufficio ad istanza di parte</text:p>
          </table:table-cell>
          <table:table-cell office:value-type="string">
            <text:p>AGRICOLTURA E SVILUPPO RURALE, CACCIA E PESCA</text:p>
          </table:table-cell>
          <table:table-cell office:value-type="string">
            <text:p>Area decentrata agricoltura di Rieti</text:p>
          </table:table-cell>
          <table:table-cell office:value-type="string">
            <text:p>Referenti per materia delle Aree Decentrate Agricoltura</text:p>
          </table:table-cell>
          <table:table-cell office:value-type="string">
            <text:p>Reg. CE n. 834/2007-Reg. CE n. 889/2008 D.G.R. 158/98 - D.M. 1/02/2012 n. 2049 -Albo Regionale degli Operatori dell'Agricoltura Biologica .Istruttoria delle prime notifiche e di variazione aggiornamento sistema informativo BIO-2003 e SIB</text:p>
          </table:table-cell>
          <table:table-cell office:value-type="string">
            <text:p>Area Ecomonia Ittica e Gestione Sostenibile delle Risorse fgenchi@regione.lazio.it; telefono 065168,3520</text:p>
          </table:table-cell>
          <table:table-cell office:value-type="string">
            <text:p>consultando il sito www. regione.lazio.it/agricoltura , il BURL, tramite PEC, lettera raccomandata con ricevuta di ritorno , e.mail ordinaria.</text:p>
          </table:table-cell>
          <table:table-cell office:value-type="string">
            <text:p>30 gg dall'inserimento del documento giustificativo ( certificato di idoneità ) sul SIB da parte dell' ORGANISMO DI CONTROLLO.</text:p>
          </table:table-cell>
          <table:table-cell office:value-type="string">
            <text:p>non è previsto l'istituto del silenzio-assenzo</text:p>
          </table:table-cell>
          <table:table-cell office:value-type="string">
            <text:p>ricorso gerarchico , ricorso al TAR, richiesta accesso agli atti</text:p>
          </table:table-cell>
          <table:table-cell office:value-type="string">
            <text:p>http://www.agricoltura.regione.lazio.it/binary/agriweb/agriweb_normativa/DGR_n_158_del_03_02_1998.1196955897.pdf</text:p>
          </table:table-cell>
          <table:table-cell office:value-type="string">
            <text:p>La notifica è soggetta all'imposta di bollo come indicato nella nota del Ministero delle finanze Dipartimento delle Entrate nota V/10/161/96 del 23/07/1996.</text:p>
          </table:table-cell>
          <table:table-cell office:value-type="string">
            <text:p>Dirigente <text:s/>ADA Dr. Amadio Lancia Direttore Regionale (dott. Roberto Ottaviani)</text:p>
          </table:table-cell>
          <table:table-cell office:value-type="string">
            <text:p>Richiesta scritta tramite legale</text:p>
          </table:table-cell>
          <table:table-cell office:value-type="string">
            <text:p>prima notifica o notifica di variazione</text:p>
          </table:table-cell>
          <table:table-cell office:value-type="string">
            <text:p>Area Decentrata Agricoltura di Rieti telefono 0746264600 Romaagricoltua@regione.lazio.legalmail.it</text:p>
          </table:table-cell>
          <table:table-cell table:number-columns-repeated="3" office:value-type="string">
            <text:p>nessuno</text:p>
          </table:table-cell>
        </table:table-row>
        <table:table-row table:style-name="ro1">
          <table:table-cell office:value-type="float" office:value="17287">
            <text:p>17287</text:p>
          </table:table-cell>
          <table:table-cell table:number-columns-repeated="2" office:value-type="string">
            <text:p>09/06/2017</text:p>
          </table:table-cell>
          <table:table-cell office:value-type="string">
            <text:p>Procedimento d'ufficio ad istanza di parte</text:p>
          </table:table-cell>
          <table:table-cell office:value-type="string">
            <text:p>AGRICOLTURA E SVILUPPO RURALE, CACCIA E PESCA</text:p>
          </table:table-cell>
          <table:table-cell office:value-type="string">
            <text:p>Area decentrata agricoltura di Roma</text:p>
          </table:table-cell>
          <table:table-cell office:value-type="string">
            <text:p>DI DOMENICO UMBERTO <text:s/>tel 06/51686625 <text:s text:c="3"/>udidomenico@regione.lazio.it</text:p>
          </table:table-cell>
          <table:table-cell office:value-type="string">
            <text:p>Reg. CE n. 834/2007-Reg. CE n. 889/2008 D.G.R. 158/98 - D.M. 1/02/2012 n. 2049 -Albo Regionale degli Operatori dell'Agricoltura Biologica .Istruttoria delle prime notifiche e di variazione aggiornamento sistema informativo BIO-2003 e SIB</text:p>
          </table:table-cell>
          <table:table-cell office:value-type="string">
            <text:p>Area Produzioni Agricole e Zootecniche, Trasformazione, Commercializzazione e Diversificazione delle attività Agricole. E-mail nbiondini@regione.lazio.it; telefono 065168.3445</text:p>
          </table:table-cell>
          <table:table-cell office:value-type="string">
            <text:p>consultando il sito www. regione.lazio.it/agricoltura , il BURL, tramite PEC, lettera raccomandata con ricevuta di ritorno , e.mail ordinaria.</text:p>
          </table:table-cell>
          <table:table-cell office:value-type="string">
            <text:p>30 gg dall'inserimento del documento giustificativo ( certificato di idoneità ) sul SIB da parte dell' ORGANISMO DI CONTROLLO.</text:p>
          </table:table-cell>
          <table:table-cell office:value-type="string">
            <text:p>non è previsto l'istituto del silenzio-assenzo</text:p>
          </table:table-cell>
          <table:table-cell office:value-type="string">
            <text:p>ricorso gerarchico , ricorso al TAR, richiesta accesso agli atti</text:p>
          </table:table-cell>
          <table:table-cell office:value-type="string">
            <text:p>http://www.agricoltura.regione.lazio.it/binary/agriweb/agriweb_normativa/DGR_n_158_del_03_02_1998.1196955897.pdf</text:p>
          </table:table-cell>
          <table:table-cell office:value-type="string">
            <text:p>La notifica è soggetta all'imposta di bollo come indicato nella nota del Ministero delle finanze Dipartimento delle Entrate nota V/10/161/96 del 23/07/1996.</text:p>
          </table:table-cell>
          <table:table-cell office:value-type="string">
            <text:p>Dirigente ADA <text:s/>D.ssa Lina Selva)/ Direttore Regionale (dott. Roberto Ottaviani)</text:p>
          </table:table-cell>
          <table:table-cell office:value-type="string">
            <text:p>Richiesta scritta tramite legale</text:p>
          </table:table-cell>
          <table:table-cell office:value-type="string">
            <text:p>prima notifica o notifica di variazione</text:p>
          </table:table-cell>
          <table:table-cell office:value-type="string">
            <text:p>Aree Decentrata Agricoltura di Roma telefono 0651686614-6615  agricoltua@regione.lazio.legalmail.it</text:p>
          </table:table-cell>
          <table:table-cell table:number-columns-repeated="3" office:value-type="string">
            <text:p>nessuno</text:p>
          </table:table-cell>
        </table:table-row>
        <table:table-row table:style-name="ro1">
          <table:table-cell office:value-type="float" office:value="17150">
            <text:p>17150</text:p>
          </table:table-cell>
          <table:table-cell table:number-columns-repeated="2" office:value-type="string">
            <text:p>09/06/2017</text:p>
          </table:table-cell>
          <table:table-cell office:value-type="string">
            <text:p>Procedimento d'ufficio ad istanza di parte</text:p>
          </table:table-cell>
          <table:table-cell office:value-type="string">
            <text:p>AGRICOLTURA E SVILUPPO RURALE, CACCIA E PESCA</text:p>
          </table:table-cell>
          <table:table-cell office:value-type="string">
            <text:p>Area decentrata agricoltura di Viterbo</text:p>
          </table:table-cell>
          <table:table-cell office:value-type="string">
            <text:p>Referenti per materia delle Aree Decentrate Agricoltura</text:p>
          </table:table-cell>
          <table:table-cell office:value-type="string">
            <text:p>Reg. CE n. 834/2007-Reg. CE n. 889/2008 D.G.R. 158/98 - D.M. 1/02/2012 n. 2049 -Albo Regionale degli Operatori dell'Agricoltura Biologica .Istruttoria delle prime notifiche e di variazione aggiornamento sistema informativo BIO-2003 e SIB</text:p>
          </table:table-cell>
          <table:table-cell office:value-type="string">
            <text:p>Area Ecomonia Ittica e Gestione Sostenibile delle Risorse fgenchi@regione.lazio.it; telefono 065168,3520</text:p>
          </table:table-cell>
          <table:table-cell office:value-type="string">
            <text:p>consultando il sito www. regione.lazio.it/agricoltura , il BURL, tramite PEC, lettera raccomandata con ricevuta di ritorno , e.mail ordinaria.</text:p>
          </table:table-cell>
          <table:table-cell office:value-type="string">
            <text:p>30 gg dall'inserimento del documento giustificativo ( certificato di idoneità ) sul SIB da parte dell' ORGANISMO DI CONTROLLO.</text:p>
          </table:table-cell>
          <table:table-cell office:value-type="string">
            <text:p>non è previsto l'istituto del silenzio-assenzo</text:p>
          </table:table-cell>
          <table:table-cell office:value-type="string">
            <text:p>ricorso gerarchico , ricorso al TAR, richiesta accesso agli atti</text:p>
          </table:table-cell>
          <table:table-cell office:value-type="string">
            <text:p>http://www.agricoltura.regione.lazio.it/binary/agriweb/agriweb_normativa/DGR_n_158_del_03_02_1998.1196955897.pdf</text:p>
          </table:table-cell>
          <table:table-cell office:value-type="string">
            <text:p>La notifica è soggetta all'imposta di bollo come indicato nella nota del Ministero delle finanze Dipartimento delle Entrate nota V/10/161/96 del 23/07/1996.</text:p>
          </table:table-cell>
          <table:table-cell office:value-type="string">
            <text:p>Dirigente ADA Dr. Giovanni Carlo Lattanzi/ Direttore Regionale (dott. Roberto Ottaviani)</text:p>
          </table:table-cell>
          <table:table-cell office:value-type="string">
            <text:p>****</text:p>
          </table:table-cell>
          <table:table-cell office:value-type="string">
            <text:p>prima notifica o notifica di variazione</text:p>
          </table:table-cell>
          <table:table-cell office:value-type="string">
            <text:p>Area Decentrata Agricoltura di: Viterbo Telefono 0761298602 agricoltua@regione.lazio.legalmail.it</text:p>
          </table:table-cell>
          <table:table-cell table:number-columns-repeated="3" office:value-type="string">
            <text:p>nessuno</text:p>
          </table:table-cell>
        </table:table-row>
        <table:table-row table:style-name="ro1">
          <table:table-cell office:value-type="float" office:value="17034">
            <text:p>17034</text:p>
          </table:table-cell>
          <table:table-cell table:number-columns-repeated="2" office:value-type="string">
            <text:p>06/06/2017</text:p>
          </table:table-cell>
          <table:table-cell office:value-type="string">
            <text:p>Procedimento d'ufficio ad istanza di parte</text:p>
          </table:table-cell>
          <table:table-cell office:value-type="string">
            <text:p>AGRICOLTURA E SVILUPPO RURALE, CACCIA E PESCA</text:p>
          </table:table-cell>
          <table:table-cell office:value-type="string">
            <text:p>Promozione, comunicazione e servizi di sviluppo agricolo</text:p>
          </table:table-cell>
          <table:table-cell office:value-type="string">
            <text:p>Dott.ssa Maria Paola Giordano (0651683058 - mgiordano@regione.lazio.it); </text:p>
          </table:table-cell>
          <table:table-cell office:value-type="string">
            <text:p>Reg. CE n° 1698/2005 - Programma di Sviluppo Rurale del Lazio -D.G.R. 412 del 30/05/2008 e ss.mm.ii. DGR 350 DEL 13/07/2012 ; DGR n. 75 /2014 MISURE STRUTTURALI 111,114, 115,331 -Procedimento per pronunzia di decadenza dal contributo e recupero delle some indebitamente percepite: lettera avvio del procedimento –analisi delle controdeduzioni-proposta di decadenza totale con eventuale recupero delle somme indebitamente percepite-notifica determinazione di decadenza –lettera di richiesta indebito percepito-predisposizione atti eventuale ricorso gerarchico e/o amministrativo, e per l'irrogazione della sanzione amministrativa. Per quanto di competenza Istruttoria domande di pagamento – verifiche tecnico – amministrative, revisione istruttoria pagamenti, predisposizione elenchi di liquidazione, ed ogni altro adempimento connesso alla gestione delle misure.</text:p>
          </table:table-cell>
          <table:table-cell office:value-type="string">
            <text:p>****</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 consultazione sito wwww.agricoltura.regione.lazio.it</text:p>
          </table:table-cell>
          <table:table-cell office:value-type="string">
            <text:p>i termini disposti dalla l. n. 241/1990</text:p>
          </table:table-cell>
          <table:table-cell office:value-type="string">
            <text:p>non è previsto l'istituto del silenzio/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AGRISERVIZI - https://www.regione.lazio.it/psr2007si/public/welcomeAction.do</text:p>
          </table:table-cell>
          <table:table-cell office:value-type="string">
            <text:p>non sono previsti pagamenti da parte dell'interessato</text:p>
          </table:table-cell>
          <table:table-cell office:value-type="string">
            <text:p>Dirigente Area: dott.ssa Cristiana Storti, fino a settembre 2016; da settembre 2016 dott. Basilio Burgo tel. 0651688049, bburgo@regione.lazio.it/ Direttore regionale: dott. Roberto Ottaviani 0651688003; rottaviani@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028">
            <text:p>17028</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Promozione, comunicazione e servizi di sviluppo agricolo</text:p>
          </table:table-cell>
          <table:table-cell office:value-type="string">
            <text:p>Dott.ssa Maria Paola Giordano (0651688206 - mgiordano@regione.lazio.it)</text:p>
          </table:table-cell>
          <table:table-cell office:value-type="string">
            <text:p>Reg. CE n° 1698/2005 - Programma di Sviluppo Rurale del Lazio -D.G.R. 412 del 30/05/2008 e ss.mm.ii. e D.G.R. n. 368/2011 MISURA STRUTTURALE 114 Bando Singolo -predisposizione degli atti propedeutici per la concessione del contributo richiesto, sulla base delle proposte formulate dalle AREE DECENTRATE AGRICOLTURA PROVINCIALI responsabili dell'istruttoria delle domande di aiuto.</text:p>
          </table:table-cell>
          <table:table-cell office:value-type="string">
            <text:p>****</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 consultazione sito wwww.agricoltura.regione.lazio.it</text:p>
          </table:table-cell>
          <table:table-cell office:value-type="string">
            <text:p>i termini disposti dalla l. n. 241/1990 dal ricevimento delle proposte formulate dalle Aree Decentrate Agricoltura provinciali</text:p>
          </table:table-cell>
          <table:table-cell office:value-type="string">
            <text:p>non è previsto l'istituto del silenzio/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AGRISERVIZI - https://www.regione.lazio.it/psr2007si/public/welcomeAction.do</text:p>
          </table:table-cell>
          <table:table-cell office:value-type="string">
            <text:p>non sono previsti pagamenti da parte dell'interessato</text:p>
          </table:table-cell>
          <table:table-cell office:value-type="string">
            <text:p>Dirigente Area: dott.ssa Cristiana Storti, fino a settembre 2016; da settembre 2016 dott. Basilio Burgo tel. 0651688049, bburgo@regione.lazio.it/ Direttore regionale: dott. Roberto Ottaviani 0651688003; rottaviani@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035">
            <text:p>17035</text:p>
          </table:table-cell>
          <table:table-cell table:number-columns-repeated="2" office:value-type="string">
            <text:p>06/06/2017</text:p>
          </table:table-cell>
          <table:table-cell office:value-type="string">
            <text:p>Procedimento d'ufficio ad istanza di parte</text:p>
          </table:table-cell>
          <table:table-cell office:value-type="string">
            <text:p>AGRICOLTURA E SVILUPPO RURALE, CACCIA E PESCA</text:p>
          </table:table-cell>
          <table:table-cell office:value-type="string">
            <text:p>Promozione, comunicazione e servizi di sviluppo agricolo</text:p>
          </table:table-cell>
          <table:table-cell office:value-type="string">
            <text:p>Dott.ssa Maria Paola Giordano (0651683058 - mgiordano@regione.lazio.it); </text:p>
          </table:table-cell>
          <table:table-cell office:value-type="string">
            <text:p>Reg. CE n° 1698/2005 - Programma di Sviluppo Rurale del Lazio -D.G.R. n.508/2008, D.G.R. n.858/2008 - MISURA STRUTTURALE 114 - valutazione tecnico amministrativa delle istanze presentate per il riconoscimento dell'idoneità all'erogazione dei servizi di consulenza, predisposizione provvedimento amministrativo</text:p>
          </table:table-cell>
          <table:table-cell office:value-type="string">
            <text:p>****</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 consultazione sito wwww.agricoltura.regione.lazio.it</text:p>
          </table:table-cell>
          <table:table-cell office:value-type="string">
            <text:p>45 giorni dalla presentazione dell'istanza</text:p>
          </table:table-cell>
          <table:table-cell office:value-type="string">
            <text:p>non è previsto l'istituto del silenzio/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AGRISERVIZI - https://www.regione.lazio.it/psr2007si/public/welcomeAction.do</text:p>
          </table:table-cell>
          <table:table-cell office:value-type="string">
            <text:p>non sono previsti pagamenti da parte dell'interessato</text:p>
          </table:table-cell>
          <table:table-cell office:value-type="string">
            <text:p>Dirigente Area: dott.ssa Cristiana Storti, fino a settembre 2016; da settembre 2016 dott. Basilio Burgo tel. 0651688049, bburgo@regione.lazio.it/ Direttore regionale: dott. Roberto Ottaviani 0651688003; rottaviani@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032">
            <text:p>17032</text:p>
          </table:table-cell>
          <table:table-cell table:number-columns-repeated="2" office:value-type="string">
            <text:p>06/06/2017</text:p>
          </table:table-cell>
          <table:table-cell office:value-type="string">
            <text:p>Procedimento d'ufficio ad istanza di parte</text:p>
          </table:table-cell>
          <table:table-cell office:value-type="string">
            <text:p>AGRICOLTURA E SVILUPPO RURALE, CACCIA E PESCA</text:p>
          </table:table-cell>
          <table:table-cell office:value-type="string">
            <text:p>Promozione, comunicazione e servizi di sviluppo agricolo</text:p>
          </table:table-cell>
          <table:table-cell office:value-type="string">
            <text:p>Dott.ssa Maria Paola Giordano (0651688206 - mgiordano@regione.lazio.it); dott. Claudio Vitti (065168239 - cvitti@regione.lazio.it)</text:p>
          </table:table-cell>
          <table:table-cell office:value-type="string">
            <text:p>Reg. CE n° 1698/2005 - Programma di Sviluppo Rurale del Lazio 2007/2013 - D.G.R. 412 del 30/05/2008 e ss.mm. ii. DGR 350 DEL 13/07/2012 MISURE STRUTTURALI 111, 115, 331 - Istruttoria delle domande di aiuto-verifica tecnico-amministrativa, predisposizione atti amministrativi per finanziamento, predisposizione atto di concessione, istruttoria varianti, proroghe, monitoraggio fisico e finanziario delle misure ed ogni altro adempimento connesso alla gestione delle misure.</text:p>
          </table:table-cell>
          <table:table-cell office:value-type="string">
            <text:p>****</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 consultazione sito wwww.agricoltura.regione.lazio.it</text:p>
          </table:table-cell>
          <table:table-cell office:value-type="string">
            <text:p>n. 45 giorni per ricevibilità istanze di contributo; n. 90 giorni per istruttoria ammissibilità istanze; n. 60 giorni per istruttoria istanze di varianti e proroghe - fatti i salvi i termini previsti dalla l. n. 241/1990 per le richieste documentali integ</text:p>
          </table:table-cell>
          <table:table-cell office:value-type="string">
            <text:p>non è previsto l'istituto del silenzio/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AGRISERVIZI - https://www.regione.lazio.it/psr2007si/public/welcomeAction.do</text:p>
          </table:table-cell>
          <table:table-cell office:value-type="string">
            <text:p>non sono previsti pagamenti da parte dell'interessato</text:p>
          </table:table-cell>
          <table:table-cell office:value-type="string">
            <text:p>Dirigente Area: dott.ssa Cristiana Storti, fino a settembre 2016; da settembre 2016 dott. Basilio Burgo tel. 0651688049, bburgo@regione.lazio.it/ Direttore regionale: dott. Roberto Ottaviani 0651688003; rottaviani@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033">
            <text:p>17033</text:p>
          </table:table-cell>
          <table:table-cell table:number-columns-repeated="2" office:value-type="string">
            <text:p>06/06/2017</text:p>
          </table:table-cell>
          <table:table-cell office:value-type="string">
            <text:p>Procedimento d'ufficio ad istanza di parte</text:p>
          </table:table-cell>
          <table:table-cell office:value-type="string">
            <text:p>AGRICOLTURA E SVILUPPO RURALE, CACCIA E PESCA</text:p>
          </table:table-cell>
          <table:table-cell office:value-type="string">
            <text:p>Promozione, comunicazione e servizi di sviluppo agricolo</text:p>
          </table:table-cell>
          <table:table-cell office:value-type="string">
            <text:p>Dott.ssa Fabrizia Bartolucci (0651683320 - 0651689994 - fbartolucci@regione.lazio.it); Dott.ssa Maria Paola Giordano (0651683058 - mgiordano@regione.lazio.it)</text:p>
          </table:table-cell>
          <table:table-cell office:value-type="string">
            <text:p>Reg. CE n° 1698/2005 - Programma di Sviluppo Rurale del Lazio 2007/2013 - D.G.R. 412 del 30/05/2008 e ss.mm. ii. DGR 350 DEL 13/07/2012 MISURE STRUTTURALI 111, 115, 331 - Istruttoria domande di pagamento</text:p>
          </table:table-cell>
          <table:table-cell office:value-type="string">
            <text:p>****</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 consultazione sito wwww.agricoltura.regione.lazio.it</text:p>
          </table:table-cell>
          <table:table-cell office:value-type="string">
            <text:p>n. 60 giorni per istruttoria istanze di pagamento contributo - fatti i salvi i termini previsti dalla l. n. 241/1990 per le richieste documentali integrative.</text:p>
          </table:table-cell>
          <table:table-cell office:value-type="string">
            <text:p>non è previsto l'istituto del silenzio/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AGRISERVIZI - https://www.regione.lazio.it/psr2007si/public/welcomeAction.do</text:p>
          </table:table-cell>
          <table:table-cell office:value-type="string">
            <text:p>non sono previsti pagamenti da parte dell'interessato</text:p>
          </table:table-cell>
          <table:table-cell office:value-type="string">
            <text:p>Dirigente Area: dott.ssa Cristiana Storti, fino a settembre 2016; da settembre 2016 dott. Basilio Burgo tel. 0651688049, bburgo@regione.lazio.it/ Direttore regionale: dott. Roberto Ottaviani 0651688003; rottaviani@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027">
            <text:p>17027</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Promozione, comunicazione e servizi di sviluppo agricolo</text:p>
          </table:table-cell>
          <table:table-cell office:value-type="string">
            <text:p>dott.ssa Cristiana Storti (0651686825 - cstorti@regione.lazio.it)</text:p>
          </table:table-cell>
          <table:table-cell office:value-type="string">
            <text:p>Reg. CE n° 1698/2005 - Programma di Sviluppo Rurale del Lazio 2007/2013 -D.G.R. 412 del 30/05/2008 e ss.mm.ii. e D.G.R. n. 368/2011 MISURA STRUTTURALE 114 Bando Singolo e PIF -predisposizione degli atti propedeutici per l'erogazione del contributo concesso, sulla base delle proposte formulate dalle AREE DECENTRATE AGRICOLTURA PROVINCIALI responsabili dell'istruttoria delle domande di pagamento</text:p>
          </table:table-cell>
          <table:table-cell office:value-type="string">
            <text:p>****</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 consultazione sito wwww.agricoltura.regione.lazio.it</text:p>
          </table:table-cell>
          <table:table-cell office:value-type="string">
            <text:p>i termini disposti dalla l. n. 241/1990 dal ricevimento delle proposte formulate dalle Aree Decentrate Agricoltura provinciali</text:p>
          </table:table-cell>
          <table:table-cell office:value-type="string">
            <text:p>non è previsto l'istituto del silenzio/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AGRISERVIZI - https://www.regione.lazio.it/psr2007si/public/welcomeAction.do</text:p>
          </table:table-cell>
          <table:table-cell office:value-type="string">
            <text:p>non sono previsti pagamenti da parte dell'interessato</text:p>
          </table:table-cell>
          <table:table-cell office:value-type="string">
            <text:p>Dirigente Area: dott.ssa Cristiana Storti, fino a settembre 2016; da settembre 2016 dott. Basilio Burgo tel. 0651688049, bburgo@regione.lazio.it/ Direttore regionale: dott. Roberto Ottaviani 0651688003; rottaviani@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6987">
            <text:p>16987</text:p>
          </table:table-cell>
          <table:table-cell table:number-columns-repeated="2" office:value-type="string">
            <text:p>06/06/2017</text:p>
          </table:table-cell>
          <table:table-cell office:value-type="string">
            <text:p>Procedimento ad istanza di parte</text:p>
          </table:table-cell>
          <table:table-cell office:value-type="string">
            <text:p>AGRICOLTURA E SVILUPPO RURALE, CACCIA E PESCA</text:p>
          </table:table-cell>
          <table:table-cell office:value-type="string">
            <text:p>Produzioni agricole e zootecniche, trasformazione, commercializzazione e diversificazione delle attività agricole</text:p>
          </table:table-cell>
          <table:table-cell office:value-type="string">
            <text:p>Carbonetti Alfonso tel 06.51688119 mail acarbonetti@regione.lazio.it -</text:p>
          </table:table-cell>
          <table:table-cell office:value-type="string">
            <text:p>Reg. UE n. 1308/2013 del Parlamento Europeo e del Consiglio, Reg. CE n. 589/2008 della Commissione,  D.M. 11 dicembre 2009 - OCM uova. Predisposizione atti amministrativi di autorizzazione, voltura, revoca centri di imballaggio uova su proposta delle Aree Decentrate Agricoltura</text:p>
          </table:table-cell>
          <table:table-cell office:value-type="string">
            <text:p>****</text:p>
          </table:table-cell>
          <table:table-cell office:value-type="string">
            <text:p>contatti diretti con il responsabile del procedimento e con il dirigente che possono essere intrattenuti tramite telefono, fax, posta elettronica certificata e non, posta ordinaria, consultazione sito www.agricoltura.regione.lazio.it</text:p>
          </table:table-cell>
          <table:table-cell office:value-type="string">
            <text:p>****</text:p>
          </table:table-cell>
          <table:table-cell office:value-type="string">
            <text:p>non è previsto l'istituto del silenzio 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http://www.agricoltura.regione.lazio.it/agriweb/index.php</text:p>
          </table:table-cell>
          <table:table-cell office:value-type="string">
            <text:p>Ai sensi della DGR n .257/2009 obbligo di versamento di € 130,42 per rilascio autorizzazione e di € 52,94 per la voltura di autorizzazione presso la tesoreria regionale codice IBAN IT550300203300000400000292 Banca UNICREDIT</text:p>
          </table:table-cell>
          <table:table-cell office:value-type="string">
            <text:p>Dirigente Area protempore Dott. Aleandri Roberto tel 06.51688153 mail raleandri@regione.lazio.it - Direttore regionale protempore Dott. Ottaviani Roberto tel 06.51688003 mail rottaviani@regione.lazio.it</text:p>
          </table:table-cell>
          <table:table-cell office:value-type="string">
            <text:p>****</text:p>
          </table:table-cell>
          <table:table-cell office:value-type="string">
            <text:p>modulistica approvata con la D.G.R. n. 128 del 08-02-2002; copia di un documento di identità in corso di validità; autocertificazione antimafia rilasciata con le modalità di cui al D.P.R. 3 giugno 1998, n.252 - articolo 5; altra documentazione tecnica.</text:p>
          </table:table-cell>
          <table:table-cell office:value-type="string">
            <text:p>Ufficio Relazioni con il Pubblico (U.R.P.) link:http://www.regione.lazio.it/rl_urp/Area Produzioni Agricole e Zootecniche, Trasformazione, Commercializzazione e Diversificazione delle Attività Agricole - Indirizzo:Via del Serafico n. 107  - 00142  Roma. Orari: dal Lunedi al Venerdi negli orari di ufficio PEC: agricoltura@regione.lazio.legalmail.it  Fax: 0651688159 Telefono: 0651688153</text:p>
          </table:table-cell>
          <table:table-cell table:number-columns-repeated="3" office:value-type="string">
            <text:p>nessuno</text:p>
          </table:table-cell>
        </table:table-row>
        <table:table-row table:style-name="ro1">
          <table:table-cell office:value-type="float" office:value="17262">
            <text:p>17262</text:p>
          </table:table-cell>
          <table:table-cell table:number-columns-repeated="2" office:value-type="string">
            <text:p>09/06/2017</text:p>
          </table:table-cell>
          <table:table-cell office:value-type="string">
            <text:p>Procedimento ad istanza di parte</text:p>
          </table:table-cell>
          <table:table-cell office:value-type="string">
            <text:p>AGRICOLTURA E SVILUPPO RURALE, CACCIA E PESCA</text:p>
          </table:table-cell>
          <table:table-cell office:value-type="string">
            <text:p>Area decentrata agricoltura di Roma</text:p>
          </table:table-cell>
          <table:table-cell office:value-type="string">
            <text:p>I responsabili di procedimento vengono comunicati per iscritto alle ditte beneficiarie</text:p>
          </table:table-cell>
          <table:table-cell office:value-type="string">
            <text:p>Reg. UE n. 1308/2013 DGr 64/2014 Campagna 2015/2016; 2016/2017. Programma Nazionale di Sostegno del settore vitivinicolo. D.M. del M.I.P.A.A.F. n. 1831 del 04/03/2011 e s.s. m.m. e i.i.. DGR n.186 del 06-05-2011. Disposizioni Regionali Applicative della Misura “Investimenti”.Campagna 2012/2013.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office:value-type="string">
            <text:p>Area Produzioni Agricole e Zootecniche, Trasformazione, Commercializzazione e Diversificazione delle attività Agricole - Aleandri Roberto tel 06/51688153   raleandri@regione.lazio.it</text:p>
          </table:table-cell>
          <table:table-cell office:value-type="string">
            <text:p>consultando il sito www. regione.lazio.it/agricoltura , il BURL, tramite PEC, lettera raccomandata con ricevuta di ritorno , e.mail ordinaria.</text:p>
          </table:table-cell>
          <table:table-cell office:value-type="string">
            <text:p>Circolari AGEA prot. n. UMU.2012.1469 del 30/10/2012 e n. UMU.2013.145 del 28/01/2013 ISTRUZIONI OPERATIVE che dettano la tempistica.</text:p>
          </table:table-cell>
          <table:table-cell office:value-type="string">
            <text:p>non è previsto l'istituto del silenzio-assenzo</text:p>
          </table:table-cell>
          <table:table-cell office:value-type="string">
            <text:p>ricorso gerarchico , ricorso al TAR, ricorso al Capo dello Stato, ricorso al giudice ordinario, richiesta accesso agli atti</text:p>
          </table:table-cell>
          <table:table-cell office:value-type="string">
            <text:p>http://www.agricoltura.regione.lazio.it/binary/agriweb/agriweb_normativa/Determinazione_n._A13022_del_20_12_2012_Programma_nazionale_di_sostegno_del_settore_vitivinicolo._Campagna_2012_13.pdf</text:p>
          </table:table-cell>
          <table:table-cell office:value-type="string">
            <text:p>non sono previsti versamenti specifici tranne quelli previsti dalla normativa regionale in materia di accesso agli atti</text:p>
          </table:table-cell>
          <table:table-cell office:value-type="string">
            <text:p>Dirigente ADA <text:s/>D.ssa Lina Selva)/ Direttore Regionale (dott. Roberto Ottaviani)</text:p>
          </table:table-cell>
          <table:table-cell office:value-type="string">
            <text:p>Richiesta scritta tramite legale</text:p>
          </table:table-cell>
          <table:table-cell office:value-type="string">
            <text:p>Reg. (CE) n. 1234/2007 e Reg. (CE) n. 555/2008. Programma Nazionale di Sostegno del settore vitivinicolo. D.M. del M.I.P.A.A.F. n. 1831 del 04/03/2011 e s.s. m.m. e i.i.. DGR n.186 del 06-05-2011. Disposizioni Regionali Applicative della Misura “Investimenti”.Campagna 2012/2013 la documentazione è riportata dettagliatamente sul bando reperibile :http://www.agricoltura.regione.lazio.it/agriweb/determinazioni.php?idat=39&amp;tipologia=6</text:p>
          </table:table-cell>
          <table:table-cell office:value-type="string">
            <text:p>Aree Decentrata Agricoltura di Roma telefono 0651686614-6615  agricoltua@regione.lazio.legalmail.it</text:p>
          </table:table-cell>
          <table:table-cell table:number-columns-repeated="3" office:value-type="string">
            <text:p>nessuno</text:p>
          </table:table-cell>
        </table:table-row>
        <table:table-row table:style-name="ro1">
          <table:table-cell office:value-type="float" office:value="17038">
            <text:p>17038</text:p>
          </table:table-cell>
          <table:table-cell table:number-columns-repeated="2" office:value-type="string">
            <text:p>06/06/2017</text:p>
          </table:table-cell>
          <table:table-cell office:value-type="string">
            <text:p>Procedimento d'ufficio ad istanza di parte</text:p>
          </table:table-cell>
          <table:table-cell office:value-type="string">
            <text:p>AGRICOLTURA E SVILUPPO RURALE, CACCIA E PESCA</text:p>
          </table:table-cell>
          <table:table-cell office:value-type="string">
            <text:p>Promozione, comunicazione e servizi di sviluppo agricolo</text:p>
          </table:table-cell>
          <table:table-cell office:value-type="string">
            <text:p>dott. Renato Rosa (0651688219 - rrosa@regione.lazio.it)</text:p>
          </table:table-cell>
          <table:table-cell office:value-type="string">
            <text:p>Reg.(CE) n. 555/2008 della Commissione; D.M. n. 4123 del 22 luglio 2010; Decreto del Ministero delle Politiche Agricole Alimentari e Forestali annuale concernente OCM Vino - Misura Promozione sui mercati dei Paesi terzi - Invito alla presentazione dei progetti per ogni campagna annuale- OCM Vino “Promozione sui mercati dei Paesi terzi”, - predisposizione atti di indirizzo politico di recepimento ed adozione, per i progetti a valere sulla quota parte regionale e relativamente a ciascuna annualità, del bando nazionale emanato con apposito DM, pubblicazione avviso pubblico, nomina commissione valutatrice dei progetti presentati, istruttoria progetti, provvedimento amministrativo di ammissibilità e finanziamento progetti o di non ammissibilità.</text:p>
          </table:table-cell>
          <table:table-cell office:value-type="string">
            <text:p>****</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 consultazione sito wwww.agricoltura.regione.lazio.it</text:p>
          </table:table-cell>
          <table:table-cell office:value-type="string">
            <text:p>I termini per l'istruttoria dei progetti vengono ogni anno concordati tra MIPAAF, Agea e Regioni ed indicati nel bando nazionale, approvato con Decreto Ministeriale</text:p>
          </table:table-cell>
          <table:table-cell office:value-type="string">
            <text:p>non è previsto l'istituto del silenzio/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text:p>
          </table:table-cell>
          <table:table-cell office:value-type="string">
            <text:p>non sono previsti pagamenti da parte dell'interessato</text:p>
          </table:table-cell>
          <table:table-cell office:value-type="string">
            <text:p>Dirigente Area: dott.ssa Cristiana Storti, fino a settembre 2016; da settembre 2016 dott. Basilio Burgo tel. 0651688049, bburgo@regione.lazio.it/ Direttore regionale: dott. Roberto Ottaviani 0651688003; rottaviani@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002">
            <text:p>17002</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Produzioni agricole e zootecniche, trasformazione, commercializzazione e diversificazione delle attività agricole</text:p>
          </table:table-cell>
          <table:table-cell office:value-type="string">
            <text:p>Carbonetti Alfonso tel 06.51688119 mail acarbonetti@regione.lazio.it </text:p>
          </table:table-cell>
          <table:table-cell office:value-type="string">
            <text:p>Regolamenti (UE) n. 1308/2013 del Parlamento Europeo e del Consiglio del 17/12/2013, n. 1366/2015 e n. 1368/2015 della Commissione - OCM miele. Predisposizione elenchi di liquidazione con relativo invio in AGEA  </text:p>
          </table:table-cell>
          <table:table-cell office:value-type="string">
            <text:p>****</text:p>
          </table:table-cell>
          <table:table-cell office:value-type="string">
            <text:p>contatti diretti con il responsabile del procedimento e con il dirigente che possono essere intrattenuti tramite telefono, fax, posta elettronica certificata e non, posta ordinaria, consultazione sito www.agricoltura,regione.lazio.it</text:p>
          </table:table-cell>
          <table:table-cell office:value-type="string">
            <text:p>****</text:p>
          </table:table-cell>
          <table:table-cell office:value-type="string">
            <text:p>non è previsto l'istituto del silenzio 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http://www.agricoltura.regione.lazio.it/agriweb/index.php</text:p>
          </table:table-cell>
          <table:table-cell office:value-type="string">
            <text:p>non sono previsti pagamenti da parte dell'interessato</text:p>
          </table:table-cell>
          <table:table-cell office:value-type="string">
            <text:p>Dirigente Area protempore Dott. Aleandri Roberto tel 06.51688153 mail raleandri@regione.lazio.it - Direttore regionale protempore Dott. Ottaviani Roberto tel 06.51688003 mail rottaviani@regione.lazio.it</text:p>
          </table:table-cell>
          <table:table-cell table:number-columns-repeated="2" office:value-type="string">
            <text:p>****</text:p>
          </table:table-cell>
          <table:table-cell office:value-type="string">
            <text:p>Ufficio Relazioni con il Pubblico (U.R.P.) link:http://www.regione.lazio.it/rl_urp/Area Produzioni Agricole e Zootecniche, Trasformazione, Commercializzazione e Diversificazione delle Attività Agricole - Indirizzo:Via del Serafico n. 107 - 00142  Roma.     Orari: dal Lunedi al Venerdi negli orari di ufficio PEC:   agricoltura@regione.lazio.legalmail.it Fax:   0651688159 Telefono:  0651688153</text:p>
          </table:table-cell>
          <table:table-cell table:number-columns-repeated="3" office:value-type="string">
            <text:p>nessuno</text:p>
          </table:table-cell>
        </table:table-row>
        <table:table-row table:style-name="ro1">
          <table:table-cell office:value-type="float" office:value="17003">
            <text:p>17003</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Produzioni agricole e zootecniche, trasformazione, commercializzazione e diversificazione delle attività agricole</text:p>
          </table:table-cell>
          <table:table-cell office:value-type="string">
            <text:p>Carbonetti Alfonso tel 06.51688119 mail acarbonetti@regione.lazio.it </text:p>
          </table:table-cell>
          <table:table-cell office:value-type="string">
            <text:p>Regolamenti (UE) n. 1308/2013 del Parlamento Europeo e del Consiglio del 17/12/2013, n. 1366/2015 e n. 1368/2015 della Commissione- OCM miele. Predisposizione atti amministrativi per finanziamento e/ diniego delle domande istruite dalle Aree Decentrate agricoltura, monitoraggio fisico finanziario delle Misure e ogni altro adempimento connesso alla gestione delle Misure</text:p>
          </table:table-cell>
          <table:table-cell office:value-type="string">
            <text:p>****</text:p>
          </table:table-cell>
          <table:table-cell office:value-type="string">
            <text:p>contatti diretti con il responsabile del procedimento e con il dirigente che possono essere intrattenuti tramite telefono, fax, posta elettronica certificata e non, posta ordinaria, consultazione sito www.agricoltura,regione.lazio.it</text:p>
          </table:table-cell>
          <table:table-cell office:value-type="string">
            <text:p>****</text:p>
          </table:table-cell>
          <table:table-cell office:value-type="string">
            <text:p>non è previsto l'istituto del silenzio 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http://www.agricoltura.regione.lazio.it/agriweb/index.php</text:p>
          </table:table-cell>
          <table:table-cell office:value-type="string">
            <text:p>non sono previsti pagamenti da parte dell'interessato</text:p>
          </table:table-cell>
          <table:table-cell office:value-type="string">
            <text:p>Dirigente Area protempore Dott. Aleandri Roberto tel 06.51688153 mail raleandri@regione.lazio.it - Direttore regionale protempore Dott. Ottaviani Roberto tel 06.51688003 mail rottaviani@regione.lazio.it</text:p>
          </table:table-cell>
          <table:table-cell office:value-type="string">
            <text:p>****</text:p>
          </table:table-cell>
          <table:table-cell office:value-type="string">
            <text:p>DOCUMENTI E CERTIFICAZIONI DETTAGLIATE NEL BANDO PUBBLICO</text:p>
          </table:table-cell>
          <table:table-cell office:value-type="string">
            <text:p>Ufficio Relazioni con il Pubblico (U.R.P.) link:http://www.regione.lazio.it/rl_urp/Area Produzioni Agricole e Zootecniche, Trasformazione, Commercializzazione e Diversificazione delle Attività Agricole - Indirizzo:Via del Serafico n. 107 - 00142  Roma.     Orari: dal Lunedi al Venerdi negli orari di ufficio PEC:   agricoltura@regione.lazio.legalmail.it Fax:   0651688159 Telefono:  0651688153</text:p>
          </table:table-cell>
          <table:table-cell table:number-columns-repeated="3" office:value-type="string">
            <text:p>nessuno</text:p>
          </table:table-cell>
        </table:table-row>
        <table:table-row table:style-name="ro1">
          <table:table-cell office:value-type="float" office:value="16965">
            <text:p>16965</text:p>
          </table:table-cell>
          <table:table-cell table:number-columns-repeated="2" office:value-type="string">
            <text:p>05/06/2017</text:p>
          </table:table-cell>
          <table:table-cell office:value-type="string">
            <text:p>Procedimento ad istanza di parte</text:p>
          </table:table-cell>
          <table:table-cell office:value-type="string">
            <text:p>AGRICOLTURA E SVILUPPO RURALE, CACCIA E PESCA</text:p>
          </table:table-cell>
          <table:table-cell office:value-type="string">
            <text:p>Politiche di mercato ed organizzazione delle filiere. progettazione integrata</text:p>
          </table:table-cell>
          <table:table-cell office:value-type="string">
            <text:p>Dr. Domenico Genovesi (0651683186 dgenovesi@regione.lazio.it )</text:p>
          </table:table-cell>
          <table:table-cell office:value-type="string">
            <text:p>Regolamento (CE) 1234 del Consiglio del 22/10/2007 "OCM Unica"; Regolamento (CE) 479 del 29 aprile 2008 del Consiglio "norme selle DO, IG e menzioni tradizionali nel mercato vitivinicolo" ; D.Lgs. 8 aprile 2010 n.61 "tutela delle DO e IG dei vini"; D.M. 11 novembre 2011 " disciplina esami chimico-fisici ed organolettici e delle attività delle commissioni di degustazione dei vini DOCG e DOC"; DGR 15 dicembre 2013 n.45, "Modifiche alle procedure per la gestione dell'articolazione regionale dell'elenco nazionale dei tecnici ed esperti degli oli di oliva vergini ed extra vergini e per il riconoscimento dei corsi per assaggiatori, approvate con DGR 745 del 6 agosto 2004". Richiesta di iscrizione negli elenchi regionali di "Tecnici degustatori" ed "Esperti degustatori" di vini DOCG e DOC ricadenti sul territorio della Regione Lazio.</text:p>
          </table:table-cell>
          <table:table-cell office:value-type="string">
            <text:p>****</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 consultazione sito wwww.agricoltura.regione.lazio.it</text:p>
          </table:table-cell>
          <table:table-cell office:value-type="string">
            <text:p>60 giorni, fatti i salvi i tempi previsti dalla normativa per le richieste documentali integrative .</text:p>
          </table:table-cell>
          <table:table-cell office:value-type="string">
            <text:p>non è previsto l'istituto del silenzio/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http://www.agricoltura.regione.lazio.it/agriweb/aree_tematiche.php?idat=39</text:p>
          </table:table-cell>
          <table:table-cell office:value-type="string">
            <text:p>non sono previsti pagamenti da parte dell'interessato</text:p>
          </table:table-cell>
          <table:table-cell office:value-type="string">
            <text:p>Direttore regionale (dott. Roberto Ottaviani 0651683105-3106 rottaviani@regione.lazio.it )</text:p>
          </table:table-cell>
          <table:table-cell office:value-type="string">
            <text:p>****</text:p>
          </table:table-cell>
          <table:table-cell office:value-type="string">
            <text:p>Regolamento (CE) 1234 del Consiglio del 22/10/2007 "OCM Unica"; Regolamento (CE) 479 del 29 aprile 2008 del Consiglio "norme sulle DO, IG e menzioni tradizionali nel mercato vitivinicolo" ; Determina A7122 del 11/07/2012 Richiesta di iscrizione negli elenchi regionali di "Tecnici degustatori" ed "Esperti degustatori" di vini DOCG e DOC ricadenti sul territorio della Regione Lazio. La modulistica è integrata nella determinazione A7122 del 11/07/2012</text:p>
          </table:table-cell>
          <table:table-cell office:value-type="string">
            <text:p>Ufficio Relazioni con il Pubblico (U.R.P.) link:http://www.regione.lazio.it/rl_urp/ Area Politiche di Mercato e Organizzazione delle filiere. Progettazione integrata link http://www.regione.lazio.it/Organigramma/key.do?code=UNOR_D1L0900&amp;type=are</text:p>
          </table:table-cell>
          <table:table-cell table:number-columns-repeated="3" office:value-type="string">
            <text:p>nessuno</text:p>
          </table:table-cell>
        </table:table-row>
        <table:table-row table:style-name="ro1">
          <table:table-cell office:value-type="float" office:value="16988">
            <text:p>16988</text:p>
          </table:table-cell>
          <table:table-cell table:number-columns-repeated="2" office:value-type="string">
            <text:p>06/06/2017</text:p>
          </table:table-cell>
          <table:table-cell office:value-type="string">
            <text:p>Procedimento ad istanza di parte</text:p>
          </table:table-cell>
          <table:table-cell office:value-type="string">
            <text:p>AGRICOLTURA E SVILUPPO RURALE, CACCIA E PESCA</text:p>
          </table:table-cell>
          <table:table-cell office:value-type="string">
            <text:p>Produzioni agricole e zootecniche, trasformazione, commercializzazione e diversificazione delle attività agricole</text:p>
          </table:table-cell>
          <table:table-cell office:value-type="string">
            <text:p>Fabio Ferretti (0651688241) fferretti@regione.lazio.it; </text:p>
          </table:table-cell>
          <table:table-cell office:value-type="string">
            <text:p>Regolamento (CE) 1234 del Consiglio del 22/10/2007 "OCM Unica"; Regolamento (CE) 555 della Commissione del 27/06/2008 relativo all'organizzazione comune del mercato vitivinicolo. - Legge 20 febbraio 2006, n. 82 che stabilisce che le Regioni e le Province Autonome di Trento e di Bolzano, autorizzano annualmente l'aumento del titolo alcolometrico volumico naturale dei prodotti destinati a diventare vini da tavola con o senza indicazione geografica, dei VQPRD e delle partite per l'elaborazione dei vini spumanti, dei vini spumanti di qualità e dei vini spumanti di qualità prodotti in regioni determinate (VSQPRD);</text:p>
          </table:table-cell>
          <table:table-cell office:value-type="string">
            <text:p>****</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 consultazione sito wwww.agricoltura.regione.lazio.it</text:p>
          </table:table-cell>
          <table:table-cell office:value-type="string">
            <text:p>i termini disposti dalla Legge 20 febbraio 2006, n. 82 (entro 31 agosto)</text:p>
          </table:table-cell>
          <table:table-cell office:value-type="string">
            <text:p>non è previsto l'istituto del silenzio 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http://www.agricoltura.regione.lazio.it/agriweb/aree_tematiche.php?idat=39</text:p>
          </table:table-cell>
          <table:table-cell office:value-type="string">
            <text:p>non sono previsti pagamenti da parte dell'interessato</text:p>
          </table:table-cell>
          <table:table-cell office:value-type="string">
            <text:p>Direttore regionale (dott. Roberto Ottaviani 0651683105-3106 rottaviani@regione.lazio.it )</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6990">
            <text:p>16990</text:p>
          </table:table-cell>
          <table:table-cell table:number-columns-repeated="2" office:value-type="string">
            <text:p>06/06/2017</text:p>
          </table:table-cell>
          <table:table-cell office:value-type="string">
            <text:p>Procedimento ad istanza di parte</text:p>
          </table:table-cell>
          <table:table-cell office:value-type="string">
            <text:p>AGRICOLTURA E SVILUPPO RURALE, CACCIA E PESCA</text:p>
          </table:table-cell>
          <table:table-cell office:value-type="string">
            <text:p>Produzioni agricole e zootecniche, trasformazione, commercializzazione e diversificazione delle attività agricole</text:p>
          </table:table-cell>
          <table:table-cell office:value-type="string">
            <text:p>Fabio Ferretti (0651688241) fferretti@regione.lazio.it; con il supporto di responsabili sub procedimetali delle Aree Decentrate Agricoltura: ADA RM Maria Luisa Bruno ( 0651686628; mbruno@regione.lazio.it) ADA LT Luigi Bruschi ( 0773446636; lbruschi@region</text:p>
          </table:table-cell>
          <table:table-cell office:value-type="string">
            <text:p>Regolamento (CE) 1234 del Consiglio del 22/10/2007 "OCM Unica"; Regolamento (CE) 555 della Commissione del 27/06/2008 relativo all'organizzazione comune del mercato vitivinicolo; D.M. Del M.I.P.A.A.F. N. 1831 Del 04/03/2011e s.s. m.m. e i.i.; - D.G.R. n. 61 del 24-02-2012 e Deter. A03184 del 13 04 2012. ”;</text:p>
          </table:table-cell>
          <table:table-cell office:value-type="string">
            <text:p>****</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 consultazione sito wwww.agricoltura.regione.lazio.it</text:p>
          </table:table-cell>
          <table:table-cell office:value-type="string">
            <text:p>Deter. A03184 del 13 04 2012. 90 gg.</text:p>
          </table:table-cell>
          <table:table-cell office:value-type="string">
            <text:p>non è previsto l'istituto del silenzio 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http://www.agricoltura.regione.lazio.it/agriweb/aree_tematiche.php?idat=39</text:p>
          </table:table-cell>
          <table:table-cell office:value-type="string">
            <text:p>Conto corrente bancario n. 000400000292 intestato a Tesoreria Regione Lazio – via R. R. Garibaldi, 7 – 00145 ROMA, presso la filiale n. 30151 dell'Unicredit S.P.A., il cui IBAN è IT03M0200805255000400000292 indicando la causale CUAA______________“Reg (CE) 1234/07 Assegnazione diritti Riserva regionale”;</text:p>
          </table:table-cell>
          <table:table-cell office:value-type="string">
            <text:p>Direttore regionale (dott. Roberto Ottaviani 0651683105-3106 rottaviani@regione.lazio.it )</text:p>
          </table:table-cell>
          <table:table-cell office:value-type="string">
            <text:p>****</text:p>
          </table:table-cell>
          <table:table-cell office:value-type="string">
            <text:p>Regolamento (CE) 1234 del Consiglio del 22/10/2007 "OCM Unica"; Regolamento (CE) 555 della Commissione del 27/06/2008 relativo all'organizzazione comune del mercato vitivinicolo; D.M. Del M.I.P.A.A.F. N. 1831 Del 04/03/2011e s.s. m.m. e i.i.; - D.G.R. n. 61 del 24-02-2012 e Deter. A03184 del 13 04 2012. “assegnazione dei diritti di impianto dei vigneti della Riserva Regionale”; Le informazioni e la modulistica necessaria sono inegrate nelle citata DGR</text:p>
          </table:table-cell>
          <table:table-cell office:value-type="string">
            <text:p>Ufficio Relazioni con il Pubblico (U.R.P.) link:http://www.regione.lazio.it/rl_urp/ Area Politiche di Mercato e Organizzazione delle filiere. Progettazione integrata link http://www.regione.lazio.it/Organigramma/key.do?code=UNOR_D1L0900&amp;type=are</text:p>
          </table:table-cell>
          <table:table-cell table:number-columns-repeated="3" office:value-type="string">
            <text:p>nessuno</text:p>
          </table:table-cell>
        </table:table-row>
        <table:table-row table:style-name="ro1">
          <table:table-cell office:value-type="float" office:value="16991">
            <text:p>16991</text:p>
          </table:table-cell>
          <table:table-cell table:number-columns-repeated="2" office:value-type="string">
            <text:p>06/06/2017</text:p>
          </table:table-cell>
          <table:table-cell office:value-type="string">
            <text:p>Procedimento ad istanza di parte</text:p>
          </table:table-cell>
          <table:table-cell office:value-type="string">
            <text:p>AGRICOLTURA E SVILUPPO RURALE, CACCIA E PESCA</text:p>
          </table:table-cell>
          <table:table-cell office:value-type="string">
            <text:p>Produzioni agricole e zootecniche, trasformazione, commercializzazione e diversificazione delle attività agricole</text:p>
          </table:table-cell>
          <table:table-cell office:value-type="string">
            <text:p>Fabio Ferretti (0651688241) fferretti@regione.lazio.it; con il supporto di responsabili sub procedimetali delle Aree Decentrate Agricoltura: ADA RM Maria Luisa Bruno ( 0651686628; mbruno@regione.lazio.it) ADA LT Luigi Bruschi ( 0773446636; lbruschi@region</text:p>
          </table:table-cell>
          <table:table-cell office:value-type="string">
            <text:p>Regolamento (CE) 1234 del Consiglio del 22/10/2007 "OCM Unica"; Regolamento (CE) 555 della Commissione del 27/06/2008 relativo all'organizzazione comune del mercato vitivinicolo; D.M. Del M.I.P.A.A.F. N. 1831 Del 04/03/2011e s.s. m.m. e i.i.; D.G.R. n. 186 del 6 MAGGIO 2011 "disposizioni regionali per le misure ad investimento" Istanze di accesso ai contributi comunitari per la realizzazione di investimenti</text:p>
          </table:table-cell>
          <table:table-cell office:value-type="string">
            <text:p>****</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 consultazione sito wwww.agricoltura.regione.lazio.it</text:p>
          </table:table-cell>
          <table:table-cell office:value-type="string">
            <text:p>i termini disposti dalla l. n. 241/1990 oltre disposizioni di AGEA coordinamento e OP Agea <text:s/>a modifica di questi</text:p>
          </table:table-cell>
          <table:table-cell office:value-type="string">
            <text:p>non è previsto l'istituto del silenzio 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http://www.agricoltura.regione.lazio.it/agriweb/aree_tematiche.php?idat=39</text:p>
          </table:table-cell>
          <table:table-cell office:value-type="string">
            <text:p>non sono previsti pagamenti da parte dell'interessato</text:p>
          </table:table-cell>
          <table:table-cell office:value-type="string">
            <text:p>Direttore regionale (dott. Roberto Ottaviani 0651683105-3106 rottaviani@regione.lazio.it )</text:p>
          </table:table-cell>
          <table:table-cell office:value-type="string">
            <text:p>****</text:p>
          </table:table-cell>
          <table:table-cell office:value-type="string">
            <text:p>Regolamento (CE) 1234 del Consiglio del 22/10/2007 "OCM Unica"; Regolamento (CE) 555 della Commissione del 27/06/2008 relativo all'organizzazione comune del mercato vitivinicolo; D.M. Del M.I.P.A.A.F. N. 1831 Del 04/03/2011e s.s. m.m. e i.i.; D.G.R. n. 186 del 6 MAGGIO 2011 "disposizioni regionali per le misure ad investimento" Istanze di accesso ai contributi comunitari per la realizzazione di investimenti; Il link attraverso il quale presentare le istanze è: http://www.sian.it/portale-sian/home.jsp</text:p>
          </table:table-cell>
          <table:table-cell office:value-type="string">
            <text:p>Ufficio Relazioni con il Pubblico (U.R.P.) link:http://www.regione.lazio.it/rl_urp/ Area Politiche di Mercato e Organizzazione delle filiere. Progettazione integrata link http://www.regione.lazio.it/Organigramma/key.do?code=UNOR_D1L0900&amp;type=are</text:p>
          </table:table-cell>
          <table:table-cell table:number-columns-repeated="3" office:value-type="string">
            <text:p>nessuno</text:p>
          </table:table-cell>
        </table:table-row>
        <table:table-row table:style-name="ro1">
          <table:table-cell office:value-type="float" office:value="16989">
            <text:p>16989</text:p>
          </table:table-cell>
          <table:table-cell table:number-columns-repeated="2" office:value-type="string">
            <text:p>06/06/2017</text:p>
          </table:table-cell>
          <table:table-cell office:value-type="string">
            <text:p>Procedimento ad istanza di parte</text:p>
          </table:table-cell>
          <table:table-cell office:value-type="string">
            <text:p>AGRICOLTURA E SVILUPPO RURALE, CACCIA E PESCA</text:p>
          </table:table-cell>
          <table:table-cell office:value-type="string">
            <text:p>Produzioni agricole e zootecniche, trasformazione, commercializzazione e diversificazione delle attività agricole</text:p>
          </table:table-cell>
          <table:table-cell office:value-type="string">
            <text:p>Fabio Ferretti (0651688241) fferretti@regione.lazio.it; con il supporto di responsabili sub procedimetali delle Aree Decentrate Agricoltura: ADA RM Maria Luisa Bruno ( 0651686628; mbruno@regione.lazio.it) ADA LT Luigi Bruschi ( 0773446636; lbruschi@region</text:p>
          </table:table-cell>
          <table:table-cell office:value-type="string">
            <text:p>Regolamento (CE) 1234 del Consiglio del 22/10/2007 "OCM Unica"; Regolamento (CE) 555 della Commissione del 27/06/2008 relativo all'organizzazione comune del mercato vitivinicolo;  DGR n. 64 del 18 febbraio 2014 e s.m.i. Disposizioni regionali attuative dell'aiuto alla Ristrutturazione e riconversione dei vigneti". Istanze di accesso ai contributi comunitari per la riconversione e ristrutturazione vigneti -Reg UE n. 1308 del 17/12/201</text:p>
          </table:table-cell>
          <table:table-cell office:value-type="string">
            <text:p>****</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 consultazione sito wwww.agricoltura.regione.lazio.it</text:p>
          </table:table-cell>
          <table:table-cell office:value-type="string">
            <text:p>i termini disposti dalla l. n. 241/1990 oltre disposizioni di AGEA coordinamento e OP Agea <text:s/>a modifica di questi</text:p>
          </table:table-cell>
          <table:table-cell office:value-type="string">
            <text:p>non è previsto l'istituto del silenzio 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http://www.agricoltura.regione.lazio.it/agriweb/schede_informative_dettaglio.php?id=470&amp;amp;idat=39</text:p>
          </table:table-cell>
          <table:table-cell office:value-type="string">
            <text:p>non sono previsti pagamenti da parte dell'interessato</text:p>
          </table:table-cell>
          <table:table-cell office:value-type="string">
            <text:p>Direttore regionale (dott. Roberto Ottaviani 0651683105-3106 rottaviani@regione.lazio.it )</text:p>
          </table:table-cell>
          <table:table-cell office:value-type="string">
            <text:p>****</text:p>
          </table:table-cell>
          <table:table-cell office:value-type="string">
            <text:p>Regolamento (CE) 1234 del Consiglio del 22/10/2007 "OCM Unica"; Regolamento (CE) 555 della Commissione del 27/06/2008 relativo all'organizzazione comune del mercato vitivinicolo; D.G.R. 4/12/2008 n. 892"disposizioni applicative regime di sostegno comunitario alla ristrutturazione e riconversione vigneti"Istanze di accesso ai contributi comunitari per la realizzazione di riconversione e ristrutturazione vigneti; Il link attraverso il quale presentare le istanze è: http://www.sian.it/portale-sian/home.jsp</text:p>
          </table:table-cell>
          <table:table-cell office:value-type="string">
            <text:p>Ufficio Relazioni con il Pubblico (U.R.P.) link:http://www.regione.lazio.it/rl_urp/ Area Politiche di Mercato e Organizzazione delle filiere. Progettazione integrata link http://www.regione.lazio.it/Organigramma/key.do?code=UNOR_D1L0900&amp;type=are</text:p>
          </table:table-cell>
          <table:table-cell table:number-columns-repeated="3" office:value-type="string">
            <text:p>nessuno</text:p>
          </table:table-cell>
        </table:table-row>
        <table:table-row table:style-name="ro1">
          <table:table-cell office:value-type="float" office:value="16962">
            <text:p>16962</text:p>
          </table:table-cell>
          <table:table-cell table:number-columns-repeated="2" office:value-type="string">
            <text:p>05/06/2017</text:p>
          </table:table-cell>
          <table:table-cell office:value-type="string">
            <text:p>Procedimento ad istanza di parte</text:p>
          </table:table-cell>
          <table:table-cell office:value-type="string">
            <text:p>AGRICOLTURA E SVILUPPO RURALE, CACCIA E PESCA</text:p>
          </table:table-cell>
          <table:table-cell office:value-type="string">
            <text:p>Politiche di mercato ed organizzazione delle filiere. progettazione integrata</text:p>
          </table:table-cell>
          <table:table-cell office:value-type="string">
            <text:p>Dr. Domenico Genovesi (0651683186 dgenovesi@regione.lazio.it )</text:p>
          </table:table-cell>
          <table:table-cell office:value-type="string">
            <text:p>Regolamento (CE) del Consiglio del 20/03/2006 n. 509 relativo alle "Specialità Tradizionali Garantite ( STG); Regolamento (CE) del consiglio del 20/03/206 n.510 relativo relativo alla "protezione delle Indicazioni geografiche (IGP) e delle Denominazioni di Origine (DOP): Riconoscimenti ed aggiornamento disciplinari delle STG, IGP e DOP.</text:p>
          </table:table-cell>
          <table:table-cell office:value-type="string">
            <text:p>****</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 consultazione sito wwww.agricoltura.regione.lazio.it</text:p>
          </table:table-cell>
          <table:table-cell office:value-type="string">
            <text:p>non sono previsti termini per la conclusione dei procedimenti</text:p>
          </table:table-cell>
          <table:table-cell office:value-type="string">
            <text:p>non è previsto l'istituto del silenzio/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http://www.arsial.it/portalearsial/default.htm</text:p>
          </table:table-cell>
          <table:table-cell office:value-type="string">
            <text:p>non sono previsti pagamenti da parte dell'interessato</text:p>
          </table:table-cell>
          <table:table-cell office:value-type="string">
            <text:p>Direttore regionale (dott. Roberto Ottaviani 0651683105-3106 rottaviani@regione.lazio.it )</text:p>
          </table:table-cell>
          <table:table-cell office:value-type="string">
            <text:p>****</text:p>
          </table:table-cell>
          <table:table-cell office:value-type="string">
            <text:p>Regolamento (CE) del Consiglio del 20/03/2006 n. 509 relativo alle "Specialità Tradizionali Garantite ( STG); Regolamento (CE) del consiglio del 20/03/206 n.510 relativo relativo alla "protezione delle Indicazioni geografiche (IGP) e delle Denominazioni di Origine (DOP): Riconoscimenti ed aggiornamento disciplinari delle STG, IGP e DOP. Il link nel quale reperiere la necessaria documentazione è: http://www.arsial.it/portalearsial/default.htm</text:p>
          </table:table-cell>
          <table:table-cell office:value-type="string">
            <text:p>Ufficio Relazioni con il Pubblico (U.R.P.) link:http://www.regione.lazio.it/rl_urp/ Area Politiche di Mercato e Organizzazione delle filiere. Progettazione integrata link http://www.regione.lazio.it/Organigramma/key.do?code=UNOR_D1L0900&amp;type=are</text:p>
          </table:table-cell>
          <table:table-cell table:number-columns-repeated="3" office:value-type="string">
            <text:p>nessuno</text:p>
          </table:table-cell>
        </table:table-row>
        <table:table-row table:style-name="ro1">
          <table:table-cell office:value-type="float" office:value="16970">
            <text:p>16970</text:p>
          </table:table-cell>
          <table:table-cell table:number-columns-repeated="2" office:value-type="string">
            <text:p>06/06/2017</text:p>
          </table:table-cell>
          <table:table-cell office:value-type="string">
            <text:p>Procedimento ad istanza di parte</text:p>
          </table:table-cell>
          <table:table-cell office:value-type="string">
            <text:p>AGRICOLTURA E SVILUPPO RURALE, CACCIA E PESCA</text:p>
          </table:table-cell>
          <table:table-cell office:value-type="string">
            <text:p>Processi di qualificazione, valorizzazione e multifunzionalità</text:p>
          </table:table-cell>
          <table:table-cell office:value-type="string">
            <text:p>dott. Paolo Pepe (0651688066 - ppepe@regione.lazio.it</text:p>
          </table:table-cell>
          <table:table-cell office:value-type="string">
            <text:p>Regolamento (UE) 1308/2013 articolo 152 e 156 Regolamento CE n. 1234/2007 articolo 125 ter OCM Unica Settore Ortofrrutta - Reg. di esecuzione (UE) n 543/2011 Riconoscimento Organizzazioni di Produttori Ortofrutticole - presentazione dell'istanza, valutazione tecnico amministrazione delle domande e dei progetti, predisposizione provvedimento amministrativo di approvazione o diniego </text:p>
          </table:table-cell>
          <table:table-cell office:value-type="string">
            <text:p>****</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 consultazione sito wwww.agricoltura.regione.lazio.it</text:p>
          </table:table-cell>
          <table:table-cell office:value-type="string">
            <text:p>termine di 3 mesi dalla presentazione della domanda corredata di tutti i pertinenti elementi di prova (articolo 125 ter, paragrafo 2, lettera a) del Reg. CE n. 1234/2007)</text:p>
          </table:table-cell>
          <table:table-cell office:value-type="string">
            <text:p>non è previsto l'istituto del silenzio/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text:p>
          </table:table-cell>
          <table:table-cell office:value-type="string">
            <text:p>non sono previsti pagamenti da parte dell'interessato</text:p>
          </table:table-cell>
          <table:table-cell office:value-type="string">
            <text:p>Dirigente Area protempore Vitagliano Amalia tel 06.51688286 mail avitagliano@regione.lazio.it; <text:s/>Direttore regionale protempore Ottaviani Roberto tel 06.51683106 mail rottaviani@regione.lazio.it</text:p>
          </table:table-cell>
          <table:table-cell office:value-type="string">
            <text:p>****</text:p>
          </table:table-cell>
          <table:table-cell office:value-type="string">
            <text:p>Regolamento (UE) n. 1308/2013 articolo 34 Regolamento CE n. 1234/2007 articolo 103 octies , 125 ter OCM Unica Settore Ortofrrutta - Reg. di esecuzione (UE) n 543/2011, artt. 65 e 66: Riconoscimento Organizzazione di produttori ortofrutticoli; Approvazione dei programmi operativi triennali - quadriennali o quinquennali delle Organizzazioni di Produttori; articolo 65: Approvazione delle annualità successive dei programmi operativi ; articolo 66: Approvazione delle modifiche in corso d'anno dei programmi operativi; Le disposizioni e le procedure per la presentazione delle istanze sono disponibili ai seguenti link: Gestione Programmi Operativi Reg CE 1580 1234 /2007 http://www.sian.it/snprop/?set=AMXB0001&amp;op=0&amp;referer=http%3A%2F%2Fwww.sian.it%2Fportale-sian%2Fsottosezione.jsp%3Fpid%3D5 Gestione Relazione Annuale 2011 e anni successivi http://www.sian.it/relaan2011/start.do?set=AMXB0001&amp;op=0&amp;referer=http%3A%2F%2Fwww.sian.it%2Fportale-sian%2Fsottosezione.jsp%3Fpid%3D5 Gestione Organizzazioni di Produttori http://www.sian.it/portale-sian/attivaservizio.jsp?sid=286&amp;pid=5&amp;servizio=Gestione+Organizzazioni+di+Produttori&amp;bottoni=no</text:p>
          </table:table-cell>
          <table:table-cell office:value-type="string">
            <text:p>Ufficio Relazioni con il Pubblico (U.R.P.)</text:p>
          </table:table-cell>
          <table:table-cell table:number-columns-repeated="3" office:value-type="string">
            <text:p>nessuno</text:p>
          </table:table-cell>
        </table:table-row>
        <table:table-row table:style-name="ro1">
          <table:table-cell office:value-type="float" office:value="16971">
            <text:p>16971</text:p>
          </table:table-cell>
          <table:table-cell table:number-columns-repeated="2" office:value-type="string">
            <text:p>06/06/2017</text:p>
          </table:table-cell>
          <table:table-cell office:value-type="string">
            <text:p>Procedimento ad istanza di parte</text:p>
          </table:table-cell>
          <table:table-cell office:value-type="string">
            <text:p>AGRICOLTURA E SVILUPPO RURALE, CACCIA E PESCA</text:p>
          </table:table-cell>
          <table:table-cell office:value-type="string">
            <text:p>Processi di qualificazione, valorizzazione e multifunzionalità</text:p>
          </table:table-cell>
          <table:table-cell office:value-type="string">
            <text:p>dott. Paolo Pepe (0651688066 - ppepe@regione.lazio.it</text:p>
          </table:table-cell>
          <table:table-cell office:value-type="string">
            <text:p>Regolamento (UE) n. 1308/2013 articolo 34 Regolamento CE n. 1234/2007 articolo 103 octies OCM Unica Settore Ortofrrutta - Reg. di esecuzione (UE) n 543/2011 Approvazione dei programmi operativi triennali - quadriennali o quinquennali delle Organizzazioni di Produttori</text:p>
          </table:table-cell>
          <table:table-cell office:value-type="string">
            <text:p>****</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 consultazione sito wwww.agricoltura.regione.lazio.it</text:p>
          </table:table-cell>
          <table:table-cell office:value-type="string">
            <text:p>completamento dell'istruttoria entro il 15 dicembre dell'anno in cui è stato presetato il programma operativo prorogabile al massimo fino al 20 gennaio dell'anno successivo (articolo 64, paragrafo 2, del Reg. CE n. 543/2011)</text:p>
          </table:table-cell>
          <table:table-cell office:value-type="string">
            <text:p>non è previsto l'istituto del silenzio/assenso</text:p>
          </table:table-cell>
          <table:table-cell office:value-type="string">
            <text:p>ricorso giurisdizionale al TAR competente entro 60 giorni dalla data di notifica; ricorso straordinario al Presidente della Repubblica entro 120 giorni a decorrere dalla data di notifica.</text:p>
          </table:table-cell>
          <table:table-cell office:value-type="string">
            <text:p>****</text:p>
          </table:table-cell>
          <table:table-cell office:value-type="string">
            <text:p>non sono previsti pagamenti da parte dell'interessato</text:p>
          </table:table-cell>
          <table:table-cell office:value-type="string">
            <text:p>Dirigente Area protempore Vitagliano Amalia tel 06.51688286 mail avitagliano@regione.lazio.it; Direttore regionale protempore Ottaviani Roberto tel 06.51683106 mail rottaviani@regione.lazio.it</text:p>
          </table:table-cell>
          <table:table-cell office:value-type="string">
            <text:p>****</text:p>
          </table:table-cell>
          <table:table-cell office:value-type="string">
            <text:p>Regolamento (UE) n. 1308/2013 articolo 152 e 156 Regolamento CE n. 1234/2007 articolo 103 octies , 125 ter OCM Unica Settore Ortofrrutta - Reg. di esecuzione (UE) n 543/2011, artt. 65 e 66: Riconoscimento Organizzazione di produttori ortofrutticoli; Approvazione dei programmi operativi triennali - quadriennali o quinquennali delle Organizzazioni di Produttori; articolo 65: Approvazione delle annualità successive dei programmi operativi ; articolo 66: Approvazione delle modifiche in corso d'anno dei programmi operativi; Le disposizioni e le procedure per la presentazione delle istanze sono disponibili ai seguenti link: Gestione Programmi Operativi Reg CE 1580 1234 /2007 http://www.sian.it/snprop/?set=AMXB0001&amp;op=0&amp;referer=http%3A%2F%2Fwww.sian.it%2Fportale-sian%2Fsottosezione.jsp%3Fpid%3D5 Gestione Relazione Annuale 2011 e anni successivi http://www.sian.it/relaan2011/start.do?set=AMXB0001&amp;op=0&amp;referer=http%3A%2F%2Fwww.sian.it%2Fportale-sian%2Fsottosezione.jsp%3Fpid%3D5 Gestione Organizzazioni di Produttori http://www.sian.it/portale-sian/attivaservizio.jsp?sid=286&amp;pid=5&amp;servizio=Gestione+Organizzazioni+di+Produttori&amp;bottoni=no</text:p>
          </table:table-cell>
          <table:table-cell office:value-type="string">
            <text:p>Ufficio Relazioni con il Pubblico (U.R.P.)</text:p>
          </table:table-cell>
          <table:table-cell table:number-columns-repeated="3" office:value-type="string">
            <text:p>nessuno</text:p>
          </table:table-cell>
        </table:table-row>
        <table:table-row table:style-name="ro1">
          <table:table-cell office:value-type="float" office:value="16972">
            <text:p>16972</text:p>
          </table:table-cell>
          <table:table-cell table:number-columns-repeated="2" office:value-type="string">
            <text:p>06/06/2017</text:p>
          </table:table-cell>
          <table:table-cell office:value-type="string">
            <text:p>Procedimento ad istanza di parte</text:p>
          </table:table-cell>
          <table:table-cell office:value-type="string">
            <text:p>AGRICOLTURA E SVILUPPO RURALE, CACCIA E PESCA</text:p>
          </table:table-cell>
          <table:table-cell office:value-type="string">
            <text:p>Processi di qualificazione, valorizzazione e multifunzionalità</text:p>
          </table:table-cell>
          <table:table-cell office:value-type="string">
            <text:p>dott. Paolo Pepe (0651688066 - ppepe@regione.lazio.it</text:p>
          </table:table-cell>
          <table:table-cell office:value-type="string">
            <text:p>Regolamento CE n. 543/2011 articolo 65 OCM Unica Settore Ortofrutta - Approvazione delle annualità successive dei programmi operativi delle Organizzazioni di Produttori</text:p>
          </table:table-cell>
          <table:table-cell office:value-type="string">
            <text:p>****</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 consultazione sito wwww.agricoltura.regione.lazio.it</text:p>
          </table:table-cell>
          <table:table-cell office:value-type="string">
            <text:p>completamento dell'istruttoria entro il 15 dicembre dell'anno in cui è stata presentata la modiifca dell'anno successivo al programma operativo prorogabile al massimo fino al 20 gennaio dell'anno successivo (articolo 65, paragrafo 3, del Reg. CE n. 543/20</text:p>
          </table:table-cell>
          <table:table-cell office:value-type="string">
            <text:p>no</text:p>
          </table:table-cell>
          <table:table-cell office:value-type="string">
            <text:p>ricorso gerarchico, ricorso al TAR, ricorso al Capo dello Stato, ricorso al giudice ordinario, richiesta accesso agli atti</text:p>
          </table:table-cell>
          <table:table-cell office:value-type="string">
            <text:p>****</text:p>
          </table:table-cell>
          <table:table-cell office:value-type="string">
            <text:p>non sono previsti pagamenti da parte dell'interessato</text:p>
          </table:table-cell>
          <table:table-cell office:value-type="string">
            <text:p>Dirigente Area protempore Vitagliano Amalia tel 06.51688286 mail avitagliano@regione.lazio.it; Direttore regionale protempore Ottaviani Roberto tel 06.51683106 mail rottaviani@regione.lazio.it</text:p>
          </table:table-cell>
          <table:table-cell office:value-type="string">
            <text:p>****</text:p>
          </table:table-cell>
          <table:table-cell office:value-type="string">
            <text:p>Regolamento (UE) n. 1308/2013 articoli 152 e 156 e 34 Regolamento (UE) n. 1308/2013 articoli 152 e 156 Regolamento CE n. 1234/2007 articolo 103 octies , 125 ter OCM Unica Settore Ortofrrutta - Reg. di esecuzione (UE) n 543/2011, artt. 65 e 66: Riconoscimento Organizzazione di produttori ortofrutticoli; Approvazione dei programmi operativi triennali - quadriennali o quinquennali delle Organizzazioni di Produttori; articolo 65: Approvazione delle annualità successive dei programmi operativi ; articolo 66: Approvazione delle modifiche in corso d'anno dei programmi operativi; Le disposizioni e le procedure per la presentazione delle istanze sono disponibili ai seguenti link: Gestione Programmi Operativi Reg CE 1580 1234 /2007 http://www.sian.it/snprop/?set=AMXB0001&amp;op=0&amp;referer=http%3A%2F%2Fwww.sian.it%2Fportale-sian%2Fsottosezione.jsp%3Fpid%3D5 Gestione Relazione Annuale 2011 e anni successivi http://www.sian.it/relaan2011/start.do?set=AMXB0001&amp;op=0&amp;referer=http%3A%2F%2Fwww.sian.it%2Fportale-sian%2Fsottosezione.jsp%3Fpid%3D5 Gestione Organizzazioni di Produttori http://www.sian.it/portale-sian/attivaservizio.jsp?sid=286&amp;pid=5&amp;servizio=Gestione+Organizzazioni+di+Produttori&amp;bottoni=no</text:p>
          </table:table-cell>
          <table:table-cell office:value-type="string">
            <text:p>Ufficio Relazioni con il Pubblico (U.R.P.)</text:p>
          </table:table-cell>
          <table:table-cell table:number-columns-repeated="3" office:value-type="string">
            <text:p>nessuno</text:p>
          </table:table-cell>
        </table:table-row>
        <table:table-row table:style-name="ro1">
          <table:table-cell office:value-type="float" office:value="16973">
            <text:p>16973</text:p>
          </table:table-cell>
          <table:table-cell table:number-columns-repeated="2" office:value-type="string">
            <text:p>06/06/2017</text:p>
          </table:table-cell>
          <table:table-cell office:value-type="string">
            <text:p>Procedimento ad istanza di parte</text:p>
          </table:table-cell>
          <table:table-cell office:value-type="string">
            <text:p>AGRICOLTURA E SVILUPPO RURALE, CACCIA E PESCA</text:p>
          </table:table-cell>
          <table:table-cell office:value-type="string">
            <text:p>Processi di qualificazione, valorizzazione e multifunzionalità</text:p>
          </table:table-cell>
          <table:table-cell office:value-type="string">
            <text:p>dott. Paolo Pepe (0651688066 - ppepe@regione.lazio.it</text:p>
          </table:table-cell>
          <table:table-cell office:value-type="string">
            <text:p>Regolamento CE n. 543/2011 articolo 66 OCM Unica Settore Ortofrrutta - Approvazione delle modifiche in corso d'anno dei programmi operativi delle Organizzazioni di Produttori</text:p>
          </table:table-cell>
          <table:table-cell office:value-type="string">
            <text:p>****</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 consultazione sito wwww.agricoltura.regione.lazio.it</text:p>
          </table:table-cell>
          <table:table-cell office:value-type="string">
            <text:p>completamento dell'istruttoria entro il 20 gennaio successivo a quello di presentazione della richiesta di modifica. (articolo 66, paragrafo 2, del Reg. CE n. 543/2011)</text:p>
          </table:table-cell>
          <table:table-cell office:value-type="string">
            <text:p>no</text:p>
          </table:table-cell>
          <table:table-cell office:value-type="string">
            <text:p>ricorso gerarchico, ricorso al TAR, ricorso al Capo dello Stato, ricorso al giudice ordinario, richiesta accesso agli atti</text:p>
          </table:table-cell>
          <table:table-cell office:value-type="string">
            <text:p>****</text:p>
          </table:table-cell>
          <table:table-cell office:value-type="string">
            <text:p>non sono previsti pagamenti da parte dell'interessato</text:p>
          </table:table-cell>
          <table:table-cell office:value-type="string">
            <text:p>Dirigente Area protempore Vitagliano Amalia tel 06.51688286 mail avitagliano@regione.lazio.it; Direttore regionale protempore Ottaviani Roberto tel 06.51683106 mail rottaviani@regione.lazio.it</text:p>
          </table:table-cell>
          <table:table-cell office:value-type="string">
            <text:p>****</text:p>
          </table:table-cell>
          <table:table-cell office:value-type="string">
            <text:p>Regolamento (UE) n. 1308/2013 articolo 34 Regolamento CE n. 1234/2007 articolo 103 octies , 125 ter OCM Unica Settore Ortofrrutta - Reg. di esecuzione (UE) n 543/2011, artt. 65 e 66: Riconoscimento Organizzazione di produttori ortofrutticoli; Approvazione dei programmi operativi triennali - quadriennali o quinquennali delle Organizzazioni di Produttori; articolo 65: Approvazione delle annualità successive dei programmi operativi ; articolo 66: Approvazione delle modifiche in corso d'anno dei programmi operativi; Le disposizioni e le procedure per la presentazione delle istanze sono disponibili ai seguenti link: Gestione Programmi Operativi Reg CE 1580 1234 /2007 http://www.sian.it/snprop/?set=AMXB0001&amp;op=0&amp;referer=http%3A%2F%2Fwww.sian.it%2Fportale-sian%2Fsottosezione.jsp%3Fpid%3D5 Gestione Relazione Annuale 2011 e anni successivi http://www.sian.it/relaan2011/start.do?set=AMXB0001&amp;op=0&amp;referer=http%3A%2F%2Fwww.sian.it%2Fportale-sian%2Fsottosezione.jsp%3Fpid%3D5 Gestione Organizzazioni di Produttori http://www.sian.it/portale-sian/attivaservizio.jsp?sid=286&amp;pid=5&amp;servizio=Gestione+Organizzazioni+di+Produttori&amp;bottoni=no</text:p>
          </table:table-cell>
          <table:table-cell office:value-type="string">
            <text:p>Ufficio Relazioni con il Pubblico (U.R.P.)</text:p>
          </table:table-cell>
          <table:table-cell table:number-columns-repeated="3" office:value-type="string">
            <text:p>nessuno</text:p>
          </table:table-cell>
        </table:table-row>
        <table:table-row table:style-name="ro1">
          <table:table-cell office:value-type="float" office:value="17108">
            <text:p>17108</text:p>
          </table:table-cell>
          <table:table-cell table:number-columns-repeated="2" office:value-type="string">
            <text:p>07/06/2017</text:p>
          </table:table-cell>
          <table:table-cell office:value-type="string">
            <text:p>Procedimento d'ufficio</text:p>
          </table:table-cell>
          <table:table-cell office:value-type="string">
            <text:p>AGRICOLTURA E SVILUPPO RURALE, CACCIA E PESCA</text:p>
          </table:table-cell>
          <table:table-cell office:value-type="string">
            <text:p>Usi civici, credito e calamità naturali</text:p>
          </table:table-cell>
          <table:table-cell office:value-type="string">
            <text:p>Guerrino Randolfi (tel.: 06/51688272; mail: grandolfi@regione.lazio.it)</text:p>
          </table:table-cell>
          <table:table-cell office:value-type="string">
            <text:p>Reintegra terreni di demanio collettivo all'Ente - Art. 10 L. 1766/1927 - Art. 31 R.D. 332/1928 Invio della proposta di reintegra all'Ente titolare dei diritti, previo esame istruttorio, per la pubblicazione all'Albo Pretorio e la notifica ai soggetti interessati.</text:p>
          </table:table-cell>
          <table:table-cell office:value-type="string">
            <text:p>no</text:p>
          </table:table-cell>
          <table:table-cell office:value-type="string">
            <text:p>Comunicazione scritta di invio al perito di competenza dell'istanza. Comunicazione anticipata dell'invio della proposta per la pubblicazione c/o l'Albo Pretorio. Notifica a mezzo messo del deposito e pubblicazione. Notizie sull'esito finale a mezzo posta, mail, fax, posta certificata, o personalmente presso gli uffici regionali</text:p>
          </table:table-cell>
          <table:table-cell office:value-type="string">
            <text:p>Entro 120 giorni dalla ricezione del progetto redatto dal perito demaniale.</text:p>
          </table:table-cell>
          <table:table-cell office:value-type="string">
            <text:p>non pertinente</text:p>
          </table:table-cell>
          <table:table-cell office:value-type="string">
            <text:p>Nei casi di adozione del provvedimento oltre il termine di legge, l'Ente interessato può rivolgersi, ai sensi dell'art. 2, comma 9 ter, della Legge 7 agosto 1990, n. 241 e s.m.i., al Direttore della Agricoltura e Sviluppo Rurale, Caccia e Pesca</text:p>
          </table:table-cell>
          <table:table-cell office:value-type="string">
            <text:p>Sito www.agricoltura.regione.lazio.it - area tematica Usi Civici - per acquisire copia delle determinazioni dirigenziali adottate.</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table:number-columns-repeated="2" office:value-type="string">
            <text:p>****</text:p>
          </table:table-cell>
          <table:table-cell office:value-type="string">
            <text:p>Direzione Agricoltura e Sviluppo Rurale, Caccia e Pesca. Area Territorio Rurale, Credito e Calamità Naturali. Via R. R. Garibaldi n. 7 - Roma. Modalità di accesso al pubblico: lunedì, mercoledì e giovedì dalle 9.30 alle 12.30 - lunedì e mercoledì dalle 14,30 alle 16,30 previo appuntamento telefonico al seguente numero: 06/51683968 (grandolfi@regione.lazio.it) - PEC: agricoltura@regione.lazio.legalmail.it</text:p>
          </table:table-cell>
          <table:table-cell table:number-columns-repeated="3" office:value-type="string">
            <text:p>nessuno</text:p>
          </table:table-cell>
        </table:table-row>
        <table:table-row table:style-name="ro1">
          <table:table-cell office:value-type="float" office:value="17115">
            <text:p>17115</text:p>
          </table:table-cell>
          <table:table-cell table:number-columns-repeated="2" office:value-type="string">
            <text:p>07/06/2017</text:p>
          </table:table-cell>
          <table:table-cell office:value-type="string">
            <text:p>Procedimento d'ufficio</text:p>
          </table:table-cell>
          <table:table-cell office:value-type="string">
            <text:p>AGRICOLTURA E SVILUPPO RURALE, CACCIA E PESCA</text:p>
          </table:table-cell>
          <table:table-cell office:value-type="string">
            <text:p>Usi civici, credito e calamità naturali</text:p>
          </table:table-cell>
          <table:table-cell office:value-type="string">
            <text:p>Guerrino Randolfi (tel.: 06/51688272; mail: grandolfi@regione.lazio.it)</text:p>
          </table:table-cell>
          <table:table-cell office:value-type="string">
            <text:p>Reintegra terreni di demanio collettivo all'Ente - Art. 10 L. 1766/1927 - Art. 31 R.D. 332/1928 Invio istanza al perito della richiesta di reintegra dei terreni in favore dell'Ente titolare dei diritti per l' accertamento in ordine alla richiesta medesima, con calcolo dei frutti indebitamente percetti dovuti dall'occupatore.</text:p>
          </table:table-cell>
          <table:table-cell office:value-type="string">
            <text:p>no</text:p>
          </table:table-cell>
          <table:table-cell office:value-type="string">
            <text:p>Comunicazione scritta di invio al perito di competenza dell'istanza.</text:p>
          </table:table-cell>
          <table:table-cell office:value-type="string">
            <text:p>Entro 10 gg dalla ricezione dell'istanza, a condizione che sia stato incaricato il perito demaniale competente territorialmente (si rimanda al procedimento di nomina del perito demaniale sottoelencato)</text:p>
          </table:table-cell>
          <table:table-cell office:value-type="string">
            <text:p>non pertinente</text:p>
          </table:table-cell>
          <table:table-cell office:value-type="string">
            <text:p>ricorso gerarchico, ricorso al giudice ordinario, richiesta accesso agli atti, ricorso al TAR, ricorso al Capo dello Stato</text:p>
          </table:table-cell>
          <table:table-cell office:value-type="string">
            <text:p>Sito www.agricoltura.regione.lazio.it - area tematica Usi Civici - per acquisire copia delle determinazioni dirigenziali adottate.</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office:value-type="string">
            <text:p>****</text:p>
          </table:table-cell>
          <table:table-cell office:value-type="string">
            <text:p>Per l'istanza di reintegra demaniale da parte dell'Ente gestore: Richiesta del legale rappresentante dell' Ente titolare dei diritti civici, completa di deliberazione dell'organo consiliare competente, debitamente motivata.</text:p>
          </table:table-cell>
          <table:table-cell office:value-type="string">
            <text:p>Direzione Agricoltura e Sviluppo Rurale, Caccia e Pesca. Area Territorio Rurale, Credito e Calamità Naturali. Via R. R. Garibaldi n. 7 - Roma. Modalità di accesso al pubblico: lunedì, mercoledì e giovedì dalle 9.30 alle 12.30 - lunedì e mercoledì dalle 14,30 alle 16,30 previo appuntamento telefonico al seguente numero: 06/51683968 (grandolfi@regione.lazio.it) - PEC: agricoltura@regione.lazio.legalmail.it</text:p>
          </table:table-cell>
          <table:table-cell table:number-columns-repeated="3" office:value-type="string">
            <text:p>nessuno</text:p>
          </table:table-cell>
        </table:table-row>
        <table:table-row table:style-name="ro1">
          <table:table-cell office:value-type="float" office:value="17109">
            <text:p>17109</text:p>
          </table:table-cell>
          <table:table-cell table:number-columns-repeated="2" office:value-type="string">
            <text:p>07/06/2017</text:p>
          </table:table-cell>
          <table:table-cell office:value-type="string">
            <text:p>Procedimento d'ufficio</text:p>
          </table:table-cell>
          <table:table-cell office:value-type="string">
            <text:p>AGRICOLTURA E SVILUPPO RURALE, CACCIA E PESCA</text:p>
          </table:table-cell>
          <table:table-cell office:value-type="string">
            <text:p>Usi civici, credito e calamità naturali</text:p>
          </table:table-cell>
          <table:table-cell office:value-type="string">
            <text:p>Guerrino Randolfi (tel.: 06/51688272; mail: grandolfi@regione.lazio.it)</text:p>
          </table:table-cell>
          <table:table-cell office:value-type="string">
            <text:p>Reintegra terreni di demanio collettivo all'Ente - Art. 10 L. 1766/1927 - Art. 31 R.D. 332/1928 Restituzione degli atti. Ulteriore verifica della documentazione e se non ci sono opposizioni,adozione del provvedimento di reintegra. In presenza di opposizione occorre definire l'accoglimento o meno ai fini dei successivi adempimenti di competenza</text:p>
          </table:table-cell>
          <table:table-cell office:value-type="string">
            <text:p>no</text:p>
          </table:table-cell>
          <table:table-cell office:value-type="string">
            <text:p>Notizie sull'esito finale a mezzo posta, e-mail, fax, posta certificata, o personalmente presso gli uffici regionali</text:p>
          </table:table-cell>
          <table:table-cell office:value-type="string">
            <text:p>Entro 50 gg dalla restituzione degli atti istruttori da parte dell'Ente gestore</text:p>
          </table:table-cell>
          <table:table-cell office:value-type="string">
            <text:p>non pertinente</text:p>
          </table:table-cell>
          <table:table-cell office:value-type="string">
            <text:p>Entro 30 giorni dalla pubblicazione del progetto di liquidazione all'Albo pretorio dell'Ente gestore o dalla notificazione dello stesso al soggetto privato interessato, quest'ultimo o l'Ente medesimo può presentare opposizione avverso il progetto stesso. Nel caso di accoglimento dell'opposizione, il procedimento viene interrotto. In alcuni casi, è possibile esperire il tentativo della conciliazione amministrativa ex art. 29 L. 16.0.1927 su richiesta delle parti, previo esame della documentazione in atti. Nei casi di adozione del provvedimento oltre il termine di legge, il soggetto interessato può rivolgersi, ai sensi dell'art. 2, comma 9 ter, della Legge 7 agosto 1990, n. 241 e s.m.i., al Direttore della Agricoltura e Sviluppo Rurale, Caccia e Pesca, ricorso al TAR, ricorso al Capo dello Stato</text:p>
          </table:table-cell>
          <table:table-cell office:value-type="string">
            <text:p>Sito www.agricoltura.regione.lazio.it - area tematica Usi Civici - per acquisire copia delle determinazioni dirigenziali adottate.</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table:number-columns-repeated="2" office:value-type="string">
            <text:p>****</text:p>
          </table:table-cell>
          <table:table-cell office:value-type="string">
            <text:p>Direzione Agricoltura e Sviluppo Rurale, Caccia e Pesca. Area Territorio Rurale, Credito e Calamità Naturali. Via R. R. Garibaldi n. 7 - Roma. Modalità di accesso al pubblico: lunedì, mercoledì e giovedì dalle 9.30 alle 12.30 - lunedì e mercoledì dalle 14,30 alle 16,30 previo appuntamento telefonico al seguente numero: 06/51683968 (grandolfi@regione.lazio.it) - PEC: agricoltura@regione.lazio.legalmail.it</text:p>
          </table:table-cell>
          <table:table-cell table:number-columns-repeated="3" office:value-type="string">
            <text:p>nessuno</text:p>
          </table:table-cell>
        </table:table-row>
        <table:table-row table:style-name="ro1">
          <table:table-cell office:value-type="float" office:value="17116">
            <text:p>17116</text:p>
          </table:table-cell>
          <table:table-cell table:number-columns-repeated="2" office:value-type="string">
            <text:p>07/06/2017</text:p>
          </table:table-cell>
          <table:table-cell office:value-type="string">
            <text:p>Procedimento d'ufficio</text:p>
          </table:table-cell>
          <table:table-cell office:value-type="string">
            <text:p>AGRICOLTURA E SVILUPPO RURALE, CACCIA E PESCA</text:p>
          </table:table-cell>
          <table:table-cell office:value-type="string">
            <text:p>Usi civici, credito e calamità naturali</text:p>
          </table:table-cell>
          <table:table-cell office:value-type="string">
            <text:p>Carlo Spina (in quiescienza) - Angelo D'Angelo (trasferito ad altra struttura) <text:s/>Guerrino Randolfi tel.: 06/51688272; mail: grandolfi@regione.lazio.it</text:p>
          </table:table-cell>
          <table:table-cell office:value-type="string">
            <text:p>Rettifiche determinazioni o deliberazioni delle Giunta Regionale</text:p>
          </table:table-cell>
          <table:table-cell office:value-type="string">
            <text:p>no</text:p>
          </table:table-cell>
          <table:table-cell office:value-type="string">
            <text:p>consultando il sito www. regione.lazio.it/agricoltura , il BURL, tramite PEC, e.mail ordinaria, tramite chiamata telefonica.</text:p>
          </table:table-cell>
          <table:table-cell office:value-type="string">
            <text:p>90 giorni dalla ricezione della istanza, esclusi i tempi procedurali stabiliti per legge in capo a soggetti esterni all'amministrazione regionale. (1) (1) trattandosi di materia speciale che prevede una serie di fasi endoprodcedimentali gestite da soggett</text:p>
          </table:table-cell>
          <table:table-cell office:value-type="string">
            <text:p>non pertinente</text:p>
          </table:table-cell>
          <table:table-cell office:value-type="string">
            <text:p>ricorso gerarchico,ricorso al TAR, ricorso al Capo dello Stato, ricorso al giudice ordinario, richiesta accesso agli atti</text:p>
          </table:table-cell>
          <table:table-cell office:value-type="string">
            <text:p>Sito www.agricoltura.regione.lazio.it - area tematica Usi Civici - per stampare modello di istanza</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table:number-columns-repeated="2" office:value-type="string">
            <text:p>****</text:p>
          </table:table-cell>
          <table:table-cell office:value-type="string">
            <text:p>Direzione Agricoltura e Sviluppo Rurale, Caccia e Pesca. Area Territorio Rurale, Credito e Calamità Naturali. Via R. R. Garibaldi n. 7 - Roma. PEC: agricoltura@regione.lazio.legalmail.it</text:p>
          </table:table-cell>
          <table:table-cell table:number-columns-repeated="3" office:value-type="string">
            <text:p>nessuno</text:p>
          </table:table-cell>
        </table:table-row>
        <table:table-row table:style-name="ro1">
          <table:table-cell office:value-type="float" office:value="16886">
            <text:p>16886</text:p>
          </table:table-cell>
          <table:table-cell table:number-columns-repeated="2" office:value-type="string">
            <text:p>16/05/2017</text:p>
          </table:table-cell>
          <table:table-cell office:value-type="string">
            <text:p>Procedimento ad istanza di parte</text:p>
          </table:table-cell>
          <table:table-cell office:value-type="string">
            <text:p>SVILUPPO ECONOMICO E ATTIVITA' PRODUTTIVE</text:p>
          </table:table-cell>
          <table:table-cell office:value-type="string">
            <text:p>Relazioni istituzionali</text:p>
          </table:table-cell>
          <table:table-cell office:value-type="string">
            <text:p>Gianni Ferrari Tel. 0746201364 gferrari@regione.lazio.it</text:p>
          </table:table-cell>
          <table:table-cell office:value-type="string">
            <text:p>Riconoscimento di impresa operante nell'ambito dell'artigianato artistico e tradizionale in provincia di Rieti.Art. 13 L.R.3/2015</text:p>
          </table:table-cell>
          <table:table-cell office:value-type="string">
            <text:p>****</text:p>
          </table:table-cell>
          <table:table-cell office:value-type="string">
            <text:p>Mail, contatti telefonici, sportello al pubblico</text:p>
          </table:table-cell>
          <table:table-cell office:value-type="string">
            <text:p>60 giorni</text:p>
          </table:table-cell>
          <table:table-cell office:value-type="string">
            <text:p>****</text:p>
          </table:table-cell>
          <table:table-cell office:value-type="string">
            <text:p>Ricorso amministrativo alla Commissione regionale per l'artigianato</text:p>
          </table:table-cell>
          <table:table-cell office:value-type="string">
            <text:p>http://www.ri.camcom.it/P42A0C1046S174/Albo-delle-Imprese-Artigiane.htm</text:p>
          </table:table-cell>
          <table:table-cell table:number-columns-repeated="3" office:value-type="string">
            <text:p>****</text:p>
          </table:table-cell>
          <table:table-cell office:value-type="string">
            <text:p>Modulistica approvata dalla Commissione regionale per l'artigianato reperibile sui siti cdelle CCIAA</text:p>
          </table:table-cell>
          <table:table-cell office:value-type="string">
            <text:p>Camera di Commercio di Rieti- Ufficio albo artigiani - Via P. Borsellino 26 - Rieti Orari: 09:00 - 12:00 Lun- Ven 15:30-17:00 Mar-Gio tel. 0746201364 mail: gferrari@regione.lazio.it</text:p>
          </table:table-cell>
          <table:table-cell table:number-columns-repeated="3" office:value-type="string">
            <text:p>nessuno</text:p>
          </table:table-cell>
        </table:table-row>
        <table:table-row table:style-name="ro1">
          <table:table-cell office:value-type="float" office:value="16917">
            <text:p>16917</text:p>
          </table:table-cell>
          <table:table-cell table:number-columns-repeated="2" office:value-type="string">
            <text:p>16/05/2017</text:p>
          </table:table-cell>
          <table:table-cell office:value-type="string">
            <text:p>Procedimento ad istanza di parte</text:p>
          </table:table-cell>
          <table:table-cell office:value-type="string">
            <text:p>SVILUPPO ECONOMICO E ATTIVITA' PRODUTTIVE</text:p>
          </table:table-cell>
          <table:table-cell office:value-type="string">
            <text:p>Internazionalizzazione e marketing territoriale</text:p>
          </table:table-cell>
          <table:table-cell office:value-type="string">
            <text:p>Paola Elviri -06.51683687 -pelviri@regione.lazio.it</text:p>
          </table:table-cell>
          <table:table-cell office:value-type="string">
            <text:p>Riconoscimento qualifica di manifestazione fieristica Legge di riferimento: l.r.14/1991</text:p>
          </table:table-cell>
          <table:table-cell office:value-type="string">
            <text:p>****</text:p>
          </table:table-cell>
          <table:table-cell office:value-type="string">
            <text:p>Contatti telefonici o via e-mail</text:p>
          </table:table-cell>
          <table:table-cell office:value-type="string">
            <text:p>30 gg. dalla data di presentazione della domanda</text:p>
          </table:table-cell>
          <table:table-cell office:value-type="string">
            <text:p>****</text:p>
          </table:table-cell>
          <table:table-cell office:value-type="string">
            <text:p>Domanda di riesame, ricorso al TAR, ricorso straordinario al Capo dello Stato, accessi agli atti</text:p>
          </table:table-cell>
          <table:table-cell table:number-columns-repeated="2" office:value-type="string">
            <text:p>****</text:p>
          </table:table-cell>
          <table:table-cell office:value-type="string">
            <text:p>Direttore regionale allo Sviluppo Economico e Attività produttive Dott.ssa Rosanna Bellotti su istanza dell'interessato: tel 0651686720 rbellotti@regione.lazio.it</text:p>
          </table:table-cell>
          <table:table-cell office:value-type="string">
            <text:p>****</text:p>
          </table:table-cell>
          <table:table-cell office:value-type="string">
            <text:p>Istanza di parte con modello di domanda precompilato disponibile su sito www.regione.lazio.it</text:p>
          </table:table-cell>
          <table:table-cell office:value-type="string">
            <text:p>Direzione Regionale per lo Sviluppo Economico e le Attività Produttive - Area Internazionalizzazione e marketing territoriale - Via R.R. Garibaldi, 7 - 00145 Roma - Paola Elviri -06.51683687 -pelviri@regione.lazio.it E' possibile accedere dalle 9,30 alle 12,30 previo appuntamento telefonico.</text:p>
          </table:table-cell>
          <table:table-cell table:number-columns-repeated="3" office:value-type="string">
            <text:p>nessuno</text:p>
          </table:table-cell>
        </table:table-row>
        <table:table-row table:style-name="ro2">
          <table:table-cell office:value-type="float" office:value="16885">
            <text:p>16885</text:p>
          </table:table-cell>
          <table:table-cell table:number-columns-repeated="2" office:value-type="string">
            <text:p>16/05/2017</text:p>
          </table:table-cell>
          <table:table-cell office:value-type="string">
            <text:p>Procedimento ad istanza di parte</text:p>
          </table:table-cell>
          <table:table-cell office:value-type="string">
            <text:p>SVILUPPO ECONOMICO E ATTIVITA' PRODUTTIVE</text:p>
          </table:table-cell>
          <table:table-cell office:value-type="string">
            <text:p>Relazioni istituzionali</text:p>
          </table:table-cell>
          <table:table-cell office:value-type="string">
            <text:p>Di Sabato Modestina 06/51683726 mdisabato@regione.lazio.it</text:p>
            <text:p>mail: cmazzucchi@regione.lazio.it</text:p>
          </table:table-cell>
          <table:table-cell office:value-type="string">
            <text:p>Ricorso gerarchico improprio (in bollo) avverso il provvedimento adottato dalle Commissioni provinciali per l'artigianato in materia di iscrizione, modifica e cancellazione dagli albi provinciali delle imprese artigiane. Il procedimento è previsto dall'art.20 L.R.3/2015 ed è disciplinato dal D.P.R. 1199/1971</text:p>
          </table:table-cell>
          <table:table-cell office:value-type="string">
            <text:p>Il provvedimento finale è adottato dalla Commissione Regionale per l'Artigianato (CRA) organo amministrativo previsto dall'art.22 della L.R. 3/2015</text:p>
          </table:table-cell>
          <table:table-cell office:value-type="string">
            <text:p>Ricevimento in ufficio. Contatti telefonici, via e-mail</text:p>
          </table:table-cell>
          <table:table-cell office:value-type="string">
            <text:p>Il termine per l'adozione del provvedimento finale è di 90 gg. decorrenti dalla data di presentazione del ricorso. In caso di mancata comunicazione della decisione nel termine prescritto il ricorso si intende respinto, ai sensi dell'art,6 del D.P.R. 1199/</text:p>
          </table:table-cell>
          <table:table-cell office:value-type="string">
            <text:p>****</text:p>
          </table:table-cell>
          <table:table-cell office:value-type="string">
            <text:p>Avverso il provvedimento adottato dalla Commissione regionale per l'artigianato l'interessato può proporre ricorso giurisdizionale dinanzi al tribunale civile di Roma nel termine di 60 gg. decorrenti dalla data di comunicazione del provvedimento.</text:p>
          </table:table-cell>
          <table:table-cell office:value-type="string">
            <text:p>Non esiste un servizio on line, bensì un pagina informativa sul sito istituzionale della Regione al seguente link: http://www.regione.lazio.it/rl_attivitaproduttive/?vw=contenutidettaglio&amp;amp;id=118</text:p>
          </table:table-cell>
          <table:table-cell office:value-type="string">
            <text:p>****</text:p>
          </table:table-cell>
          <table:table-cell office:value-type="string">
            <text:p>Ai sensi del'art.22 della L.R.3/2015 la Giunta Regionale vigila sul corretto funzionamento della CRA en caso di accertata impossibilità di funzionamento o di gravi e reiterate irregolarità la Giunta regionale provvede nomina di commissario ad acta</text:p>
          </table:table-cell>
          <table:table-cell office:value-type="string">
            <text:p>****</text:p>
          </table:table-cell>
          <table:table-cell office:value-type="string">
            <text:p>Il ricorrente deve allegare ogni documentazione utile a dimostrare la fondatezza della pretesa vantata.</text:p>
          </table:table-cell>
          <table:table-cell office:value-type="string">
            <text:p>Ufficio di segreteria della Commissione regionale per l'artigianato - Area Relazioni Istituzionali -Direzione Sviluppo Economico e Attività Produttive - Via R.R. Garibaldi 7 - 00145 Roma - tel. 06/51683726 - 5668 mail: mdisabato@regione.lazio.it E' possibile accedere dalle 9,30 alle 12,30 previo appuntamento telefonico.</text:p>
          </table:table-cell>
          <table:table-cell table:number-columns-repeated="3" office:value-type="string">
            <text:p>nessuno</text:p>
          </table:table-cell>
        </table:table-row>
        <table:table-row table:style-name="ro1">
          <table:table-cell office:value-type="float" office:value="16948">
            <text:p>16948</text:p>
          </table:table-cell>
          <table:table-cell table:number-columns-repeated="2" office:value-type="string">
            <text:p>26/05/2017</text:p>
          </table:table-cell>
          <table:table-cell office:value-type="string">
            <text:p>Procedimento d'ufficio</text:p>
          </table:table-cell>
          <table:table-cell office:value-type="string">
            <text:p>FORMAZIONE, RICERCA E INNOVAZIONE, SCUOLA E UNIVERSITA', DIRITTO ALLO STUDIO</text:p>
          </table:table-cell>
          <table:table-cell office:value-type="string">
            <text:p>Servizio Attuazione degli interventi</text:p>
          </table:table-cell>
          <table:table-cell office:value-type="string">
            <text:p>Responsabile - Avv. Elisabetta Longo <text:s/>- segreteriadirezione22@regione.lazio.it; Referente - Salvatore Segreto 06/51683388- ssegreto@regione.lazio.it</text:p>
          </table:table-cell>
          <table:table-cell office:value-type="string">
            <text:p>Rilascio attestati di qualifica/frequenza e di certificati di qualificazione professionale L.R. 845/78 L.R. 23/92 - D.LGS. 13/13.</text:p>
          </table:table-cell>
          <table:table-cell office:value-type="string">
            <text:p>****</text:p>
          </table:table-cell>
          <table:table-cell office:value-type="string">
            <text:p>Casella di posta elettronica istituzionale- PEC - telefono</text:p>
          </table:table-cell>
          <table:table-cell office:value-type="string">
            <text:p>30 giorni</text:p>
          </table:table-cell>
          <table:table-cell office:value-type="string">
            <text:p>nessuno</text:p>
          </table:table-cell>
          <table:table-cell office:value-type="string">
            <text:p>Ricorso al TAR</text:p>
          </table:table-cell>
          <table:table-cell table:number-columns-repeated="2" office:value-type="string">
            <text:p>****</text:p>
          </table:table-cell>
          <table:table-cell office:value-type="string">
            <text:p>Direttore della Direzione Regionale competente in materia</text:p>
          </table:table-cell>
          <table:table-cell office:value-type="string">
            <text:p>****</text:p>
          </table:table-cell>
          <table:table-cell office:value-type="string">
            <text:p>Verbali e modulistica degli esami</text:p>
          </table:table-cell>
          <table:table-cell office:value-type="string">
            <text:p>Servizio Attuazione degli Interventi previo contatto telefonico / pec /mail</text:p>
          </table:table-cell>
          <table:table-cell table:number-columns-repeated="3" office:value-type="string">
            <text:p>nessuno</text:p>
          </table:table-cell>
        </table:table-row>
        <table:table-row table:style-name="ro1">
          <table:table-cell office:value-type="float" office:value="16907">
            <text:p>16907</text:p>
          </table:table-cell>
          <table:table-cell table:number-columns-repeated="2" office:value-type="string">
            <text:p>16/05/2017</text:p>
          </table:table-cell>
          <table:table-cell office:value-type="string">
            <text:p>Procedimento ad istanza di parte</text:p>
          </table:table-cell>
          <table:table-cell office:value-type="string">
            <text:p>SVILUPPO ECONOMICO E ATTIVITA' PRODUTTIVE</text:p>
          </table:table-cell>
          <table:table-cell office:value-type="string">
            <text:p>Attività estrattive</text:p>
          </table:table-cell>
          <table:table-cell office:value-type="string">
            <text:p>Giuseppina Colonnelli 06.516834885 gcolonnelli@regione.lazio.it</text:p>
          </table:table-cell>
          <table:table-cell office:value-type="string">
            <text:p>Rilascio autorizzazione alla installazione di impianti di lavorazione o di deposito di oli minerali ai sensi del DPR 420/94</text:p>
          </table:table-cell>
          <table:table-cell office:value-type="string">
            <text:p>****</text:p>
          </table:table-cell>
          <table:table-cell office:value-type="string">
            <text:p>direttamente presso l'ufficio competente</text:p>
          </table:table-cell>
          <table:table-cell office:value-type="string">
            <text:p>90/ 180 giorni</text:p>
          </table:table-cell>
          <table:table-cell office:value-type="string">
            <text:p>non può essere applicato il principio del silenzio assenso.</text:p>
          </table:table-cell>
          <table:table-cell office:value-type="string">
            <text:p>ricorsi all'organo giurisdizionale adito, accessi agli atti</text:p>
          </table:table-cell>
          <table:table-cell office:value-type="string">
            <text:p>http://www.regione.lazio.it/rl_attivitaproduttive/?vw=contenutidettaglio&amp;amp;id=47</text:p>
          </table:table-cell>
          <table:table-cell office:value-type="string">
            <text:p>****</text:p>
          </table:table-cell>
          <table:table-cell office:value-type="string">
            <text:p>Rosanna Bellotti - rbellotti@regione.lazio.it - 0651685111 - 0651683928 fax 06-51683229</text:p>
          </table:table-cell>
          <table:table-cell office:value-type="string">
            <text:p>****</text:p>
          </table:table-cell>
          <table:table-cell office:value-type="string">
            <text:p>L'istanza va presentata e corredata con la documentazione di cui al DPR 420/94, art. 3.</text:p>
          </table:table-cell>
          <table:table-cell office:value-type="string">
            <text:p>per lo Sviluppo Economico e le Attività Produttive - Area Attività Estrattive  - Via R.R.Garibaldi, 7 00147 Roma - Patrizia Refrigeri prefrigeri@regione.lazio.it Tel. 06-51683421 Previo appuntamento telefonico: orari d'ufficio</text:p>
          </table:table-cell>
          <table:table-cell table:number-columns-repeated="3" office:value-type="string">
            <text:p>nessuno</text:p>
          </table:table-cell>
        </table:table-row>
        <table:table-row table:style-name="ro1">
          <table:table-cell office:value-type="float" office:value="16901">
            <text:p>16901</text:p>
          </table:table-cell>
          <table:table-cell table:number-columns-repeated="2" office:value-type="string">
            <text:p>16/05/2017</text:p>
          </table:table-cell>
          <table:table-cell office:value-type="string">
            <text:p>Procedimento ad istanza di parte</text:p>
          </table:table-cell>
          <table:table-cell office:value-type="string">
            <text:p>SVILUPPO ECONOMICO E ATTIVITA' PRODUTTIVE</text:p>
          </table:table-cell>
          <table:table-cell office:value-type="string">
            <text:p>Attività estrattive</text:p>
          </table:table-cell>
          <table:table-cell office:value-type="string">
            <text:p>Gianluca Giberti 06.51683765 ggiberti@regione.lazio.it</text:p>
          </table:table-cell>
          <table:table-cell office:value-type="string">
            <text:p>Rilascio autorizzazione nuova cava ai sensi della L.R.17/2004 in materia di cave e torbiere.</text:p>
          </table:table-cell>
          <table:table-cell office:value-type="string">
            <text:p>****</text:p>
          </table:table-cell>
          <table:table-cell office:value-type="string">
            <text:p>direttamente presso l'ufficio competente</text:p>
          </table:table-cell>
          <table:table-cell office:value-type="string">
            <text:p>90/ 180 giorni</text:p>
          </table:table-cell>
          <table:table-cell office:value-type="string">
            <text:p>non può essere applicato il principio del silenzio assenso.</text:p>
          </table:table-cell>
          <table:table-cell office:value-type="string">
            <text:p>ricorsi all'organo giurisdizionale adito, accessi agli atti</text:p>
          </table:table-cell>
          <table:table-cell office:value-type="string">
            <text:p>http://www.regione.lazio.it/rl_attivitaproduttive/?vw=contenutiDettaglio&amp;amp;cat=1&amp;amp;id=71</text:p>
          </table:table-cell>
          <table:table-cell office:value-type="string">
            <text:p>****</text:p>
          </table:table-cell>
          <table:table-cell office:value-type="string">
            <text:p>Rosanna Bellotti - rbellotti@regione.lazio.it - 0651685111 - 0651683928 fax 06-51683229</text:p>
          </table:table-cell>
          <table:table-cell office:value-type="string">
            <text:p>****</text:p>
          </table:table-cell>
          <table:table-cell office:value-type="string">
            <text:p>L'istanza va presentata e corredata con la documentazione di cui alla L.R. 17/2004, art. 12</text:p>
          </table:table-cell>
          <table:table-cell office:value-type="string">
            <text:p>per lo Sviluppo Economico e le Attività Produttive - Area Attività Estrattive  - Via R.R.Garibaldi, 7 00147 Roma - Patrizia Refrigeri prefrigeri@regione.lazio.it Tel. 06-51683421 Previo appuntamento telefonico: orari d'ufficio</text:p>
          </table:table-cell>
          <table:table-cell table:number-columns-repeated="3" office:value-type="string">
            <text:p>nessuno</text:p>
          </table:table-cell>
        </table:table-row>
        <table:table-row table:style-name="ro1">
          <table:table-cell office:value-type="float" office:value="16898">
            <text:p>16898</text:p>
          </table:table-cell>
          <table:table-cell table:number-columns-repeated="2" office:value-type="string">
            <text:p>16/05/2017</text:p>
          </table:table-cell>
          <table:table-cell office:value-type="string">
            <text:p>Procedimento ad istanza di parte</text:p>
          </table:table-cell>
          <table:table-cell office:value-type="string">
            <text:p>SVILUPPO ECONOMICO E ATTIVITA' PRODUTTIVE</text:p>
          </table:table-cell>
          <table:table-cell office:value-type="string">
            <text:p>Attività estrattive</text:p>
          </table:table-cell>
          <table:table-cell office:value-type="string">
            <text:p>Luca Tarquini 0651685295_ltarquini@regione.lazio.it, Patrizia Refrigeri 0651683421_ prefrigeri@regione.lazio.it</text:p>
          </table:table-cell>
          <table:table-cell office:value-type="string">
            <text:p>Rilascio autorizzazioni al permesso di ricerca di acque minerali e termali di cui alla L.R. 90/80, art. 3</text:p>
          </table:table-cell>
          <table:table-cell office:value-type="string">
            <text:p>****</text:p>
          </table:table-cell>
          <table:table-cell office:value-type="string">
            <text:p>direttamente presso l'ufficio competente</text:p>
          </table:table-cell>
          <table:table-cell office:value-type="string">
            <text:p>90/ 180 giorni</text:p>
          </table:table-cell>
          <table:table-cell office:value-type="string">
            <text:p>non può essere applicato il principio del silenzio assenso.</text:p>
          </table:table-cell>
          <table:table-cell office:value-type="string">
            <text:p>ricorsi all'organo giurisdizionale adito, accessi agli atti</text:p>
          </table:table-cell>
          <table:table-cell office:value-type="string">
            <text:p>http://www.regione.lazio.it/rl_attivitaproduttive/?vw=contenutidettaglio&amp;amp;id=61</text:p>
          </table:table-cell>
          <table:table-cell office:value-type="string">
            <text:p>****</text:p>
          </table:table-cell>
          <table:table-cell office:value-type="string">
            <text:p>Rosanna Bellotti - rbellotti@regione.lazio.it - 0651685111 - 0651683928 fax 06-51683229</text:p>
          </table:table-cell>
          <table:table-cell office:value-type="string">
            <text:p>****</text:p>
          </table:table-cell>
          <table:table-cell office:value-type="string">
            <text:p>L'istanza va presentata e corredata con la documentazione di cui alla L.R. 90/80, art. 3</text:p>
          </table:table-cell>
          <table:table-cell office:value-type="string">
            <text:p>per lo Sviluppo Economico e le Attività Produttive - Area Attività Estrattive  - Via R.R.Garibaldi, 7 00147 Roma - Patrizia Refrigeri prefrigeri@regione.lazio.it Tel. 06-51683421 Previo appuntamento telefonico: orari d'ufficio</text:p>
          </table:table-cell>
          <table:table-cell table:number-columns-repeated="3" office:value-type="string">
            <text:p>nessuno</text:p>
          </table:table-cell>
        </table:table-row>
        <table:table-row table:style-name="ro1">
          <table:table-cell office:value-type="float" office:value="16904">
            <text:p>16904</text:p>
          </table:table-cell>
          <table:table-cell table:number-columns-repeated="2" office:value-type="string">
            <text:p>16/05/2017</text:p>
          </table:table-cell>
          <table:table-cell office:value-type="string">
            <text:p>Procedimento ad istanza di parte</text:p>
          </table:table-cell>
          <table:table-cell office:value-type="string">
            <text:p>SVILUPPO ECONOMICO E ATTIVITA' PRODUTTIVE</text:p>
          </table:table-cell>
          <table:table-cell office:value-type="string">
            <text:p>Attività estrattive</text:p>
          </table:table-cell>
          <table:table-cell office:value-type="string">
            <text:p>Giuseppina Colonnelli 06.516834885 gcolonnelli@regione.lazio.it</text:p>
          </table:table-cell>
          <table:table-cell office:value-type="string">
            <text:p>Rilascio concessione alla installazione di distributori carburanti ai sensi della L.R.08/2001 sui carburanti.</text:p>
          </table:table-cell>
          <table:table-cell office:value-type="string">
            <text:p>****</text:p>
          </table:table-cell>
          <table:table-cell office:value-type="string">
            <text:p>direttamente presso l'ufficio competente</text:p>
          </table:table-cell>
          <table:table-cell office:value-type="string">
            <text:p>90/ 180 giorni</text:p>
          </table:table-cell>
          <table:table-cell office:value-type="string">
            <text:p>non può essere applicato il principio del silenzio assenso.</text:p>
          </table:table-cell>
          <table:table-cell office:value-type="string">
            <text:p>ricorsi all'organo giurisdizionale adito, accessi agli atti</text:p>
          </table:table-cell>
          <table:table-cell office:value-type="string">
            <text:p>http://www.regione.lazio.it/rl_attivitaproduttive/?vw=contenutiDettaglio&amp;amp;id=46</text:p>
          </table:table-cell>
          <table:table-cell office:value-type="string">
            <text:p>****</text:p>
          </table:table-cell>
          <table:table-cell office:value-type="string">
            <text:p>Rosanna Bellotti - rbellotti@regione.lazio.it - 0651685111 - 0651683928 fax 06-51683229</text:p>
          </table:table-cell>
          <table:table-cell office:value-type="string">
            <text:p>****</text:p>
          </table:table-cell>
          <table:table-cell office:value-type="string">
            <text:p>L'istanza va presentata e corredata con la documentazione di cui alla L.R. 8/2001, art. 4</text:p>
          </table:table-cell>
          <table:table-cell office:value-type="string">
            <text:p>per lo Sviluppo Economico e le Attività Produttive - Area Attività Estrattive  - Via R.R.Garibaldi, 7 00147 Roma - Patrizia Refrigeri prefrigeri@regione.lazio.it Tel. 06-51683421 Previo appuntamento telefonico: orari d'ufficio</text:p>
          </table:table-cell>
          <table:table-cell table:number-columns-repeated="3" office:value-type="string">
            <text:p>nessuno</text:p>
          </table:table-cell>
        </table:table-row>
        <table:table-row table:style-name="ro1">
          <table:table-cell office:value-type="float" office:value="16906">
            <text:p>16906</text:p>
          </table:table-cell>
          <table:table-cell table:number-columns-repeated="2" office:value-type="string">
            <text:p>16/05/2017</text:p>
          </table:table-cell>
          <table:table-cell office:value-type="string">
            <text:p>Procedimento ad istanza di parte</text:p>
          </table:table-cell>
          <table:table-cell office:value-type="string">
            <text:p>SVILUPPO ECONOMICO E ATTIVITA' PRODUTTIVE</text:p>
          </table:table-cell>
          <table:table-cell office:value-type="string">
            <text:p>Attività estrattive</text:p>
          </table:table-cell>
          <table:table-cell office:value-type="string">
            <text:p>Giuseppina Colonnelli 06.516834885 gcolonnelli@regione.lazio.it</text:p>
          </table:table-cell>
          <table:table-cell office:value-type="string">
            <text:p>Rilascio concessione per lo sfruttamento geotermico ai sensi del D.L.gs n.22/2010 sulla geotermia e ai sensi del DPR 395/1991.</text:p>
          </table:table-cell>
          <table:table-cell office:value-type="string">
            <text:p>****</text:p>
          </table:table-cell>
          <table:table-cell office:value-type="string">
            <text:p>direttamente presso l'ufficio competente</text:p>
          </table:table-cell>
          <table:table-cell office:value-type="string">
            <text:p>90/ 180 giorni</text:p>
          </table:table-cell>
          <table:table-cell office:value-type="string">
            <text:p>non può essere applicato il principio del silenzio assenso.</text:p>
          </table:table-cell>
          <table:table-cell office:value-type="string">
            <text:p>ricorsi all'organo giurisdizionale adito, accessi agli atti</text:p>
          </table:table-cell>
          <table:table-cell office:value-type="string">
            <text:p>http://www.regione.lazio.it/rl_attivitaproduttive/?vw=contenutiDettaglio&amp;amp;cat=1&amp;amp;id=46</text:p>
          </table:table-cell>
          <table:table-cell office:value-type="string">
            <text:p>****</text:p>
          </table:table-cell>
          <table:table-cell office:value-type="string">
            <text:p>Rosanna Bellotti - rbellotti@regione.lazio.it - 0651685111 - 0651683928 fax 06-51683229</text:p>
          </table:table-cell>
          <table:table-cell office:value-type="string">
            <text:p>****</text:p>
          </table:table-cell>
          <table:table-cell office:value-type="string">
            <text:p>L'istanza va presentata e corredata con la documentazione di cui al di cui al DPR 395/1991, artt. 33 e 34</text:p>
          </table:table-cell>
          <table:table-cell office:value-type="string">
            <text:p>per lo Sviluppo Economico e le Attività Produttive - Area Attività Estrattive  - Via R.R.Garibaldi, 7 00147 Roma - Patrizia Refrigeri prefrigeri@regione.lazio.it Tel. 06-51683421 Previo appuntamento telefonico: orari d'ufficio</text:p>
          </table:table-cell>
          <table:table-cell table:number-columns-repeated="3" office:value-type="string">
            <text:p>nessuno</text:p>
          </table:table-cell>
        </table:table-row>
        <table:table-row table:style-name="ro1">
          <table:table-cell office:value-type="float" office:value="16899">
            <text:p>16899</text:p>
          </table:table-cell>
          <table:table-cell table:number-columns-repeated="2" office:value-type="string">
            <text:p>16/05/2017</text:p>
          </table:table-cell>
          <table:table-cell office:value-type="string">
            <text:p>Procedimento ad istanza di parte</text:p>
          </table:table-cell>
          <table:table-cell office:value-type="string">
            <text:p>SVILUPPO ECONOMICO E ATTIVITA' PRODUTTIVE</text:p>
          </table:table-cell>
          <table:table-cell office:value-type="string">
            <text:p>Attività estrattive</text:p>
          </table:table-cell>
          <table:table-cell office:value-type="string">
            <text:p>Luca Tarquini 0651685295_ltarquini@regione.lazio.it, Patrizia Refrigeri 0651683421_ prefrigeri@regione.lazio.it</text:p>
          </table:table-cell>
          <table:table-cell office:value-type="string">
            <text:p>Rilascio concessioni e costituzione di aree di salvaguardia delle concessioni minerarie di cui alla L.R. 90/80, artt. 10 e 11</text:p>
          </table:table-cell>
          <table:table-cell office:value-type="string">
            <text:p>****</text:p>
          </table:table-cell>
          <table:table-cell office:value-type="string">
            <text:p>direttamente presso l'ufficio competente</text:p>
          </table:table-cell>
          <table:table-cell office:value-type="string">
            <text:p>90/ 180 giorni</text:p>
          </table:table-cell>
          <table:table-cell office:value-type="string">
            <text:p>non può essere applicato il principio del silenzio assenso.</text:p>
          </table:table-cell>
          <table:table-cell office:value-type="string">
            <text:p>ricorsi all'organo giurisdizionale adito, accessi agli atti</text:p>
          </table:table-cell>
          <table:table-cell office:value-type="string">
            <text:p>http://www.regione.lazio.it/rl_attivitaproduttive/?vw=contenutidettaglio&amp;amp;id=62</text:p>
          </table:table-cell>
          <table:table-cell office:value-type="string">
            <text:p>****</text:p>
          </table:table-cell>
          <table:table-cell office:value-type="string">
            <text:p>Rosanna Bellotti - rbellotti@regione.lazio.it - 0651685111 - 0651683928 fax 06-51683229</text:p>
          </table:table-cell>
          <table:table-cell office:value-type="string">
            <text:p>****</text:p>
          </table:table-cell>
          <table:table-cell office:value-type="string">
            <text:p>L'istanza va presentata e corredata con la documentazione di cui alla L.R. 90/80, art. 11</text:p>
          </table:table-cell>
          <table:table-cell office:value-type="string">
            <text:p>per lo Sviluppo Economico e le Attività Produttive - Area Attività Estrattive  - Via R.R.Garibaldi, 7 00147 Roma - Patrizia Refrigeri prefrigeri@regione.lazio.it Tel. 06-51683421 Previo appuntamento telefonico: orari d'ufficio</text:p>
          </table:table-cell>
          <table:table-cell table:number-columns-repeated="3" office:value-type="string">
            <text:p>nessuno</text:p>
          </table:table-cell>
        </table:table-row>
        <table:table-row table:style-name="ro1">
          <table:table-cell office:value-type="float" office:value="16905">
            <text:p>16905</text:p>
          </table:table-cell>
          <table:table-cell table:number-columns-repeated="2" office:value-type="string">
            <text:p>16/05/2017</text:p>
          </table:table-cell>
          <table:table-cell office:value-type="string">
            <text:p>Procedimento ad istanza di parte</text:p>
          </table:table-cell>
          <table:table-cell office:value-type="string">
            <text:p>SVILUPPO ECONOMICO E ATTIVITA' PRODUTTIVE</text:p>
          </table:table-cell>
          <table:table-cell office:value-type="string">
            <text:p>Attività estrattive</text:p>
          </table:table-cell>
          <table:table-cell office:value-type="string">
            <text:p>Giuseppina Colonnelli 06.516834885 gcolonnelli@regione.lazio.it</text:p>
          </table:table-cell>
          <table:table-cell office:value-type="string">
            <text:p>Rilascio dei permessi geotermici ai sensi del D.L.gs n.22/2010 sulla geotermia e ai sensi del DPR 395/1991.</text:p>
          </table:table-cell>
          <table:table-cell office:value-type="string">
            <text:p>****</text:p>
          </table:table-cell>
          <table:table-cell office:value-type="string">
            <text:p>direttamente presso l'ufficio competente</text:p>
          </table:table-cell>
          <table:table-cell office:value-type="string">
            <text:p>90/ 180 giorni</text:p>
          </table:table-cell>
          <table:table-cell office:value-type="string">
            <text:p>non può essere applicato il principio del silenzio assenso.</text:p>
          </table:table-cell>
          <table:table-cell office:value-type="string">
            <text:p>ricorsi all'organo giurisdizionale adito, accessi agli atti</text:p>
          </table:table-cell>
          <table:table-cell office:value-type="string">
            <text:p>http://www.regione.lazio.it/rl_attivitaproduttive/?vw=contenutiDettaglio&amp;amp;cat=1&amp;amp;id=45</text:p>
          </table:table-cell>
          <table:table-cell office:value-type="string">
            <text:p>****</text:p>
          </table:table-cell>
          <table:table-cell office:value-type="string">
            <text:p>Rosanna Bellotti - rbellotti@regione.lazio.it - 0651685111 - 0651683928 fax 06-51683229</text:p>
          </table:table-cell>
          <table:table-cell office:value-type="string">
            <text:p>****</text:p>
          </table:table-cell>
          <table:table-cell office:value-type="string">
            <text:p>L'istanza va presentata e corredata con la documentazione di cui al DPR 395/1991, artt. 6 e 7.</text:p>
          </table:table-cell>
          <table:table-cell office:value-type="string">
            <text:p>per lo Sviluppo Economico e le Attività Produttive - Area Attività Estrattive  - Via R.R.Garibaldi, 7 00147 Roma - Patrizia Refrigeri prefrigeri@regione.lazio.it Tel. 06-51683421 Previo appuntamento telefonico: orari d'ufficio</text:p>
          </table:table-cell>
          <table:table-cell table:number-columns-repeated="3" office:value-type="string">
            <text:p>nessuno</text:p>
          </table:table-cell>
        </table:table-row>
        <table:table-row table:style-name="ro1">
          <table:table-cell office:value-type="float" office:value="16928">
            <text:p>16928</text:p>
          </table:table-cell>
          <table:table-cell table:number-columns-repeated="2" office:value-type="string">
            <text:p>17/05/2017</text:p>
          </table:table-cell>
          <table:table-cell office:value-type="string">
            <text:p>Procedimento ad istanza di parte</text:p>
          </table:table-cell>
          <table:table-cell office:value-type="string">
            <text:p>SVILUPPO ECONOMICO E ATTIVITA' PRODUTTIVE</text:p>
          </table:table-cell>
          <table:table-cell office:value-type="string">
            <text:p>Commercio e servizi al consumatore</text:p>
          </table:table-cell>
          <table:table-cell office:value-type="string">
            <text:p>Maria Donata Di Pierro - 06/51683237 - ddipierro@regione.lazio.it</text:p>
          </table:table-cell>
          <table:table-cell office:value-type="string">
            <text:p>Rilascio del parere vincolante finalizzato all'apertura di grandi strutture di vendita (artt. 28-29 L.R.33/1999)</text:p>
          </table:table-cell>
          <table:table-cell office:value-type="string">
            <text:p>**** </text:p>
          </table:table-cell>
          <table:table-cell office:value-type="string">
            <text:p>Direttamente presso l'ufficio competente</text:p>
          </table:table-cell>
          <table:table-cell office:value-type="string">
            <text:p>Il procedimento si conclude entro 90 giorni dalla convocazione delle Conferenza di Serevizi. La domanda s'intende accolta ove entro 120 giorni dall'indizione della conferenza non venga comunicato il provvedimento di diniego - art. 29 comma 11 L.R. 33/99.</text:p>
          </table:table-cell>
          <table:table-cell office:value-type="string">
            <text:p>La domanda s'intende accolta ove entro 120 giorni dall'indizione della conferenza non venga comunicato il provvedimento di diniego - art. 29 comma 11 L.R. 33/99.</text:p>
          </table:table-cell>
          <table:table-cell office:value-type="string">
            <text:p>Ricorso al TAR, ricorso straordinario al Capo dello Stato, accessi agli atti</text:p>
          </table:table-cell>
          <table:table-cell table:number-columns-repeated="2" office:value-type="string">
            <text:p>**** </text:p>
          </table:table-cell>
          <table:table-cell office:value-type="string">
            <text:p>Rosanna Bellotti - rbellotti@regione.lazio.it - 0651685111 - 0651683928 fax 06-51683229</text:p>
          </table:table-cell>
          <table:table-cell office:value-type="string">
            <text:p>**** </text:p>
          </table:table-cell>
          <table:table-cell office:value-type="string">
            <text:p>Alla domanda devono essere allegate: a) una planimetria in scala 1:200 dell'esercizio commerciale, nella quale siano evidenziate le superfici di vendita e non; b) una planimetria in scala 1:500 dell'area della struttura nella quale sia individuata l'area dei parcheggi per la sosta di relazione, per la movimentazione delle merci e per la viabilità interna ed il verde; c) una planimetria in scala 1:2.000 dell'area nella quale siano evidenziate le principali direttrici di comunicazione viaria, i trasporti pubblici e una relazione relativa all'impatto dell'esercizio sulla viabilità della zona; d) una relazione tecnico-commerciale contenente i dati che consentano una completa valutazione della struttura commerciale ed in particolare permettano la verifica del rispetto della disciplina di insediamento delle attività commerciali di cui alla presente legge, nonché il rispetto delle prescrizioni degli strumenti urbanistici comunali generali ed attuativi.</text:p>
          </table:table-cell>
          <table:table-cell office:value-type="string">
            <text:p>Direzione Regionale per lo Sviluppo Economico e le Attività Produttive - Area Commercio e Servizio al Consumatore- Maria Donata Di Pierro - 06/51683237 - ddipierro@regione.lazio.it</text:p>
          </table:table-cell>
          <table:table-cell table:number-columns-repeated="3" office:value-type="string">
            <text:p>nessuno</text:p>
          </table:table-cell>
        </table:table-row>
        <table:table-row table:style-name="ro1">
          <table:table-cell office:value-type="float" office:value="16931">
            <text:p>16931</text:p>
          </table:table-cell>
          <table:table-cell table:number-columns-repeated="2" office:value-type="string">
            <text:p>17/05/2017</text:p>
          </table:table-cell>
          <table:table-cell office:value-type="string">
            <text:p>Procedimento d'ufficio ad istanza di parte</text:p>
          </table:table-cell>
          <table:table-cell office:value-type="string">
            <text:p>SVILUPPO ECONOMICO E ATTIVITA' PRODUTTIVE</text:p>
          </table:table-cell>
          <table:table-cell office:value-type="string">
            <text:p>Commercio e servizi al consumatore</text:p>
          </table:table-cell>
          <table:table-cell office:value-type="string">
            <text:p>Maria Donata Di Pierro - 06/51683237 - ddipierro@regione.lazio.it</text:p>
          </table:table-cell>
          <table:table-cell office:value-type="string">
            <text:p>Rilascio del parere vincolante finalizzato all'istituzione, spostamento ed ampliamento dei mercati   (art.36 bis L.R.33/1999)</text:p>
          </table:table-cell>
          <table:table-cell office:value-type="string">
            <text:p>**** </text:p>
          </table:table-cell>
          <table:table-cell office:value-type="string">
            <text:p>Direttamente presso l'ufficio competente</text:p>
          </table:table-cell>
          <table:table-cell office:value-type="string">
            <text:p>Il procedimento si conclude entro 90 giorni dalla convocazione delle Conferenza di Serevizi. La domanda s'intende accolta ove entro 120 giorni dall'indizione della conferenza non venga</text:p>
          </table:table-cell>
          <table:table-cell office:value-type="string">
            <text:p>La domanda s'intende accolta ove entro 120 giorni dall'indizione della conferenza non venga comunicato il provvedimento di diniego - art. 29 comma 11 L.R. 33/99.</text:p>
          </table:table-cell>
          <table:table-cell office:value-type="string">
            <text:p>Ricorso al TAR, ricorso straordinario al Capo dello Stato, accessi agli atti</text:p>
          </table:table-cell>
          <table:table-cell table:number-columns-repeated="2" office:value-type="string">
            <text:p>**** </text:p>
          </table:table-cell>
          <table:table-cell office:value-type="string">
            <text:p>Rosanna Bellotti - rbellotti@regione.lazio.it - 0651685111 - 0651683928 fax 06-51683229</text:p>
          </table:table-cell>
          <table:table-cell office:value-type="string">
            <text:p>**** </text:p>
          </table:table-cell>
          <table:table-cell office:value-type="string">
            <text:p>Relazione del responsabile del procedimento comunale - planimetria in scala 1:200 -planimetrina in scala 1:2000</text:p>
          </table:table-cell>
          <table:table-cell office:value-type="string">
            <text:p>Direzione Regionale per lo Sviluppo Economico e le Attività Produttive - Area Commercio e Servizio al Consumatore- Maria Donata Di Pierro - 06/51683237 - ddipierro@regione.lazio.it</text:p>
          </table:table-cell>
          <table:table-cell table:number-columns-repeated="3" office:value-type="string">
            <text:p>nessuno</text:p>
          </table:table-cell>
        </table:table-row>
        <table:table-row table:style-name="ro1">
          <table:table-cell office:value-type="float" office:value="16903">
            <text:p>16903</text:p>
          </table:table-cell>
          <table:table-cell table:number-columns-repeated="2" office:value-type="string">
            <text:p>16/05/2017</text:p>
          </table:table-cell>
          <table:table-cell office:value-type="string">
            <text:p>Procedimento ad istanza di parte</text:p>
          </table:table-cell>
          <table:table-cell office:value-type="string">
            <text:p>SVILUPPO ECONOMICO E ATTIVITA' PRODUTTIVE</text:p>
          </table:table-cell>
          <table:table-cell office:value-type="string">
            <text:p>Attività estrattive</text:p>
          </table:table-cell>
          <table:table-cell office:value-type="string">
            <text:p>Gianluca Giberti 06.51683765 ggiberti@regione.lazio.it</text:p>
          </table:table-cell>
          <table:table-cell office:value-type="string">
            <text:p>Rilascio dgli ampliamenti di cava ai sensi della L.R.17/2004 in materia di cave e torbiere.</text:p>
          </table:table-cell>
          <table:table-cell office:value-type="string">
            <text:p>****</text:p>
          </table:table-cell>
          <table:table-cell office:value-type="string">
            <text:p>direttamente presso l'ufficio competente</text:p>
          </table:table-cell>
          <table:table-cell office:value-type="string">
            <text:p>90/ 180 giorni</text:p>
          </table:table-cell>
          <table:table-cell office:value-type="string">
            <text:p>non può essere applicato il principio del silenzio assenso.</text:p>
          </table:table-cell>
          <table:table-cell office:value-type="string">
            <text:p>ricorsi all'organo giurisdizionale adito, accessi agli atti</text:p>
          </table:table-cell>
          <table:table-cell office:value-type="string">
            <text:p>http://www.regione.lazio.it/rl_attivitaproduttive/?vw=contenutiDettaglio&amp;amp;cat=1&amp;amp;id=71</text:p>
          </table:table-cell>
          <table:table-cell office:value-type="string">
            <text:p>****</text:p>
          </table:table-cell>
          <table:table-cell office:value-type="string">
            <text:p>Rosanna Bellotti - rbellotti@regione.lazio.it - 0651685111 - 0651683928 fax 06-51683229</text:p>
          </table:table-cell>
          <table:table-cell office:value-type="string">
            <text:p>****</text:p>
          </table:table-cell>
          <table:table-cell office:value-type="string">
            <text:p>L'istanza va presentata e corredata con la documentazione di cui alla L.R. 17/2004, art. 12</text:p>
          </table:table-cell>
          <table:table-cell office:value-type="string">
            <text:p>per lo Sviluppo Economico e le Attività Produttive - Area Attività Estrattive  - Via R.R.Garibaldi, 7 00147 Roma - Patrizia Refrigeri prefrigeri@regione.lazio.it Tel. 06-51683421 Previo appuntamento telefonico: orari d'ufficio</text:p>
          </table:table-cell>
          <table:table-cell table:number-columns-repeated="3" office:value-type="string">
            <text:p>nessuno</text:p>
          </table:table-cell>
        </table:table-row>
        <table:table-row table:style-name="ro1">
          <table:table-cell office:value-type="float" office:value="16871">
            <text:p>16871</text:p>
          </table:table-cell>
          <table:table-cell office:value-type="string">
            <text:p>29/12/2016</text:p>
          </table:table-cell>
          <table:table-cell office:value-type="string">
            <text:p>06/12/2017</text:p>
          </table:table-cell>
          <table:table-cell office:value-type="string">
            <text:p>Procedimento d'ufficio ad istanza di parte</text:p>
          </table:table-cell>
          <table:table-cell office:value-type="string">
            <text:p>RISORSE IDRICHE E DIFESA DEL SUOLO</text:p>
          </table:table-cell>
          <table:table-cell office:value-type="string">
            <text:p>Bacini idrografici</text:p>
          </table:table-cell>
          <table:table-cell office:value-type="string">
            <text:p>Arch. Vittorio Coletta - vcoletta@regione.lazio.it - 06/51689160 - Geom. Marino Cristiano Gaetano- mgaetano@regione.lazio.it - 06/51689210 - Geom. Gianluca Iudicone - giudicone@regione.lazio.it - tel 06/51689461 - Per. Edile Maurizio Peccolo <text:s/>mpeccolo@reg</text:p>
          </table:table-cell>
          <table:table-cell office:value-type="string">
            <text:p>Rilascio di Nulla Osta Idraulico - R.D. 523/1904 - P.A.I. piano assetto idrogeologico - L.R. 53/98</text:p>
          </table:table-cell>
          <table:table-cell office:value-type="string">
            <text:p>Direttore Regionale Lasagna Mauro 06 51685298 mlasagna@regione.lazio.it </text:p>
          </table:table-cell>
          <table:table-cell office:value-type="string">
            <text:p>Telefono E-mail Pec:baciniidrografici@regione.laziolegalmail.it</text:p>
          </table:table-cell>
          <table:table-cell office:value-type="string">
            <text:p>non previsto</text:p>
          </table:table-cell>
          <table:table-cell office:value-type="string">
            <text:p>/</text:p>
          </table:table-cell>
          <table:table-cell office:value-type="string">
            <text:p>Ricorso giurisdizionale al TAR - 60 giorni; Ricorso straordinario al Presidente della Repubblica - 120 giorni;</text:p>
          </table:table-cell>
          <table:table-cell office:value-type="string">
            <text:p>/</text:p>
          </table:table-cell>
          <table:table-cell office:value-type="string">
            <text:p>non previsto </text:p>
          </table:table-cell>
          <table:table-cell office:value-type="string">
            <text:p>Segretario Generale ex art. 16 bis, c. 1, lett.d L.R. n. 6 del 2002</text:p>
          </table:table-cell>
          <table:table-cell office:value-type="string">
            <text:p>non previste </text:p>
          </table:table-cell>
          <table:table-cell office:value-type="string">
            <text:p>/</text:p>
          </table:table-cell>
          <table:table-cell office:value-type="string">
            <text:p>Arch. Vittorio Coletta - vcoletta@regione.lazio.it - 06/51689160 - Geom. Marino Cristiano Gaetano- mgaetano@regione.lazio.it - 06/51689210 - Geom. Gianluca Iudicone - giudicone@regione.lazio.it - tel 06/51689461 - Per. Edile Maurizio Peccolo  mpeccolo@regione.lazio.it  tel. 06/51689437 - Ing. Umberto Federici - ufederici@regione.lazio.it - 06/51689039</text:p>
          </table:table-cell>
          <table:table-cell table:number-columns-repeated="3" office:value-type="string">
            <text:p>nessuno</text:p>
          </table:table-cell>
        </table:table-row>
        <table:table-row table:style-name="ro1">
          <table:table-cell office:value-type="float" office:value="16945">
            <text:p>16945</text:p>
          </table:table-cell>
          <table:table-cell table:number-columns-repeated="2" office:value-type="string">
            <text:p>26/05/2017</text:p>
          </table:table-cell>
          <table:table-cell office:value-type="string">
            <text:p>Procedimento d'ufficio</text:p>
          </table:table-cell>
          <table:table-cell office:value-type="string">
            <text:p>FORMAZIONE, RICERCA E INNOVAZIONE, SCUOLA E UNIVERSITA', DIRITTO ALLO STUDIO</text:p>
          </table:table-cell>
          <table:table-cell office:value-type="string">
            <text:p>Servizio Attuazione degli interventi</text:p>
          </table:table-cell>
          <table:table-cell office:value-type="string">
            <text:p>Responsabile - Avv. Elisabetta Longo <text:s text:c="2"/>- segreteriadirezione22@regione.lazio.it; Referente - Salvatore Segreto 06/51683388 ssegreto@regione.lazio.it</text:p>
          </table:table-cell>
          <table:table-cell office:value-type="string">
            <text:p>Rilascio Dichiarazione sostitutive di attestati - L.R. 845/78 - D.LGS. 13/13.</text:p>
          </table:table-cell>
          <table:table-cell office:value-type="string">
            <text:p>****</text:p>
          </table:table-cell>
          <table:table-cell office:value-type="string">
            <text:p>Casella di posta elettronica istituzionale- PEC - telefono</text:p>
          </table:table-cell>
          <table:table-cell office:value-type="string">
            <text:p>30 giorni</text:p>
          </table:table-cell>
          <table:table-cell office:value-type="string">
            <text:p>nessuno</text:p>
          </table:table-cell>
          <table:table-cell office:value-type="string">
            <text:p>Ricorso al TAR</text:p>
          </table:table-cell>
          <table:table-cell table:number-columns-repeated="2" office:value-type="string">
            <text:p>****</text:p>
          </table:table-cell>
          <table:table-cell office:value-type="string">
            <text:p>Direttore della Direzione Regionale Competente in materia</text:p>
          </table:table-cell>
          <table:table-cell table:number-columns-repeated="2" office:value-type="string">
            <text:p>****</text:p>
          </table:table-cell>
          <table:table-cell office:value-type="string">
            <text:p>Servizio Attuazione degli Interventi previo contatto telefonico / pec /mail</text:p>
          </table:table-cell>
          <table:table-cell table:number-columns-repeated="3" office:value-type="string">
            <text:p>nessuno</text:p>
          </table:table-cell>
        </table:table-row>
        <table:table-row table:style-name="ro1">
          <table:table-cell office:value-type="float" office:value="17075">
            <text:p>17075</text:p>
          </table:table-cell>
          <table:table-cell table:number-columns-repeated="2" office:value-type="string">
            <text:p>07/06/2017</text:p>
          </table:table-cell>
          <table:table-cell office:value-type="string">
            <text:p>Procedimento ad istanza di parte</text:p>
          </table:table-cell>
          <table:table-cell office:value-type="string">
            <text:p>AGRICOLTURA E SVILUPPO RURALE, CACCIA E PESCA</text:p>
          </table:table-cell>
          <table:table-cell office:value-type="string">
            <text:p>Usi civici, credito e calamità naturali</text:p>
          </table:table-cell>
          <table:table-cell office:value-type="string">
            <text:p>Antonietta Di Domenicantonio tel. 06/51688275 mail: a.didomenicantonio@regione.lazio.it</text:p>
          </table:table-cell>
          <table:table-cell office:value-type="string">
            <text:p>Rilascio in favore di enti pubblici di Nulla Osta per taglio straordinario forestale di boschi gravati da usi civici. L.R. 39/2002 e R.R. 7/2005</text:p>
          </table:table-cell>
          <table:table-cell office:value-type="string">
            <text:p>no</text:p>
          </table:table-cell>
          <table:table-cell office:value-type="string">
            <text:p>Notizie sull'esito finale a mezzo posta, e-mail, fax, posta certificata, o personalmente presso gli uffici regionali da parte dei Comuni o enti agrari.</text:p>
          </table:table-cell>
          <table:table-cell office:value-type="string">
            <text:p>60 gg dalla data di ricezione della richiesta</text:p>
          </table:table-cell>
          <table:table-cell office:value-type="string">
            <text:p>non pertinente</text:p>
          </table:table-cell>
          <table:table-cell office:value-type="string">
            <text:p>ricorso gerarchico, ricorso al giudice ordinario, richiesta accesso agli atti, ricorso al TAR, ricorso al Capo dello Stato</text:p>
          </table:table-cell>
          <table:table-cell office:value-type="string">
            <text:p>Sito www.agricoltura.regione.lazio.it - area tematica Usi Civici - per stampare modello di istanza</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office:value-type="string">
            <text:p>****</text:p>
          </table:table-cell>
          <table:table-cell office:value-type="string">
            <text:p>Istanza nulla osta per utilizzazione forestale di lotto boschivo: Fac simile di domanda scaricabile dal sito www.agricoltura.regione.lazio.it - dichiarazione esistenza uso civico - progetto di utilizzazione boschiva conforme al Regolamento di gestione dell'uso civico da parte dell'Ente interessato - copia atto di approvazione del progetto di utilizzazione boschiva contenente l'individuazione delle sezioni boschive riservate al taglio di uso civico di legnatico</text:p>
          </table:table-cell>
          <table:table-cell office:value-type="string">
            <text:p>Area Territorio Rurale, Credito e Calamità Naturali. Modalità di accesso al pubblico: lunedì, mercoledì e giovedì dalle 9.30 alle 12.30 - lunedì e mercoledì dalle 14,30 alle 16,30 previo appuntamento telefonico al seguente numero: 06/51683438 (a.didomenicantonio@regione.lazio.it) - PEC: agricoltura@regione.lazio.legalmail.it</text:p>
          </table:table-cell>
          <table:table-cell table:number-columns-repeated="3" office:value-type="string">
            <text:p>nessuno</text:p>
          </table:table-cell>
        </table:table-row>
        <table:table-row table:style-name="ro1">
          <table:table-cell office:value-type="float" office:value="16947">
            <text:p>16947</text:p>
          </table:table-cell>
          <table:table-cell table:number-columns-repeated="2" office:value-type="string">
            <text:p>26/05/2017</text:p>
          </table:table-cell>
          <table:table-cell office:value-type="string">
            <text:p>Procedimento d'ufficio</text:p>
          </table:table-cell>
          <table:table-cell office:value-type="string">
            <text:p>FORMAZIONE, RICERCA E INNOVAZIONE, SCUOLA E UNIVERSITA', DIRITTO ALLO STUDIO</text:p>
          </table:table-cell>
          <table:table-cell office:value-type="string">
            <text:p>Servizio Attuazione degli interventi</text:p>
          </table:table-cell>
          <table:table-cell office:value-type="string">
            <text:p>Responsabile - Avv. Elisabetta Longo <text:s text:c="2"/>- segreteriadirezione22@regione.lazio.it; Referente - Salvatore Segreto 06/51683388 ssegreto@regione.lazio.it</text:p>
          </table:table-cell>
          <table:table-cell office:value-type="string">
            <text:p>Rilascio nulla osta ad acconciatori ed estetiste L.1/90 e L. 174/2005.</text:p>
          </table:table-cell>
          <table:table-cell office:value-type="string">
            <text:p>****</text:p>
          </table:table-cell>
          <table:table-cell office:value-type="string">
            <text:p>Casella di posta elettronica istituzionale- PEC - telefono</text:p>
          </table:table-cell>
          <table:table-cell office:value-type="string">
            <text:p>30 giorni</text:p>
          </table:table-cell>
          <table:table-cell office:value-type="string">
            <text:p>nessuno</text:p>
          </table:table-cell>
          <table:table-cell office:value-type="string">
            <text:p>Ricorso al TAR</text:p>
          </table:table-cell>
          <table:table-cell table:number-columns-repeated="2" office:value-type="string">
            <text:p>****</text:p>
          </table:table-cell>
          <table:table-cell office:value-type="string">
            <text:p>Direttore della Direzione Regionale competente in materia</text:p>
          </table:table-cell>
          <table:table-cell office:value-type="string">
            <text:p>****</text:p>
          </table:table-cell>
          <table:table-cell office:value-type="string">
            <text:p>documentazione comprovante il possesso dei requisiti di legge</text:p>
          </table:table-cell>
          <table:table-cell office:value-type="string">
            <text:p>Servizio Attuazione degli Interventi previo contatto telefonico / pec /mail</text:p>
          </table:table-cell>
          <table:table-cell table:number-columns-repeated="3" office:value-type="string">
            <text:p>nessuno</text:p>
          </table:table-cell>
        </table:table-row>
        <table:table-row table:style-name="ro1">
          <table:table-cell office:value-type="float" office:value="16364">
            <text:p>16364</text:p>
          </table:table-cell>
          <table:table-cell office:value-type="string">
            <text:p>10/06/2016</text:p>
          </table:table-cell>
          <table:table-cell office:value-type="string">
            <text:p>09/05/2017</text:p>
          </table:table-cell>
          <table:table-cell office:value-type="string">
            <text:p>Procedimento ad istanza di parte</text:p>
          </table:table-cell>
          <table:table-cell office:value-type="string">
            <text:p>AMBIENTE E SISTEMI NATURALI</text:p>
          </table:table-cell>
          <table:table-cell office:value-type="string">
            <text:p>Affari generali giuridici e legali</text:p>
          </table:table-cell>
          <table:table-cell office:value-type="string">
            <text:p>Dott. Maurizio Todini tel 06 51687607 e-mail:mtodini @regione.lazio.it</text:p>
          </table:table-cell>
          <table:table-cell office:value-type="string">
            <text:p>Rilascio Nulla Osta, Concessioni, Autorizzazioni - Monumento Naturale Selva di Paliano e Mola di Piscoli (art. 28 L.R. 29/97)</text:p>
          </table:table-cell>
          <table:table-cell office:value-type="string">
            <text:p>Direttore Direzione Regionale Ambiente e Sistemi Naturali-Dott. Vito Consoli, 0651687375, vconsoli@regione.lazio.it</text:p>
          </table:table-cell>
          <table:table-cell office:value-type="string">
            <text:p>Atti e documenti richiesti secondo la tipologia dell'istanza</text:p>
          </table:table-cell>
          <table:table-cell office:value-type="string">
            <text:p>30 giorni</text:p>
          </table:table-cell>
          <table:table-cell office:value-type="string">
            <text:p><text:s/>**** </text:p>
          </table:table-cell>
          <table:table-cell office:value-type="string">
            <text:p>Non sono previsti strumenti di tutela specifici aggiuntivi a quelli propri del diritto amministrativo (TAR, etc.)</text:p>
          </table:table-cell>
          <table:table-cell table:number-columns-repeated="2" office:value-type="string">
            <text:p><text:s/>**** </text:p>
          </table:table-cell>
          <table:table-cell office:value-type="string">
            <text:p>Direttore Regionale Ambiente e Sistemi Naturali <text:s/>Dott. Vito Consoli - Via del Pescaccio 96/98 Roma Tel. 06/51687375</text:p>
          </table:table-cell>
          <table:table-cell table:number-columns-repeated="2" office:value-type="string">
            <text:p><text:s/>**** </text:p>
          </table:table-cell>
          <table:table-cell office:value-type="string">
            <text:p>Direzione Regionale Ambiente e Sistemi Naturali - Via del Pescaccio 96/98 Roma Tel. 06/51687380 e 06/51687357 e-mail: mnardone@regione.lazio.it e cduffizi@regione.lazio.it</text:p>
          </table:table-cell>
          <table:table-cell table:number-columns-repeated="3" office:value-type="string">
            <text:p>nessuno</text:p>
          </table:table-cell>
        </table:table-row>
        <table:table-row table:style-name="ro1">
          <table:table-cell office:value-type="float" office:value="16834">
            <text:p>16834</text:p>
          </table:table-cell>
          <table:table-cell table:number-columns-repeated="2" office:value-type="string">
            <text:p>12/12/2016</text:p>
          </table:table-cell>
          <table:table-cell office:value-type="string">
            <text:p>Procedimento ad istanza di parte</text:p>
          </table:table-cell>
          <table:table-cell office:value-type="string">
            <text:p>SALUTE E POLITICHE SOCIALI </text:p>
          </table:table-cell>
          <table:table-cell office:value-type="string">
            <text:p>Cure primarie</text:p>
          </table:table-cell>
          <table:table-cell office:value-type="string">
            <text:p>Dott.ssa Vincenzina Giarrizzo tel. 06.51683559 vgiarrizzo@regione.lazio.it</text:p>
          </table:table-cell>
          <table:table-cell office:value-type="string">
            <text:p>Rilascio parere di compatibilità con il fabbisogno assistenziale, con riferimento alle Strutture che richiesìdono l'accreditamento con il S.S.R.</text:p>
          </table:table-cell>
          <table:table-cell office:value-type="string">
            <text:p>/</text:p>
          </table:table-cell>
          <table:table-cell office:value-type="string">
            <text:p>Contatto telefonico, email o posta ordinaria. Richiesta accesso agli atti</text:p>
          </table:table-cell>
          <table:table-cell table:number-columns-repeated="2" office:value-type="string">
            <text:p>/</text:p>
          </table:table-cell>
          <table:table-cell office:value-type="string">
            <text:p>Ricorso amministrativo; Ricorso giurisdizionale; Ricorso Straordinario al Presidente della Repubblica</text:p>
          </table:table-cell>
          <table:table-cell table:number-columns-repeated="2" office:value-type="string">
            <text:p>/</text:p>
          </table:table-cell>
          <table:table-cell office:value-type="string">
            <text:p>Dirigente dott. Valentino Mantini Tel.: 06.51683606 PEC: cureprimarie@regione.lazio.legalmail.it; vmantini@regione.lazio.it; Direttore regionale Dr. Vincenzo Panella Tel.: 0651683701-4418-3506-4694 direttore.direzionesalute@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076">
            <text:p>17076</text:p>
          </table:table-cell>
          <table:table-cell table:number-columns-repeated="2" office:value-type="string">
            <text:p>07/06/2017</text:p>
          </table:table-cell>
          <table:table-cell office:value-type="string">
            <text:p>Procedimento ad istanza di parte</text:p>
          </table:table-cell>
          <table:table-cell office:value-type="string">
            <text:p>AGRICOLTURA E SVILUPPO RURALE, CACCIA E PESCA</text:p>
          </table:table-cell>
          <table:table-cell office:value-type="string">
            <text:p>Usi civici, credito e calamità naturali</text:p>
          </table:table-cell>
          <table:table-cell office:value-type="string">
            <text:p>Antonietta Di Domenicantonio tel. 06/51688275 mail: a.didomenicantonio@regione.lazio.it</text:p>
          </table:table-cell>
          <table:table-cell office:value-type="string">
            <text:p>Rilascio pareri in favore di Enti pubblici su piani di assestamento forestale. R.R. 7/2005</text:p>
          </table:table-cell>
          <table:table-cell office:value-type="string">
            <text:p>no</text:p>
          </table:table-cell>
          <table:table-cell office:value-type="string">
            <text:p>Notizie sull'esito finale a mezzo posta, e-mail, fax, posta certificata, o personalmente presso gli uffici regionali da parte dei Comuni o enti agrari.</text:p>
          </table:table-cell>
          <table:table-cell office:value-type="string">
            <text:p>60 gg dalla data di ricezione della richiesta</text:p>
          </table:table-cell>
          <table:table-cell office:value-type="string">
            <text:p>non pertinente</text:p>
          </table:table-cell>
          <table:table-cell office:value-type="string">
            <text:p>ricorso gerarchico, ricorso al giudice ordinario, richiesta accesso agli atti, ricorso al TAR, ricorso al Capo dello Stato</text:p>
          </table:table-cell>
          <table:table-cell office:value-type="string">
            <text:p>non pertinente (procedimento che non riguarda l'erogazione di un servizio)</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office:value-type="string">
            <text:p>****</text:p>
          </table:table-cell>
          <table:table-cell office:value-type="string">
            <text:p>Istanza di rilascio pareri in favore di Enti pubblici su piani di assestamento forestale. R.R. 7/2005: Deliberazione dell'Ente proponente con cui si adottano i Regolamenti sugli usi civici; Atto di approvazione dei Regolamenti sugli usi cicvici da parte dei Consigli Provinciali dell'Economia o della Camera di Commercio e oggi di competenza della Regione Lazio; Parere della comptente in materia di forestazione</text:p>
          </table:table-cell>
          <table:table-cell office:value-type="string">
            <text:p>Direzione Agricoltura e Sviluppo Rurale, Caccia e Pesca. Area Territorio Rurale, Credito e Calamità Naturali. Via R. R. Garibaldi n. 7 - Roma. PEC: agricoltura@regione.lazio.legalmail.it</text:p>
          </table:table-cell>
          <table:table-cell table:number-columns-repeated="3" office:value-type="string">
            <text:p>nessuno</text:p>
          </table:table-cell>
        </table:table-row>
        <table:table-row table:style-name="ro1">
          <table:table-cell office:value-type="float" office:value="16902">
            <text:p>16902</text:p>
          </table:table-cell>
          <table:table-cell table:number-columns-repeated="2" office:value-type="string">
            <text:p>16/05/2017</text:p>
          </table:table-cell>
          <table:table-cell office:value-type="string">
            <text:p>Procedimento ad istanza di parte</text:p>
          </table:table-cell>
          <table:table-cell office:value-type="string">
            <text:p>SVILUPPO ECONOMICO E ATTIVITA' PRODUTTIVE</text:p>
          </table:table-cell>
          <table:table-cell office:value-type="string">
            <text:p>Attività estrattive</text:p>
          </table:table-cell>
          <table:table-cell office:value-type="string">
            <text:p>Gianluca Giberti 06.51683765 ggiberti@regione.lazio.it</text:p>
          </table:table-cell>
          <table:table-cell office:value-type="string">
            <text:p>Rilascio proroghe autorizzazioni di cava ai sensi della L.R.17/2004 in materia di cave e torbiere.</text:p>
          </table:table-cell>
          <table:table-cell office:value-type="string">
            <text:p>Amministrazione Comunale di competenza</text:p>
          </table:table-cell>
          <table:table-cell office:value-type="string">
            <text:p>direttamente presso l'ufficio competente</text:p>
          </table:table-cell>
          <table:table-cell office:value-type="string">
            <text:p>90/ 180 giorni</text:p>
          </table:table-cell>
          <table:table-cell office:value-type="string">
            <text:p>non può essere applicato il principio del silenzio assenso.</text:p>
          </table:table-cell>
          <table:table-cell office:value-type="string">
            <text:p>ricorsi all'organo giurisdizionale adito, accessi agli atti</text:p>
          </table:table-cell>
          <table:table-cell table:number-columns-repeated="2" office:value-type="string">
            <text:p>****</text:p>
          </table:table-cell>
          <table:table-cell office:value-type="string">
            <text:p>Rosanna Bellotti - rbellotti@regione.lazio.it - 0651685111 - 0651683928 fax 06-51683229</text:p>
          </table:table-cell>
          <table:table-cell office:value-type="string">
            <text:p>****</text:p>
          </table:table-cell>
          <table:table-cell office:value-type="string">
            <text:p>L'istanza va presentata e corredata con la documentazione di cui alla L.R. 17/2004, art. 12</text:p>
          </table:table-cell>
          <table:table-cell office:value-type="string">
            <text:p>per lo Sviluppo Economico e le Attività Produttive - Area Attività Estrattive  - Via R.R.Garibaldi, 7 00147 Roma - Patrizia Refrigeri prefrigeri@regione.lazio.it Tel. 06-51683421 Previo appuntamento telefonico: orari d'ufficio</text:p>
          </table:table-cell>
          <table:table-cell table:number-columns-repeated="3" office:value-type="string">
            <text:p>nessuno</text:p>
          </table:table-cell>
        </table:table-row>
        <table:table-row table:style-name="ro1">
          <table:table-cell office:value-type="float" office:value="16900">
            <text:p>16900</text:p>
          </table:table-cell>
          <table:table-cell table:number-columns-repeated="2" office:value-type="string">
            <text:p>16/05/2017</text:p>
          </table:table-cell>
          <table:table-cell office:value-type="string">
            <text:p>Procedimento ad istanza di parte</text:p>
          </table:table-cell>
          <table:table-cell office:value-type="string">
            <text:p>SVILUPPO ECONOMICO E ATTIVITA' PRODUTTIVE</text:p>
          </table:table-cell>
          <table:table-cell office:value-type="string">
            <text:p>Attività estrattive</text:p>
          </table:table-cell>
          <table:table-cell office:value-type="string">
            <text:p>Luca Tarquini 0651685295_ltarquini@regione.lazio.it, Patrizia Refrigeri 0651683421_ prefrigeri@regione.lazio.it</text:p>
          </table:table-cell>
          <table:table-cell office:value-type="string">
            <text:p>Rinnovo della concessione mineraria ai sensi della L.R. 90/80, art. 27</text:p>
          </table:table-cell>
          <table:table-cell office:value-type="string">
            <text:p>****</text:p>
          </table:table-cell>
          <table:table-cell office:value-type="string">
            <text:p>direttamente presso l'ufficio competente</text:p>
          </table:table-cell>
          <table:table-cell office:value-type="string">
            <text:p>90/ 180 giorni</text:p>
          </table:table-cell>
          <table:table-cell office:value-type="string">
            <text:p>non può essere applicato il principio del silenzio assenso.</text:p>
          </table:table-cell>
          <table:table-cell office:value-type="string">
            <text:p>ricorsi all'organo giurisdizionale adito, accessi agli atti</text:p>
          </table:table-cell>
          <table:table-cell office:value-type="string">
            <text:p>http://www.regione.lazio.it/rl_attivitaproduttive/?vw=contenutidettaglio&amp;amp;id=63</text:p>
          </table:table-cell>
          <table:table-cell office:value-type="string">
            <text:p>****</text:p>
          </table:table-cell>
          <table:table-cell office:value-type="string">
            <text:p>Rosanna Bellotti - rbellotti@regione.lazio.it - 0651685111 - 0651683928 fax 06-51683229</text:p>
          </table:table-cell>
          <table:table-cell office:value-type="string">
            <text:p>****</text:p>
          </table:table-cell>
          <table:table-cell office:value-type="string">
            <text:p>L'istanza va presentata e corredata con la documentazione di cui alla L.R. 90/80, art. 27</text:p>
          </table:table-cell>
          <table:table-cell office:value-type="string">
            <text:p>per lo Sviluppo Economico e le Attività Produttive - Area Attività Estrattive  - Via R.R.Garibaldi, 7 00147 Roma - Patrizia Refrigeri prefrigeri@regione.lazio.it Tel. 06-51683421 Previo appuntamento telefonico: orari d'ufficio</text:p>
          </table:table-cell>
          <table:table-cell table:number-columns-repeated="3" office:value-type="string">
            <text:p>nessuno</text:p>
          </table:table-cell>
        </table:table-row>
        <table:table-row table:style-name="ro1">
          <table:table-cell office:value-type="float" office:value="17312">
            <text:p>17312</text:p>
          </table:table-cell>
          <table:table-cell table:number-columns-repeated="2" office:value-type="string">
            <text:p>08/01/2018</text:p>
          </table:table-cell>
          <table:table-cell office:value-type="string">
            <text:p>Procedimento d'ufficio</text:p>
          </table:table-cell>
          <table:table-cell office:value-type="string">
            <text:p>ATTIVITA' DI CONTROLLO E COORDINAMENTO DELLE FUNZIONI DI VIGILANZA</text:p>
          </table:table-cell>
          <table:table-cell office:value-type="string">
            <text:p>Rapporti con le istituzioni di assistenza e beneficienza</text:p>
          </table:table-cell>
          <table:table-cell office:value-type="string">
            <text:p>Monica Angeloni arearapportiipab@regione.lazio.legalmail.it</text:p>
          </table:table-cell>
          <table:table-cell office:value-type="string">
            <text:p>Riordino delle II.PP.A.B. (l.r.12/2016)</text:p>
          </table:table-cell>
          <table:table-cell office:value-type="string">
            <text:p>**** </text:p>
          </table:table-cell>
          <table:table-cell office:value-type="string">
            <text:p>attraverso contatti telefonici o per e-mail. Pec: arearapportiipab@regione.lazio.legalmail.it</text:p>
          </table:table-cell>
          <table:table-cell office:value-type="string">
            <text:p>****</text:p>
          </table:table-cell>
          <table:table-cell office:value-type="string">
            <text:p>**** </text:p>
          </table:table-cell>
          <table:table-cell office:value-type="string">
            <text:p>Accesso agli atti ai sensi della l. 241/90&lt;br /&gt;Ricorso al Tar o ricorso straordinario al Capo dello Stato.&lt;br /&gt;Accesso civico e generalizzato ai sensi del d.lgs. 33/2013 e ss.mm. - accesso atti consiglieri regionali ex art. 30 Statuto</text:p>
          </table:table-cell>
          <table:table-cell office:value-type="string">
            <text:p>Amministrazione Trasparente <text:s/>e in fase di realizzazione archivio informatizzato</text:p>
          </table:table-cell>
          <table:table-cell office:value-type="string">
            <text:p>****</text:p>
          </table:table-cell>
          <table:table-cell office:value-type="string">
            <text:p>DIRETTORE REGIONALE avv. Pompeo Savarino <text:s/>pec: direzionecontrollo@regione.lazio.legalmail.it; psavarino@regione.lazio.it; <text:s/>tel. 0651688615</text:p>
          </table:table-cell>
          <table:table-cell table:number-columns-repeated="2" office:value-type="string">
            <text:p>**** </text:p>
          </table:table-cell>
          <table:table-cell office:value-type="string">
            <text:p>Area rapporti con le istituzioni di Assistenza e Beneficenza  Dirigente Vincenza Morace vmorace@regione.lazio.it   PEC arearapportiipab@regione.lazio.legalmail.it</text:p>
          </table:table-cell>
          <table:table-cell table:number-columns-repeated="3" office:value-type="string">
            <text:p>nessuno</text:p>
          </table:table-cell>
        </table:table-row>
        <table:table-row table:style-name="ro1">
          <table:table-cell office:value-type="float" office:value="16846">
            <text:p>16846</text:p>
          </table:table-cell>
          <table:table-cell table:number-columns-repeated="2" office:value-type="string">
            <text:p>12/12/2016</text:p>
          </table:table-cell>
          <table:table-cell office:value-type="string">
            <text:p>Procedimento d'ufficio</text:p>
          </table:table-cell>
          <table:table-cell office:value-type="string">
            <text:p>SALUTE E POLITICHE SOCIALI </text:p>
          </table:table-cell>
          <table:table-cell office:value-type="string">
            <text:p>Cure primarie</text:p>
          </table:table-cell>
          <table:table-cell office:value-type="string">
            <text:p>Silvia Scalmana Tel. 06 51685341 sscalmana@regione.lazio.it</text:p>
          </table:table-cell>
          <table:table-cell office:value-type="string">
            <text:p>Riorganizzazione delle Unità valutative Alzheimer regionali in Centri per le demenze, ai sensi della Legge Regionale n. 6/2012. Decreto DCA n. U00448 del 22/12/2014.  Recepimento Piano Nazionale demenze e riorganizzazione UVA.</text:p>
          </table:table-cell>
          <table:table-cell office:value-type="string">
            <text:p>/</text:p>
          </table:table-cell>
          <table:table-cell office:value-type="string">
            <text:p>Contattando, telefonicamente, tramite e-mail o tramite posta ordinaria il Dott. Valentino Mantini tel 06.51683606 PEC: valentino.mantini@regione.lazio.legalmail.it mail: vmantini@regione.lazio.it o la Sig.ra Patrizia Zammitti Tel. 06 51684673 pzammitti@regione.lazio.it o la Dott.ssa Silvia Scalmana tel. O6.51685341 sscalmana@regione.lazio.it</text:p>
          </table:table-cell>
          <table:table-cell table:number-columns-repeated="2" office:value-type="string">
            <text:p>/</text:p>
          </table:table-cell>
          <table:table-cell office:value-type="string">
            <text:p>Ricorso amministrativo; Ricorso giurisdizionale; Ricorso Straordinario al Presidente della Repubblica</text:p>
          </table:table-cell>
          <table:table-cell table:number-columns-repeated="2" office:value-type="string">
            <text:p>/</text:p>
          </table:table-cell>
          <table:table-cell office:value-type="string">
            <text:p>Dirigente dott. Valentino Mantini Tel.: 06.51683606 PEC: cureprimarie@regione.lazio.legalmail.it; vmantini@regione.lazio.it; Direttore regionale Dr. Vincenzo Panella Tel.: 0651683701-4418-3506-4694 direttore.direzionesalute@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217">
            <text:p>17217</text:p>
          </table:table-cell>
          <table:table-cell table:number-columns-repeated="2" office:value-type="string">
            <text:p>12/06/2017</text:p>
          </table:table-cell>
          <table:table-cell office:value-type="string">
            <text:p>Procedimento d'ufficio</text:p>
          </table:table-cell>
          <table:table-cell office:value-type="string">
            <text:p>AGRICOLTURA E SVILUPPO RURALE, CACCIA E PESCA</text:p>
          </table:table-cell>
          <table:table-cell office:value-type="string">
            <text:p>Servizio fitosanitario regionale. innovazione in agricoltura</text:p>
          </table:table-cell>
          <table:table-cell office:value-type="string">
            <text:p>BIANCHI ALESSANDRA 0651686823 servizio.fitosanitario@regione.lazio.it - DA SETTEMBRE 2016 DIRIGENTE FABIO GENCHI</text:p>
          </table:table-cell>
          <table:table-cell office:value-type="string">
            <text:p>Sanzioni amministrative ai sensi dei decreti legislativi n. 151/2000, 214/2005, 124/2010, 124/2011</text:p>
          </table:table-cell>
          <table:table-cell office:value-type="string">
            <text:p>Agricoltura - Dott.ssa Alessandra Bianchi - 0651686823 - agricoltura@regione.lazio.legalmail.it</text:p>
          </table:table-cell>
          <table:table-cell office:value-type="string">
            <text:p>Capo III della L. n. 241/1990 e Capo IV del R.R. n. 6/2002</text:p>
          </table:table-cell>
          <table:table-cell office:value-type="string">
            <text:p>90 gg</text:p>
          </table:table-cell>
          <table:table-cell office:value-type="string">
            <text:p>nessuno</text:p>
          </table:table-cell>
          <table:table-cell office:value-type="string">
            <text:p>1) atti amministrativi definitivi e' ammesso ricorso per motivi di legittimità, alternativamente, al Tribunale Amministrativo Regionale (T.A.R.) e al Presidente della Repubblica entro il termine, rispettivamente, di 60 giorni e 120 giorni dalla notifica dell'atto o dalla piena conoscenza, nel caso in cui non sia prevista una notifica 2) provvedimenti non definitivi emanati dai dirigenti, può essere proposto, in unico grado, al dirigente immediatamente sovraordinato, ricorso gerarchico per motivi di legittimità o di merito.Il ricorso va proposto entro 30 giorni dalla notifica dell'atto.</text:p>
          </table:table-cell>
          <table:table-cell office:value-type="string">
            <text:p>http://www.agricoltura.regione.lazio.it/sfr/</text:p>
          </table:table-cell>
          <table:table-cell office:value-type="string">
            <text:p>IBAN TESORERIA REGIONALE IT03M0200805255000400000292</text:p>
          </table:table-cell>
          <table:table-cell office:value-type="string">
            <text:p>Agricoltura - Dott. Roberto Ottaviani - 0651683256 - agricoltura@regione.lazio.legalmail.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6831">
            <text:p>16831</text:p>
          </table:table-cell>
          <table:table-cell table:number-columns-repeated="2" office:value-type="string">
            <text:p>09/12/2016</text:p>
          </table:table-cell>
          <table:table-cell office:value-type="string">
            <text:p>Procedimento ad istanza di parte</text:p>
          </table:table-cell>
          <table:table-cell office:value-type="string">
            <text:p>RISORSE IDRICHE E DIFESA DEL SUOLO</text:p>
          </table:table-cell>
          <table:table-cell office:value-type="string">
            <text:p>Programmazione sostenibile e infrastrutture energetiche</text:p>
          </table:table-cell>
          <table:table-cell office:value-type="string">
            <text:p>Anselmo Pietro 06 51689276 panselmo@regione.lazio.it; Combi Maria 0651689064 mcombi@regione.lazio.it; Fauci Antonio 06 51689425 afauci@regione.lazio.it; Iacono Pierluigi 06 51689427 piacono@regione.lazio.it; Magnifico Federica 06 51689500 fmagnifico@regio</text:p>
          </table:table-cell>
          <table:table-cell office:value-type="string">
            <text:p>Selezione degli interventi da finanziare nell'ambito dell'Azione 4.1.1 - Call for proposal "Energia Sostenibile 2.0" del POR FESR Lazio 2014-2020.&lt;br /&gt; - Regolamento (UE) n. 1303/2013 del Parlamento Europeo e del Consiglio, del 17 dicembre 2013;&lt;br /&gt;- Regolamento (UE) n. 1301/2013 del Parlamento Europeo e del Consiglio del 17 dicembre 2013;&lt;br /&gt;- Regolamento delegato (UE) n. 480/2014 della Commissione del 3 marzo 2014;&lt;br /&gt;- Programma Operativo POR Lazio FESR 2014-2020, approvato con Decisione della Commissione europea C(2015) 924 del 12 febbraio 2015;&lt;br /&gt;- D.G.R. n. 205 del 6 maggio 2015;&lt;br /&gt;- D.G.R. n. 398 del 28.07.15;&lt;br /&gt;- D.G.R. n. 558 del 20.10.15;&lt;br /&gt;- D.D. n. G12962 del 28.10.15;&lt;br /&gt;- D.G.R. n. 191 del 19.04.16;&lt;br /&gt;- D.G.R. n. 332 del 16.06.16 &lt;br /&gt;- D.G.R. n. 513 del 4.08.16</text:p>
          </table:table-cell>
          <table:table-cell office:value-type="string">
            <text:p>Direttore Regionale Mauro Lasagna 06 51685298 mlasagna@regione.lazio.it</text:p>
          </table:table-cell>
          <table:table-cell office:value-type="string">
            <text:p>Telefono E-mail  Pec:programmisvilupposostenibile@regione.laziolegalmail.it</text:p>
          </table:table-cell>
          <table:table-cell table:number-columns-repeated="2" office:value-type="string">
            <text:p>/</text:p>
          </table:table-cell>
          <table:table-cell office:value-type="string">
            <text:p>Ricorso giurisdizionale al TAR - 60 giorni; Ricorso straordinario al Presidente della Repubblica - 120 giorni</text:p>
          </table:table-cell>
          <table:table-cell office:value-type="string">
            <text:p>http://www.lazioeuropa.it/por_fesr-15/documentazione-92/atti_amministrativi-47/</text:p>
          </table:table-cell>
          <table:table-cell office:value-type="string">
            <text:p>/</text:p>
          </table:table-cell>
          <table:table-cell office:value-type="string">
            <text:p>Segretario Generale ex art. 16 bis, c. 1, lett.d L.R. n. 6 del 2002</text:p>
          </table:table-cell>
          <table:table-cell office:value-type="string">
            <text:p>/</text:p>
          </table:table-cell>
          <table:table-cell office:value-type="string">
            <text:p>Indicati nella D.D. n. G12962 del  28.10.2015</text:p>
          </table:table-cell>
          <table:table-cell office:value-type="string">
            <text:p>AREA PROGRAMMAZIONE SOSTENIBILE E INFRASTRUTTURE ENERGETICHE - Responsabile del procedimento &lt;br /&gt;Anselmo Pietro; Combi Maria; Fauci Antonio; Iacono Pierluigi; Magnifico Federica; Morbegno Manuela; Orlandi Stefano; Proietti Simone&lt;br /&gt; - Contatti sul sito istituzionale della Regione o ricerca libera in rete</text:p>
          </table:table-cell>
          <table:table-cell table:number-columns-repeated="3" office:value-type="string">
            <text:p>nessuno</text:p>
          </table:table-cell>
        </table:table-row>
        <table:table-row table:style-name="ro1">
          <table:table-cell office:value-type="float" office:value="17063">
            <text:p>17063</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Sistema dei controlli e coordinamento interno</text:p>
          </table:table-cell>
          <table:table-cell office:value-type="string">
            <text:p>Pepponi Francesco 73508 fpepponi@regione.lazio.it</text:p>
          </table:table-cell>
          <table:table-cell office:value-type="string">
            <text:p>Semplificazione amministrativa Predisposizione degli atti per la semplificazione amministrativa dei procedimenti di interesse della Direzione</text:p>
          </table:table-cell>
          <table:table-cell table:number-columns-repeated="7" office:value-type="string">
            <text:p>Non pertinente</text:p>
          </table:table-cell>
          <table:table-cell office:value-type="string">
            <text:p>Burgo Basilio 74885 bburgo@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6936">
            <text:p>16936</text:p>
          </table:table-cell>
          <table:table-cell table:number-columns-repeated="2" office:value-type="string">
            <text:p>24/05/2017</text:p>
          </table:table-cell>
          <table:table-cell office:value-type="string">
            <text:p>Procedimento d'ufficio</text:p>
          </table:table-cell>
          <table:table-cell office:value-type="string">
            <text:p>FORMAZIONE, RICERCA E INNOVAZIONE, SCUOLA E UNIVERSITA', DIRITTO ALLO STUDIO</text:p>
          </table:table-cell>
          <table:table-cell office:value-type="string">
            <text:p>Programmazione, Organizzazione e Attuazione dell'offerta di istruzione, diritto allo studio scolastico e universitario</text:p>
          </table:table-cell>
          <table:table-cell office:value-type="string">
            <text:p>Dott.ssa Angela Paola Recchia</text:p>
          </table:table-cell>
          <table:table-cell office:value-type="string">
            <text:p>SERVIZIO DI ASSICURAZIONE DEGLI STUDENTI DELLE SCUOLE STATALI E PARITARIE DELLA REGIONE LAZIO DAI RISCHI DI INFORTUNI - ADDENDUM CONTRATTUALE SERVIZI ANALOGHI - Legge Regionale n. 29/92 - art. 22</text:p>
          </table:table-cell>
          <table:table-cell office:value-type="string">
            <text:p>**** </text:p>
          </table:table-cell>
          <table:table-cell office:value-type="string">
            <text:p>Contattando la responsabile Angela Paola Recchia - tel:  06/51684933  - mail: &lt;a href="mailto:aprecchia@regione.lazio.it"&gt;aprecchia@regione.lazio.it&lt;/a&gt;, la referente  Claudia Ciattaglia  - tel: 06/51683582  - mail: &lt;a href="mailto:cciattaglia@regione.lazio.it"&gt;cciattaglia@regione.lazio.it&lt;/a&gt; oppure la Dirigente Agnese D'Alessio  - tel: 06/51684130  - mail: &lt;a href="mailto:adalessio@regione.lazio.it"&gt;adalessio@regione.lazio.it&lt;/a&gt;</text:p>
          </table:table-cell>
          <table:table-cell office:value-type="string">
            <text:p>scadenza contrattuale</text:p>
          </table:table-cell>
          <table:table-cell office:value-type="string">
            <text:p>**** </text:p>
          </table:table-cell>
          <table:table-cell office:value-type="string">
            <text:p>Ricorso giurisdizionale o amministrativo in base alle norme vigenti.</text:p>
          </table:table-cell>
          <table:table-cell office:value-type="string">
            <text:p>**** </text:p>
          </table:table-cell>
          <table:table-cell office:value-type="string">
            <text:p>**** </text:p>
          </table:table-cell>
          <table:table-cell office:value-type="string">
            <text:p>Direttore della Direzione regionale competente in materia, mediante apposita istanza, Avv. Elisabetta Longo, tel. 06.5168.4949, email elongo@regione.lazio.it</text:p>
          </table:table-cell>
          <table:table-cell table:number-columns-repeated="3" office:value-type="string">
            <text:p>**** </text:p>
          </table:table-cell>
          <table:table-cell table:number-columns-repeated="3" office:value-type="string">
            <text:p>nessuno</text:p>
          </table:table-cell>
        </table:table-row>
        <table:table-row table:style-name="ro1">
          <table:table-cell office:value-type="float" office:value="16937">
            <text:p>16937</text:p>
          </table:table-cell>
          <table:table-cell table:number-columns-repeated="2" office:value-type="string">
            <text:p>24/05/2017</text:p>
          </table:table-cell>
          <table:table-cell office:value-type="string">
            <text:p>Procedimento d'ufficio</text:p>
          </table:table-cell>
          <table:table-cell office:value-type="string">
            <text:p>FORMAZIONE, RICERCA E INNOVAZIONE, SCUOLA E UNIVERSITA', DIRITTO ALLO STUDIO</text:p>
          </table:table-cell>
          <table:table-cell office:value-type="string">
            <text:p>Programmazione, Organizzazione e Attuazione dell'offerta di istruzione, diritto allo studio scolastico e universitario</text:p>
          </table:table-cell>
          <table:table-cell office:value-type="string">
            <text:p>Dott.ssa Angela Paola Recchia</text:p>
          </table:table-cell>
          <table:table-cell office:value-type="string">
            <text:p>SERVIZIO DI ASSISTENZA ALLA COMUNICAZIONE DEGLI ALUNNI CON DISABILITÀ SENSORIALE DELLA VISTA E DELL'UDITO DELLE SCUOLE PUBBLICHE DI OGNI ORDINE E GRADO IN SOSTITUZIONE DELLA CITTÀ METROPOLITANA DI ROMA CAPITALE -  ADDENDUM CONTRATTUALE SERVIZI ANALOGHI - art. 7, comma 3, lett. B) l.r. n. 17/2015 - art. 5, comma 2  d.l.n. 9/1993</text:p>
          </table:table-cell>
          <table:table-cell office:value-type="string">
            <text:p>**** </text:p>
          </table:table-cell>
          <table:table-cell office:value-type="string">
            <text:p>Contattando la responsabile Angela Paola Recchia - tel:  06/51684933  - mail: &lt;a href="mailto:aprecchia@regione.lazio.it"&gt;aprecchia@regione.lazio.it&lt;/a&gt;, la referente  Claudia Ciattaglia  - tel: 06/51683582  - mail: &lt;a href="mailto:cciattaglia@regione.lazio.it"&gt;cciattaglia@regione.lazio.it&lt;/a&gt; oppure la Dirigente Agnese D'Alessio  - tel: 06/51684130  - mail: &lt;a href="mailto:adalessio@regione.lazio.it"&gt;adalessio@regione.lazio.it&lt;/a&gt; </text:p>
          </table:table-cell>
          <table:table-cell office:value-type="string">
            <text:p>scadenza contrattuale</text:p>
          </table:table-cell>
          <table:table-cell office:value-type="string">
            <text:p>**** </text:p>
          </table:table-cell>
          <table:table-cell office:value-type="string">
            <text:p>Ricorso giurisdizionale o amministrativo in base alle norme vigenti.</text:p>
          </table:table-cell>
          <table:table-cell office:value-type="string">
            <text:p>**** </text:p>
          </table:table-cell>
          <table:table-cell office:value-type="string">
            <text:p>**** </text:p>
          </table:table-cell>
          <table:table-cell office:value-type="string">
            <text:p>Direttore della Direzione regionale competente in materia, mediante apposita istanza, Avv. Elisabetta Longo, tel. 06.5168.4949, email elongo@regione.lazio.it</text:p>
          </table:table-cell>
          <table:table-cell table:number-columns-repeated="3" office:value-type="string">
            <text:p>**** </text:p>
          </table:table-cell>
          <table:table-cell table:number-columns-repeated="3" office:value-type="string">
            <text:p>nessuno</text:p>
          </table:table-cell>
        </table:table-row>
        <table:table-row table:style-name="ro1">
          <table:table-cell office:value-type="float" office:value="17064">
            <text:p>17064</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Sistema dei controlli e coordinamento interno</text:p>
          </table:table-cell>
          <table:table-cell office:value-type="string">
            <text:p>Pepponi Francesco 73508 fpepponi@regione.lazio.it</text:p>
          </table:table-cell>
          <table:table-cell office:value-type="string">
            <text:p>Sistemi informatici Predisposizione degli atti per il necessario raccordo con la Struttura Agenda digitale e open-government del Segretariato, degli atti relativi alla gestione, al coordinamento ed alla organizzazione dei sistemi informatici di interesse della Direzione e degli atti relativi alla gestione della Anagrafe Unica delle Attività Agricole del Lazio (AUAAL). Principali riferimenti normativi: L. R. n. 1/2009</text:p>
          </table:table-cell>
          <table:table-cell table:number-columns-repeated="7" office:value-type="string">
            <text:p>Non pertinente</text:p>
          </table:table-cell>
          <table:table-cell office:value-type="string">
            <text:p>Burgo Basilio 74885 bburgo@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010">
            <text:p>17010</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Programmazione comunitaria, monitoraggio e sviluppo rurale</text:p>
          </table:table-cell>
          <table:table-cell office:value-type="string">
            <text:p><text:s/>Michele Sardilli (0651688138, msardilli@regione.lazio.it); <text:s/>Francesco Morganti (0651688149, fmorganti@regione.lazio.it);Stefano Risa (0651688146, srisa@regione.lazio.it);Manuela Corleto (0651685300, mcorleto@regione.lazio.it)</text:p>
          </table:table-cell>
          <table:table-cell office:value-type="string">
            <text:p>SORVEGLIANZA DEL PROGRAMMA DI SVILUPPO RURALE 2007-2013. Reg.CE 1698/05, REG. CE 1974/2006 . Elaborazione dati del monitoraggio fisico e finanziario ed inserimento delle informazioni su SFC, consultazione e richiesta dati alle strutture regionali responsabili dell'attuazione; predisposizione del Rapporto Annuale d'Esecuzione (RAE); consultazione del Comitato di Sorveglianza; trasmissione RAE alla Commissione tramite SFC</text:p>
          </table:table-cell>
          <table:table-cell office:value-type="string">
            <text:p>Direzione Regionale Agricoltura</text:p>
          </table:table-cell>
          <table:table-cell office:value-type="string">
            <text:p>contatti diretti, URP, posta elettronica e consultazione sito wwww.agricoltura.regione.lazio.it</text:p>
          </table:table-cell>
          <table:table-cell office:value-type="string">
            <text:p>30 giugno di ogni anno</text:p>
          </table:table-cell>
          <table:table-cell office:value-type="string">
            <text:p>non è previsto l'istituto del silenzio/assenso</text:p>
          </table:table-cell>
          <table:table-cell table:number-columns-repeated="3" office:value-type="string">
            <text:p>non pertinente</text:p>
          </table:table-cell>
          <table:table-cell office:value-type="string">
            <text:p>Dirigente Area pro tempore ( Cristiana Storti)/ Direttore regionale protempore . Roberto Ottaviani) 0651688213; 0651688003 <text:s text:c="2"/>cstorti@regione.lazio.it; rottaviani@regione.lazio.it</text:p>
          </table:table-cell>
          <table:table-cell office:value-type="string">
            <text:p>****</text:p>
          </table:table-cell>
          <table:table-cell office:value-type="string">
            <text:p>non pertinente</text:p>
          </table:table-cell>
          <table:table-cell office:value-type="string">
            <text:p>contatti diretti, URP, posta elettronica e consultazione sito wwww.agricoltura.regione.lazio.it</text:p>
          </table:table-cell>
          <table:table-cell table:number-columns-repeated="3" office:value-type="string">
            <text:p>nessuno</text:p>
          </table:table-cell>
        </table:table-row>
        <table:table-row table:style-name="ro1">
          <table:table-cell office:value-type="float" office:value="17011">
            <text:p>17011</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Programmazione comunitaria, monitoraggio e sviluppo rurale</text:p>
          </table:table-cell>
          <table:table-cell office:value-type="string">
            <text:p>Michele Sardilli (0651688138, msardilli@regione.lazio.it); <text:s/>Francesco Morganti (0651688149, fmorganti@regione.lazio.it);Stefano Risa (0651688146, srisa@regione.lazio.it);Manuela Corleto (0651685300, mcorleto@regione.lazio.it)srisa@regione.lazio.it);Manuel</text:p>
          </table:table-cell>
          <table:table-cell office:value-type="string">
            <text:p>SORVEGLIANZA DEL PROGRAMMA DI SVILUPPO RURALE 2014-2020 Reg.UE 1305/2013. Elaborazione dati del monitoraggio fisico e finanziario ed inserimento delle informazioni su SFC, consultazione e richiesta dati alle strutture regionali responsabili dell'attuazione; predisposizione del Rapporto Annuale d'Attuazione (RAA); consultazione del Comitato di Sorveglianza; trasmissione RAE alla Commissione tramite SFC</text:p>
          </table:table-cell>
          <table:table-cell office:value-type="string">
            <text:p>Direzione Regionale Agricoltura</text:p>
          </table:table-cell>
          <table:table-cell office:value-type="string">
            <text:p>contatti diretti, URP, posta elettronica e consultazione sito wwww.agricoltura.regione.lazio.it</text:p>
          </table:table-cell>
          <table:table-cell office:value-type="string">
            <text:p>30 giugno di ogni anno</text:p>
          </table:table-cell>
          <table:table-cell office:value-type="string">
            <text:p>non è previsto l'istituto del silenzio/assenso</text:p>
          </table:table-cell>
          <table:table-cell table:number-columns-repeated="3" office:value-type="string">
            <text:p>non pertinente</text:p>
          </table:table-cell>
          <table:table-cell office:value-type="string">
            <text:p>Dirigente Area pro tempore ( Cristiana Storti)/ Direttore regionale protempore . Roberto Ottaviani) 0651688213; 0651688003 <text:s text:c="2"/>cstorti@regione.lazio.it; rottaviani@regione.lazio.it</text:p>
          </table:table-cell>
          <table:table-cell office:value-type="string">
            <text:p>****</text:p>
          </table:table-cell>
          <table:table-cell office:value-type="string">
            <text:p>non pertinente</text:p>
          </table:table-cell>
          <table:table-cell office:value-type="string">
            <text:p>contatti diretti, URP, posta elettronica e consultazione sito wwww.agricoltura.regione.lazio.it</text:p>
          </table:table-cell>
          <table:table-cell table:number-columns-repeated="3" office:value-type="string">
            <text:p>nessuno</text:p>
          </table:table-cell>
        </table:table-row>
        <table:table-row table:style-name="ro1">
          <table:table-cell office:value-type="float" office:value="17012">
            <text:p>17012</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Programmazione comunitaria, monitoraggio e sviluppo rurale</text:p>
          </table:table-cell>
          <table:table-cell office:value-type="string">
            <text:p>Michele Sardilli (0651688138, msardilli@regione.lazio.it)</text:p>
          </table:table-cell>
          <table:table-cell office:value-type="string">
            <text:p>SORVEGLIANZA DEL PROGRAMMA DI SVILUPPO RURALE 2014-2020 Reg.UE 1305/2013: sorveglianza finanziaria e delle performance. Analisi dei dati di monitoraggio fisico e finanziario del programma , predisposizione atti di indirizzo per le strutture regionali responsabili dell'attuazione,  predisposizione proposte di rimodulazione del piano finanziario del PSR, accreditamento della quota regionale di cofinanziamento a favore di AGEA, attività di coordinamento con AGEA e MIPAAF.</text:p>
          </table:table-cell>
          <table:table-cell office:value-type="string">
            <text:p>Direzione Regionale Agricoltura</text:p>
          </table:table-cell>
          <table:table-cell office:value-type="string">
            <text:p>contatti diretti, URP, posta elettronica e consultazione sito wwww.agricoltura.regione.lazio.it</text:p>
          </table:table-cell>
          <table:table-cell office:value-type="string">
            <text:p>non pertinente</text:p>
          </table:table-cell>
          <table:table-cell office:value-type="string">
            <text:p>non è previsto l'istituto del silenzio/assenso</text:p>
          </table:table-cell>
          <table:table-cell table:number-columns-repeated="3" office:value-type="string">
            <text:p>non pertinente</text:p>
          </table:table-cell>
          <table:table-cell office:value-type="string">
            <text:p>Dirigente Area pro tempore ( Cristiana Storti)/ Direttore regionale protempore . Roberto Ottaviani) 0651688213; 0651688003 <text:s text:c="2"/>cstorti@regione.lazio.it; rottaviani@regione.lazio.it</text:p>
          </table:table-cell>
          <table:table-cell office:value-type="string">
            <text:p>****</text:p>
          </table:table-cell>
          <table:table-cell office:value-type="string">
            <text:p>non pertinente</text:p>
          </table:table-cell>
          <table:table-cell office:value-type="string">
            <text:p>contatti diretti, URP, posta elettronica e consultazione sito wwww.agricoltura.regione.lazio.it</text:p>
          </table:table-cell>
          <table:table-cell table:number-columns-repeated="3" office:value-type="string">
            <text:p>nessuno</text:p>
          </table:table-cell>
        </table:table-row>
        <table:table-row table:style-name="ro1">
          <table:table-cell office:value-type="float" office:value="17013">
            <text:p>17013</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Programmazione comunitaria, monitoraggio e sviluppo rurale</text:p>
          </table:table-cell>
          <table:table-cell office:value-type="string">
            <text:p><text:s/>Stefano Risa (0651688146, srisa@regione.lazio.it); </text:p>
          </table:table-cell>
          <table:table-cell office:value-type="string">
            <text:p>SORVEGLIANZA DEL PROGRAMMA DI SVILUPPO RURALE 2014-2020 Reg.UE 1305/2013:attività relative al coordinamento, all'organizzazione ed al funzionamento del Comitato di Sorveglianza del Programma di Sviluppo Rurale: definizione della composizione del Comitato e predisposizione del regolamento di funzionamento e modifiche. Il procedimento connesso alla consultazione del Comitato è riportito nei procedimenti per la cui conclusione è prevista la consultazione del Comitato in ottemperanza della normativa comunitaria</text:p>
          </table:table-cell>
          <table:table-cell office:value-type="string">
            <text:p>Direzione Regionale Agricoltura</text:p>
          </table:table-cell>
          <table:table-cell office:value-type="string">
            <text:p>contatti diretti, URP, posta elettronica e consultazione sito wwww.agricoltura.regione.lazio.it</text:p>
          </table:table-cell>
          <table:table-cell office:value-type="string">
            <text:p>non pertinente</text:p>
          </table:table-cell>
          <table:table-cell office:value-type="string">
            <text:p>non è previsto l'istituto del silenzio/assenso</text:p>
          </table:table-cell>
          <table:table-cell table:number-columns-repeated="3" office:value-type="string">
            <text:p>non pertinente</text:p>
          </table:table-cell>
          <table:table-cell office:value-type="string">
            <text:p>Dirigente Area pro tempore ( Cristiana Storti)/ Direttore regionale protempore . Roberto Ottaviani) 0651688213; 0651688003 <text:s text:c="2"/>cstorti@regione.lazio.it; rottaviani@regione.lazio.it</text:p>
          </table:table-cell>
          <table:table-cell office:value-type="string">
            <text:p>****</text:p>
          </table:table-cell>
          <table:table-cell office:value-type="string">
            <text:p>non pertinente</text:p>
          </table:table-cell>
          <table:table-cell office:value-type="string">
            <text:p>contatti diretti, URP, posta elettronica e consultazione sito wwww.agricoltura.regione.lazio.it</text:p>
          </table:table-cell>
          <table:table-cell table:number-columns-repeated="3" office:value-type="string">
            <text:p>nessuno</text:p>
          </table:table-cell>
        </table:table-row>
        <table:table-row table:style-name="ro1">
          <table:table-cell office:value-type="float" office:value="17077">
            <text:p>17077</text:p>
          </table:table-cell>
          <table:table-cell table:number-columns-repeated="2" office:value-type="string">
            <text:p>07/06/2017</text:p>
          </table:table-cell>
          <table:table-cell office:value-type="string">
            <text:p>Procedimento ad istanza di parte</text:p>
          </table:table-cell>
          <table:table-cell office:value-type="string">
            <text:p>AGRICOLTURA E SVILUPPO RURALE, CACCIA E PESCA</text:p>
          </table:table-cell>
          <table:table-cell office:value-type="string">
            <text:p>Usi civici, credito e calamità naturali</text:p>
          </table:table-cell>
          <table:table-cell office:value-type="string">
            <text:p>Carlo Spina (in quiescienza) - Angelo D'angelo (trasferito ad altra struttura); Marisa Trovato tel. 06/51688284 mail: mtrovato@regione.lazio.it </text:p>
          </table:table-cell>
          <table:table-cell office:value-type="string">
            <text:p>Svincolo somme. Art. 24, L. 1766/1927, Art. 8 bis L.R. 1/1986. Previa verifica della sussistenza dei requisiti di legge, predisposizione ed approvazione del provvedimento autorizzatorio, nei confronti dell'Ente gestore, allo svincolo delle somme derivanti dalle affrancazioni dei canoni enfiteutici di legittimazione e liquidazione e dalle alienazioni di terreni di demanio civico.</text:p>
          </table:table-cell>
          <table:table-cell office:value-type="string">
            <text:p>no</text:p>
          </table:table-cell>
          <table:table-cell office:value-type="string">
            <text:p>Notizie sull'esito finale a mezzo posta, e-mail, fax, posta certificata, o personalmente presso gli uffici regionali da parte dei Comuni o enti agrari.</text:p>
          </table:table-cell>
          <table:table-cell office:value-type="string">
            <text:p>90 giorni dalla ricezione della istanza, esclusi i tempi procedurali stabiliti per legge in capo a soggetti esterni all'amministrazione regionale. (1) (1) trattandosi di materia speciale che prevede una serie di fasi endoprodcedimentali gestite da soggett</text:p>
          </table:table-cell>
          <table:table-cell office:value-type="string">
            <text:p>non pertinente</text:p>
          </table:table-cell>
          <table:table-cell office:value-type="string">
            <text:p>Nei casi di adozione del provvedimento oltre il termine di legge, l'Ente interessato può rivolgersi, ai sensi dell'art. 2, comma 9 ter, della Legge 7 agosto 1990, n. 241 e s.m.i., al Direttore della Agricoltura e Sviluppo Rurale, Caccia e Pesca</text:p>
          </table:table-cell>
          <table:table-cell office:value-type="string">
            <text:p>Sito www.agricoltura.regione.lazio.it - area tematica Usi Civici - per stampare modello di istanza di svincolo e per acquisire copia delle determinazioni dirigenziali adottate</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office:value-type="string">
            <text:p>****</text:p>
          </table:table-cell>
          <table:table-cell office:value-type="string">
            <text:p>Autorizzazione allo svincolo delle somme introitate per la sistemazione delle terre civiche: Istanza di svincolo somme derivanti dalle affrancazioni dei canoni enfiteutici di legittimazione e liquidazione; dalle alienazioni dei terreni di demanio civico: Fac simile di domanda scaricabile dal sito www.agricoltura.regione.lazio.it - Deliberazione da parte del competente organo consiliare di richiesta di svincolo somme con il quale vengono indicate le opere da realizzare e il nominativo autorizzato a presentare la domanda di svincolo - deliberazione di approvazione della spesa derivante da computo metrico e/o i preventivi di spesa.</text:p>
          </table:table-cell>
          <table:table-cell office:value-type="string">
            <text:p>Direzione Agricoltura e Sviluppo Rurale, Caccia e Pesca. Area Territorio Rurale, Credito e Calamità Naturali. Via R. R. Garibaldi n. 7 - Roma. Modalità di accesso al pubblico: lunedì, mercoledì e giovedì dalle 9.30 alle 12.30 - lunedì e mercoledì dalle 14,30 alle 16,30 previo appuntamento telefonico al seguente numero: 06/51683422 (cspina@regione.lazio.it) - PEC: agricoltura@regione.lazio.legalmail.it</text:p>
          </table:table-cell>
          <table:table-cell table:number-columns-repeated="3" office:value-type="string">
            <text:p>nessuno</text:p>
          </table:table-cell>
        </table:table-row>
        <table:table-row table:style-name="ro1">
          <table:table-cell office:value-type="float" office:value="17216">
            <text:p>17216</text:p>
          </table:table-cell>
          <table:table-cell table:number-columns-repeated="2" office:value-type="string">
            <text:p>09/06/2017</text:p>
          </table:table-cell>
          <table:table-cell office:value-type="string">
            <text:p>Procedimento ad istanza di parte</text:p>
          </table:table-cell>
          <table:table-cell office:value-type="string">
            <text:p>SVILUPPO ECONOMICO E ATTIVITA' PRODUTTIVE</text:p>
          </table:table-cell>
          <table:table-cell office:value-type="string">
            <text:p>Ricerca finalizzata, innovazione e infrastrutture per lo sviluppo economico, green economy</text:p>
          </table:table-cell>
          <table:table-cell office:value-type="string">
            <text:p>Andrea De Carolis - adecarolis@regione.lazio.it - Tel 06 51685724</text:p>
          </table:table-cell>
          <table:table-cell office:value-type="string">
            <text:p>TEATRI: Determinazione n. G00736 del 03/02/2015, pubblicata sul BURL n. 11 del 05/02/2015, di approvazione degli esiti dell'“Avviso Pubblico per la concessione di agevolazioni alle micro, piccole e medie imprese (PMI) che svolgono attività di gestione dei teatri di proprietà pubblica o privata situati nelterritorio regionale, per favorire investimenti innovativi inerenti impianti, sistemi ed apparecchiature digitali, elettroniche innovative, e di rete per la gestione degli spettacoli dal vivo;  Determinazione  G05941 del 25/05/2016 Conclusione del procedimento amministrativo.</text:p>
          </table:table-cell>
          <table:table-cell office:value-type="string">
            <text:p>/</text:p>
          </table:table-cell>
          <table:table-cell office:value-type="string">
            <text:p>Contatto diretto - Corrispondenza - PEC, direttamente presso gli uffici siti al 4° piano della palazzian B, stanze 25, 26 e 28 della sede di Via R.R. Garibaldi n. 7 - Roma, previo appuntamento ai numeri di telefono. 06.51683874 - 4468 - 4465 - 5724.</text:p>
          </table:table-cell>
          <table:table-cell office:value-type="string">
            <text:p>Legge 241/90</text:p>
          </table:table-cell>
          <table:table-cell office:value-type="string">
            <text:p>NO</text:p>
          </table:table-cell>
          <table:table-cell office:value-type="string">
            <text:p>Tutela Amministrativa: Ricorso per opposizione - Ricorso Gerarchico Tutela Giurisdizionale: TAR - Consiglio di Stato.</text:p>
          </table:table-cell>
          <table:table-cell office:value-type="string">
            <text:p>NO</text:p>
          </table:table-cell>
          <table:table-cell office:value-type="string">
            <text:p>/</text:p>
          </table:table-cell>
          <table:table-cell office:value-type="string">
            <text:p>Segretario Generale <text:s/>0651685782-0651683983 / 0651685235</text:p>
          </table:table-cell>
          <table:table-cell table:number-columns-repeated="2" office:value-type="string">
            <text:p>/</text:p>
          </table:table-cell>
          <table:table-cell office:value-type="string">
            <text:p>Direzione Regionale per lo Sviluppo Economico e le Attività Produttive - Area Infrastrutture per lo sviluppo economico - Via R.R.Garibaldi, 7 00147 Roma - De Carolis Andrea - &lt;a href="mailto:adecarolis@regione.lazio.it"&gt;adecarolis@regione.lazio.it&lt;/a&gt; - Tel 06 51685724 Fax 06 51683944 E' possibile accedere dalle 9,30 alle 12,30 previo appuntamento telefonico.</text:p>
          </table:table-cell>
          <table:table-cell table:number-columns-repeated="3" office:value-type="string">
            <text:p>nessuno</text:p>
          </table:table-cell>
        </table:table-row>
        <table:table-row table:style-name="ro1">
          <table:table-cell office:value-type="float" office:value="17326">
            <text:p>17326</text:p>
          </table:table-cell>
          <table:table-cell table:number-columns-repeated="2" office:value-type="string">
            <text:p>08/01/2018</text:p>
          </table:table-cell>
          <table:table-cell office:value-type="string">
            <text:p>Procedimento ad istanza di parte</text:p>
          </table:table-cell>
          <table:table-cell office:value-type="string">
            <text:p>ATTIVITA' DI CONTROLLO E COORDINAMENTO DELLE FUNZIONI DI VIGILANZA</text:p>
          </table:table-cell>
          <table:table-cell office:value-type="string">
            <text:p>Politiche per la sicurezza integrata e lotta all'usura</text:p>
          </table:table-cell>
          <table:table-cell office:value-type="string">
            <text:p>Anna Scala Tel: <text:s/>0651688173 ascala@regione.lazio.it <text:s/>pec: politichesicurezza-lottausura@regione.lezio.legalmail.it</text:p>
          </table:table-cell>
          <table:table-cell office:value-type="string">
            <text:p>Tenuta dell'elenco regionale dei Confidi, delle Associazioni e delle Fondazioni antiusura (articolo 13 comma 1 della legge regionale 3 novembre 2015, n. 14; DGR </text:p>
          </table:table-cell>
          <table:table-cell office:value-type="string">
            <text:p>**** </text:p>
          </table:table-cell>
          <table:table-cell office:value-type="string">
            <text:p>attraverso contatti telefonici o per e-mail. PEC dell'area  politichesicurezza-lottausura@regione.lezio.legalmail.it</text:p>
          </table:table-cell>
          <table:table-cell office:value-type="string">
            <text:p>L'elenco viene aggiornato ogni 6 mesi sulla base delle istanze presentate. Con cadenza biennale dall'avvenuta iscrizione, la Struttura verifica il permanere dei requisiti per l'iscrizione nell'elenco.</text:p>
          </table:table-cell>
          <table:table-cell table:number-columns-repeated="2" office:value-type="string">
            <text:p>**** </text:p>
          </table:table-cell>
          <table:table-cell office:value-type="string">
            <text:p>**** </text:p>
          </table:table-cell>
          <table:table-cell office:value-type="string">
            <text:p>****</text:p>
          </table:table-cell>
          <table:table-cell office:value-type="string">
            <text:p>DIRETTORE REGIONALE avv. Pompeo Savarino <text:s/>pec: direzionecontrollo@regione.lazio.legalmail.it; psavarino@regione.lazio.it; <text:s/>tel. 0651688615</text:p>
          </table:table-cell>
          <table:table-cell office:value-type="string">
            <text:p>**** </text:p>
          </table:table-cell>
          <table:table-cell office:value-type="string">
            <text:p>&lt;a href="http://www.regione.lazio.it/bur/?vw=getburl&amp;ATTO=G05957&amp;DATAA=25/05/2016&amp;TIPO=8"&gt;Determinazione G05957 del 25/05/2016&lt;/a&gt; e, in particolare, l'allegato B recante domanda di iscrizione</text:p>
          </table:table-cell>
          <table:table-cell office:value-type="string">
            <text:p>area politiche per la sicurezza integrata e lotta all'usura Dirigente Maria Calcagnini mcalcagnini@regione.lazio.it</text:p>
          </table:table-cell>
          <table:table-cell table:number-columns-repeated="3" office:value-type="string">
            <text:p>nessuno</text:p>
          </table:table-cell>
        </table:table-row>
        <table:table-row table:style-name="ro3">
          <table:table-cell office:value-type="float" office:value="16813">
            <text:p>16813</text:p>
          </table:table-cell>
          <table:table-cell office:value-type="string">
            <text:p>11/10/2016</text:p>
          </table:table-cell>
          <table:table-cell office:value-type="string">
            <text:p>25/05/2017</text:p>
          </table:table-cell>
          <table:table-cell office:value-type="string">
            <text:p>Procedimento d'ufficio</text:p>
          </table:table-cell>
          <table:table-cell office:value-type="string">
            <text:p>FORMAZIONE, RICERCA E INNOVAZIONE, SCUOLA E UNIVERSITA', DIRITTO ALLO STUDIO</text:p>
          </table:table-cell>
          <table:table-cell office:value-type="string">
            <text:p>Programmazione, Organizzazione e Attuazione dell'offerta di istruzione, diritto allo studio scolastico e universitario</text:p>
          </table:table-cell>
          <table:table-cell office:value-type="string">
            <text:p>Dott. Salvatore Conte</text:p>
          </table:table-cell>
          <table:table-cell office:value-type="string">
            <text:p>Trasferimento risorse a Laziodisu  - Legge Regionale  n. 7 del 18 giugno 2008, art. 27</text:p>
          </table:table-cell>
          <table:table-cell office:value-type="string">
            <text:p>****</text:p>
          </table:table-cell>
          <table:table-cell office:value-type="string">
            <text:p>Contattando Salvatore Conte - tel: 06/51684458 - &lt;a href="mailto:s.conte@regione.lazio.it"&gt;s.conte@regione.lazio.it&lt;/a&gt; oppure la Dirigente Agnese D'Alessio  - tel: 06/51684130  - mail: &lt;a href="mailto:adalessio@regione.lazio.it"&gt;adalessio@regione.lazio.it&lt;/a&gt; </text:p>
          </table:table-cell>
          <table:table-cell office:value-type="string">
            <text:p>****</text:p>
          </table:table-cell>
          <table:table-cell office:value-type="string">
            <text:p>**** </text:p>
          </table:table-cell>
          <table:table-cell office:value-type="string">
            <text:p>Ricorso al TAR o al Presidente della Repubblica </text:p>
          </table:table-cell>
          <table:table-cell office:value-type="string">
            <text:p>**** </text:p>
            <text:p>**** </text:p>
            <text:p>****</text:p>
          </table:table-cell>
          <table:table-cell office:value-type="string">
            <text:p>****</text:p>
          </table:table-cell>
          <table:table-cell office:value-type="string">
            <text:p>Direttore della Direzione regionale competente in materia, mediante apposita istanza, Avv. Elisabetta Longo, tel. 06.5168.4949, email elongo@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065">
            <text:p>17065</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Sistema dei controlli e coordinamento interno</text:p>
          </table:table-cell>
          <table:table-cell office:value-type="string">
            <text:p>Pepponi Francesco 73508 fpepponi@regione.lazio.it</text:p>
          </table:table-cell>
          <table:table-cell office:value-type="string">
            <text:p>Utenti Motori Agricoli (UMA) Attività di indirizzo, vigilanza e controllo svolta nei confronti dei Comuni capofila, che, ai sensi della L. R. n. 14/99, sono stati delegati a svolgere l'attività aministrativa per il rilascio del gasolio agevolato agli agricoltori. Principali riferimenti normativi: Decreto Ministero Economia e finanze 14 dicembre 2001, n. 454; DGR 5 settembre 2003, n. 843</text:p>
          </table:table-cell>
          <table:table-cell table:number-columns-repeated="7" office:value-type="string">
            <text:p>Non pertinente</text:p>
          </table:table-cell>
          <table:table-cell office:value-type="string">
            <text:p>Burgo Basilio 74885 bburgo@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6711">
            <text:p>16711</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Difesa del suolo e bonifiche</text:p>
          </table:table-cell>
          <table:table-cell office:value-type="string">
            <text:p>Eugenio Di Loreto - 0651689097 - ediloreto@regione.lazio.it Alberto Orazi - 065169077 - aorazi@regione.lazio.it Antonio Gerardi - 0651689072 - agerardi@regione.lazio.it Adelaide Sericola - 0651689074 - asericola@regione.lazio.it Fabio Meloni - 0651689071 </text:p>
          </table:table-cell>
          <table:table-cell office:value-type="string">
            <text:p>Validazione degli studi di microzonazione sismica: Acquisizione documentazione dal comune; Analisi ed eventuale richiesta di integrazioni; Emissione Determinazione Dirigenziale di validazione degli studi con allegate cartografie e di concessione finanziamento. DGRL_2649_1999 DGRL_545_2010 - O.P.C.M. 3907/2011 - O.P.C.M. 4007/2012 - O.C.D.P.C. 52/2013 - O.C.P.D.C. 171/2014</text:p>
          </table:table-cell>
          <table:table-cell office:value-type="string">
            <text:p>Direttore regionale</text:p>
          </table:table-cell>
          <table:table-cell office:value-type="string">
            <text:p>posta, telefono, mail</text:p>
          </table:table-cell>
          <table:table-cell office:value-type="string">
            <text:p><text:s/>**** </text:p>
          </table:table-cell>
          <table:table-cell office:value-type="string">
            <text:p>NO</text:p>
          </table:table-cell>
          <table:table-cell office:value-type="string">
            <text:p>Ricorso giurisdizionale al T.A.R. entro 60 giorni e Ricorso straordinario al Presidente della Repubblica entro 120 giorni</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Eugenio Di Loreto - 6051689097 - ediloreto@regione.lazio.it Alberto Orazi - 065169077 - aorazi@regione.lazio.it Antonio Gerardi - 6051689072 - agerardi@regione.lazio.it Adelaide Sericola - 0651689074 - asericola@regione.lazio.it Fabio Meloni - 0651689071 - fmeloni@regione.lazio.it</text:p>
          </table:table-cell>
          <table:table-cell table:number-columns-repeated="3" office:value-type="string">
            <text:p>nessuno</text:p>
          </table:table-cell>
        </table:table-row>
        <table:table-row table:style-name="ro1">
          <table:table-cell office:value-type="float" office:value="17014">
            <text:p>17014</text:p>
          </table:table-cell>
          <table:table-cell table:number-columns-repeated="2" office:value-type="string">
            <text:p>06/06/2017</text:p>
          </table:table-cell>
          <table:table-cell office:value-type="string">
            <text:p>Procedimento d'ufficio</text:p>
          </table:table-cell>
          <table:table-cell office:value-type="string">
            <text:p>AGRICOLTURA E SVILUPPO RURALE, CACCIA E PESCA</text:p>
          </table:table-cell>
          <table:table-cell office:value-type="string">
            <text:p>Programmazione comunitaria, monitoraggio e sviluppo rurale</text:p>
          </table:table-cell>
          <table:table-cell office:value-type="string">
            <text:p>Michele Sardilli (0651688138, msardilli@regione.lazio.it) Stefano Risa (0651688146, srisa@regione.lazio.it); Maria Teresa Samà (0651688012, mtsama@regione.lazio.it); </text:p>
          </table:table-cell>
          <table:table-cell office:value-type="string">
            <text:p>VALUTAZIONE DEL PROGRAMMA DI SVILUPPO RURALE 2007- 2013 e  2014-2020  Reg.UE 1698/05, REG. UE 1974/200 Reg.UE 1305/2013: selezione del valutatore indipendente attraverso procedure ad evidenza pubblica (d.lgs 50/2016); contrattualizzazione, controllo esecuzione contrattto, (Rapporto di valutazione intermedia, Rapporti tematici, Valutazione finale), erogazione corrispetti per stati di avanzamento.</text:p>
          </table:table-cell>
          <table:table-cell office:value-type="string">
            <text:p>Direzione Regionale Agricoltura</text:p>
          </table:table-cell>
          <table:table-cell office:value-type="string">
            <text:p>contatti diretti con il responsabile del procedimento che è puntualmente individuato e comunicato all'interessato con la comunicazione formale di avvio del procedimento. I contatti possono essere intrattenuti a mezzo fax, posta elettronica certificata e non, posta ordinaria; consultazione sito wwww.agricoltura.regione.lazio.it</text:p>
          </table:table-cell>
          <table:table-cell office:value-type="string">
            <text:p>termini stabiliti dalla normativa in materia di appalti pubblici</text:p>
          </table:table-cell>
          <table:table-cell office:value-type="string">
            <text:p>non è previsto l'istituto del silenzio/assenso</text:p>
          </table:table-cell>
          <table:table-cell office:value-type="string">
            <text:p>ricorso giurisdizionale al TAR competente entro 60 giorni dalla data di pubblicazione; ricorso straordinario al Presidente della Repubblica entro 120 giorni a decorrere dalla data di pubblicazione.</text:p>
          </table:table-cell>
          <table:table-cell table:number-columns-repeated="2" office:value-type="string">
            <text:p>non pertinente</text:p>
          </table:table-cell>
          <table:table-cell office:value-type="string">
            <text:p>Dirigente Area pro tempore ( Cristiana Storti)/ Direttore regionale protempore . Roberto Ottaviani) 0651688213; 0651688003 <text:s text:c="2"/>cstorti@regione.lazio.it; rottaviani@regione.lazio.it</text:p>
          </table:table-cell>
          <table:table-cell office:value-type="string">
            <text:p>****</text:p>
          </table:table-cell>
          <table:table-cell office:value-type="string">
            <text:p>non pertinente</text:p>
          </table:table-cell>
          <table:table-cell office:value-type="string">
            <text:p>contatti diretti, URP, posta elettronica e consultazione sito wwww.agricoltura.regione.lazio.it</text:p>
          </table:table-cell>
          <table:table-cell table:number-columns-repeated="3" office:value-type="string">
            <text:p>nessuno</text:p>
          </table:table-cell>
        </table:table-row>
        <table:table-row table:style-name="ro1">
          <table:table-cell office:value-type="float" office:value="16835">
            <text:p>16835</text:p>
          </table:table-cell>
          <table:table-cell table:number-columns-repeated="2" office:value-type="string">
            <text:p>12/12/2016</text:p>
          </table:table-cell>
          <table:table-cell office:value-type="string">
            <text:p>Procedimento d'ufficio</text:p>
          </table:table-cell>
          <table:table-cell office:value-type="string">
            <text:p>SALUTE E POLITICHE SOCIALI </text:p>
          </table:table-cell>
          <table:table-cell office:value-type="string">
            <text:p>Cure primarie</text:p>
          </table:table-cell>
          <table:table-cell office:value-type="string">
            <text:p>Dott.ssa Vincenzina Giarrizzo tel. 06.51683559 vgiarrizzo@regione.lazio.it</text:p>
          </table:table-cell>
          <table:table-cell office:value-type="string">
            <text:p>Verifica di compatibilità con il fabbisogno assistenziale delle strutture sanitarie e sociosanitarie regionali nell'ambito delle autorizzazioni alla realizzazione (nuove realizzazioni, trasferimenti, ampliamenti, trasformazioni) di competenza comunale -Decreto Legislativo n. 502/1992, Legge Regionale n. 4/2003, Regolamento Regionale n. 2/2007, Decreto del Commissario ad Acta n. U0086/2009, Decreto del Commissario ad acta n. U0017/2010, Decreto del Commissario ad acta n. U0027/2011, Decreto del Commissario ad acta n.U0424/2012, Decreto del Commissario ad acta n. U0076/2013&lt;br /&gt;sino all'entrata in vigore della L.R. n.7/2014 entrata in vigore il 16/7/2014 che sopprime tale verifica</text:p>
          </table:table-cell>
          <table:table-cell office:value-type="string">
            <text:p>/</text:p>
          </table:table-cell>
          <table:table-cell office:value-type="string">
            <text:p>Contattando, telefonicamente, tramite e-mail o tramite posta ordinaria il Dott. Mantini o la Dott.ssa Giarrizzo</text:p>
          </table:table-cell>
          <table:table-cell table:number-columns-repeated="2" office:value-type="string">
            <text:p>/</text:p>
          </table:table-cell>
          <table:table-cell office:value-type="string">
            <text:p>Ricorso amministrativo- Ricorso giurisdizionale - Ricorso Straordinario al Presidente della Repubblica</text:p>
          </table:table-cell>
          <table:table-cell table:number-columns-repeated="2" office:value-type="string">
            <text:p>/</text:p>
          </table:table-cell>
          <table:table-cell office:value-type="string">
            <text:p>Dirigente dott. Valentino Mantini Tel.: 06.51683606 PEC: cureprimarie@regione.lazio.legalmail.it; vmantini@regione.lazio.it; Direttore regionale Dr. Vincenzo Panella Tel.: 0651683701-4418-3506-4694 direttore.direzionesalute@regione.lazio.it</text:p>
          </table:table-cell>
          <table:table-cell table:number-columns-repeated="3" office:value-type="string">
            <text:p>/</text:p>
          </table:table-cell>
          <table:table-cell table:number-columns-repeated="3" office:value-type="string">
            <text:p>nessuno</text:p>
          </table:table-cell>
        </table:table-row>
        <table:table-row table:style-name="ro1">
          <table:table-cell office:value-type="float" office:value="17110">
            <text:p>17110</text:p>
          </table:table-cell>
          <table:table-cell table:number-columns-repeated="2" office:value-type="string">
            <text:p>07/06/2017</text:p>
          </table:table-cell>
          <table:table-cell office:value-type="string">
            <text:p>Procedimento d'ufficio</text:p>
          </table:table-cell>
          <table:table-cell office:value-type="string">
            <text:p>AGRICOLTURA E SVILUPPO RURALE, CACCIA E PESCA</text:p>
          </table:table-cell>
          <table:table-cell office:value-type="string">
            <text:p>Usi civici, credito e calamità naturali</text:p>
          </table:table-cell>
          <table:table-cell office:value-type="string">
            <text:p>Emanuela Giorgi tel 06.51688282 egiorgi@regione.lazio.it</text:p>
          </table:table-cell>
          <table:table-cell office:value-type="string">
            <text:p>Verifica nulla osta L.R. 12/11</text:p>
          </table:table-cell>
          <table:table-cell office:value-type="string">
            <text:p>no</text:p>
          </table:table-cell>
          <table:table-cell office:value-type="string">
            <text:p>consultando il sito www. regione.lazio.it/agricoltura , il BURL, tramite PEC, e.mail ordinaria, tramite chiamata telefonica.</text:p>
          </table:table-cell>
          <table:table-cell office:value-type="string">
            <text:p>entro settembre di ogni anno</text:p>
          </table:table-cell>
          <table:table-cell office:value-type="string">
            <text:p>non pertinente</text:p>
          </table:table-cell>
          <table:table-cell office:value-type="string">
            <text:p>ricorso gerarchico, ricorso al TAR, ricorso al Capo dello Stato, ricorso al giudice ordinario, richiesta accesso agli atti</text:p>
          </table:table-cell>
          <table:table-cell office:value-type="string">
            <text:p>non pertinente (procedimento che non riguarda l'erogazione di un servizio)</text:p>
          </table:table-cell>
          <table:table-cell office:value-type="string">
            <text:p>non sono previsti versamenti specifici tranne quelli in materia di accesso agli atti ai sensi dell'art. 469 del Regolamento regionale n. 1 del 6 settembre 2002</text:p>
          </table:table-cell>
          <table:table-cell office:value-type="string">
            <text:p>Dirigente Area (Dr Massimo Maria Madonia)/ Direttore regionale (dott. Roberto Ottaviani)</text:p>
          </table:table-cell>
          <table:table-cell table:number-columns-repeated="2" office:value-type="string">
            <text:p>****</text:p>
          </table:table-cell>
          <table:table-cell office:value-type="string">
            <text:p>Direzione Agricoltura e Sviluppo Rurale, Caccia e Pesca. Area Territorio Rurale, Credito e Calamità Naturali. Via R. R. Garibaldi n. 7 - Roma. PEC: agricoltura@regione.lazio.legalmail.it</text:p>
          </table:table-cell>
          <table:table-cell table:number-columns-repeated="3" office:value-type="string">
            <text:p>nessuno</text:p>
          </table:table-cell>
        </table:table-row>
        <table:table-row table:style-name="ro1">
          <table:table-cell office:value-type="float" office:value="16591">
            <text:p>16591</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ORNELLA LUCCIONI - tel: 06.51686051 - mail: oluccioni@regione.lazio.it</text:p>
          </table:table-cell>
          <table:table-cell office:value-type="string">
            <text:p>Accertamento dei requisiti soggettivi per l'accesso all'edilizia residenziale agevolata: istruttoria delle istanze pervenute; redazione attestato sul possesso dei requisiti. L. 457/1978 artt. 32, 36, 38 - L. 25/1980 - L.94/1982 - L. 40/1990 - L.179/1992 - L.493/1993</text:p>
          </table:table-cell>
          <table:table-cell office:value-type="string">
            <text:p>dirigente dell'Area</text:p>
          </table:table-cell>
          <table:table-cell office:value-type="string">
            <text:p>telefono e-mail ricevimento del pubblico tutti i giorni ore 10-12</text:p>
          </table:table-cell>
          <table:table-cell office:value-type="string">
            <text:p>30 giorni</text:p>
          </table:table-cell>
          <table:table-cell office:value-type="string">
            <text:p>Direttore regonale</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onale</text:p>
          </table:table-cell>
          <table:table-cell office:value-type="string">
            <text:p>non è stata effettuata alcuna indagine di customer satisfaction</text:p>
          </table:table-cell>
          <table:table-cell office:value-type="string">
            <text:p><text:s/>**** </text:p>
          </table:table-cell>
          <table:table-cell office:value-type="string">
            <text:p>ORNELLA LUCCIONI tel: 06.51686051 mail: oluccioni@regione.lazio.it</text:p>
          </table:table-cell>
          <table:table-cell table:number-columns-repeated="3" office:value-type="string">
            <text:p>nessuno</text:p>
          </table:table-cell>
        </table:table-row>
        <table:table-row table:style-name="ro1">
          <table:table-cell office:value-type="float" office:value="16786">
            <text:p>16786</text:p>
          </table:table-cell>
          <table:table-cell table:number-columns-repeated="2" office:value-type="string">
            <text:p>10/06/2016</text:p>
          </table:table-cell>
          <table:table-cell office:value-type="string">
            <text:p>Procedimento ad istanza di parte</text:p>
          </table:table-cell>
          <table:table-cell office:value-type="string">
            <text:p>TERRITORIO, URBANISTICA E MOBILITA'</text:p>
          </table:table-cell>
          <table:table-cell office:value-type="string">
            <text:p>Autorizzazioni paesaggistiche e valutazione ambientale strategica</text:p>
          </table:table-cell>
          <table:table-cell office:value-type="string">
            <text:p>maria luisa salvatori (dirigente) telefono: 0651685807 fax 0651685879 email: mlsalvatori@regione.lazio.it ; massimo d'ippoliti telefono: 0651685854 email: mdippoliti@regione.lazio.it; fabio marconi telefono 0651685868 email:fmarconi@regione.lazio.it;</text:p>
          </table:table-cell>
          <table:table-cell office:value-type="string">
            <text:p>accertamento di compatibilità paesaggistica ai sensi dell'art. 167 del DLGS 42/04</text:p>
          </table:table-cell>
          <table:table-cell office:value-type="string">
            <text:p>direzione regionale "territorio, urbanistica, mobilità e rifiuti" manuela manetti (direttore) telefono: 0651688766-0651688724 fax: 0651688859 email: mmanetti@regione.lazio.it</text:p>
          </table:table-cell>
          <table:table-cell office:value-type="string">
            <text:p>le informazioni sono ottenute mediante accesso agli atti regolato ai sensi della legge 241/90 ovvero presso l'area, sita in Roma al quinto piano della sede di via del giorgione n.129, ogni martedì dalle ore 9,30 alle ore 12,30 e dalle ore 14,30 alle 16,30 e ogni venerdì dalle ore 9,30 alle 12,30. E' altresì possibile accedere al sito istituzionale per visualizzare gli elenchi dei procedimenti conclusi, con la data del rilascio e un'annotazione sintetica del relativo oggetto, aggiornati con cadenza mensile.</text:p>
          </table:table-cell>
          <table:table-cell office:value-type="string">
            <text:p>conclusione entro 180 giorni per il provvedimento finale dalla presentazione della domanda. Il procedimento prevede l'eventuale richiesta di documentazione integrativa che sospende i termini e il preavviso di mancato accoglimento ai sensi dell'art. 10 bis</text:p>
          </table:table-cell>
          <table:table-cell office:value-type="string">
            <text:p>NO</text:p>
          </table:table-cell>
          <table:table-cell office:value-type="string">
            <text:p>nel corso del procedimento la tutela è garantita attraverso le modalità di accesso agli atti ai sensi di legge ovvero attraverso il ricorso al commissario ad acta in caso di inerzia. avverso la determinazione di autorizzazione paesaggistica è ammesso ricorso giurisdizionale innanzi al Tribunale Amministrativo Regionale del Lazio nel termine di giorni 60 (sessanta) dalla comunicazione, ovvero, ricorso straordinario al Capo dello Stato entro il termine di giorni 120 (centoventi).</text:p>
          </table:table-cell>
          <table:table-cell office:value-type="string">
            <text:p>http://www.regione.lazio.it/rl_urbanistica/?vw=contenutiDettaglio&amp;id=112</text:p>
          </table:table-cell>
          <table:table-cell office:value-type="string">
            <text:p>conto corrente postale n. 82378001 indicando come causale:“art. 167 co. 4 e 5 D.Lgs.vo 42/2004 – Regione Lazio - Sanzione Amministrativa (capitolo 321510)”</text:p>
          </table:table-cell>
          <table:table-cell office:value-type="string">
            <text:p>non previsto</text:p>
          </table:table-cell>
          <table:table-cell office:value-type="string">
            <text:p>non previste</text:p>
          </table:table-cell>
          <table:table-cell office:value-type="string">
            <text:p>la modulistica e i fac-simile sono pubblicati sul sito istituzionale http://www.regione.lazio.it/rl_urbanistica/?vw=contenutidettaglio&amp;id=112; Allegato 1 - Schema d'istanza di compatibilità paesaggistica; Allegato 2 - Documentazione; Scheda riepilogativa;</text:p>
          </table:table-cell>
          <table:table-cell office:value-type="string">
            <text:p>Direzione Territorio, Urbanistica, Mobilità e Rifiuti, Area Autorizzazioni Paesaggistiche e Valutazione Ambientale Strategica, sita in Via del Giorgione 129, 00147 Roma al quinto piano. Si riceve ogni martedì dalle ore 9,30 alle 12,30 e dalle 14,30 alle 16,30 e ogni venerdì dalle ore 9,30 alle 12,30. maria luisa salvatori (dirigente) telefono: 0651685807 fax 0651685879 email: mlsalvatori@regione.lazio.it; massimo d'ippoliti telefono: 0651685854 email: mdippoliti@regione.lazio.it; fabio marconi telefono 0651685868 email: fmarconi@regione.lazio.it; roberta giraldi telefono: 0651688673 email: rgiraldi@regione.lazio.it;</text:p>
          </table:table-cell>
          <table:table-cell table:number-columns-repeated="3" office:value-type="string">
            <text:p>nessuno</text:p>
          </table:table-cell>
        </table:table-row>
        <table:table-row table:style-name="ro1">
          <table:table-cell office:value-type="float" office:value="16646">
            <text:p>16646</text:p>
          </table:table-cell>
          <table:table-cell table:number-columns-repeated="2" office:value-type="string">
            <text:p>10/06/2016</text:p>
          </table:table-cell>
          <table:table-cell office:value-type="string">
            <text:p>Procedimento d'ufficio</text:p>
          </table:table-cell>
          <table:table-cell office:value-type="string">
            <text:p>LAVORO</text:p>
          </table:table-cell>
          <table:table-cell office:value-type="string">
            <text:p>Attuazione interventi</text:p>
          </table:table-cell>
          <table:table-cell office:value-type="string">
            <text:p>Tudini Graziella telefono 0651685645 gtudini@regione.lazio.it</text:p>
          </table:table-cell>
          <table:table-cell office:value-type="string">
            <text:p>Accertamento in entrata di euro 1.267.606,30 sul cap. 225103. - es. fin. 2014</text:p>
          </table:table-cell>
          <table:table-cell office:value-type="string">
            <text:p><text:s/>**** </text:p>
          </table:table-cell>
          <table:table-cell office:value-type="float" office:value="651685645">
            <text:p>651685645</text:p>
          </table:table-cell>
          <table:table-cell table:number-columns-repeated="9" office:value-type="string">
            <text:p><text:s/>**** </text:p>
          </table:table-cell>
          <table:table-cell table:number-columns-repeated="3" office:value-type="string">
            <text:p>nessuno</text:p>
          </table:table-cell>
        </table:table-row>
        <table:table-row table:style-name="ro1">
          <table:table-cell office:value-type="float" office:value="16512">
            <text:p>16512</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Genio civile Lazio nord</text:p>
          </table:table-cell>
          <table:table-cell office:value-type="string">
            <text:p>De Angelis Nicola 0746264229 ndeangelis@regione.lazio.it Ercolani Marcello 0746264202 mercolani@regione.lazio.it Iacobelli Enrico 0746264242 eiacobelli@regione.lazio.it Lucarelli Valerio 0746264224 vlucarelli@regione.lazio.it Palmieri Paolo 0746264223 pal</text:p>
          </table:table-cell>
          <table:table-cell office:value-type="string">
            <text:p>accesso agli atti - ricevimento dell'istanza - istruttoria volta alla verifica dell'interesse concreto diretto ed attuale alla visione o rilascio di copie relative ai fascicoli presenti nell'archivio regionale - verifica della congruità dei versamenti effettuati - eventuali richieste di integrazione e/o comunicazione ai controinteressati - Il termine è stabilito dall'art. 4 della L.R. 57/93 ed è di quarantacinque giorni ovvero non superiore a novanta giorni qualora il procedimento sia articolato in più fasi distinte, salvo richieste di integrazioni L. 241/90 e s.m.i. L.R. 57/1993 e R.R. n. 1/2002</text:p>
          </table:table-cell>
          <table:table-cell office:value-type="string">
            <text:p>Direttore regionale</text:p>
          </table:table-cell>
          <table:table-cell office:value-type="string">
            <text:p>Telefono, mail</text:p>
          </table:table-cell>
          <table:table-cell office:value-type="string">
            <text:p>Il termine è stabilito dall'art. 4 della L.R. 57/93 ed è di quarantacinque giorni, ovvero non superiore a novanta giorni qualora il procedimento sia articolato in più fasi distinte, salvo richieste di integrazioni</text:p>
          </table:table-cell>
          <table:table-cell office:value-type="string">
            <text:p>No</text:p>
          </table:table-cell>
          <table:table-cell office:value-type="string">
            <text:p>Ricorso giurisdizionale innanzi al Tribunale Amministrativo Regionale del Lazio nel termine di sessanta giorni ricorso straordinario al Capo dello Stato entro il termine di giorni centoventi.</text:p>
          </table:table-cell>
          <table:table-cell office:value-type="string">
            <text:p>http://www.regione.lazio.it/rl_infrastrutture/</text:p>
          </table:table-cell>
          <table:table-cell office:value-type="string">
            <text:p>versamento sul c/c postale n. 00785014 intestato a Regione Lazio - causale: "Tariffe rimborso spese di ricerca per diritto accesso atti"</text:p>
          </table:table-cell>
          <table:table-cell office:value-type="string">
            <text:p>Direttore Regionale</text:p>
          </table:table-cell>
          <table:table-cell office:value-type="string">
            <text:p><text:s/>**** </text:p>
          </table:table-cell>
          <table:table-cell office:value-type="string">
            <text:p>http://www.regione.lazio.it/rl_infrastrutture/</text:p>
          </table:table-cell>
          <table:table-cell office:value-type="string">
            <text:p>De Angelis Nicola 0746264229 ndeangelis@regione.lazio.it Ercolani Marcello 0746264202 mercolani@regione.lazio.it Iacobelli Enrico 0746264242 eiacobelli@regione.lazio.it Lucarelli Valerio 0746264224 vlucarelli@regione.lazio.it Palmieri Paolo 0746264223 palmieri@regione.lazio.it Renzi Roberto 0746264237 rroberto@regione.lazio.it Scacchi Maurizio 0746264230 mscacchi@regione.lazio.it Serpietri Ivo 0746264220 iserpietri@regione.lazio.it Silvestri Toselli 0746264225 tsilvestri@regione.lazio.it Turchetti Giuliano 0746264234 gturchetti@regione.lazio.it Antonaroli Franco 0761298235 fantonaroli@regione.lazio.it Giovannelli Luigi Martino 0761298206 lgiovannelli@regione.lazio.it Rossi Mario 0761298242 mariorossi@regione.lazio.it Sacchi Pino 0761298233 psacchi@regione.lazio.it Stefani Bernardino 0761298231 bstefani@regione.lazio.it Zucca Carlo Alberto 0761298241 czucca@regione.lazio.it</text:p>
          </table:table-cell>
          <table:table-cell table:number-columns-repeated="3" office:value-type="string">
            <text:p>nessuno</text:p>
          </table:table-cell>
        </table:table-row>
        <table:table-row table:style-name="ro1">
          <table:table-cell office:value-type="float" office:value="16523">
            <text:p>16523</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Genio civile Lazio sud</text:p>
          </table:table-cell>
          <table:table-cell office:value-type="string">
            <text:p>Cristina Pagliaroli 0773.446238 cpagliaroli@regione.lazio.it Maria Panìco 0773.446237 mpanico@regione.lazio.it Giampaolo Palma 0775.851220 gpalma@regione.lazio.it Pittiglio Amelia 0776.376562 apittiglio@regione.lazio.it Tomassi Nazzareno 0776.376546 ntoma</text:p>
          </table:table-cell>
          <table:table-cell office:value-type="string">
            <text:p>accesso agli atti - ricevimento dell'istanza - istruttoria volta alla verifica dell'interesse concreto diretto ed attuale alla visione o rilascio di copie relative ai fascicoli presenti nell'archivio regionale - verifica della congruità dei versamenti effettuati - eventuali richieste di integrazione e/o comunicazione ai controinteressati - Il termine è stabilito dall'art. 4 della L.R. 57/93 ed è di quarantacinque giorni ovvero non superiore a novanta giorni qualora il procedimento sia articolato in più fasi distinte, salvo richieste di integrazioni L. 241/90 e s.m.i. L.R. 57/1993 e R.R. n. 1/2002</text:p>
          </table:table-cell>
          <table:table-cell office:value-type="string">
            <text:p>Direttore regionale</text:p>
          </table:table-cell>
          <table:table-cell office:value-type="string">
            <text:p>Telefono, mail</text:p>
          </table:table-cell>
          <table:table-cell office:value-type="string">
            <text:p>Il termine è stabilito dall'art. 4 della L.R. 57/93 ed è di quarantacinque giorni, ovvero non superiore a novanta giorni qualora il procedimento sia articolato in più fasi distinte, salvo richieste di integrazioni</text:p>
          </table:table-cell>
          <table:table-cell office:value-type="string">
            <text:p>No</text:p>
          </table:table-cell>
          <table:table-cell office:value-type="string">
            <text:p>Ricorso giurisdizionale innanzi al Tribunale Amministrativo Regionale del Lazio nel termine di sessanta giorni ricorso straordinario al Capo dello Stato entro il termine di giorni centoventi.</text:p>
          </table:table-cell>
          <table:table-cell office:value-type="string">
            <text:p>www.regione.lazio.infrastrutture.it</text:p>
          </table:table-cell>
          <table:table-cell office:value-type="string">
            <text:p>versamento sul c/c postale n. 00785014 intestato a Regione Lazio - causale: "Tariffe rimborso spese di ricerca per diritto accesso atti"</text:p>
          </table:table-cell>
          <table:table-cell office:value-type="string">
            <text:p>Direttore regionale</text:p>
          </table:table-cell>
          <table:table-cell office:value-type="string">
            <text:p><text:s/>**** </text:p>
          </table:table-cell>
          <table:table-cell office:value-type="string">
            <text:p>www.regione.lazio.infrastrutture.it</text:p>
          </table:table-cell>
          <table:table-cell office:value-type="string">
            <text:p>Cristina Pagliaroli 0773.446238 cpagliaroli@regione.lazio.it Maria Panìco 0773.446237 mpanico@regione.lazio.it Giampaolo Palma 0775.851220 gpalma@regione.lazio.it Pittiglio Amelia 0776.376562 apittiglio@regione.lazio.it Tomassi Nazzareno 0776.376546 ntomassi@regione.lazio.it</text:p>
          </table:table-cell>
          <table:table-cell table:number-columns-repeated="3" office:value-type="string">
            <text:p>nessuno</text:p>
          </table:table-cell>
        </table:table-row>
        <table:table-row table:style-name="ro1">
          <table:table-cell office:value-type="float" office:value="16318">
            <text:p>16318</text:p>
          </table:table-cell>
          <table:table-cell table:number-columns-repeated="2" office:value-type="string">
            <text:p>10/06/2016</text:p>
          </table:table-cell>
          <table:table-cell office:value-type="string">
            <text:p>Procedimento d'ufficio ad istanza di parte</text:p>
          </table:table-cell>
          <table:table-cell office:value-type="string">
            <text:p>AGENZIA REGIONALE DI PROTEZIONE CIVILE</text:p>
          </table:table-cell>
          <table:table-cell office:value-type="string">
            <text:p>Affari generali</text:p>
          </table:table-cell>
          <table:table-cell office:value-type="string">
            <text:p>PATRIZIA DE MEIS TEL. 06 - 51686406 EMAIL: PDEMEIS@REGIONE.LAZIO.IT ROMA VIA ROSA RAIMONDI GARIBALDI N.7 CAP 00147</text:p>
          </table:table-cell>
          <table:table-cell office:value-type="string">
            <text:p>ACCORDI DI PROGRAMMA CONVENZIONI DELIBERAZIONI</text:p>
          </table:table-cell>
          <table:table-cell office:value-type="string">
            <text:p><text:s/>**** </text:p>
          </table:table-cell>
          <table:table-cell office:value-type="string">
            <text:p>TELEFONO, EMAIL, FAX, POSTA CERTIFICATA</text:p>
          </table:table-cell>
          <table:table-cell table:number-columns-repeated="9" office:value-type="string">
            <text:p><text:s/>**** </text:p>
          </table:table-cell>
          <table:table-cell table:number-columns-repeated="3" office:value-type="string">
            <text:p>nessuno</text:p>
          </table:table-cell>
        </table:table-row>
        <table:table-row table:style-name="ro1">
          <table:table-cell office:value-type="float" office:value="16714">
            <text:p>16714</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Infrastrutture energetiche</text:p>
          </table:table-cell>
          <table:table-cell office:value-type="string">
            <text:p>Giuseppina Bottinotel 06 51689296 gbottino@regione.lazio.itPietro Anselmotel 06 51689276 panselmo@regione.lazio.itMarco Bianchitel 06 51689271 marco.bianchi@regione.lazio.it</text:p>
          </table:table-cell>
          <table:table-cell office:value-type="string">
            <text:p>Accordi tra Regione Lazio e le Università - Comunicazione, formazione e partecipazione nel campo delle energie rinnovabili:Promozione crediti formativi sulle energie intelligenti nel sistema universitario anche con incentivi ai laureati, sulla base di Accordi tra la Regione Lazio e le Università;stipula Accordo sull'Introduzione di un insegnamento universitario obbligatorio che rilasci un credito formativo all'interno di tutti i Corsi di Studio della stessa Università sul tema “Sostenibilità energetica e ambientale.L.R: n.1/2001 <text:s/>; L.R. 28 Aprile 2006, n. 4Art. 36 - DGRL_686_2006 <text:s text:c="2"/>DGRL_388_2009 <text:s text:c="2"/>DD_B1947_2006</text:p>
          </table:table-cell>
          <table:table-cell office:value-type="string">
            <text:p>Direttore regionale</text:p>
          </table:table-cell>
          <table:table-cell office:value-type="string">
            <text:p>telefono fax mail</text:p>
          </table:table-cell>
          <table:table-cell office:value-type="string">
            <text:p>non previsto</text:p>
          </table:table-cell>
          <table:table-cell office:value-type="string">
            <text:p>NO</text:p>
          </table:table-cell>
          <table:table-cell office:value-type="string">
            <text:p>ricorso giurisdizionale al TAR - <text:s/>60 giorni ricorso straordinario al Presidente della Repubblica - 120 giorni</text:p>
          </table:table-cell>
          <table:table-cell office:value-type="string">
            <text:p>http://www.regione.lazio.it/rl_ambiente/?vw=contenutiElenco&amp;id=14</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INFRASTRUTTURE ENERGETICHE - Responsabili del procedimento (Giuseppina Bottino, Pietro Anselmo, Marco Bianchi) - Contatti sul sito istituzionale della Regione o ricerca libera in rete</text:p>
          </table:table-cell>
          <table:table-cell table:number-columns-repeated="3" office:value-type="string">
            <text:p>nessuno</text:p>
          </table:table-cell>
        </table:table-row>
        <table:table-row table:style-name="ro1">
          <table:table-cell office:value-type="float" office:value="16599">
            <text:p>16599</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CELESTINO TULLI tel: 06.51686387 mail: ctulli@regione.lazio.it</text:p>
          </table:table-cell>
          <table:table-cell office:value-type="string">
            <text:p>Accordo di Programma Quadro APQ9 - riqualificazione aree urbane: ricezione istanze; verifica regolarità documenti presentati; determinazione impegno della spesa; provvedimento di liquidazione. Delibere CIPE 35/05, 3/06 e 14/06 APQ sottoscritto dalla Regione Lazio il 29/11/07</text:p>
          </table:table-cell>
          <table:table-cell office:value-type="string">
            <text:p>Direttore regionale</text:p>
          </table:table-cell>
          <table:table-cell office:value-type="string">
            <text:p>telefono e-mail ricevimento del pubblico tutti i giorni ore 10-12</text:p>
          </table:table-cell>
          <table:table-cell office:value-type="string">
            <text:p>30 giorni</text:p>
          </table:table-cell>
          <table:table-cell office:value-type="string">
            <text:p>Direttore regonale</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onale</text:p>
          </table:table-cell>
          <table:table-cell office:value-type="string">
            <text:p>non è stata effettuata alcuna indagine di customer satisfaction</text:p>
          </table:table-cell>
          <table:table-cell office:value-type="string">
            <text:p><text:s/>**** </text:p>
          </table:table-cell>
          <table:table-cell office:value-type="string">
            <text:p>CELESTINO TULLI tel: 06.51686387 mail: ctulli@regione.lazio.it</text:p>
          </table:table-cell>
          <table:table-cell table:number-columns-repeated="3" office:value-type="string">
            <text:p>nessuno</text:p>
          </table:table-cell>
        </table:table-row>
        <table:table-row table:style-name="ro1">
          <table:table-cell office:value-type="float" office:value="16715">
            <text:p>16715</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Infrastrutture energetiche</text:p>
          </table:table-cell>
          <table:table-cell office:value-type="string">
            <text:p>Antonio Faucitel 06 51689425 afauci@regione.lazio.it</text:p>
          </table:table-cell>
          <table:table-cell office:value-type="string">
            <text:p>Accordo di Programma Quadro n. 8-LAZQB 07Interventi di efficientamento della rete di illuminazione stradale con tecnologie eco-compatibili:istruttoria progetti trasmessi dai Comuni;concessione finanziamento di interventi di amministrazioni comunali inseriti nll'APQ8 e relativi all'efficientamento della rete di illuminazione stradale con tecnologie eco-compatibili.Intesa Istituzionale di Programma tra il Governo della Repubblica e la Regione Lazio, del 22 marzo 2000 - QB: 1° Accordo Integrativo all'Accordo di Programma Quadro “Sviluppo sostenibile e promozione della qualità ambientale” - Stralcio dell'Accordo "Aree sensibili: difesa del suolo - tutela della costa - sistemi della depurazione e reti fognarie" (APQ8)</text:p>
          </table:table-cell>
          <table:table-cell office:value-type="string">
            <text:p>Direttore Regionale</text:p>
          </table:table-cell>
          <table:table-cell office:value-type="string">
            <text:p>telefono fax mail</text:p>
          </table:table-cell>
          <table:table-cell office:value-type="string">
            <text:p>(Termini previsti dalle Det. <text:s/>per le modalità di erogazione del finanziamento)</text:p>
          </table:table-cell>
          <table:table-cell office:value-type="string">
            <text:p>NO</text:p>
          </table:table-cell>
          <table:table-cell office:value-type="string">
            <text:p>ricorso giurisdizionale al TAR - <text:s/>60 giorni ricorso straordinario al Presidente della Repubblica - 120 giorni</text:p>
          </table:table-cell>
          <table:table-cell office:value-type="string">
            <text:p>http://www.regione.lazio.it/rl_ambiente/?vw=contenutiElenco&amp;id=14</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INFRASTRUTTURE ENERGETICHE - Responsabile del procedimento Antonio Fauci - Contatti sul sito istituzionale della Regione o ricerca libera in rete</text:p>
          </table:table-cell>
          <table:table-cell table:number-columns-repeated="3" office:value-type="string">
            <text:p>nessuno</text:p>
          </table:table-cell>
        </table:table-row>
        <table:table-row table:style-name="ro1">
          <table:table-cell office:value-type="float" office:value="16641">
            <text:p>16641</text:p>
          </table:table-cell>
          <table:table-cell table:number-columns-repeated="2" office:value-type="string">
            <text:p>10/06/2016</text:p>
          </table:table-cell>
          <table:table-cell office:value-type="string">
            <text:p>Procedimento d'ufficio</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GIULIA SANTINI tel 06.51686556, email g.santini@regione.lazio.it ANGELO D'ISIDORO tel 06.51686057, email adisidoro@regione.lazio.it</text:p>
          </table:table-cell>
          <table:table-cell office:value-type="string">
            <text:p>Accordo quadro tra Regione Lazio ed ANCITEL Energia Ambiente S.p.A. per la promozione di un Tavolo permanente sulle tematiche energetiche e sulla clean economy a supporto dei Comuni sostenibili nel Lazio: ricezione della deliberazione di Giunta Regionale predisposta dall'Area Programmazione e Progetti Strategici per attivare quanto previsto dall'Accordo Quadro; realizzazione dei corsi informativi rivolti ai tecnici comunali, alle Imprese e alle associazioni di categoria. D. Lgs 192/2005 - L.R. 6/2008 - DGRL._391_2013</text:p>
          </table:table-cell>
          <table:table-cell office:value-type="string">
            <text:p>Direttore regionale</text:p>
          </table:table-cell>
          <table:table-cell office:value-type="string">
            <text:p>Direzione regionale Infrastrutture, Ambiente e Politiche Abitative - Area Piani e Programmi di Edilizia Residenziale, Via Capitan Bavastro n. 108 - 00145 ROMA. Recapiti telefonici 06.5168.6556 - 06.51686057 indirizzo e-mail g.santini@regione.lazio.it; adisidoro@regione.lazio.it</text:p>
          </table:table-cell>
          <table:table-cell office:value-type="string">
            <text:p>nessun termine</text:p>
          </table:table-cell>
          <table:table-cell office:value-type="string">
            <text:p>nessun procediment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ionale</text:p>
          </table:table-cell>
          <table:table-cell office:value-type="string">
            <text:p>non attivata</text:p>
          </table:table-cell>
          <table:table-cell office:value-type="string">
            <text:p>NO</text:p>
          </table:table-cell>
          <table:table-cell office:value-type="string">
            <text:p>Direzione regionale Infrastrutture e Politiche Abitative - Area Piani, programmi e interventi di edilizia residenziale sociale, Via Capitan Bavastro n. 108 - 00145 ROMA. Recapiti telefonici 06.5168.6556 - 06.51686057 indirizzo e-mail g.santini@regione.lazio.it; adisidoro@regione.lazio.it</text:p>
          </table:table-cell>
          <table:table-cell table:number-columns-repeated="3" office:value-type="string">
            <text:p>nessuno</text:p>
          </table:table-cell>
        </table:table-row>
        <table:table-row table:style-name="ro1">
          <table:table-cell office:value-type="float" office:value="16716">
            <text:p>16716</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Infrastrutture energetiche</text:p>
          </table:table-cell>
          <table:table-cell office:value-type="string">
            <text:p>Stefano Orlandi Tel. 0651689121 E-mail: storlandi@regione.lazio.it <text:s text:c="5"/></text:p>
          </table:table-cell>
          <table:table-cell office:value-type="string">
            <text:p>Accordo tra Regione Lazio e Provincie del Lazio per lo "Sportello Provinciale Energie Rinnovabili e Risparmio Energetico" :Istruttoria progetti pervenuti;approvazione relazione tecnico-illustrativa e quadro economico;concessione finanziamenti;rendicontazione finale.DGRL_686_2006 <text:s text:c="2"/>DD_B2299_8_07_2008.</text:p>
          </table:table-cell>
          <table:table-cell office:value-type="string">
            <text:p>Direttore Regionale</text:p>
          </table:table-cell>
          <table:table-cell office:value-type="string">
            <text:p>telefono fax mail</text:p>
          </table:table-cell>
          <table:table-cell office:value-type="string">
            <text:p>Non è prevista scadenza.</text:p>
          </table:table-cell>
          <table:table-cell office:value-type="string">
            <text:p>NO</text:p>
          </table:table-cell>
          <table:table-cell office:value-type="string">
            <text:p>ricorso giurisdizionale al TAR - <text:s/>60 giorni ricorso straordinario al Presidente della Repubblica - 120 giorni</text:p>
          </table:table-cell>
          <table:table-cell office:value-type="string">
            <text:p>http://www.regione.lazio.it/rl_ambiente/?vw=contenutiElenco&amp;id=14</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INFRASTRUTTURE ENERGETICHE - Responsabile del procedimento Stefano Orlandi Tel. 0651689121 E-mail: storlandi@regione.lazio.it <text:s text:c="7"/>- Contatti sul sito istituzionale della Regione o ricerca libera in rete</text:p>
          </table:table-cell>
          <table:table-cell table:number-columns-repeated="3" office:value-type="string">
            <text:p>nessuno</text:p>
          </table:table-cell>
        </table:table-row>
        <table:table-row table:style-name="ro1">
          <table:table-cell office:value-type="float" office:value="16717">
            <text:p>16717</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Infrastrutture energetiche</text:p>
          </table:table-cell>
          <table:table-cell office:value-type="string">
            <text:p>Pierluigi Iaconotel 06 51689427 piacono@regione.lazio.itFederica Magnifico</text:p>
          </table:table-cell>
          <table:table-cell office:value-type="string">
            <text:p>Acquisizione contributo compensativo <text:s/>per impianti di produzione di energia <text:s/>con potenza maggiore di 300 MW realizzati sul territorio regionale, per il mancato uso alternativio del territorio:Istruttoria progetti pervenuti; <text:s/>verifica fondi disponibili;ripartizione del contributo tra i soggetti pubblici interessati dall'intervento. Legge 239/2004, art. 1, commi 36 e 37</text:p>
          </table:table-cell>
          <table:table-cell office:value-type="string">
            <text:p>Direttore regionale</text:p>
          </table:table-cell>
          <table:table-cell office:value-type="string">
            <text:p>telefono fax mail</text:p>
          </table:table-cell>
          <table:table-cell office:value-type="string">
            <text:p>30 gg. (art. 2 l.egge 241/90)</text:p>
          </table:table-cell>
          <table:table-cell office:value-type="string">
            <text:p>NO</text:p>
          </table:table-cell>
          <table:table-cell office:value-type="string">
            <text:p>ricorso giurisdizionale al TAR - <text:s/>60 giorni ricorso straordinario al Presidente della Repubblica - 120 giorni</text:p>
          </table:table-cell>
          <table:table-cell office:value-type="string">
            <text:p>http://www.regione.lazio.it/rl_ambiente/?vw=contenutiElenco&amp;id=14</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INFRASTRUTTURE ENERGETICHE - Responsabili dei procedimenti (Pierluigi Iacono, Federica Magnifico) - Contatti sul sito istituzionale della Regione o ricerca libera in rete</text:p>
          </table:table-cell>
          <table:table-cell table:number-columns-repeated="3" office:value-type="string">
            <text:p>nessuno</text:p>
          </table:table-cell>
        </table:table-row>
        <table:table-row table:style-name="ro1">
          <table:table-cell office:value-type="float" office:value="16330">
            <text:p>16330</text:p>
          </table:table-cell>
          <table:table-cell table:number-columns-repeated="2" office:value-type="string">
            <text:p>10/06/2016</text:p>
          </table:table-cell>
          <table:table-cell office:value-type="string">
            <text:p>Procedimento d'ufficio</text:p>
          </table:table-cell>
          <table:table-cell office:value-type="string">
            <text:p>AGENZIA REGIONALE DI PROTEZIONE CIVILE</text:p>
          </table:table-cell>
          <table:table-cell office:value-type="string">
            <text:p>Centro funzionale regionale</text:p>
          </table:table-cell>
          <table:table-cell office:value-type="string">
            <text:p>Ing. Francesco Mele tel. 06.94528900 mail : fmele@regione.lazio.it</text:p>
          </table:table-cell>
          <table:table-cell office:value-type="string">
            <text:p>Ad evento meteo-idrologico in atto, in caso di verificarsi di condizioni che necessitano di essere segnalate, emissione di un documento denominato "Bollettino di monitoraggio in corso di evento". - Diramazione del Bollettino agli enti coinvolti nel sistema diallertamento per rischio idrogeologico ed idraulico. - DPCM 27.02.2004 “Indirizzi operativi per la gestione organizzativa e funzionale del sistema di allertamento nazionale e regionale per il rischio idrogeologico ed idraulico ai fini di protezione civile” e ss.mm.ii. - L. n. 100/2012 di conversione del D.L. 15 maggio 2012 n. 59 recante disposizioni urgenti per il riordino della protezione civile. - DGR 15.06.2012 n.272 di approvazione delle “Direttive sul sistema di allertamento per il rischio idrogeologico ed idraulico ai fini di protezione civile della Regione Lazio”. - Decreto del Presidente della R. Lazio n.T00003 del 23.01.2013 "Attivazione formale del Centro Funzionale Regionale ai sensi della Direttiva del Presidente del Consiglio dei Ministri del 27 febbraio 2004[...]". - Regolamento regionale 10 novembre 2014 N° 25 "Regolamento di organizzazione dell'Agenzia Regionale di Protezione Civile. - Determinazione dell'Agenzia Regionale di Protezione Civile N° G16872 del 24/11/2014 "Organizzazione delle strutture di Area della "Agenzia regionale di protezione civile".</text:p>
          </table:table-cell>
          <table:table-cell office:value-type="string">
            <text:p><text:s/>**** </text:p>
          </table:table-cell>
          <table:table-cell office:value-type="string">
            <text:p>TELEFONO, EMAIL</text:p>
          </table:table-cell>
          <table:table-cell table:number-columns-repeated="3" office:value-type="string">
            <text:p><text:s/>**** </text:p>
          </table:table-cell>
          <table:table-cell office:value-type="string">
            <text:p>http://www.regione.lazio.it/rl_protezione_civile/?vw=bollettini</text:p>
          </table:table-cell>
          <table:table-cell table:number-columns-repeated="4" office:value-type="string">
            <text:p><text:s/>**** </text:p>
          </table:table-cell>
          <table:table-cell office:value-type="string">
            <text:p>CENTRO FUNZIONALE REGIONALE N° verde 800276570; N° fax 06.44702876; e-mail: centrofunzionale@regione.lazio.it; h 8.00-20.00 (H24 durante le emergenze)</text:p>
          </table:table-cell>
          <table:table-cell table:number-columns-repeated="3" office:value-type="string">
            <text:p>nessuno</text:p>
          </table:table-cell>
        </table:table-row>
        <table:table-row table:style-name="ro1">
          <table:table-cell office:value-type="float" office:value="16621">
            <text:p>16621</text:p>
          </table:table-cell>
          <table:table-cell table:number-columns-repeated="2" office:value-type="string">
            <text:p>10/06/2016</text:p>
          </table:table-cell>
          <table:table-cell office:value-type="string">
            <text:p>Procedimento d'ufficio</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STEFANO ZANOBI tel: 06.51686062 mail: szanobi@regione.lazio.it</text:p>
          </table:table-cell>
          <table:table-cell office:value-type="string">
            <text:p>Adeguamento dei massimali di costo di Edilizia Sovvenzionata alle variazioni percentuali dell'indice ISTAT: adeguamento massimali di costo a seguito della comunicazione di variazione del Ministero Infrastrutture e Trasporti; predisposizione di determinazione. D.M. LL.PP. 05/08/94 DGR_93_97</text:p>
          </table:table-cell>
          <table:table-cell office:value-type="string">
            <text:p>Direttore regionale</text:p>
          </table:table-cell>
          <table:table-cell office:value-type="string">
            <text:p>telefono e-mail ricevimento del pubblico tutti i giorni ore 10-12</text:p>
          </table:table-cell>
          <table:table-cell office:value-type="string">
            <text:p>non definito</text:p>
          </table:table-cell>
          <table:table-cell office:value-type="string">
            <text:p>Direttore regonale</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onale</text:p>
          </table:table-cell>
          <table:table-cell office:value-type="string">
            <text:p>non è stata effettuata alcuna indagine di customer satisfaction</text:p>
          </table:table-cell>
          <table:table-cell office:value-type="string">
            <text:p><text:s/>**** </text:p>
          </table:table-cell>
          <table:table-cell office:value-type="string">
            <text:p>STEFANO ZANOBI tel: 06.51686062 mail: szanobi@regione.lazio.it</text:p>
          </table:table-cell>
          <table:table-cell table:number-columns-repeated="3" office:value-type="string">
            <text:p>nessuno</text:p>
          </table:table-cell>
        </table:table-row>
        <table:table-row table:style-name="ro1">
          <table:table-cell office:value-type="float" office:value="16586">
            <text:p>16586</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BARRASSO ROSANNA Tel. 06.5168.6196 rbarrasso@regione.lazio.it</text:p>
          </table:table-cell>
          <table:table-cell office:value-type="string">
            <text:p>Adempimenti connessi all'attività di istruttoria finalizzata all'approvazione da parte della Giunta regionale dei piani di vendita degli alloggi di e.r.p. formulati da ATER e Comuni. Artt. 48 e ss L.r. n. 27/2006</text:p>
          </table:table-cell>
          <table:table-cell office:value-type="string">
            <text:p><text:s/>**** </text:p>
          </table:table-cell>
          <table:table-cell office:value-type="string">
            <text:p>contatti diretti tramite telefono, fax, posta elettronica, posta ordinaria</text:p>
          </table:table-cell>
          <table:table-cell office:value-type="string">
            <text:p>i termini disposti dalla L. n. 241/1990 e s.m.e i.</text:p>
          </table:table-cell>
          <table:table-cell office:value-type="string">
            <text:p>nessun procedimento</text:p>
          </table:table-cell>
          <table:table-cell office:value-type="string">
            <text:p>ricorso giurisdizionale al TAR competente entro 60 giorni dalla data di pubblicazione; - ricorso straordinario al Presidente della Repubblica entro 120 giorni a decorrere dalla data di pubblicazione.</text:p>
          </table:table-cell>
          <table:table-cell office:value-type="string">
            <text:p><text:s/>**** </text:p>
          </table:table-cell>
          <table:table-cell office:value-type="string">
            <text:p>non sono previsti pagamenti</text:p>
          </table:table-cell>
          <table:table-cell office:value-type="string">
            <text:p>Ing. Bruno Placidi Direttore regionale Infrastrutture, Ambiente e Politiche abitative Tel. 0651685298 bplacidi@regione.lazio.it</text:p>
          </table:table-cell>
          <table:table-cell office:value-type="string">
            <text:p>non attivata</text:p>
          </table:table-cell>
          <table:table-cell office:value-type="string">
            <text:p>Approvazione dei piani di vendita degli alloggi di E.R.P. Richiesta da parte dell'ente proprietario e trasmissione del provvedimento deliberativo con cui è stato adottato il piano di vendita (deliberazione di Consiglio Comunale, se trattasi di alloggi comunali o deliberazione del CdA, se trattasi di alloggi ATER), comprensivo dell'elenco di alloggi da alienare (da inviare anche via e-mail al responsabile del procedimento).</text:p>
          </table:table-cell>
          <table:table-cell office:value-type="string">
            <text:p>I Comuni e le ATER possono rivolgersi a: Direzione regionale Infrastrutture e Politiche Abitative - Area Piani, programmi e interventi di edilizia residenziale sociale, Via Capitan Bavastro n. 108 - 00145 ROMA. Recapito telefonico 06.5168.6196 - fax 06.5168.6055 - indirizzo e-mail rbarrasso@regione.lazio.it</text:p>
          </table:table-cell>
          <table:table-cell table:number-columns-repeated="3" office:value-type="string">
            <text:p>nessuno</text:p>
          </table:table-cell>
        </table:table-row>
        <table:table-row table:style-name="ro1">
          <table:table-cell office:value-type="float" office:value="16319">
            <text:p>16319</text:p>
          </table:table-cell>
          <table:table-cell table:number-columns-repeated="2" office:value-type="string">
            <text:p>10/06/2016</text:p>
          </table:table-cell>
          <table:table-cell office:value-type="string">
            <text:p>Procedimento ad istanza di parte</text:p>
          </table:table-cell>
          <table:table-cell office:value-type="string">
            <text:p>AGENZIA REGIONALE DI PROTEZIONE CIVILE</text:p>
          </table:table-cell>
          <table:table-cell office:value-type="string">
            <text:p>Affari generali</text:p>
          </table:table-cell>
          <table:table-cell office:value-type="string">
            <text:p>MARIA PANICO TEL. 06 - 51683800 EMAIL: APANICO@REGIONE.LAZIO.IT</text:p>
          </table:table-cell>
          <table:table-cell office:value-type="string">
            <text:p>Adesione a Convenzione Consip. Decreto legislativo 12 aprile 2006, n. 163 Codice dei contratti pubblici relativi a lavori, servizi e forniture in attuazione delle direttive 2004/17/CE e 2004/18/CE", cosiddetto Codice degli appalti."e D.P.R. n. 207 del 5 ottobre 2010 "Regolamento di esecuzione del codice dei contratti".</text:p>
          </table:table-cell>
          <table:table-cell table:number-columns-repeated="10" office:value-type="string">
            <text:p><text:s/>**** </text:p>
          </table:table-cell>
          <table:table-cell office:value-type="string">
            <text:p>AFFARI GENERALI</text:p>
          </table:table-cell>
          <table:table-cell table:number-columns-repeated="3" office:value-type="string">
            <text:p>nessuno</text:p>
          </table:table-cell>
        </table:table-row>
        <table:table-row table:style-name="ro1">
          <table:table-cell office:value-type="float" office:value="16750">
            <text:p>16750</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Programmi e progetti per lo sviluppo sostenibile</text:p>
          </table:table-cell>
          <table:table-cell office:value-type="string">
            <text:p>Combi Maria- 0651689125-mcombi@regione.lazio.it</text:p>
          </table:table-cell>
          <table:table-cell office:value-type="string">
            <text:p>Adesione alla "Carta APEA" (Aree Produttive Ecologicamente Attrezzate) ai fini dell'indirizzo di percorsi locali verso la sostenibilità per il miglioramento continuo delle prestazioni ambientali: Riunioni tecniche con la Direzione per lo Sviluppo Economico e le Attività Produttive per l'attuazione di iniziative della Rete Cartesio; Elaborazione del provvedimento concertato tra le Direzioni per la definizione dei contenuti; Inserimento dell'atto finale ed avvio delle procedure di sottoscrizione del Presidente della Regione Lazio. Decreto Legislativo 31 marzo 1998, n. 112 - DGRL_880_9_11__2007 DGRL_222_1_8_2013 Deliberazione_Consiliare_2_10_04_2014</text:p>
          </table:table-cell>
          <table:table-cell office:value-type="string">
            <text:p>Giunta Regionale</text:p>
          </table:table-cell>
          <table:table-cell office:value-type="string">
            <text:p>mail, telefono, fax</text:p>
          </table:table-cell>
          <table:table-cell office:value-type="string">
            <text:p>nessun termine</text:p>
          </table:table-cell>
          <table:table-cell office:value-type="string">
            <text:p>NO</text:p>
          </table:table-cell>
          <table:table-cell office:value-type="string">
            <text:p>ricorso giurisdizionale innanzi al Tribunale amministrativo regionale del Lazio o ricorso straordinario al Capo dello Stato nei termini di legge</text:p>
          </table:table-cell>
          <table:table-cell office:value-type="string">
            <text:p>Sito web regione lazio</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dott.ssa Maria Combi - Area Programmi e progetti per lo sviluppo sostenibile</text:p>
          </table:table-cell>
          <table:table-cell table:number-columns-repeated="3" office:value-type="string">
            <text:p>nessuno</text:p>
          </table:table-cell>
        </table:table-row>
        <table:table-row table:style-name="ro1">
          <table:table-cell office:value-type="float" office:value="16751">
            <text:p>16751</text:p>
          </table:table-cell>
          <table:table-cell table:number-columns-repeated="2" office:value-type="string">
            <text:p>10/06/2016</text:p>
          </table:table-cell>
          <table:table-cell office:value-type="string">
            <text:p>Procedimento d'ufficio ad istanza di parte</text:p>
          </table:table-cell>
          <table:table-cell office:value-type="string">
            <text:p>RISORSE IDRICHE E DIFESA DEL SUOLO</text:p>
          </table:table-cell>
          <table:table-cell office:value-type="string">
            <text:p>Programmi e progetti per lo sviluppo sostenibile</text:p>
          </table:table-cell>
          <table:table-cell office:value-type="string">
            <text:p>Maria Pina Egidi - 7/9128 -megidi@regione.lazio.it</text:p>
          </table:table-cell>
          <table:table-cell office:value-type="string">
            <text:p>Adesione della Regione Lazio a progetto comunitario finanziato dal programma EIE che promuove gli acquisti verdi: Incontri, riunioni e contatti con i beneficiari e i partner di progetto; incontri con stakeholders in materia di acquisti e consumi verdi per la P.A.; riunioni con altre strutture regionali; partecipazione ad eventi e workshop in materia di GPP organizzati nell'ambito di progetto; Preparazione di atto di adesione al progetto comunitario. Decisione del Parlamento e del Consiglio Europeo n. 1639/2006 - Programma quadro per la competitività e l'innovazione; D.M. 11 aprile 2008 - DGRL_222_1_8_2013</text:p>
          </table:table-cell>
          <table:table-cell office:value-type="string">
            <text:p>Giunta Regionale</text:p>
          </table:table-cell>
          <table:table-cell office:value-type="string">
            <text:p>mail, telefono, fax</text:p>
          </table:table-cell>
          <table:table-cell office:value-type="string">
            <text:p>Nessun termine previsto</text:p>
          </table:table-cell>
          <table:table-cell office:value-type="string">
            <text:p>NO</text:p>
          </table:table-cell>
          <table:table-cell office:value-type="string">
            <text:p>ricorso giurisdizionale innanzi al Tribunale amministrativo regionale del Lazio o ricorso straordinario al Capo dello Stato nei termini di legge</text:p>
          </table:table-cell>
          <table:table-cell office:value-type="string">
            <text:p>http://www.gpp2020.eu/</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Dott.ssa Maria Pina Egidi - Area Programmi e progetti per lo sviluppo sostenibile</text:p>
          </table:table-cell>
          <table:table-cell table:number-columns-repeated="3" office:value-type="string">
            <text:p>nessuno</text:p>
          </table:table-cell>
        </table:table-row>
        <table:table-row table:style-name="ro1">
          <table:table-cell office:value-type="float" office:value="16446">
            <text:p>16446</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Sistemi naturali</text:p>
          </table:table-cell>
          <table:table-cell office:value-type="string">
            <text:p>Valter Tonelli, 7.9076, vtonelli@regione.lazio.it</text:p>
          </table:table-cell>
          <table:table-cell office:value-type="string">
            <text:p>Adozione misure di conservazione dei Siti di Importanza Comunitaria (SIC) terrestri ai fini della designazione delle Zone Speciali di Conservazione (ZSC): Deliberazione di preadozione relativa a 142 SIC; fase di consultazione con i portatori di interesse; istruttoria tecnico-amministrativa sulle osservazioni pervenute; Deliberazione di adozione relativa a 142 SIC. Direttiva 92/43/CEE, art. 6 - D.P.R. 357/97, art. 4; D.MATTM. 17/10/2007, art. 2 - DGRL_612_16_12_2011</text:p>
          </table:table-cell>
          <table:table-cell office:value-type="string">
            <text:p>Giunta Regionale</text:p>
          </table:table-cell>
          <table:table-cell office:value-type="string">
            <text:p>telefono, mail</text:p>
          </table:table-cell>
          <table:table-cell office:value-type="string">
            <text:p>non definito</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no</text:p>
          </table:table-cell>
          <table:table-cell office:value-type="string">
            <text:p>Direttore regionale</text:p>
          </table:table-cell>
          <table:table-cell office:value-type="string">
            <text:p><text:s/>**** </text:p>
          </table:table-cell>
          <table:table-cell office:value-type="string">
            <text:p>no</text:p>
          </table:table-cell>
          <table:table-cell office:value-type="string">
            <text:p>Valter Tonelli, 7.9076, vtonelli@regione.lazio.it</text:p>
          </table:table-cell>
          <table:table-cell table:number-columns-repeated="3" office:value-type="string">
            <text:p>nessuno</text:p>
          </table:table-cell>
        </table:table-row>
        <table:table-row table:style-name="ro1">
          <table:table-cell office:value-type="float" office:value="16752">
            <text:p>16752</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Programmi e progetti per lo sviluppo sostenibile</text:p>
          </table:table-cell>
          <table:table-cell office:value-type="string">
            <text:p>Maria Cecilia Grana 06.51689321 cgrana@regione.lazio.it Concetta Paternò 06 51689406 cpaterno@regione.lazio.it</text:p>
          </table:table-cell>
          <table:table-cell office:value-type="string">
            <text:p>affidamento del Sistema Informativo Regionale per l'Ambiente (SIRA) e del Punto Focale Regionale (PFR): Attività di confronto tecnico con Arpa Lazio e le Aree Competenti della Direzione delle caratteristiche dei dati ambientali da gestire con il SIRA; istruttoria delle banche dati esistenti; redazione del provvedimento finale. L.R. n.74/91 - L.R. 16 marzo 2011</text:p>
          </table:table-cell>
          <table:table-cell office:value-type="string">
            <text:p>Giunta Regionale</text:p>
          </table:table-cell>
          <table:table-cell office:value-type="string">
            <text:p>mail, telefono, fax</text:p>
          </table:table-cell>
          <table:table-cell office:value-type="string">
            <text:p>Nessun termine previsto</text:p>
          </table:table-cell>
          <table:table-cell office:value-type="string">
            <text:p>NO</text:p>
          </table:table-cell>
          <table:table-cell office:value-type="string">
            <text:p>ricorso giurisdizionale innanzi al Tribunale amministrativo regionale del Lazio o ricorso straordinario al Capo dello Stato nei termini di legge</text:p>
          </table:table-cell>
          <table:table-cell office:value-type="string">
            <text:p>Sito web regione lazio</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dott.ssa Maria Cecilia Grana e Dott.ssa Concetta Paternò - Area Programmi e progetti per lo sviluppo sostenibile</text:p>
          </table:table-cell>
          <table:table-cell table:number-columns-repeated="3" office:value-type="string">
            <text:p>nessuno</text:p>
          </table:table-cell>
        </table:table-row>
        <table:table-row table:style-name="ro1">
          <table:table-cell office:value-type="float" office:value="16753">
            <text:p>16753</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Programmi e progetti per lo sviluppo sostenibile</text:p>
          </table:table-cell>
          <table:table-cell office:value-type="string">
            <text:p>Maria Cecilia Grana 06.51689321 cgrana@regione.lazio.it</text:p>
          </table:table-cell>
          <table:table-cell office:value-type="string">
            <text:p>Affidamento di servizio finalizzato all'accesso del pubblico all'informazione ambientale: Istruttoria tecnico-amministrativa e perfezionamento dell'affidamento dell'incarico; predisposizione del contratto di acquisto del servizio di pubblicazione su televideo RAI. L.R. n.74/91 art. 6 comma 1 e 2 - D.Lgs. n.195/2005 -D.Lgs. n.155/2010 - D.Lgs 163/2006, art.57</text:p>
          </table:table-cell>
          <table:table-cell office:value-type="string">
            <text:p>direttore regionale</text:p>
          </table:table-cell>
          <table:table-cell office:value-type="string">
            <text:p>mail, telefono, fax</text:p>
          </table:table-cell>
          <table:table-cell office:value-type="string">
            <text:p>Nessun termine previsto</text:p>
          </table:table-cell>
          <table:table-cell office:value-type="string">
            <text:p>NO</text:p>
          </table:table-cell>
          <table:table-cell office:value-type="string">
            <text:p>ricorso giurisdizionale innanzi al Tribunale amministrativo regionale del Lazio o ricorso straordinario al Capo dello Stato nei termini di legge</text:p>
          </table:table-cell>
          <table:table-cell office:value-type="string">
            <text:p>Sito web regione lazio</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dott.ssa Maria Cecilia Grana - Area Programmi e progetti per lo sviluppo sostenibile</text:p>
          </table:table-cell>
          <table:table-cell table:number-columns-repeated="3" office:value-type="string">
            <text:p>nessuno</text:p>
          </table:table-cell>
        </table:table-row>
        <table:table-row table:style-name="ro1">
          <table:table-cell office:value-type="float" office:value="16320">
            <text:p>16320</text:p>
          </table:table-cell>
          <table:table-cell table:number-columns-repeated="2" office:value-type="string">
            <text:p>10/06/2016</text:p>
          </table:table-cell>
          <table:table-cell office:value-type="string">
            <text:p>Procedimento ad istanza di parte</text:p>
          </table:table-cell>
          <table:table-cell office:value-type="string">
            <text:p>AGENZIA REGIONALE DI PROTEZIONE CIVILE</text:p>
          </table:table-cell>
          <table:table-cell office:value-type="string">
            <text:p>Affari generali</text:p>
          </table:table-cell>
          <table:table-cell office:value-type="string">
            <text:p>MARIA PANICO TEL. 06 - 51683800 EMAIL: APANICO@REGIONE.LAZIO.IT</text:p>
          </table:table-cell>
          <table:table-cell office:value-type="string">
            <text:p>Affidamento diretto di beni i sotto soglia comunitaria:40.00,00 euro iva esclusa. Decreto legislativo 12 aprile 2006, n. 163 Codice dei contratti pubblici relativi a lavori, servizi e forniture in attuazione delle direttive 2004/17/CE e 2004/18/CE", cosiddetto Codice degli appalti."</text:p>
          </table:table-cell>
          <table:table-cell table:number-columns-repeated="10" office:value-type="string">
            <text:p><text:s/>**** </text:p>
          </table:table-cell>
          <table:table-cell office:value-type="string">
            <text:p>AFFARI GENERALI</text:p>
          </table:table-cell>
          <table:table-cell table:number-columns-repeated="3" office:value-type="string">
            <text:p>nessuno</text:p>
          </table:table-cell>
        </table:table-row>
        <table:table-row table:style-name="ro1">
          <table:table-cell office:value-type="float" office:value="16663">
            <text:p>16663</text:p>
          </table:table-cell>
          <table:table-cell table:number-columns-repeated="2" office:value-type="string">
            <text:p>10/06/2016</text:p>
          </table:table-cell>
          <table:table-cell office:value-type="string">
            <text:p>Procedimento d'ufficio</text:p>
          </table:table-cell>
          <table:table-cell office:value-type="string">
            <text:p>PROGRAMMAZIONE ECONOMICA, BILANCIO, DEMANIO E PATRIMONIO</text:p>
          </table:table-cell>
          <table:table-cell office:value-type="string">
            <text:p>Tecnico-manutentiva</text:p>
          </table:table-cell>
          <table:table-cell office:value-type="string">
            <text:p>DE BERNARDINI NICOLA - 0651685689 - ndebernardini@regione.lazio.it ; MARRAZZO ANGELOMARIA - 0651686360 - amarrazzo@regione.lazio.it; D'AMICO MARIA LUISA - 0651683856 - mldamico2@regione.lazio.it ; PADOVANI EUGENIO - 0651683017 - epadovani@regione.lazio.it</text:p>
          </table:table-cell>
          <table:table-cell office:value-type="string">
            <text:p>Affidamento diretto di lavori - art. 125, co. 8, D. Lgs. 163/06</text:p>
          </table:table-cell>
          <table:table-cell office:value-type="string">
            <text:p><text:s/>**** </text:p>
          </table:table-cell>
          <table:table-cell office:value-type="string">
            <text:p>Mezzo fax, raccomanadata AR, PEC</text:p>
          </table:table-cell>
          <table:table-cell office:value-type="string">
            <text:p>30 giorni</text:p>
          </table:table-cell>
          <table:table-cell office:value-type="string">
            <text:p><text:s/>**** </text:p>
          </table:table-cell>
          <table:table-cell office:value-type="string">
            <text:p>Legge 241/90; ricorso amministrativo o giurisdizionale</text:p>
          </table:table-cell>
          <table:table-cell table:number-columns-repeated="2" office:value-type="string">
            <text:p>Non presente</text:p>
          </table:table-cell>
          <table:table-cell office:value-type="string">
            <text:p>Dirigente d'Area</text:p>
          </table:table-cell>
          <table:table-cell table:number-columns-repeated="2" office:value-type="string">
            <text:p><text:s/>**** </text:p>
          </table:table-cell>
          <table:table-cell office:value-type="string">
            <text:p>AREA TECNICO MANUTENTIVA - 8:30 - 13:00 - tecnicomanutentiva@regione.lazio.legalmail.it</text:p>
          </table:table-cell>
          <table:table-cell table:number-columns-repeated="3" office:value-type="string">
            <text:p>nessuno</text:p>
          </table:table-cell>
        </table:table-row>
        <table:table-row table:style-name="ro1">
          <table:table-cell office:value-type="float" office:value="16664">
            <text:p>16664</text:p>
          </table:table-cell>
          <table:table-cell table:number-columns-repeated="2" office:value-type="string">
            <text:p>10/06/2016</text:p>
          </table:table-cell>
          <table:table-cell office:value-type="string">
            <text:p>Procedimento d'ufficio</text:p>
          </table:table-cell>
          <table:table-cell office:value-type="string">
            <text:p>PROGRAMMAZIONE ECONOMICA, BILANCIO, DEMANIO E PATRIMONIO</text:p>
          </table:table-cell>
          <table:table-cell office:value-type="string">
            <text:p>Tecnico-manutentiva</text:p>
          </table:table-cell>
          <table:table-cell office:value-type="string">
            <text:p>DE BERNARDINI NICOLA - 0651685689 - ndebernardini@regione.lazio.it ; MARRAZZO ANGELOMARIA - 0651686360 - amarrazzo@regione.lazio.it; D'AMICO MARIA LUISA - 0651683856 - mldamico2@regione.lazio.it ; PADOVANI EUGENIO - 0651683017 - epadovani@regione.lazio.it</text:p>
          </table:table-cell>
          <table:table-cell office:value-type="string">
            <text:p>Affidamento diretto di servizi - art. 125, co. 11, D. Lgs. 163/06</text:p>
          </table:table-cell>
          <table:table-cell office:value-type="string">
            <text:p><text:s/>**** </text:p>
          </table:table-cell>
          <table:table-cell office:value-type="string">
            <text:p>Mezzo fax, raccomanadata AR, PEC</text:p>
          </table:table-cell>
          <table:table-cell office:value-type="string">
            <text:p>30 giorni</text:p>
          </table:table-cell>
          <table:table-cell office:value-type="string">
            <text:p><text:s/>**** </text:p>
          </table:table-cell>
          <table:table-cell office:value-type="string">
            <text:p>Legge 241/90; ricorso amministrativo o giurisdizionale</text:p>
          </table:table-cell>
          <table:table-cell table:number-columns-repeated="2" office:value-type="string">
            <text:p>Non presente</text:p>
          </table:table-cell>
          <table:table-cell office:value-type="string">
            <text:p>Dirigente d'Area</text:p>
          </table:table-cell>
          <table:table-cell table:number-columns-repeated="2" office:value-type="string">
            <text:p><text:s/>**** </text:p>
          </table:table-cell>
          <table:table-cell office:value-type="string">
            <text:p>AREA TECNICO MANUTENTIVA - 8:30 - 13:00 - tecnicomanutentiva@regione.lazio.legalmail.it</text:p>
          </table:table-cell>
          <table:table-cell table:number-columns-repeated="3" office:value-type="string">
            <text:p>nessuno</text:p>
          </table:table-cell>
        </table:table-row>
        <table:table-row table:style-name="ro1">
          <table:table-cell office:value-type="float" office:value="16321">
            <text:p>16321</text:p>
          </table:table-cell>
          <table:table-cell table:number-columns-repeated="2" office:value-type="string">
            <text:p>10/06/2016</text:p>
          </table:table-cell>
          <table:table-cell office:value-type="string">
            <text:p>Procedimento ad istanza di parte</text:p>
          </table:table-cell>
          <table:table-cell office:value-type="string">
            <text:p>AGENZIA REGIONALE DI PROTEZIONE CIVILE</text:p>
          </table:table-cell>
          <table:table-cell office:value-type="string">
            <text:p>Affari generali</text:p>
          </table:table-cell>
          <table:table-cell office:value-type="string">
            <text:p>DOTT.SSA MARIA PANICO TEL. 06 - 51683800 EMAIL: APANICO@REGIONE.LAZIO.IT</text:p>
          </table:table-cell>
          <table:table-cell office:value-type="string">
            <text:p>Affidamento tramite cottimo fiduciario di beni e servizi (sopra i 40.000 euro, ma sotto la soglia di euro 200.000 iva esclusa). Decreto legislativo 12 aprile 2006, n. 163 Codice dei contratti pubblici relativi a lavori, servizi e forniture in attuazione delle direttive 2004/17/CE e 2004/18/CE", cosiddetto Codice degli appalti." e D.P.R. n. 207 del 5 ottobre 2010 "Regolamento di esecuzione del codice dei contratti".</text:p>
          </table:table-cell>
          <table:table-cell office:value-type="string">
            <text:p><text:s/>**** </text:p>
          </table:table-cell>
          <table:table-cell office:value-type="string">
            <text:p>TELEFONO, EMAIL, FAX, POSTA CERTIFICATA</text:p>
          </table:table-cell>
          <table:table-cell table:number-columns-repeated="8" office:value-type="string">
            <text:p><text:s/>**** </text:p>
          </table:table-cell>
          <table:table-cell office:value-type="string">
            <text:p>AFFARI GENERALI</text:p>
          </table:table-cell>
          <table:table-cell table:number-columns-repeated="3" office:value-type="string">
            <text:p>nessuno</text:p>
          </table:table-cell>
        </table:table-row>
        <table:table-row table:style-name="ro1">
          <table:table-cell office:value-type="float" office:value="16367">
            <text:p>16367</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Qualità dell'ambiente e valutazione impatto ambientale</text:p>
          </table:table-cell>
          <table:table-cell office:value-type="string">
            <text:p>GABRIELE FRONZI - tel: 06.51689410 - mail: gfronzi@regione.lazio.it</text:p>
          </table:table-cell>
          <table:table-cell office:value-type="string">
            <text:p>aggiornamento elenco tecnici competenti in acustica ambientale: riunificazione degli elenchi dei tecnici competenti in acustica ambientale. L. 26 ottobre 1995 n. 447 - L.R. n. 18 del 3 agosto 2001 - d.P.C.M. del 31 marzo 1998</text:p>
          </table:table-cell>
          <table:table-cell office:value-type="string">
            <text:p><text:s/>**** </text:p>
          </table:table-cell>
          <table:table-cell office:value-type="string">
            <text:p>tramite e-mail, incontro previo appuntamento</text:p>
          </table:table-cell>
          <table:table-cell office:value-type="string">
            <text:p><text:s/>**** </text:p>
          </table:table-cell>
          <table:table-cell office:value-type="string">
            <text:p>NO</text:p>
          </table:table-cell>
          <table:table-cell office:value-type="string">
            <text:p>ricorso in sede amministrativa o in alternativa ricorso in sede giurisdizionale al TAR nei termini di Legge</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Qualità dell'ambiente e valutazione impatto ambientale GABRIELE FRONZI - tel: 06.51689410 - mail: gfronzi@regione.lazio.it</text:p>
          </table:table-cell>
          <table:table-cell table:number-columns-repeated="3" office:value-type="string">
            <text:p>nessuno</text:p>
          </table:table-cell>
        </table:table-row>
        <table:table-row table:style-name="ro1">
          <table:table-cell office:value-type="float" office:value="16375">
            <text:p>16375</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Qualità dell'ambiente e valutazione impatto ambientale</text:p>
          </table:table-cell>
          <table:table-cell office:value-type="string">
            <text:p>RODOLICO SILVANA - tel: 06.51689200 - mail: srodolico@regione.lazio.it</text:p>
          </table:table-cell>
          <table:table-cell office:value-type="string">
            <text:p>Aggiornamento Piano di Tutela delle Acque Regionale (PTAR) - Convenzione con ARPA Lazio: definizione delle attività previste dalla convenzione ai fini dell'aggiornamento del PTAR; definizione del costo della convenzione e delle modalità di erogazione del finanziamento. Art. 121 c. 5, Decreto Legislativo 152/2006</text:p>
          </table:table-cell>
          <table:table-cell office:value-type="string">
            <text:p><text:s/>**** </text:p>
          </table:table-cell>
          <table:table-cell office:value-type="string">
            <text:p>tramite e-mail, incontro previo appuntamento</text:p>
          </table:table-cell>
          <table:table-cell office:value-type="string">
            <text:p><text:s/>**** </text:p>
          </table:table-cell>
          <table:table-cell office:value-type="string">
            <text:p>NO</text:p>
          </table:table-cell>
          <table:table-cell office:value-type="string">
            <text:p>ricorso in sede amministrativa o in alternativa ricorso in sede giurisdizionale al TAR nei termini di Legge</text:p>
          </table:table-cell>
          <table:table-cell office:value-type="string">
            <text:p>http://www.regione.lazio.it/rl_amministrazione_trasparente/?vw=contenutiDettaglio&amp;cat=1&amp;id=92</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Qualità dell'ambiente e valutazione impatto ambientale PALOMBO ALDO - tel: 06.51689225 - mail: apalombo@regione.lazio.it RODOLICO SILVANA - tel: 06.51689200 - mail: srodolico@regione.lazio.it</text:p>
          </table:table-cell>
          <table:table-cell table:number-columns-repeated="3" office:value-type="string">
            <text:p>nessuno</text:p>
          </table:table-cell>
        </table:table-row>
        <table:table-row table:style-name="ro1">
          <table:table-cell office:value-type="float" office:value="16376">
            <text:p>16376</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Qualità dell'ambiente e valutazione impatto ambientale</text:p>
          </table:table-cell>
          <table:table-cell office:value-type="string">
            <text:p>RODOLICO SILVANA - tel: 06.51689200 - mail: srodolico@regione.lazio.it</text:p>
          </table:table-cell>
          <table:table-cell office:value-type="string">
            <text:p>Aggiornamento Piano di Tutela delle Acque Regionale (PTAR) - Istituzione di un Comitato di coordinamento e di un Tavolo tecnico multidisciplinare: costituzione di un comitato di coordinamento per l'organizzazione del tavolo tecnico multidisciplinare nelle diverse fasi dell'aggiornamento del PTAR; predisposizione documento di aggiornamento per l'approvazione da parte degli organi regionali. Art. 121 c. 5, Decreto Legislativo 152/2006</text:p>
          </table:table-cell>
          <table:table-cell office:value-type="string">
            <text:p><text:s/>**** </text:p>
          </table:table-cell>
          <table:table-cell office:value-type="string">
            <text:p>tramite e-mail, incontro previo appuntamento</text:p>
          </table:table-cell>
          <table:table-cell office:value-type="string">
            <text:p><text:s/>**** </text:p>
          </table:table-cell>
          <table:table-cell office:value-type="string">
            <text:p>NO</text:p>
          </table:table-cell>
          <table:table-cell office:value-type="string">
            <text:p>ricorso in sede amministrativa o in alternativa ricorso in sede giurisdizionale al TAR nei termini di Legge</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Qualità dell'ambiente e valutazione impatto ambientale RODOLICO SILVANA - tel: 06.51689200 - mail: srodolico@regione.lazio.it</text:p>
          </table:table-cell>
          <table:table-cell table:number-columns-repeated="3" office:value-type="string">
            <text:p>nessuno</text:p>
          </table:table-cell>
        </table:table-row>
        <table:table-row table:style-name="ro1">
          <table:table-cell office:value-type="float" office:value="16374">
            <text:p>16374</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Qualità dell'ambiente e valutazione impatto ambientale</text:p>
          </table:table-cell>
          <table:table-cell office:value-type="string">
            <text:p>TONDA VERONICA - tel: 06.51689209 - mail: vtonda@regione.lazio.it</text:p>
          </table:table-cell>
          <table:table-cell office:value-type="string">
            <text:p>Aggiornamento Piano di Tutela delle Acque Regionale (PTAR) - Linee Guida: analisi del PTAR approvato con Deliberazione del Consiglio regionale e dei successivi atti regionali in materia ambientale. Art. 121 c. 5, Decreto Legislativo 152/2006</text:p>
          </table:table-cell>
          <table:table-cell office:value-type="string">
            <text:p><text:s/>**** </text:p>
          </table:table-cell>
          <table:table-cell office:value-type="string">
            <text:p>tramite e-mail, incontro previo appuntamento</text:p>
          </table:table-cell>
          <table:table-cell office:value-type="float" office:value="42004">
            <text:p>42004</text:p>
          </table:table-cell>
          <table:table-cell office:value-type="string">
            <text:p>NO</text:p>
          </table:table-cell>
          <table:table-cell office:value-type="string">
            <text:p>ricorso in sede amministrativa o in alternativa ricorso in sede giurisdizionale al TAR nei termini di Legge</text:p>
          </table:table-cell>
          <table:table-cell office:value-type="string">
            <text:p>http://www.regione.lazio.it/rl_amministrazione_trasparente/?vw=contenutiDettaglio&amp;cat=1&amp;id=92</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Qualità dell'ambiente e valutazione impatto ambientale PALOMBO ALDO - tel: 06.51689225 - mail: apalombo@regione.lazio.it RODOLICO SILVANA - tel: 06.51689200 - mail: srodolico@regione.lazio.it</text:p>
          </table:table-cell>
          <table:table-cell table:number-columns-repeated="3" office:value-type="string">
            <text:p>nessuno</text:p>
          </table:table-cell>
        </table:table-row>
        <table:table-row table:style-name="ro1">
          <table:table-cell office:value-type="float" office:value="16373">
            <text:p>16373</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Qualità dell'ambiente e valutazione impatto ambientale</text:p>
          </table:table-cell>
          <table:table-cell office:value-type="string">
            <text:p>RODOLICO SILVANA - tel: 06.51689200 - mail: srodolico@regione.lazio.it</text:p>
          </table:table-cell>
          <table:table-cell office:value-type="string">
            <text:p>Aggiornamento Piano di Tutela delle Acque Regionale (PTAR): Definizione delle Linee guida per l'aggiornamento del PTAR; convenzione con L'Agenzia Regionale per l'Ambiente (ARPA) per la realizzazione dell'aggiornamento del PTAR; istituzione di un Comitato di coordinamento e di un Tavolo tecnico multidisciplinare; raccolta dei dati; elaborazione dei dati; avvio procedura valutazione ambientale strategica con redazione del rapporto ambientale; redazione PTAR; consultazione pubblica; adozione con DGR; verifica di conformità del PTAR con le Autorità di bacino; esame del PTAR da parte della Conferenza regionale autonomue locali; approvazione del PTAR da parte del Consiglio Regionale. Art. 121 c. 5, Decreto Legislativo 152/2006</text:p>
          </table:table-cell>
          <table:table-cell office:value-type="string">
            <text:p><text:s/>**** </text:p>
          </table:table-cell>
          <table:table-cell office:value-type="string">
            <text:p>tramite e-mail, incontro previo appuntamento</text:p>
          </table:table-cell>
          <table:table-cell office:value-type="float" office:value="42004">
            <text:p>42004</text:p>
          </table:table-cell>
          <table:table-cell office:value-type="string">
            <text:p>NO</text:p>
          </table:table-cell>
          <table:table-cell office:value-type="string">
            <text:p>ricorso in sede amministrativa o in alternativa ricorso in sede giurisdizionale al TAR nei termini di Legge</text:p>
          </table:table-cell>
          <table:table-cell office:value-type="string">
            <text:p>http://www.regione.lazio.it/rl_ambiente/?vw=contenutiElenco&amp;id=12</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Qualità dell'ambiente e valutazione impatto ambientale PALOMBO ALDO - tel: 06.51689225 - mail: apalombo@regione.lazio.it RODOLICO SILVANA - tel: 06.51689200 - mail: srodolico@regione.lazio.it</text:p>
          </table:table-cell>
          <table:table-cell table:number-columns-repeated="3" office:value-type="string">
            <text:p>nessuno</text:p>
          </table:table-cell>
        </table:table-row>
        <table:table-row table:style-name="ro1">
          <table:table-cell office:value-type="float" office:value="16674">
            <text:p>16674</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Difesa del suolo e bonifiche</text:p>
          </table:table-cell>
          <table:table-cell office:value-type="string">
            <text:p>Dirigente dell'Area - 0651689070</text:p>
          </table:table-cell>
          <table:table-cell office:value-type="string">
            <text:p>Alienazione di aree appartenenti al demanio idrico dello stato: Verifica tecnico-amministrativa delle istanze di concessione; Parere di competenza sull'istanza di concessione presentata all'Agenzia del Demanio; Redazione del provvedimento di parere di competenza. Legge 212/2003, art 5 bis - Accordo Stato-Regioni 2690 del 30/11/2006</text:p>
          </table:table-cell>
          <table:table-cell office:value-type="string">
            <text:p>Direttore regionale</text:p>
          </table:table-cell>
          <table:table-cell office:value-type="string">
            <text:p>posta, telefono, mail</text:p>
          </table:table-cell>
          <table:table-cell office:value-type="string">
            <text:p>30gg</text:p>
          </table:table-cell>
          <table:table-cell office:value-type="string">
            <text:p>NO</text:p>
          </table:table-cell>
          <table:table-cell office:value-type="string">
            <text:p>Ricorso giurisdizionale al T.A.R. entro 60 giorni e Ricorso straordinario al Presidente della Repubblica entro 120 giorni</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Dirigente dell'Area - 0651689070</text:p>
          </table:table-cell>
          <table:table-cell table:number-columns-repeated="3" office:value-type="string">
            <text:p>nessuno</text:p>
          </table:table-cell>
        </table:table-row>
        <table:table-row table:style-name="ro1">
          <table:table-cell office:value-type="float" office:value="16665">
            <text:p>16665</text:p>
          </table:table-cell>
          <table:table-cell table:number-columns-repeated="2" office:value-type="string">
            <text:p>10/06/2016</text:p>
          </table:table-cell>
          <table:table-cell office:value-type="string">
            <text:p>Procedimento ad istanza di parte</text:p>
          </table:table-cell>
          <table:table-cell office:value-type="string">
            <text:p>PROGRAMMAZIONE ECONOMICA, BILANCIO, DEMANIO E PATRIMONIO</text:p>
          </table:table-cell>
          <table:table-cell office:value-type="string">
            <text:p>Tecnico-manutentiva</text:p>
          </table:table-cell>
          <table:table-cell office:value-type="string">
            <text:p>D'AMICO MARIA LUISA - 0651683856 - mldamico2@regione.lazio.it</text:p>
          </table:table-cell>
          <table:table-cell office:value-type="string">
            <text:p>Alienazione di terreno regionale, adibito a fascia frangivento - legge 2 maggio 1995, n. 22 - regolamento regionale 3 settembre 2008, n. 15</text:p>
          </table:table-cell>
          <table:table-cell office:value-type="string">
            <text:p><text:s/>**** </text:p>
          </table:table-cell>
          <table:table-cell office:value-type="string">
            <text:p>Mezzo fax, raccomanadata AR, PEC</text:p>
          </table:table-cell>
          <table:table-cell office:value-type="string">
            <text:p>30 giorni</text:p>
          </table:table-cell>
          <table:table-cell office:value-type="string">
            <text:p><text:s/>**** </text:p>
          </table:table-cell>
          <table:table-cell office:value-type="string">
            <text:p>Legge 241/90; ricorso amministrativo o giurisdizionale</text:p>
          </table:table-cell>
          <table:table-cell table:number-columns-repeated="2" office:value-type="string">
            <text:p>Non presente</text:p>
          </table:table-cell>
          <table:table-cell office:value-type="string">
            <text:p>Dirigente d'Area</text:p>
          </table:table-cell>
          <table:table-cell office:value-type="string">
            <text:p><text:s/>**** </text:p>
          </table:table-cell>
          <table:table-cell office:value-type="string">
            <text:p>Le richieste di cessione o di alienazione devono essere corredate: a) dell'esatta individuazione del terreno interessato con allegata una planimetria (C.T.R.) nella quale sono riportati i vincoli di cui all'articolo 2, comma 1; b) dei dati identificativi catastali ( foglio/i, particella/e, subalterno/i); c) della relazione sullo stato dei luoghi; d) della relazione tecnica illustrativa sulla destinazione d'uso del terreno interessato; e) del certificato di destinazione urbanistica; e bis) Certificato di conformità da parte del comune competente per le opere non autorizzate; e tris) Impegnativa alla stipula di una polizza fideiussoria, bancaria o assicurativa, a garanzia della piantumazione delle essenze arboree; f) dell'attestazione dell'avvenuto pagamento delle spese di istruttoria determinato in modo forfettario nella misura di euro 300,00,da versare sull'apposito conto corrente intestato alla Regione Lazio.</text:p>
          </table:table-cell>
          <table:table-cell office:value-type="string">
            <text:p>AREA TECNICO MANUTENTIVA - 8:30 - 13:00 - tecnicomanutentiva@regione.lazio.legalmail.it</text:p>
          </table:table-cell>
          <table:table-cell table:number-columns-repeated="3" office:value-type="string">
            <text:p>nessuno</text:p>
          </table:table-cell>
        </table:table-row>
        <table:table-row table:style-name="ro1">
          <table:table-cell office:value-type="float" office:value="16627">
            <text:p>16627</text:p>
          </table:table-cell>
          <table:table-cell table:number-columns-repeated="2" office:value-type="string">
            <text:p>10/06/2016</text:p>
          </table:table-cell>
          <table:table-cell office:value-type="string">
            <text:p>Procedimento d'ufficio</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BIANCHINI GIUSEPPE Tel: 06 51686214 email: gbianchini@regione.lazio.it</text:p>
          </table:table-cell>
          <table:table-cell office:value-type="string">
            <text:p>Approvazione dei criteri e modalità di ripartizione del Fondo per il sostegno alla locazione. Procedure a carico della Regione Lazio e dei Comuni del Lazio: analisi e valutazione delle criticità riscontrate nella precedente annualità; analisi dei criteri e delle modalità di assegnazione del contributo; Predisposizione schema di Deliberazione. Legge 431/1998 art. 11 Lr 12/1999 art. 14 RR_2_2000 art. 26 DGRL_533_5_08_2014</text:p>
          </table:table-cell>
          <table:table-cell office:value-type="string">
            <text:p>Giunta Regionale</text:p>
          </table:table-cell>
          <table:table-cell office:value-type="string">
            <text:p>Direzione regionale Infrastrutture, Ambiente e Politiche Abitative - Area Piani e Programmi di Edilizia Residenziale Bianchini Giuseppe - Recapito telefonico 0651686214 - fax 0651686093 - indirizzo di posta elettronica gbianchini@regione.lazio.it casella di posta elettronica istituzionale a cui presentare le istanze: fondoaffitti2014@regione.lazio.legalmail.it</text:p>
          </table:table-cell>
          <table:table-cell office:value-type="string">
            <text:p>nessun termine</text:p>
          </table:table-cell>
          <table:table-cell office:value-type="string">
            <text:p>nessun procediment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office:value-type="string">
            <text:p>http://www.regione.lazio.it/rl_casa/?vw=contenutiElenco&amp;id=9</text:p>
          </table:table-cell>
          <table:table-cell office:value-type="string">
            <text:p><text:s/>**** </text:p>
          </table:table-cell>
          <table:table-cell office:value-type="string">
            <text:p>Direttore Regionale</text:p>
          </table:table-cell>
          <table:table-cell office:value-type="string">
            <text:p>non attivata</text:p>
          </table:table-cell>
          <table:table-cell office:value-type="string">
            <text:p>http://www.regione.lazio.it/rl_casa/?vw=contenutiElenco&amp;id=9</text:p>
          </table:table-cell>
          <table:table-cell office:value-type="string">
            <text:p>Direzione regionale Infrastrutture e Politiche Abitative - Area Piani, programmi e interventi di edilizia residenziale sociale. <text:s/>Bianchini Giuseppe - Recapito telefonico 0651686214 - fax 0651686093 - indirizzo di posta elettronica gbianchini@regione.lazio.it casella di posta elettronica istituzionale a cui presentare le istanze: fondoaffitti2014@regione.lazio.legalmail.it</text:p>
          </table:table-cell>
          <table:table-cell table:number-columns-repeated="3" office:value-type="string">
            <text:p>nessuno</text:p>
          </table:table-cell>
        </table:table-row>
        <table:table-row table:style-name="ro1">
          <table:table-cell office:value-type="float" office:value="16424">
            <text:p>16424</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Sistemi naturali</text:p>
          </table:table-cell>
          <table:table-cell office:value-type="string">
            <text:p>Giuseppina Colonnelli 06-51689186 gcolonnelli@regione.lazio.it</text:p>
          </table:table-cell>
          <table:table-cell office:value-type="string">
            <text:p>Approvazione dei Programmi pluriennali di promozione economica e sociale delle Aree naturali protette: Ricezione dei Programmi pluriennali di promozione economica e sociale adottati dagli enti gestori delle aree naturali protette; istruttoria tecnico amministrativa; elaborazione parere. art. 30 l.r.29/97</text:p>
          </table:table-cell>
          <table:table-cell office:value-type="string">
            <text:p>Consiglio Regionale</text:p>
          </table:table-cell>
          <table:table-cell office:value-type="string">
            <text:p>telefono, mail</text:p>
          </table:table-cell>
          <table:table-cell office:value-type="string">
            <text:p>redazione da parte dell'Ente di Gestione entro 90 giorni dalla sua costituzione; adozione da parte dell'Ente di Gestione entro i successivi 90 giorni</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no</text:p>
          </table:table-cell>
          <table:table-cell office:value-type="string">
            <text:p>Direttore regionale</text:p>
          </table:table-cell>
          <table:table-cell office:value-type="string">
            <text:p><text:s/>**** </text:p>
          </table:table-cell>
          <table:table-cell office:value-type="string">
            <text:p>no</text:p>
          </table:table-cell>
          <table:table-cell office:value-type="string">
            <text:p>Giuseppina Colonnelli 06-51689186 gcolonnelli@regione.lazio.it</text:p>
          </table:table-cell>
          <table:table-cell table:number-columns-repeated="3" office:value-type="string">
            <text:p>nessuno</text:p>
          </table:table-cell>
        </table:table-row>
        <table:table-row table:style-name="ro1">
          <table:table-cell office:value-type="float" office:value="16405">
            <text:p>16405</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Sistemi naturali</text:p>
          </table:table-cell>
          <table:table-cell office:value-type="string">
            <text:p>Zani Antonio 79241 - azani@regione.lazio.it; Pierluca Gaglioppa 79300 - pgaglioppa@regione.lazio.it; Saverio Allegretti 79314 - sallegretti@regione.lazio.it; Luca Berardi 79453 - lberardi@regione.lazio.it; Francesco repetto - frepetto@regione.lazio.it; Gi</text:p>
          </table:table-cell>
          <table:table-cell office:value-type="string">
            <text:p>Approvazione del Bando pubblico per la concessione di contributi finalizzati all'attuazione di piani di sviluppo rurale: Indicazioni dell' Autorità di Gestione del PSR; individuazione di: Soggetti beneficiari; Requisiti e condizioni di ammissibilità; Modalità e termini per la presentazione delle domande; Tipologia degli interventi e spese ammissibili; Criteri di selezione e modalità di formazione delle graduatorie. DCR_35_21_02_2007 DGRL_163_l 7_03_2008 DGRL_412_30_05_2008.</text:p>
          </table:table-cell>
          <table:table-cell office:value-type="string">
            <text:p>Giunta Regionale</text:p>
          </table:table-cell>
          <table:table-cell office:value-type="string">
            <text:p>telefono, mail</text:p>
          </table:table-cell>
          <table:table-cell office:value-type="string">
            <text:p>non definito</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no</text:p>
          </table:table-cell>
          <table:table-cell office:value-type="string">
            <text:p>Direttore regionale</text:p>
          </table:table-cell>
          <table:table-cell office:value-type="string">
            <text:p><text:s/>**** </text:p>
          </table:table-cell>
          <table:table-cell office:value-type="string">
            <text:p>Bandi da DGR di riferimento</text:p>
          </table:table-cell>
          <table:table-cell office:value-type="string">
            <text:p>Zani Antonio 79241 - azani@regione.lazio.it; Pierluca Gaglioppa 79300 - pgaglioppa@regione.lazio.it; Saverio Allegretti 79314 - sallegretti@regione.lazio.it; Luca Berardi 79453 - lberardi@regione.lazio.it; Francesco repetto - frepetto@regione.lazio.it; Gianluigi Davide Fiore 79284- gdfiore@regione.lazio.it ; Alessandro Cenciarelli 79317 - acenciarelli@regione.lazio.it ; Enrico Mascioli 79126 - emascioli@regione.lazio.it , Marco Ciammaruchi 79137 - mciammaruchi@regione.lazio.it , Marco Caporioni 79174 - mcaporioni@regione.lazio.it , Concetta Guida 79148 - tguida@regione.lazio.it</text:p>
          </table:table-cell>
          <table:table-cell table:number-columns-repeated="3" office:value-type="string">
            <text:p>nessuno</text:p>
          </table:table-cell>
        </table:table-row>
        <table:table-row table:style-name="ro1">
          <table:table-cell office:value-type="float" office:value="16647">
            <text:p>16647</text:p>
          </table:table-cell>
          <table:table-cell table:number-columns-repeated="2" office:value-type="string">
            <text:p>10/06/2016</text:p>
          </table:table-cell>
          <table:table-cell office:value-type="string">
            <text:p>Procedimento d'ufficio</text:p>
          </table:table-cell>
          <table:table-cell office:value-type="string">
            <text:p>LAVORO</text:p>
          </table:table-cell>
          <table:table-cell office:value-type="string">
            <text:p>Attuazione interventi</text:p>
          </table:table-cell>
          <table:table-cell office:value-type="string">
            <text:p>Tudini Graziella tel. 0651685645 mail: gtudini@regione.lazio.it</text:p>
          </table:table-cell>
          <table:table-cell office:value-type="string">
            <text:p>Approvazione dell'elenco definitivo dei beneficiari dei voucher relativamente all'Avviso pubblico “Avviso per la Concessione di Voucher sul Catalogo Interregionale dell'Alta Formazione”. Progetto interregionale “Verso un sistema integrato di alta formazione”. Determinazione dirigenziale del 02/08/2013 n. B03404 – Parziale rettifica della Determinazione dirigenziale del 26/02/2014 n. G 02105.2013" - DD B03404/2013</text:p>
          </table:table-cell>
          <table:table-cell office:value-type="string">
            <text:p><text:s/>**** </text:p>
          </table:table-cell>
          <table:table-cell office:value-type="string">
            <text:p>direttamente al responsabile del procedimento oppure al n. 06 51683896 oppure tramite il sito http://www.altaformazioneinrete.it/lazio/</text:p>
          </table:table-cell>
          <table:table-cell table:number-columns-repeated="2" office:value-type="string">
            <text:p><text:s/>**** </text:p>
          </table:table-cell>
          <table:table-cell office:value-type="string">
            <text:p>ricorso giurisdizionale innanzi al TAR del Lazio nel termine di giorni 60 (sessanta) dalla notifica, ovvero, ricorso straordinario al Capo dello Stato entro il termine di giorni 120 (centoventi)</text:p>
          </table:table-cell>
          <table:table-cell table:number-columns-repeated="2" office:value-type="string">
            <text:p><text:s/>**** </text:p>
          </table:table-cell>
          <table:table-cell office:value-type="string">
            <text:p>Direttore della Direzione Regionale lavoro - dott. Marco Noccioli - tel. 06 51686717 - mnoccioli@regione.lazio.it</text:p>
          </table:table-cell>
          <table:table-cell table:number-columns-repeated="3" office:value-type="string">
            <text:p><text:s/>**** </text:p>
          </table:table-cell>
          <table:table-cell table:number-columns-repeated="3" office:value-type="string">
            <text:p>nessuno</text:p>
          </table:table-cell>
        </table:table-row>
        <table:table-row table:style-name="ro1">
          <table:table-cell office:value-type="float" office:value="16422">
            <text:p>16422</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Sistemi naturali</text:p>
          </table:table-cell>
          <table:table-cell office:value-type="string">
            <text:p>Giuseppina Colonnelli 06-51689186 gcolonnelli@regione.lazio.it</text:p>
          </table:table-cell>
          <table:table-cell office:value-type="string">
            <text:p>Approvazione di Piani delle Aree naturali protette: Ricezione dei Piani adottati dagli enti gestori delle aree naturali protette e deposito; Pubblicazione sui quotidiani regionali dell'avvenuto deposito; ricezione del parere dell'ente di gestione relativo alla osservazioni al piano ricevute da parte da parte di cittadini, enti pubblici e privati; istruttoria tecnico amministrativa del Piano e delle controdeduzioni; predisposizione proposta daeliberazione. art. 26 l.r.29/97</text:p>
          </table:table-cell>
          <table:table-cell office:value-type="string">
            <text:p>Consiglio Regionale</text:p>
          </table:table-cell>
          <table:table-cell office:value-type="string">
            <text:p>telefono, mail</text:p>
          </table:table-cell>
          <table:table-cell office:value-type="string">
            <text:p>redazione da parte dell'Ente di Gestione entro 9 mesi dall'insediamento degli organi dell'Ente di Gestione; deposito dopo l'adozione pari a 40 giorni; parere dell'Ente di Gestione alle osservazioni presentate nei termini previsti dal deposito pari a 30 gi</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Allegato V del Regolamento Regionale 6 settembre 2002, n. 1 e ss.mm.ii.</text:p>
          </table:table-cell>
          <table:table-cell office:value-type="string">
            <text:p>Direttore regionale</text:p>
          </table:table-cell>
          <table:table-cell office:value-type="string">
            <text:p><text:s/>**** </text:p>
          </table:table-cell>
          <table:table-cell office:value-type="string">
            <text:p>no</text:p>
          </table:table-cell>
          <table:table-cell office:value-type="string">
            <text:p>Giuseppina Colonnelli 06-51689186 gcolonnelli@regione.lazio.it</text:p>
          </table:table-cell>
          <table:table-cell table:number-columns-repeated="3" office:value-type="string">
            <text:p>nessuno</text:p>
          </table:table-cell>
        </table:table-row>
        <table:table-row table:style-name="ro1">
          <table:table-cell office:value-type="float" office:value="16423">
            <text:p>16423</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Sistemi naturali</text:p>
          </table:table-cell>
          <table:table-cell office:value-type="string">
            <text:p>Giuseppina Colonnelli 06-51689186 gcolonnelli@regione.lazio.it</text:p>
          </table:table-cell>
          <table:table-cell office:value-type="string">
            <text:p>Approvazione di Regolamenti delle Aree naturali protette e dei Monumenti Naturali: Ricezione dei Regolamenti adottati dagli enti gestori delle aree naturali protette e delle osservazioni proposte dai Comuni interessati; istruttoria tecnico amministrativa; elaborazione parere. art. 27 l.r.29/97</text:p>
          </table:table-cell>
          <table:table-cell office:value-type="string">
            <text:p>Consiglio Regionale</text:p>
          </table:table-cell>
          <table:table-cell office:value-type="string">
            <text:p>telefono, mail</text:p>
          </table:table-cell>
          <table:table-cell office:value-type="string">
            <text:p>adozione da parte dell'Ente di Gestione contestualmente a quella relativa al Piano e non oltre i successivi sei mesi; osservazioni da parte dei comuni interessati entro 3 mesi dalla ricezione del Regolamento adottato; parere dell'Ente di Gestione alle oss</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no</text:p>
          </table:table-cell>
          <table:table-cell office:value-type="string">
            <text:p>Direttore regionale</text:p>
          </table:table-cell>
          <table:table-cell office:value-type="string">
            <text:p><text:s/>**** </text:p>
          </table:table-cell>
          <table:table-cell office:value-type="string">
            <text:p>no</text:p>
          </table:table-cell>
          <table:table-cell office:value-type="string">
            <text:p>Giuseppina Colonnelli 06-51689186 gcolonnelli@regione.lazio.it</text:p>
          </table:table-cell>
          <table:table-cell table:number-columns-repeated="3" office:value-type="string">
            <text:p>nessuno</text:p>
          </table:table-cell>
        </table:table-row>
        <table:table-row table:style-name="ro1">
          <table:table-cell office:value-type="float" office:value="16675">
            <text:p>16675</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Difesa del suolo e bonifiche</text:p>
          </table:table-cell>
          <table:table-cell office:value-type="string">
            <text:p>Giacomo Catalano - 0651689075 - gcatalano@regione.lazio.it Fulvio Colasanto - 0651689067 - fcolasanto@regione.lazio.it Eugenio Di Loreto - 6051689097 - ediloreto@regione.lazio.it Alberto Orazi - 065169077 - aorazi@regione.lazio.it Antonio Gerardi - 605168</text:p>
          </table:table-cell>
          <table:table-cell office:value-type="string">
            <text:p>Approvazione di studi finalizzati alla riduzione dei rischi geologici: Analisi e verifica degli studi condotti a seguito della Convenzione con Enti ed Istituti di ricerca; Emissione Determinazione Dirigenziale. DGRL_2649_1999 DGRL_1159_2002 DGRL_545_2010</text:p>
          </table:table-cell>
          <table:table-cell office:value-type="string">
            <text:p>Direttore regionale</text:p>
          </table:table-cell>
          <table:table-cell office:value-type="string">
            <text:p>posta, telefono, mail</text:p>
          </table:table-cell>
          <table:table-cell office:value-type="string">
            <text:p><text:s/>**** </text:p>
          </table:table-cell>
          <table:table-cell office:value-type="string">
            <text:p>NO</text:p>
          </table:table-cell>
          <table:table-cell office:value-type="string">
            <text:p>Ricorso giurisdizionale al T.A.R. entro 60 giorni e Ricorso straordinario al Presidente della Repubblica entro 120 giorni</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Giacomo Catalano - 0651689075 - gcatalano@regione.lazio.it Fulvio Colasanto - 0651689067 - fcolasanto@regione.lazio.it Eugenio Di Loreto - 6051689097 - ediloreto@regione.lazio.it Alberto Orazi - 065169077 - aorazi@regione.lazio.it Antonio Gerardi - 6051689072 - agerardi@regione.lazio.it Lorenzo Liperi - 0651689098 - lliperi@regione.lazio.it Adelaide Sericola - 0651689074 - asericola@regione.lazio.it Fabio Meloni - 0651689071 - fmeloni@regione.lazio.it</text:p>
          </table:table-cell>
          <table:table-cell table:number-columns-repeated="3" office:value-type="string">
            <text:p>nessuno</text:p>
          </table:table-cell>
        </table:table-row>
        <table:table-row table:style-name="ro1">
          <table:table-cell office:value-type="float" office:value="16676">
            <text:p>16676</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Difesa del suolo e bonifiche</text:p>
          </table:table-cell>
          <table:table-cell office:value-type="string">
            <text:p>Tonino Torrigiani - 0651689298 - ttorrigiani@regione.lazio.it</text:p>
          </table:table-cell>
          <table:table-cell office:value-type="string">
            <text:p>Approvazione ed attuazione piano regionale e piani programmatici triennali di intervento per le opere di bonifica e di irrigazione: Redazione del piano; Attivazione del procedimento di VAS; Approvazione della proposta di piano. L.R. 50/1994 - D.M. 30/06/2004</text:p>
          </table:table-cell>
          <table:table-cell office:value-type="string">
            <text:p>Direttore regionale</text:p>
          </table:table-cell>
          <table:table-cell office:value-type="string">
            <text:p>posta, telefono, mail</text:p>
          </table:table-cell>
          <table:table-cell office:value-type="string">
            <text:p><text:s/>**** </text:p>
          </table:table-cell>
          <table:table-cell office:value-type="string">
            <text:p>NO</text:p>
          </table:table-cell>
          <table:table-cell office:value-type="string">
            <text:p>Ricorso giurisdizionale al T.A.R. entro 60 giorni e Ricorso straordinario al Presidente della Repubblica entro 120 giorni</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Tonino Torrigiani - 0651689298 - ttorrigiani@regione.lazio.it</text:p>
          </table:table-cell>
          <table:table-cell table:number-columns-repeated="3" office:value-type="string">
            <text:p>nessuno</text:p>
          </table:table-cell>
        </table:table-row>
        <table:table-row table:style-name="ro1">
          <table:table-cell office:value-type="float" office:value="16648">
            <text:p>16648</text:p>
          </table:table-cell>
          <table:table-cell table:number-columns-repeated="2" office:value-type="string">
            <text:p>10/06/2016</text:p>
          </table:table-cell>
          <table:table-cell office:value-type="string">
            <text:p>Procedimento d'ufficio</text:p>
          </table:table-cell>
          <table:table-cell office:value-type="string">
            <text:p>LAVORO</text:p>
          </table:table-cell>
          <table:table-cell office:value-type="string">
            <text:p>Attuazione interventi</text:p>
          </table:table-cell>
          <table:table-cell office:value-type="string">
            <text:p>Graziella Tudini tel. 06 51685645 gtudini@regione.lazio.it</text:p>
          </table:table-cell>
          <table:table-cell office:value-type="string">
            <text:p>Approvazione elenco delle richieste non ammesse a finanziamento relativamente alla richiesta voucher inerenti l'avviso pubblico "Voucher alta formazione 2013" - DD B03404/2013</text:p>
          </table:table-cell>
          <table:table-cell office:value-type="string">
            <text:p><text:s/>**** </text:p>
          </table:table-cell>
          <table:table-cell office:value-type="string">
            <text:p>direttamente al responsabile del procedimento oppure al n. Telefono 06 51683896 oppure tramite il sito http://www.altaformazioneinrete.it/lazio/</text:p>
          </table:table-cell>
          <table:table-cell table:number-columns-repeated="2" office:value-type="string">
            <text:p><text:s/>**** </text:p>
          </table:table-cell>
          <table:table-cell office:value-type="string">
            <text:p>ricorso giurisdizionale innanzi al TAR del Lazio nel termine di giorni 60 (sessanta) dalla notifica, ovvero, ricorso straordinario al Capo dello Stato entro il termine di giorni 120 (centoventi)</text:p>
          </table:table-cell>
          <table:table-cell table:number-columns-repeated="2" office:value-type="string">
            <text:p><text:s/>**** </text:p>
          </table:table-cell>
          <table:table-cell office:value-type="string">
            <text:p>Direttore della Direzione Regionale Lavoro - dott. Marco Noccioli - tel. 06 51686717 - mnoccioli@regione.lazio.it</text:p>
          </table:table-cell>
          <table:table-cell table:number-columns-repeated="3" office:value-type="string">
            <text:p><text:s/>**** </text:p>
          </table:table-cell>
          <table:table-cell table:number-columns-repeated="3" office:value-type="string">
            <text:p>nessuno</text:p>
          </table:table-cell>
        </table:table-row>
        <table:table-row table:style-name="ro1">
          <table:table-cell office:value-type="float" office:value="16306">
            <text:p>16306</text:p>
          </table:table-cell>
          <table:table-cell table:number-columns-repeated="2" office:value-type="string">
            <text:p>10/06/2016</text:p>
          </table:table-cell>
          <table:table-cell office:value-type="string">
            <text:p>Procedimento ad istanza di parte</text:p>
          </table:table-cell>
          <table:table-cell office:value-type="string">
            <text:p>AGENZIA REGIONALE DEL TURISMO</text:p>
          </table:table-cell>
          <table:table-cell office:value-type="string">
            <text:p>Programmazione turistica e interventi per le imprese</text:p>
          </table:table-cell>
          <table:table-cell office:value-type="string">
            <text:p>1 )Emanuela Crestitel. 06.51684128ecresti@regione.lazio.it2) Marco Tiratterratel. 06.51685560mtiratterra@regione.lazio.it</text:p>
          </table:table-cell>
          <table:table-cell office:value-type="string">
            <text:p>APPROVAZIONE GRADUATORIA A FRONTE DI AVVISO PUBBLICO PER LA CONCESSIONE DI CONTRIBUTI A: 1) COMUNI2) ENTI E ASSOCIAZIONI PRIVATE SENZA FINI DI LUCRO E ORGANIZZAZIONI NON LUCRATIVE DI UTILITA' SOCIALE (ONLUS) - L.R. 6agosto 2007 n. 13 - Verifica formale ricevibilità istanze pervenute; valutazione, da parte della Commissione di valutazione nominata con Atto di Organizzazione del Direttore, delle proposte presentate; predisposizione della graduatoria nonché dell'elenco delle istanze non ammissibili; approvazione della graduatoria; impegno di spesa</text:p>
          </table:table-cell>
          <table:table-cell office:value-type="string">
            <text:p><text:s/>**** </text:p>
          </table:table-cell>
          <table:table-cell office:value-type="string">
            <text:p>pubblicazione sul BURL telematiconotifica agli interessaticontatti telefonici e/o email</text:p>
          </table:table-cell>
          <table:table-cell table:number-columns-repeated="2" office:value-type="string">
            <text:p><text:s/>**** </text:p>
          </table:table-cell>
          <table:table-cell office:value-type="string">
            <text:p>ricorso al Tribunale amministrativo regionale</text:p>
          </table:table-cell>
          <table:table-cell table:number-columns-repeated="6" office:value-type="string">
            <text:p><text:s/>**** </text:p>
          </table:table-cell>
          <table:table-cell table:number-columns-repeated="3" office:value-type="string">
            <text:p>nessuno</text:p>
          </table:table-cell>
        </table:table-row>
        <table:table-row table:style-name="ro1">
          <table:table-cell office:value-type="float" office:value="16297">
            <text:p>16297</text:p>
          </table:table-cell>
          <table:table-cell table:number-columns-repeated="2" office:value-type="string">
            <text:p>10/06/2016</text:p>
          </table:table-cell>
          <table:table-cell office:value-type="string">
            <text:p>Procedimento d'ufficio ad istanza di parte</text:p>
          </table:table-cell>
          <table:table-cell office:value-type="string">
            <text:p>AGENZIA REGIONALE DEL TURISMO</text:p>
          </table:table-cell>
          <table:table-cell office:value-type="string">
            <text:p>Programmazione turistica e interventi per le imprese</text:p>
          </table:table-cell>
          <table:table-cell office:value-type="string">
            <text:p>Franco Altamura 06/51684236 faltamura@regione.lazio.it</text:p>
          </table:table-cell>
          <table:table-cell office:value-type="string">
            <text:p>APPROVAZIONE GRADUATORIA A FRONTE DI AVVISO PUBBLICO PER LA PRSENTAZIONE DI MANIFESTAZIONI D'INTERESSE IN MATERIA DI TURISMO L.R. 6 agosto 2007 n. 13 e D.C.R. 17 novembre 2010 n. 2. Verifica formale della ricevibilità delle istanze pervenute e verifica dell'ammissibilità delle stesse in relazione alle finalità dell'Avviso pubblico, valutazione delle proposte e predisposizione della graduatoria delle proposte ammissibili nonché dell'elenco di quelle inammissibili, approvazione della graduatoria</text:p>
          </table:table-cell>
          <table:table-cell office:value-type="string">
            <text:p><text:s/>**** </text:p>
          </table:table-cell>
          <table:table-cell office:value-type="string">
            <text:p>Contatti telefonici e per email</text:p>
          </table:table-cell>
          <table:table-cell table:number-columns-repeated="2" office:value-type="string">
            <text:p><text:s/>**** </text:p>
          </table:table-cell>
          <table:table-cell office:value-type="string">
            <text:p>ricorso al Tribunale amministrativo regionale</text:p>
          </table:table-cell>
          <table:table-cell table:number-columns-repeated="6" office:value-type="string">
            <text:p><text:s/>**** </text:p>
          </table:table-cell>
          <table:table-cell table:number-columns-repeated="3" office:value-type="string">
            <text:p>nessuno</text:p>
          </table:table-cell>
        </table:table-row>
        <table:table-row table:style-name="ro1">
          <table:table-cell office:value-type="float" office:value="16649">
            <text:p>16649</text:p>
          </table:table-cell>
          <table:table-cell table:number-columns-repeated="2" office:value-type="string">
            <text:p>10/06/2016</text:p>
          </table:table-cell>
          <table:table-cell office:value-type="string">
            <text:p>Procedimento d'ufficio</text:p>
          </table:table-cell>
          <table:table-cell office:value-type="string">
            <text:p>LAVORO</text:p>
          </table:table-cell>
          <table:table-cell office:value-type="string">
            <text:p>Attuazione interventi</text:p>
          </table:table-cell>
          <table:table-cell office:value-type="string">
            <text:p>Tudini Graziella tel. 0651685645 gtudini@regione.lazio.it</text:p>
          </table:table-cell>
          <table:table-cell office:value-type="string">
            <text:p>Approvazione graduatorie definitive dei soggetti ammessi e finanziati compresi i revocati e rinunciatari ai sensi dell'art. 9 e 10 dell'avviso pubblco "Voucher alta formazione 2013" - DD B03404/2013</text:p>
          </table:table-cell>
          <table:table-cell office:value-type="string">
            <text:p><text:s/>**** </text:p>
          </table:table-cell>
          <table:table-cell office:value-type="string">
            <text:p>direttamente al responsabile del procedimento oppure al n. 06 51683896 oppure tramite il sito http://www.altaformazioneinrete.it/lazio/</text:p>
          </table:table-cell>
          <table:table-cell table:number-columns-repeated="2" office:value-type="string">
            <text:p><text:s/>**** </text:p>
          </table:table-cell>
          <table:table-cell office:value-type="string">
            <text:p>ricorso giurisdizionale innanzi al TAR del Lazio nel termine di giorni 60 (sessanta) dalla notifica, ovvero, ricorso straordinario al Capo dello Stato entro il termine di giorni 120 (centoventi)</text:p>
          </table:table-cell>
          <table:table-cell table:number-columns-repeated="2" office:value-type="string">
            <text:p><text:s/>**** </text:p>
          </table:table-cell>
          <table:table-cell office:value-type="string">
            <text:p>Direttore della Direzione Regionale lavoro - dott. Marco Noccioli - tel. 06 51686717 - mnoccioli@regione.lazio.it</text:p>
          </table:table-cell>
          <table:table-cell table:number-columns-repeated="3" office:value-type="string">
            <text:p><text:s/>**** </text:p>
          </table:table-cell>
          <table:table-cell table:number-columns-repeated="3" office:value-type="string">
            <text:p>nessuno</text:p>
          </table:table-cell>
        </table:table-row>
        <table:table-row table:style-name="ro1">
          <table:table-cell office:value-type="float" office:value="16650">
            <text:p>16650</text:p>
          </table:table-cell>
          <table:table-cell table:number-columns-repeated="2" office:value-type="string">
            <text:p>10/06/2016</text:p>
          </table:table-cell>
          <table:table-cell office:value-type="string">
            <text:p>Procedimento d'ufficio</text:p>
          </table:table-cell>
          <table:table-cell office:value-type="string">
            <text:p>LAVORO</text:p>
          </table:table-cell>
          <table:table-cell office:value-type="string">
            <text:p>Attuazione interventi</text:p>
          </table:table-cell>
          <table:table-cell office:value-type="string">
            <text:p>Graziella Tudini tel. 06 51685645 gtudini@regione.lazio.it</text:p>
          </table:table-cell>
          <table:table-cell office:value-type="string">
            <text:p>Approvazione graduatorie definitive dei soggetti ammessi ma non finanziati per esaurimento dei fondi o per mancata sostituzione del corso, relativamente alla richiesta voucher inerenti l'avviso pubblico "Voucher alta formazione 2013" - DD B03404/2013</text:p>
          </table:table-cell>
          <table:table-cell office:value-type="string">
            <text:p><text:s/>**** </text:p>
          </table:table-cell>
          <table:table-cell office:value-type="string">
            <text:p>direttamente al responsabile del procedimento oppure al n. Telefono 06 51683896 oppure tramite il sito http://www.altaformazioneinrete.it/lazio/</text:p>
          </table:table-cell>
          <table:table-cell table:number-columns-repeated="2" office:value-type="string">
            <text:p><text:s/>**** </text:p>
          </table:table-cell>
          <table:table-cell office:value-type="string">
            <text:p>ricorso giurisdizionale innanzi al TAR del Lazio nel termine di giorni 60 (sessanta) dalla notifica, ovvero, ricorso straordinario al Capo dello Stato entro il termine di giorni 120 (centoventi)</text:p>
          </table:table-cell>
          <table:table-cell table:number-columns-repeated="2" office:value-type="string">
            <text:p><text:s/>**** </text:p>
          </table:table-cell>
          <table:table-cell office:value-type="string">
            <text:p>Direttore della Direzione Regionale Lavoro - dott. Marco Noccioli - tel. 06 51686717 - mnoccioli@regione.lazio.it</text:p>
          </table:table-cell>
          <table:table-cell table:number-columns-repeated="3" office:value-type="string">
            <text:p><text:s/>**** </text:p>
          </table:table-cell>
          <table:table-cell table:number-columns-repeated="3" office:value-type="string">
            <text:p>nessuno</text:p>
          </table:table-cell>
        </table:table-row>
        <table:table-row table:style-name="ro1">
          <table:table-cell office:value-type="float" office:value="16408">
            <text:p>16408</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Sistemi naturali</text:p>
          </table:table-cell>
          <table:table-cell office:value-type="string">
            <text:p>Zani Antonio 79241 - azani@regione.lazio.it; Pierluca Gaglioppa 79300 - pgaglioppa@regione.lazio.it; Saverio Allegretti 79314 - sallegretti@regione.lazio.it; Luca Berardi 79453 - lberardi@regione.lazio.it; Gianluigi Davide Fiore 79284- gdfiore@regione.laz</text:p>
          </table:table-cell>
          <table:table-cell office:value-type="string">
            <text:p>Approvazione Piani di gestione ed assestamento forestale nonchè piani ad esso equiparati e Piani poliennali di taglio: Ricezione delle istanze; comunicazione o convocazione tavolo tecnico di presentazione (superf. &gt; 750 ha); verifiche istruttorie; acquisizione pareri e nulla osta obbligatori; tavolo tecnico di aprovazione finale; detetermina di approvazione con prescrizioni. Art. 16 L.R.n. 39/02; art 5 Alleg. 2 DGRL_126_2005</text:p>
          </table:table-cell>
          <table:table-cell office:value-type="string">
            <text:p>Direttore regionale</text:p>
          </table:table-cell>
          <table:table-cell office:value-type="string">
            <text:p>telefono, mail</text:p>
          </table:table-cell>
          <table:table-cell office:value-type="string">
            <text:p>180 gg</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no</text:p>
          </table:table-cell>
          <table:table-cell office:value-type="string">
            <text:p>Direttore regionale</text:p>
          </table:table-cell>
          <table:table-cell office:value-type="string">
            <text:p><text:s/>**** </text:p>
          </table:table-cell>
          <table:table-cell office:value-type="string">
            <text:p>definite da Leggi, Regolamenti e Delibere di giunta</text:p>
          </table:table-cell>
          <table:table-cell office:value-type="string">
            <text:p>Zani Antonio 79241 - azani@regione.lazio.it; Pierluca Gaglioppa 79300 - pgaglioppa@regione.lazio.it; Saverio Allegretti 79314 - sallegretti@regione.lazio.it; Luca Berardi 79453 - lberardi@regione.lazio.it; Gianluigi Davide Fiore 79284- gdfiore@regione.lazio.it</text:p>
          </table:table-cell>
          <table:table-cell table:number-columns-repeated="3" office:value-type="string">
            <text:p>nessuno</text:p>
          </table:table-cell>
        </table:table-row>
        <table:table-row table:style-name="ro1">
          <table:table-cell office:value-type="float" office:value="16783">
            <text:p>16783</text:p>
          </table:table-cell>
          <table:table-cell table:number-columns-repeated="2" office:value-type="string">
            <text:p>10/06/2016</text:p>
          </table:table-cell>
          <table:table-cell office:value-type="string">
            <text:p>Procedimento d'ufficio ad istanza di parte</text:p>
          </table:table-cell>
          <table:table-cell office:value-type="string">
            <text:p>TERRITORIO, URBANISTICA E MOBILITA'</text:p>
          </table:table-cell>
          <table:table-cell office:value-type="string">
            <text:p>Aeroporti e infrastrutture strategiche</text:p>
          </table:table-cell>
          <table:table-cell office:value-type="string">
            <text:p>Renzi Claudio 06/51689286 crenzi@regione.lazio.it</text:p>
          </table:table-cell>
          <table:table-cell office:value-type="string">
            <text:p>Approvazione progetti di impianti scioviari; -Approvazione regolamento di esercizio di impianti scioviari; -Assenso alla nomina del Direttore di Esercizio; -Apertura all'esercizio pubblico dell'impianto scioviario</text:p>
          </table:table-cell>
          <table:table-cell office:value-type="string">
            <text:p><text:s/>**** </text:p>
          </table:table-cell>
          <table:table-cell office:value-type="string">
            <text:p>1)RICHIESTE FORMALI, istanze, accesso agli atti; 2)INFORMALI, posta elettronica, telefono.</text:p>
          </table:table-cell>
          <table:table-cell office:value-type="string">
            <text:p>termini fissati dalla legge 241/90 e ss.mm.ii</text:p>
          </table:table-cell>
          <table:table-cell office:value-type="string">
            <text:p>nessun procedimento può essere sostituito da una dichiarazione dell'interessato né il procedimento può concludersi con il silenzio-assenso dell'amministrazione</text:p>
          </table:table-cell>
          <table:table-cell office:value-type="string">
            <text:p>Avverso i decreti è ammesso ricorso gerarchico al direttore del dipartimento Istituzionale e Territorio entro il termine di 30 (trenta) giorni dalla comunicazione, ovvero, ricorso giurisdizionale innanzi al Tribunale Amministrativo Regionale del Lazio nel termine di giorni 60 (sessanta), ovvero, ricorso straordinario al Capo dello Stato entro il termine di giorni 120 (centoventi). Ogni procedimento viene elaborato nel rispetto della legge 241/90 e ss.mm.ii</text:p>
          </table:table-cell>
          <table:table-cell table:number-columns-repeated="2" office:value-type="string">
            <text:p>NO</text:p>
          </table:table-cell>
          <table:table-cell office:value-type="string">
            <text:p><text:s/>**** </text:p>
          </table:table-cell>
          <table:table-cell office:value-type="string">
            <text:p>NO</text:p>
          </table:table-cell>
          <table:table-cell office:value-type="string">
            <text:p>domanda ed elaborati tecnici</text:p>
          </table:table-cell>
          <table:table-cell office:value-type="string">
            <text:p>Renzi Claudio 06/51689286 crenzi@regione.lazio.it</text:p>
          </table:table-cell>
          <table:table-cell table:number-columns-repeated="3" office:value-type="string">
            <text:p>nessuno</text:p>
          </table:table-cell>
        </table:table-row>
        <table:table-row table:style-name="ro1">
          <table:table-cell office:value-type="float" office:value="16677">
            <text:p>16677</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Difesa del suolo e bonifiche</text:p>
          </table:table-cell>
          <table:table-cell office:value-type="string">
            <text:p>Fulvio Colasanto - 0651689067 - fcolasanto@regione.lazio.it</text:p>
          </table:table-cell>
          <table:table-cell office:value-type="string">
            <text:p>Approvazione Progetto di Gestione ai sensi dell'art. 114 del D.Lgs. 3 aprile 2006 n. 152: Analisi del Progetto di Gestione; Richiesta di eventuali integrazioni; Acquisizione de parere dell'Ufficio Tecnico per le Dighe. D.L.vo 152/2006, art. 114 - D.M.Amb. 30 giugno 2004 - L.R. 53/1998</text:p>
          </table:table-cell>
          <table:table-cell office:value-type="string">
            <text:p>Direttore regionale</text:p>
          </table:table-cell>
          <table:table-cell office:value-type="string">
            <text:p>posta, telefono, mail</text:p>
          </table:table-cell>
          <table:table-cell office:value-type="string">
            <text:p><text:s/>**** </text:p>
          </table:table-cell>
          <table:table-cell office:value-type="string">
            <text:p>NO</text:p>
          </table:table-cell>
          <table:table-cell office:value-type="string">
            <text:p>Ricorso giurisdizionale al T.A.R. entro 60 giorni e Ricorso straordinario al Presidente della Repubblica entro 120 giorni</text:p>
          </table:table-cell>
          <table:table-cell table:number-columns-repeated="2" office:value-type="string">
            <text:p><text:s/>**** </text:p>
          </table:table-cell>
          <table:table-cell office:value-type="string">
            <text:p>Direttore Regionale</text:p>
          </table:table-cell>
          <table:table-cell office:value-type="string">
            <text:p><text:s/>**** </text:p>
          </table:table-cell>
          <table:table-cell office:value-type="string">
            <text:p>elaborati progettuali</text:p>
          </table:table-cell>
          <table:table-cell office:value-type="string">
            <text:p>Fulvio Colasanto - 0651689067 - fcolasanto@regione.lazio.it</text:p>
          </table:table-cell>
          <table:table-cell table:number-columns-repeated="3" office:value-type="string">
            <text:p>nessuno</text:p>
          </table:table-cell>
        </table:table-row>
        <table:table-row table:style-name="ro1">
          <table:table-cell office:value-type="float" office:value="16392">
            <text:p>16392</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Qualità dell'ambiente e valutazione impatto ambientale</text:p>
          </table:table-cell>
          <table:table-cell office:value-type="string">
            <text:p>SACCHETTA CECILIA - tel: 06.51689196 - mail: csacchetta@regione.lazio.it</text:p>
          </table:table-cell>
          <table:table-cell office:value-type="string">
            <text:p>approvazione valutazione della qualità dell'aria regionale: riunioni con Arpa Lazio; acquisizione dati sullo stato della qualità dell'aria, suddivisi per inquinanti e per zone; relazione descrittiva sullo stato di qualità dell'aria nella Regione Lazio. d. lgs. n. 155 del 2010 - d. lgs. 152 del 2006 - d.m n. 60 del 2002</text:p>
          </table:table-cell>
          <table:table-cell office:value-type="string">
            <text:p><text:s/>**** </text:p>
          </table:table-cell>
          <table:table-cell office:value-type="string">
            <text:p>tramite e-mail, incontro previo appuntamento</text:p>
          </table:table-cell>
          <table:table-cell office:value-type="string">
            <text:p><text:s/>**** </text:p>
          </table:table-cell>
          <table:table-cell office:value-type="string">
            <text:p>NO</text:p>
          </table:table-cell>
          <table:table-cell office:value-type="string">
            <text:p>ricorso in sede amministrativa o in alternativa ricorso in sede giurisdizionale al TAR nei termini di Legge</text:p>
          </table:table-cell>
          <table:table-cell office:value-type="string">
            <text:p>http://www.arpalazio.net/main/aria/</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Qualità dell'ambiente e valutazione impatto ambientale SACCHETTA CECILIA - tel: 06.51689196 - mail: csacchetta@regione.lazio.it</text:p>
          </table:table-cell>
          <table:table-cell table:number-columns-repeated="3" office:value-type="string">
            <text:p>nessuno</text:p>
          </table:table-cell>
        </table:table-row>
        <table:table-row table:style-name="ro1">
          <table:table-cell office:value-type="float" office:value="16651">
            <text:p>16651</text:p>
          </table:table-cell>
          <table:table-cell table:number-columns-repeated="2" office:value-type="string">
            <text:p>10/06/2016</text:p>
          </table:table-cell>
          <table:table-cell office:value-type="string">
            <text:p>Procedimento d'ufficio</text:p>
          </table:table-cell>
          <table:table-cell office:value-type="string">
            <text:p>LAVORO</text:p>
          </table:table-cell>
          <table:table-cell office:value-type="string">
            <text:p>Attuazione interventi</text:p>
          </table:table-cell>
          <table:table-cell office:value-type="string">
            <text:p>Tudini Graziella telefono 0651685645 gtudini@regione.lazio.it</text:p>
          </table:table-cell>
          <table:table-cell office:value-type="string">
            <text:p>Approvazione verbali commissione di valutazione dei progetti relativi all'avviso approvato con Det. D3927/2009</text:p>
          </table:table-cell>
          <table:table-cell office:value-type="string">
            <text:p><text:s/>**** </text:p>
          </table:table-cell>
          <table:table-cell office:value-type="string">
            <text:p>06 84568484 oppure 0651685645</text:p>
          </table:table-cell>
          <table:table-cell table:number-columns-repeated="9" office:value-type="string">
            <text:p><text:s/>**** </text:p>
          </table:table-cell>
          <table:table-cell table:number-columns-repeated="3" office:value-type="string">
            <text:p>nessuno</text:p>
          </table:table-cell>
        </table:table-row>
        <table:table-row table:style-name="ro1">
          <table:table-cell office:value-type="float" office:value="16460">
            <text:p>16460</text:p>
          </table:table-cell>
          <table:table-cell table:number-columns-repeated="2" office:value-type="string">
            <text:p>10/06/2016</text:p>
          </table:table-cell>
          <table:table-cell office:value-type="string">
            <text:p>Procedimento d'ufficio ad istanza di parte</text:p>
          </table:table-cell>
          <table:table-cell office:value-type="string">
            <text:p>CULTURA E POLITICHE GIOVANILI</text:p>
          </table:table-cell>
          <table:table-cell office:value-type="string">
            <text:p>Arti figurative, cinema, audiovisivo e multimedialità</text:p>
          </table:table-cell>
          <table:table-cell office:value-type="string">
            <text:p>Lorenza De Maria 7-3262 ldemaria@regione.lazio.it; Massimiliano Davì 7-3593 mdavi@regione.lazio.it</text:p>
          </table:table-cell>
          <table:table-cell office:value-type="string">
            <text:p>Art. 7 legge regionale 13/2013 "Fondo della creatività per il sostegno e lo sviluppo di imprese nel settore delle attività culturali e creative"</text:p>
          </table:table-cell>
          <table:table-cell office:value-type="string">
            <text:p>no</text:p>
          </table:table-cell>
          <table:table-cell office:value-type="string">
            <text:p>mailto:startupcultura@agenziasviluppolazio.it</text:p>
          </table:table-cell>
          <table:table-cell office:value-type="string">
            <text:p>no</text:p>
          </table:table-cell>
          <table:table-cell table:number-columns-repeated="2" office:value-type="string">
            <text:p><text:s/>**** </text:p>
          </table:table-cell>
          <table:table-cell office:value-type="string">
            <text:p>http://www.sviluppo.lazio.it/leggi.asp?lcat=78&amp;lattitle=sostegno_e_sviluppo_di_imprese_nel_settore_delle_attivita_culturali_e_creative</text:p>
          </table:table-cell>
          <table:table-cell table:number-columns-repeated="3" office:value-type="string">
            <text:p>no</text:p>
          </table:table-cell>
          <table:table-cell office:value-type="string">
            <text:p>http://www.sviluppo.lazio.it/leggi.asp?lcat=78&amp;lattitle=sostegno_e_sviluppo_di_imprese_nel_settore_delle_attivita_culturali_e_creative</text:p>
          </table:table-cell>
          <table:table-cell office:value-type="string">
            <text:p>http://www.sviluppo.lazio.it/leggi.asp?lcat=78&amp;lattitle=sostegno_e_sviluppo_di_imprese_nel_settore_delle_attivita_culturali_e_creative</text:p>
          </table:table-cell>
          <table:table-cell table:number-columns-repeated="3" office:value-type="string">
            <text:p>nessuno</text:p>
          </table:table-cell>
        </table:table-row>
        <table:table-row table:style-name="ro1">
          <table:table-cell office:value-type="float" office:value="16678">
            <text:p>16678</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Difesa del suolo e bonifiche</text:p>
          </table:table-cell>
          <table:table-cell office:value-type="string">
            <text:p>Maria Amadori email: amaria@regione.lazio.it Telefono: 0651689080Adelaide Sericola email: asericola@regione.lazio.it Telefono: 0651689074Alberto Orazi email: aorazi@regione.lazio.it Telefono: 0651689077Ambra Forconi email: aforconi@regione.lazio.it Tel</text:p>
          </table:table-cell>
          <table:table-cell office:value-type="string">
            <text:p>Art. 89 del DPR 380/01</text:p>
          </table:table-cell>
          <table:table-cell office:value-type="string">
            <text:p><text:s/>**** </text:p>
          </table:table-cell>
          <table:table-cell office:value-type="string">
            <text:p>Comunicazioni dal responsabile del procedimento ai sensi del R.R. 6 settembre 2002 n.1 - Richiesta di accesso agli atti ai sensi degli art.22 e ss. Della l.241/90</text:p>
          </table:table-cell>
          <table:table-cell office:value-type="string">
            <text:p>60 giorni dalla presentazione dell'istanza con silenzio diniego</text:p>
          </table:table-cell>
          <table:table-cell table:number-columns-repeated="2" office:value-type="string">
            <text:p><text:s/>**** </text:p>
          </table:table-cell>
          <table:table-cell office:value-type="string">
            <text:p>http://wwww.regione.lazio.it/rl_ambiente/?vw=contenutiElenco&amp;id=13</text:p>
          </table:table-cell>
          <table:table-cell office:value-type="string">
            <text:p><text:s/>**** </text:p>
          </table:table-cell>
          <table:table-cell office:value-type="string">
            <text:p>Attualmente non vi è alcun soggetto di riferimento</text:p>
          </table:table-cell>
          <table:table-cell office:value-type="string">
            <text:p><text:s/>**** </text:p>
          </table:table-cell>
          <table:table-cell office:value-type="string">
            <text:p>Linee guida pubblicate con D.G.R. 2649/99</text:p>
          </table:table-cell>
          <table:table-cell office:value-type="string">
            <text:p>INFRASTRUTTURE - Area Difesa del Suolo e Mitigazione Rischio Idrogeologico - V.le del Tintoretto, 432 - Roma - dnovello@regione.lazio.it/PEC: dante.novello@regione.lazio.legalmail.it / Per gli orari contattare il responsabile del procedimento</text:p>
          </table:table-cell>
          <table:table-cell table:number-columns-repeated="3" office:value-type="string">
            <text:p>nessuno</text:p>
          </table:table-cell>
        </table:table-row>
        <table:table-row table:style-name="ro1">
          <table:table-cell office:value-type="float" office:value="16794">
            <text:p>16794</text:p>
          </table:table-cell>
          <table:table-cell table:number-columns-repeated="2" office:value-type="string">
            <text:p>10/06/2016</text:p>
          </table:table-cell>
          <table:table-cell office:value-type="string">
            <text:p>Procedimento d'ufficio ad istanza di parte</text:p>
          </table:table-cell>
          <table:table-cell office:value-type="string">
            <text:p>TERRITORIO, URBANISTICA E MOBILITA'</text:p>
          </table:table-cell>
          <table:table-cell office:value-type="string">
            <text:p>Urbanistica e copianificazione comunale: roma capitale e progetti speciali</text:p>
          </table:table-cell>
          <table:table-cell office:value-type="string">
            <text:p>fabio Bisogni tel.0651688632 fbisogni@regione.lazio.it</text:p>
          </table:table-cell>
          <table:table-cell office:value-type="string">
            <text:p>Assegnazione di finanziamenti ai comuni del lazio per la realizzazione di opere pubbliche e liquidazione delle somme secondo le previsioni normative regionali L.R.38/1999- L.R.88/80</text:p>
          </table:table-cell>
          <table:table-cell office:value-type="string">
            <text:p>Delibera di Giunta Regionale; Determina Direttore Regionale</text:p>
          </table:table-cell>
          <table:table-cell office:value-type="string">
            <text:p>Il pubblico viene ricevuto ogni martedì dalle 9,30 - 12,30 e dalle 14,30 - 16,30 e il venerdì dalle 9,30-12,30 e gli altri giorni previo appuntamento</text:p>
          </table:table-cell>
          <table:table-cell office:value-type="string">
            <text:p>scadenza fissata dal bilancio</text:p>
          </table:table-cell>
          <table:table-cell office:value-type="string">
            <text:p><text:s/>**** </text:p>
          </table:table-cell>
          <table:table-cell office:value-type="string">
            <text:p>Ricorso al TAR</text:p>
          </table:table-cell>
          <table:table-cell table:number-columns-repeated="2" office:value-type="string">
            <text:p><text:s/>**** </text:p>
          </table:table-cell>
          <table:table-cell office:value-type="string">
            <text:p>Arch. Maria Teresa Longo tel.0651688826; copian_romacapitale@regione.lazio.legalmail.it</text:p>
          </table:table-cell>
          <table:table-cell office:value-type="string">
            <text:p><text:s/>**** </text:p>
          </table:table-cell>
          <table:table-cell office:value-type="string">
            <text:p>Si accede alla modulistica tramite il sito ufficiale www.regione.lazio.it nella home page si clicca in "Argomenti" si sceglie Territorio Urbanistica e sulla sinistra cliccare su modulistica</text:p>
          </table:table-cell>
          <table:table-cell office:value-type="string">
            <text:p>Per infomazioni rivolgersi all'URP n.verde 800012283 oppure per l'accesso e presentazione istanze c/o la Direzione Urbanistica Mobilità e Rifiuti a via del Giorgione n.129 dal Lunedì al Venerdì dalle 9,30 alle 13,00 all'Accettazione progetti piano terra</text:p>
          </table:table-cell>
          <table:table-cell table:number-columns-repeated="3" office:value-type="string">
            <text:p>nessuno</text:p>
          </table:table-cell>
        </table:table-row>
        <table:table-row table:style-name="ro1">
          <table:table-cell office:value-type="float" office:value="16792">
            <text:p>16792</text:p>
          </table:table-cell>
          <table:table-cell table:number-columns-repeated="2" office:value-type="string">
            <text:p>10/06/2016</text:p>
          </table:table-cell>
          <table:table-cell office:value-type="string">
            <text:p>Procedimento d'ufficio ad istanza di parte</text:p>
          </table:table-cell>
          <table:table-cell office:value-type="string">
            <text:p>TERRITORIO, URBANISTICA E MOBILITA'</text:p>
          </table:table-cell>
          <table:table-cell office:value-type="string">
            <text:p>Urbanistica e copianificazione comunale: roma capitale e progetti speciali</text:p>
          </table:table-cell>
          <table:table-cell office:value-type="string">
            <text:p>Fabio Bisogni tel.0651688632 fbisogni@regione.lazio.it</text:p>
          </table:table-cell>
          <table:table-cell office:value-type="string">
            <text:p>Assegnazione di finanziamenti ai comuni del lazio per la realizzazione di opere pubbliche e liquidazione delle somme secondo le previsioni normative regionali L.R.6/2007- L.R.88/80</text:p>
          </table:table-cell>
          <table:table-cell office:value-type="string">
            <text:p>Delibera di Giunta Regionale; Determina Direttore Regionale</text:p>
          </table:table-cell>
          <table:table-cell office:value-type="string">
            <text:p>Il pubblico viene ricevuto ogni martedì dalle 9,30 - 12,30 e dalle 14,30 - 16,30 e il venerdì dalle 9,30-12,30 e gli altri giorni previo appuntamento</text:p>
          </table:table-cell>
          <table:table-cell office:value-type="string">
            <text:p>scadenza fissata dal bilancio</text:p>
          </table:table-cell>
          <table:table-cell office:value-type="string">
            <text:p><text:s/>**** </text:p>
          </table:table-cell>
          <table:table-cell office:value-type="string">
            <text:p>Ricorso al TAR</text:p>
          </table:table-cell>
          <table:table-cell table:number-columns-repeated="2" office:value-type="string">
            <text:p><text:s/>**** </text:p>
          </table:table-cell>
          <table:table-cell office:value-type="string">
            <text:p>Arch. Maria Teresa Longo tel.0651688826; copian_romacapitale@regione.lazio.legalmail.it</text:p>
          </table:table-cell>
          <table:table-cell table:number-columns-repeated="3" office:value-type="string">
            <text:p><text:s/>**** </text:p>
          </table:table-cell>
          <table:table-cell table:number-columns-repeated="3" office:value-type="string">
            <text:p>nessuno</text:p>
          </table:table-cell>
        </table:table-row>
        <table:table-row table:style-name="ro1">
          <table:table-cell office:value-type="float" office:value="16795">
            <text:p>16795</text:p>
          </table:table-cell>
          <table:table-cell table:number-columns-repeated="2" office:value-type="string">
            <text:p>10/06/2016</text:p>
          </table:table-cell>
          <table:table-cell office:value-type="string">
            <text:p>Procedimento d'ufficio ad istanza di parte</text:p>
          </table:table-cell>
          <table:table-cell office:value-type="string">
            <text:p>TERRITORIO, URBANISTICA E MOBILITA'</text:p>
          </table:table-cell>
          <table:table-cell office:value-type="string">
            <text:p>Urbanistica e copianificazione comunale: roma capitale e progetti speciali</text:p>
          </table:table-cell>
          <table:table-cell office:value-type="string">
            <text:p>Alfio Sanfilippo tel.0651685880 asanfilippo@regione.lazio.it</text:p>
          </table:table-cell>
          <table:table-cell office:value-type="string">
            <text:p>Assegnazione di finanziamenti ai comuni del lazio per la redazione di strumenti urbanistici comunali e liquidazione delle somme secondo le previsioni normative regionali L.R.55/1976</text:p>
          </table:table-cell>
          <table:table-cell office:value-type="string">
            <text:p>Delibera di Giunta Regionale; Determina Direttore Regionale</text:p>
          </table:table-cell>
          <table:table-cell office:value-type="string">
            <text:p>Il pubblico viene ricevuto ogni martedì dalle 9,30 - 12,30 e dalle 14,30 - 16,30 e il venerdì dalle 9,30-12,30 e gli altri giorni previo appuntamento</text:p>
          </table:table-cell>
          <table:table-cell office:value-type="string">
            <text:p>scadenza fissata dal bilancio</text:p>
          </table:table-cell>
          <table:table-cell office:value-type="string">
            <text:p><text:s/>**** </text:p>
          </table:table-cell>
          <table:table-cell office:value-type="string">
            <text:p>Ricorso al TAR</text:p>
          </table:table-cell>
          <table:table-cell table:number-columns-repeated="2" office:value-type="string">
            <text:p><text:s/>**** </text:p>
          </table:table-cell>
          <table:table-cell office:value-type="string">
            <text:p>Arch. Maria Teresa Longo tel.0651688826; copian_romacapitale@regione.lazio.legalmail.it</text:p>
          </table:table-cell>
          <table:table-cell office:value-type="string">
            <text:p><text:s/>**** </text:p>
          </table:table-cell>
          <table:table-cell office:value-type="string">
            <text:p>Si accede alla modulistica tramite il sito ufficiale www.regione.lazio.it nella home page si clicca in "Argomenti" si sceglie Territorio Urbanistica e sulla sinistra cliccare su modulistica</text:p>
          </table:table-cell>
          <table:table-cell office:value-type="string">
            <text:p>Per infomazioni rivolgersi all'URP n.verde 800012283 oppure per l'accesso e presentazione istanze c/o la Direzione Urbanistica Mobilità e Rifiuti a via del Giorgione n.129 dal Lunedì al Venerdì dalle 9,30 alle 13,00 all'Accettazione progetti piano terra</text:p>
          </table:table-cell>
          <table:table-cell table:number-columns-repeated="3" office:value-type="string">
            <text:p>nessuno</text:p>
          </table:table-cell>
        </table:table-row>
        <table:table-row table:style-name="ro1">
          <table:table-cell office:value-type="float" office:value="16793">
            <text:p>16793</text:p>
          </table:table-cell>
          <table:table-cell table:number-columns-repeated="2" office:value-type="string">
            <text:p>10/06/2016</text:p>
          </table:table-cell>
          <table:table-cell office:value-type="string">
            <text:p>Procedimento d'ufficio ad istanza di parte</text:p>
          </table:table-cell>
          <table:table-cell office:value-type="string">
            <text:p>TERRITORIO, URBANISTICA E MOBILITA'</text:p>
          </table:table-cell>
          <table:table-cell office:value-type="string">
            <text:p>Urbanistica e copianificazione comunale: roma capitale e progetti speciali</text:p>
          </table:table-cell>
          <table:table-cell office:value-type="string">
            <text:p>Alfio Sanfilippo tel.0651685880 asanfilippo@regione.lazio.it</text:p>
          </table:table-cell>
          <table:table-cell office:value-type="string">
            <text:p>Assegnazione di finanziamenti ai Comuni del Lazio per la redazione di strumenti urbanistici comunali relativi ai nuclei sorti spontaneamente e liquidazione delle somme secondole previsioni normative regionali L.R.28/80</text:p>
          </table:table-cell>
          <table:table-cell office:value-type="string">
            <text:p>Delibera di Giunta Regionale; Determina Direttore Regionale</text:p>
          </table:table-cell>
          <table:table-cell office:value-type="string">
            <text:p>Il pubblico viene ricevuto ogni martedì dalle 9,30 - 12,30 e dalle 14,30 - 16,30 e il venerdì dalle 9,30-12,30 e gli altri giorni previo appuntamento</text:p>
          </table:table-cell>
          <table:table-cell office:value-type="string">
            <text:p>scadenza fissata dal bilancio</text:p>
          </table:table-cell>
          <table:table-cell office:value-type="string">
            <text:p><text:s/>**** </text:p>
          </table:table-cell>
          <table:table-cell office:value-type="string">
            <text:p>Ricorso al TAR</text:p>
          </table:table-cell>
          <table:table-cell table:number-columns-repeated="2" office:value-type="string">
            <text:p><text:s/>**** </text:p>
          </table:table-cell>
          <table:table-cell office:value-type="string">
            <text:p>Arch. Maria Teresa Longo tel.0651688826; copian_romacapitale@regione.lazio.legalmail.it</text:p>
          </table:table-cell>
          <table:table-cell office:value-type="string">
            <text:p><text:s/>**** </text:p>
          </table:table-cell>
          <table:table-cell office:value-type="string">
            <text:p>Si accede alla modulistica tramite il sito ufficiale www.regione.lazio.it nella home page si clicca in "Argomenti" si sceglie Territorio Urbanistica e sulla sinistra cliccare su modulistica</text:p>
          </table:table-cell>
          <table:table-cell office:value-type="string">
            <text:p>Per infomazioni rivolgersi all'URP n.verde 800012283 oppure per l'accesso e presentazione istanze c/o la Direzione Urbanistica Mobilità e Rifiuti a via del Giorgione n.129 dal Lunedì al Venerdì dalle 9,30 alle 13,00 all'Accettazione progetti piano terra</text:p>
          </table:table-cell>
          <table:table-cell table:number-columns-repeated="3" office:value-type="string">
            <text:p>nessuno</text:p>
          </table:table-cell>
        </table:table-row>
        <table:table-row table:style-name="ro1">
          <table:table-cell office:value-type="float" office:value="16444">
            <text:p>16444</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Sistemi naturali</text:p>
          </table:table-cell>
          <table:table-cell office:value-type="string">
            <text:p>Alessandro Cenciarelli</text:p>
          </table:table-cell>
          <table:table-cell office:value-type="string">
            <text:p>Assegnazione in gestione di foreste demaniali regionali: testimoniale dei luoghi; predisposizione del decreto Presidenziale; Verbale di Consegna. L.R. 14/99</text:p>
          </table:table-cell>
          <table:table-cell office:value-type="string">
            <text:p>Presidente della Giunta Regionale</text:p>
          </table:table-cell>
          <table:table-cell office:value-type="string">
            <text:p>telefono, mail</text:p>
          </table:table-cell>
          <table:table-cell office:value-type="string">
            <text:p>non definito</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no</text:p>
          </table:table-cell>
          <table:table-cell office:value-type="string">
            <text:p>Direttore regionale</text:p>
          </table:table-cell>
          <table:table-cell office:value-type="string">
            <text:p><text:s/>**** </text:p>
          </table:table-cell>
          <table:table-cell office:value-type="string">
            <text:p>definite da Leggi, Regolamenti e Delibere di giunta</text:p>
          </table:table-cell>
          <table:table-cell office:value-type="string">
            <text:p>Alessandro Cenciarelli</text:p>
          </table:table-cell>
          <table:table-cell table:number-columns-repeated="3" office:value-type="string">
            <text:p>nessuno</text:p>
          </table:table-cell>
        </table:table-row>
        <table:table-row table:style-name="ro1">
          <table:table-cell office:value-type="float" office:value="16343">
            <text:p>16343</text:p>
          </table:table-cell>
          <table:table-cell table:number-columns-repeated="2" office:value-type="string">
            <text:p>10/06/2016</text:p>
          </table:table-cell>
          <table:table-cell office:value-type="string">
            <text:p>Procedimento d'ufficio ad istanza di parte</text:p>
          </table:table-cell>
          <table:table-cell office:value-type="string">
            <text:p>AGENZIA REGIONALE DI PROTEZIONE CIVILE</text:p>
          </table:table-cell>
          <table:table-cell office:value-type="string">
            <text:p>Organizzazione del sistema regionale</text:p>
          </table:table-cell>
          <table:table-cell office:value-type="string">
            <text:p>ANNA MARIA BASSO TEL. 06-51685540 EMAIL AMBASSO@REGIONE.LAZIO.IT</text:p>
          </table:table-cell>
          <table:table-cell office:value-type="string">
            <text:p>ASSEGNAZIONI DI BENI IN COMODATO ALLE ASSOCIAZIONI DI VOLONTARIATO DI PROTEZIONE CIVILE</text:p>
          </table:table-cell>
          <table:table-cell office:value-type="string">
            <text:p><text:s/>**** </text:p>
          </table:table-cell>
          <table:table-cell office:value-type="string">
            <text:p>TELEFONO - EMAIL - FAX - POSTA CERTIFICATA DELL'AGENZIA</text:p>
          </table:table-cell>
          <table:table-cell table:number-columns-repeated="2" office:value-type="string">
            <text:p><text:s/>**** </text:p>
          </table:table-cell>
          <table:table-cell office:value-type="string">
            <text:p>diritto di accesso ai sensi della L.241/90</text:p>
          </table:table-cell>
          <table:table-cell table:number-columns-repeated="5" office:value-type="string">
            <text:p><text:s/>**** </text:p>
          </table:table-cell>
          <table:table-cell office:value-type="string">
            <text:p>AREA ORGANIZZAZIONE DEL SISTEMA REGIONALE - Via R.R. Garibaldi 7 - Roma - 06 51683026 - Posta Certificata: agenziaprotezionecivile@regione.lazio.legalmail.it</text:p>
          </table:table-cell>
          <table:table-cell table:number-columns-repeated="3" office:value-type="string">
            <text:p>nessuno</text:p>
          </table:table-cell>
        </table:table-row>
        <table:table-row table:style-name="ro1">
          <table:table-cell office:value-type="float" office:value="16344">
            <text:p>16344</text:p>
          </table:table-cell>
          <table:table-cell table:number-columns-repeated="2" office:value-type="string">
            <text:p>10/06/2016</text:p>
          </table:table-cell>
          <table:table-cell office:value-type="string">
            <text:p>Procedimento d'ufficio ad istanza di parte</text:p>
          </table:table-cell>
          <table:table-cell office:value-type="string">
            <text:p>AGENZIA REGIONALE DI PROTEZIONE CIVILE</text:p>
          </table:table-cell>
          <table:table-cell office:value-type="string">
            <text:p>Organizzazione del sistema regionale</text:p>
          </table:table-cell>
          <table:table-cell office:value-type="string">
            <text:p>ANNA MARIA BASSO TEL. 06-51685540 EMAIL AMBASSO@REGIONE.LAZIO.IT</text:p>
          </table:table-cell>
          <table:table-cell office:value-type="string">
            <text:p>ASSEGNAZIONI DI BENI IN COMODATO ALLE COMPONENTI DEL SISTEMA REGIONALE DI PROTEZIONE CIVILE</text:p>
          </table:table-cell>
          <table:table-cell office:value-type="string">
            <text:p><text:s/>**** </text:p>
          </table:table-cell>
          <table:table-cell office:value-type="string">
            <text:p>TELEFONO - EMAIL - FAX - POSTA CERTIFICATA DELL'AGENZIA</text:p>
          </table:table-cell>
          <table:table-cell table:number-columns-repeated="2" office:value-type="string">
            <text:p><text:s/>**** </text:p>
          </table:table-cell>
          <table:table-cell office:value-type="string">
            <text:p>diritto di accesso ai sensi della L.241/90</text:p>
          </table:table-cell>
          <table:table-cell table:number-columns-repeated="5" office:value-type="string">
            <text:p><text:s/>**** </text:p>
          </table:table-cell>
          <table:table-cell office:value-type="string">
            <text:p>AREA ORGANIZZAZIONE DEL SISTEMA REGIONALE - Via R.R. Garibaldi 7 - Roma - 06 51683026 - Posta Certificata: agenziaprotezionecivile@regione.lazio.legalmail.it</text:p>
          </table:table-cell>
          <table:table-cell table:number-columns-repeated="3" office:value-type="string">
            <text:p>nessuno</text:p>
          </table:table-cell>
        </table:table-row>
        <table:table-row table:style-name="ro1">
          <table:table-cell office:value-type="float" office:value="16433">
            <text:p>16433</text:p>
          </table:table-cell>
          <table:table-cell table:number-columns-repeated="2" office:value-type="string">
            <text:p>10/06/2016</text:p>
          </table:table-cell>
          <table:table-cell office:value-type="string">
            <text:p>Procedimento ad istanza di parte</text:p>
          </table:table-cell>
          <table:table-cell office:value-type="string">
            <text:p>AMBIENTE E SISTEMI NATURALI</text:p>
          </table:table-cell>
          <table:table-cell office:value-type="string">
            <text:p>Sistemi naturali</text:p>
          </table:table-cell>
          <table:table-cell office:value-type="string">
            <text:p>Maria Cristina Saltari</text:p>
          </table:table-cell>
          <table:table-cell office:value-type="string">
            <text:p>atti autorizzativi per le attivita' di inanellamento nella Regione Lazio: Ricezione delle domande; richiesta parere dell'ISPRA; atto autorizzativo. L 157/1992 art4 - LR 17/1995 art 5</text:p>
          </table:table-cell>
          <table:table-cell office:value-type="string">
            <text:p>Direttore regionale</text:p>
          </table:table-cell>
          <table:table-cell office:value-type="string">
            <text:p>telefono, mail</text:p>
          </table:table-cell>
          <table:table-cell office:value-type="string">
            <text:p>L 241/1990</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no</text:p>
          </table:table-cell>
          <table:table-cell office:value-type="string">
            <text:p>Direttore regionale</text:p>
          </table:table-cell>
          <table:table-cell office:value-type="string">
            <text:p><text:s/>**** </text:p>
          </table:table-cell>
          <table:table-cell office:value-type="string">
            <text:p>non previsti</text:p>
          </table:table-cell>
          <table:table-cell office:value-type="string">
            <text:p>Maria Cristina Saltari</text:p>
          </table:table-cell>
          <table:table-cell table:number-columns-repeated="3" office:value-type="string">
            <text:p>nessuno</text:p>
          </table:table-cell>
        </table:table-row>
        <table:table-row table:style-name="ro1">
          <table:table-cell office:value-type="float" office:value="16679">
            <text:p>16679</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Difesa del suolo e bonifiche</text:p>
          </table:table-cell>
          <table:table-cell office:value-type="string">
            <text:p>Claudio Bicocchi - 06 51689087 cbicocchi@regione.lazio.it</text:p>
          </table:table-cell>
          <table:table-cell office:value-type="string">
            <text:p>Attivazione convenzioni per la promozione delle tecniche di ingegneria naturalistica: Seminari con sezione teorica sulla materia; Sopralluoghi tecnici ad interventi di ingegneria naturalistica realizzati; Approfondimenti tematici nel campo della geomorfologia e botanica; Costruzione di opere dimostrative realizzate con tecniche di ingegneria naturalistica; Redazione della convenzione; Approvazione dello schema di convenzione con determinazione. DGRL_4340_1996 DGRL_144_2006</text:p>
          </table:table-cell>
          <table:table-cell office:value-type="string">
            <text:p>Direttore regionale</text:p>
          </table:table-cell>
          <table:table-cell office:value-type="string">
            <text:p>posta, telefono, mail</text:p>
          </table:table-cell>
          <table:table-cell office:value-type="string">
            <text:p><text:s/>**** </text:p>
          </table:table-cell>
          <table:table-cell office:value-type="string">
            <text:p>NO</text:p>
          </table:table-cell>
          <table:table-cell office:value-type="string">
            <text:p>Ricorso giurisdizionale al T.A.R. entro 60 giorni e Ricorso straordinario al Presidente della Repubblica entro 120 giorni</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Claudio Bicocchi - 06 51689087 cbicocchi@regione.lazio.it</text:p>
          </table:table-cell>
          <table:table-cell table:number-columns-repeated="3" office:value-type="string">
            <text:p>nessuno</text:p>
          </table:table-cell>
        </table:table-row>
        <table:table-row table:style-name="ro1">
          <table:table-cell office:value-type="float" office:value="16680">
            <text:p>16680</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Difesa del suolo e bonifiche</text:p>
          </table:table-cell>
          <table:table-cell office:value-type="string">
            <text:p>Giacomo Catalano - 0651689075 - gcatalano@regione.lazio.it Fulvio Colasanto - 0651689067 - fcolasanto@regione.lazio.it Eugenio Di Loreto - 6051689097 - ediloreto@regione.lazio.it Alberto Orazi - 065169077 - aorazi@regione.lazio.it Antonio Gerardi - 605168</text:p>
          </table:table-cell>
          <table:table-cell office:value-type="string">
            <text:p>Attivazione convenzioni per la realizzazione di studi finalizzati alla riduzione dei rischi geologici: Individuazione delle criticità sul territorio regionale; Stipula convenzioni con Enti ed Istituti di ricerca; Emissione Determinazione Dirigenziale. DGRL_2649_1999 DGRL_1159_2002 DGRL_545_2010</text:p>
          </table:table-cell>
          <table:table-cell office:value-type="string">
            <text:p>Direttore regionale</text:p>
          </table:table-cell>
          <table:table-cell office:value-type="string">
            <text:p>posta, telefono, mail</text:p>
          </table:table-cell>
          <table:table-cell office:value-type="string">
            <text:p><text:s/>**** </text:p>
          </table:table-cell>
          <table:table-cell office:value-type="string">
            <text:p>NO</text:p>
          </table:table-cell>
          <table:table-cell office:value-type="string">
            <text:p>Ricorso giurisdizionale al T.A.R. entro 60 giorni e Ricorso straordinario al Presidente della Repubblica entro 120 giorni</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Giacomo Catalano - 0651689075 - gcatalano@regione.lazio.it Fulvio Colasanto - 0651689067 - fcolasanto@regione.lazio.it Eugenio Di Loreto - 6051689097 - ediloreto@regione.lazio.it Alberto Orazi - 065169077 - aorazi@regione.lazio.it Antonio Gerardi - 6051689072 - agerardi@regione.lazio.it Lorenzo Liperi - 0651689098 - lliperi@regione.lazio.it Adelaide Sericola - 0651689074 - asericola@regione.lazio.it Fabio Meloni - 0651689071 - fmeloni@regione.lazio.it</text:p>
          </table:table-cell>
          <table:table-cell table:number-columns-repeated="3" office:value-type="string">
            <text:p>nessuno</text:p>
          </table:table-cell>
        </table:table-row>
        <table:table-row table:style-name="ro1">
          <table:table-cell office:value-type="float" office:value="16718">
            <text:p>16718</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Infrastrutture energetiche</text:p>
          </table:table-cell>
          <table:table-cell office:value-type="string">
            <text:p>Stefano Orlandi Tel. 0651689121 E-mail: storlandi@regione.lazio.it <text:s text:c="5"/></text:p>
          </table:table-cell>
          <table:table-cell office:value-type="string">
            <text:p>Attivazione di azioni di promozione delle fonti rinnovabili e di progetti innovativi e pilota:Istruttoria progetti pervenuti;approvazione relazione tecnico-illustrativa e quadro economico;concessione finanziamenti.DGRL_686_2006 <text:s/>DD_B4689_15_11_2006 <text:s text:c="2"/>DD_B4813_31_10_2007</text:p>
          </table:table-cell>
          <table:table-cell office:value-type="string">
            <text:p>Direttore Regionale</text:p>
          </table:table-cell>
          <table:table-cell office:value-type="string">
            <text:p>telefono fax mail</text:p>
          </table:table-cell>
          <table:table-cell office:value-type="string">
            <text:p>18 mesi</text:p>
          </table:table-cell>
          <table:table-cell office:value-type="string">
            <text:p>NO</text:p>
          </table:table-cell>
          <table:table-cell office:value-type="string">
            <text:p>ricorso giurisdizionale al TAR - <text:s/>60 giorni ricorso straordinario al Presidente della Repubblica - 120 giorni</text:p>
          </table:table-cell>
          <table:table-cell office:value-type="string">
            <text:p>http://www.regione.lazio.it/rl_ambiente/?vw=contenutiElenco&amp;id=14</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INFRASTRUTTURE ENERGETICHE - Responsabile del procedimento Stefano Orlandi Tel. 0651689121 E-mail: storlandi@regione.lazio.it <text:s text:c="7"/>- Contatti sul sito istituzionale della Regione o ricerca libera in rete</text:p>
          </table:table-cell>
          <table:table-cell table:number-columns-repeated="3" office:value-type="string">
            <text:p>nessuno</text:p>
          </table:table-cell>
        </table:table-row>
        <table:table-row table:style-name="ro1">
          <table:table-cell office:value-type="float" office:value="16640">
            <text:p>16640</text:p>
          </table:table-cell>
          <table:table-cell table:number-columns-repeated="2" office:value-type="string">
            <text:p>10/06/2016</text:p>
          </table:table-cell>
          <table:table-cell office:value-type="string">
            <text:p>Procedimento d'ufficio</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GIULIA SANTINI tel 06.51686556, email g.santini@regione.lazio.it ANGELO D'ISIDORO tel 06.51686057, email adisidoro@regione.lazio.it</text:p>
          </table:table-cell>
          <table:table-cell office:value-type="string">
            <text:p>Attività di formazione/ informazione a favore degli enti e operatori di settore per promuovere la bioarchitettura e l'efficienza energetica in interventi di edilizia residenziale, anche secondo il protocollo ITACA - REGIONE LAZIO (attuazione della fase 4 del Protocollo d'intesa): inee guida previste dalla Giunta regionale Organizzazione e realizzazioni seminari informativi; Diffusione delle tematiche legate alla certificazione ambientale; Determinazioni di impegno della spesa D. Lgs 192/2005 - L.R. 6/2008 - RR_6_2012 - DGRL_654_2014</text:p>
          </table:table-cell>
          <table:table-cell office:value-type="string">
            <text:p>Direttore regionale</text:p>
          </table:table-cell>
          <table:table-cell office:value-type="string">
            <text:p>Direzione regionale Infrastrutture, Ambiente e Politiche Abitative - Area Piani e Programmi di Edilizia Residenziale, Via Capitan Bavastro n. 108 - 00145 ROMA. Recapiti telefonici 06.5168.6556 - 06.51686057 indirizzo e-mail g.santini@regione.lazio.it; adisidoro@regione.lazio.it;</text:p>
          </table:table-cell>
          <table:table-cell office:value-type="string">
            <text:p>nessun termine</text:p>
          </table:table-cell>
          <table:table-cell office:value-type="string">
            <text:p>nessun procediment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ionale</text:p>
          </table:table-cell>
          <table:table-cell office:value-type="string">
            <text:p>non attivata</text:p>
          </table:table-cell>
          <table:table-cell office:value-type="string">
            <text:p>NO</text:p>
          </table:table-cell>
          <table:table-cell office:value-type="string">
            <text:p>Direzione regionale Infrastrutture e Politiche Abitative - Area Piani, programmi e interventi di edilizia residenziale sociale, Via Capitan Bavastro n. 108 - 00145 ROMA. Recapiti telefonici 06.5168.6556 - 06.51686057 indirizzo e-mail g.santini@regione.lazio.it; adisidoro@regione.lazio.it;</text:p>
          </table:table-cell>
          <table:table-cell table:number-columns-repeated="3" office:value-type="string">
            <text:p>nessuno</text:p>
          </table:table-cell>
        </table:table-row>
        <table:table-row table:style-name="ro1">
          <table:table-cell office:value-type="float" office:value="16639">
            <text:p>16639</text:p>
          </table:table-cell>
          <table:table-cell table:number-columns-repeated="2" office:value-type="string">
            <text:p>10/06/2016</text:p>
          </table:table-cell>
          <table:table-cell office:value-type="string">
            <text:p>Procedimento d'ufficio</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GIULIA SANTINI tel 06.51686556, email g.santini@regione.lazio.it ANGELO D'ISIDORO tel 06.51686057, email adisidoro@regione.lazio.it</text:p>
          </table:table-cell>
          <table:table-cell office:value-type="string">
            <text:p>Attività di formazione/ informazione a favore degli enti e operatori di settore per promuovere la bioarchitettura e l'efficienza energetica in interventi di edilizia residenziale, anche secondo il protocollo ITACA - REGIONE LAZIO - Linee guida: Indicazione delle linee guida per l'effetuazione dei corsi formativi e di aggiornamento previsti del Regolamento Regionale predisposizione proposta deliberazione di concerto con la Direzione Regionale "FORMAZIONE, RICERCA E INNOVAZIONE, SCUOLA E UNIVERSITA', DIRITTO ALLO STUDIO" D. Lgs 192/2005 - L.R. 6/2008 - RR_6_2012 - DGR_654_2014</text:p>
          </table:table-cell>
          <table:table-cell office:value-type="string">
            <text:p>Giunta Regionale</text:p>
          </table:table-cell>
          <table:table-cell office:value-type="string">
            <text:p>Direzione regionale Infrastrutture, Ambiente e Politiche Abitative - Area Piani e Programmi di Edilizia Residenziale, Via Capitan Bavastro n. 108 - 00145 ROMA. Recapiti telefonici 06.5168.6556 - 06.51686057 indirizzo e-mail g.santini@regione.lazio.it; adisidoro@regione.lazio.it</text:p>
          </table:table-cell>
          <table:table-cell office:value-type="string">
            <text:p>nessun termine</text:p>
          </table:table-cell>
          <table:table-cell office:value-type="string">
            <text:p>nessun procediment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ionale</text:p>
          </table:table-cell>
          <table:table-cell office:value-type="string">
            <text:p>non attivata</text:p>
          </table:table-cell>
          <table:table-cell office:value-type="string">
            <text:p>NO</text:p>
          </table:table-cell>
          <table:table-cell office:value-type="string">
            <text:p>Direzione regionale Infrastrutture e Politiche Abitative - Area Piani, programmi e interventi di edilizia residenziale sociale, Via Capitan Bavastro n. 108 - 00145 ROMA. Recapiti telefonici 06.5168.6556 - 06.51686057 indirizzo e-mail g.santini@regione.lazio.it; adisidoro@regione.lazio.it</text:p>
          </table:table-cell>
          <table:table-cell table:number-columns-repeated="3" office:value-type="string">
            <text:p>nessuno</text:p>
          </table:table-cell>
        </table:table-row>
        <table:table-row table:style-name="ro1">
          <table:table-cell office:value-type="float" office:value="16760">
            <text:p>16760</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Risorse idriche e servizio idrico integrato</text:p>
          </table:table-cell>
          <table:table-cell office:value-type="string">
            <text:p>Matteo Rosa 06.51689202 m.rosa@regione.lazio.it</text:p>
          </table:table-cell>
          <table:table-cell office:value-type="string">
            <text:p>Attività di manutenzione degli acquedotti regionali ex Casmez a srvizio della fornitura idrica dei comuni reatini - AFFIDAMENTO LAVORI DI MANUTENZIONE A COTTIMO FIDUCIARIO: verifica degli impianti con personale regionale; affidamento tramite cottimo fiduciario di lavori di manutenzione reti, riparazione tubature e apparecchiature idrauliche. art. 6 L. 183 del 02/05/1983 DGR_6211_19_10_1983</text:p>
          </table:table-cell>
          <table:table-cell office:value-type="string">
            <text:p>Direttore regionale</text:p>
          </table:table-cell>
          <table:table-cell office:value-type="string">
            <text:p>posta, telefono, fax, mail</text:p>
          </table:table-cell>
          <table:table-cell office:value-type="string">
            <text:p>non previsto</text:p>
          </table:table-cell>
          <table:table-cell office:value-type="string">
            <text:p>no</text:p>
          </table:table-cell>
          <table:table-cell office:value-type="string">
            <text:p>ricorso giurisdizionale al TAR entro 60 giorni dalla data di pubblicazione; ricorso straordinario al Presidente della Repubblica entro 120 giorni dalla data di pubblicazione.</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Direzione Regionale Ambiente Infrastrutture e Politiche Abitative - Area Risorse Idriche e S.I.I.</text:p>
          </table:table-cell>
          <table:table-cell table:number-columns-repeated="3" office:value-type="string">
            <text:p>nessuno</text:p>
          </table:table-cell>
        </table:table-row>
        <table:table-row table:style-name="ro1">
          <table:table-cell office:value-type="float" office:value="16761">
            <text:p>16761</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Risorse idriche e servizio idrico integrato</text:p>
          </table:table-cell>
          <table:table-cell office:value-type="string">
            <text:p>PICCIONI MARIA GIOVANNA tel 06 51689379 mpiccioni@regione.lazio.it</text:p>
          </table:table-cell>
          <table:table-cell office:value-type="string">
            <text:p>Attività di manutenzione degli acquedotti regionali ex Casmez a srvizio della fornitura idrica dei comuni reatini-ACQUISTO FORNITURE: verifica degli impianti con personale regionale; acquisto di materiali, apparecchiature idrauliche e prodotti igienico-sanitari per garantire la qualità dell'acqua. art. 6 L. 183 del 02/05/1983 DGR_6211_19_10_1983</text:p>
          </table:table-cell>
          <table:table-cell office:value-type="string">
            <text:p>Direttore regionale</text:p>
          </table:table-cell>
          <table:table-cell office:value-type="string">
            <text:p>posta, telefono, fax, mail</text:p>
          </table:table-cell>
          <table:table-cell office:value-type="string">
            <text:p>non previsto</text:p>
          </table:table-cell>
          <table:table-cell office:value-type="string">
            <text:p>no</text:p>
          </table:table-cell>
          <table:table-cell office:value-type="string">
            <text:p>ricorso giurisdizionale al TAR entro 60 giorni dalla data di pubblicazione; ricorso straordinario al Presidente della Repubblica entro 120 giorni dalla data di pubblicazione.</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Direzione Regionale Ambiente Infrastrutture e Politiche Abitative - Area Risorse Idriche e S.I.I.</text:p>
          </table:table-cell>
          <table:table-cell table:number-columns-repeated="3" office:value-type="string">
            <text:p>nessuno</text:p>
          </table:table-cell>
        </table:table-row>
        <table:table-row table:style-name="ro1">
          <table:table-cell office:value-type="float" office:value="16534">
            <text:p>16534</text:p>
          </table:table-cell>
          <table:table-cell table:number-columns-repeated="2" office:value-type="string">
            <text:p>10/06/2016</text:p>
          </table:table-cell>
          <table:table-cell office:value-type="string">
            <text:p>Procedimento d'ufficio</text:p>
          </table:table-cell>
          <table:table-cell office:value-type="string">
            <text:p>INFRASTRUTTURE E POLITICHE ABITATIVE</text:p>
          </table:table-cell>
          <table:table-cell office:value-type="string">
            <text:p>Infrastrutture sociali</text:p>
          </table:table-cell>
          <table:table-cell office:value-type="string">
            <text:p>FRANCESCA CAVALIERE Tel. 06 51686350 emal: fcavaliere@regione.lazio.it</text:p>
          </table:table-cell>
          <table:table-cell office:value-type="string">
            <text:p>Attività di pronto intervento per l'edilizia scolastica in collaborazione con i Geni Civili competenti per territorio: esame verbale di urgenza/somma urgenza e documentazione di rito trasmessa dal Genio Civile; predisposizione determinazione di impegno per la copertura della spesa e autorizzazione dei lavori; Autorizzazione alla liquidazione dei S.A.L. trasmessi dal Genio Civile; approvazione atti di contabilità finale e determinazione rata di saldo. L. n. 1010/1948 - Lr. n. 55/1984</text:p>
          </table:table-cell>
          <table:table-cell office:value-type="string">
            <text:p>direttore regionale</text:p>
          </table:table-cell>
          <table:table-cell office:value-type="string">
            <text:p>via telefonica/via email</text:p>
          </table:table-cell>
          <table:table-cell office:value-type="string">
            <text:p>60 gg. Ex L. 241/90</text:p>
          </table:table-cell>
          <table:table-cell office:value-type="string">
            <text:p>N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office:value-type="string">
            <text:p><text:s/>**** </text:p>
          </table:table-cell>
          <table:table-cell office:value-type="string">
            <text:p>IT03M0200805255000400000292</text:p>
          </table:table-cell>
          <table:table-cell office:value-type="string">
            <text:p>Direttore Regionale</text:p>
          </table:table-cell>
          <table:table-cell office:value-type="string">
            <text:p><text:s/>**** </text:p>
          </table:table-cell>
          <table:table-cell office:value-type="string">
            <text:p>http://www.regione.lazio.it/rl_infrastrutture/?vw=contenutidettaglio&amp;id=55</text:p>
          </table:table-cell>
          <table:table-cell office:value-type="string">
            <text:p>FRANCESCA CAVALIERE Tel. 06 51686350 emal: fcavaliere@regione.lazio.it</text:p>
          </table:table-cell>
          <table:table-cell table:number-columns-repeated="3" office:value-type="string">
            <text:p>nessuno</text:p>
          </table:table-cell>
        </table:table-row>
        <table:table-row table:style-name="ro1">
          <table:table-cell office:value-type="float" office:value="16322">
            <text:p>16322</text:p>
          </table:table-cell>
          <table:table-cell table:number-columns-repeated="2" office:value-type="string">
            <text:p>10/06/2016</text:p>
          </table:table-cell>
          <table:table-cell office:value-type="string">
            <text:p>Procedimento ad istanza di parte</text:p>
          </table:table-cell>
          <table:table-cell office:value-type="string">
            <text:p>AGENZIA REGIONALE DI PROTEZIONE CIVILE</text:p>
          </table:table-cell>
          <table:table-cell office:value-type="string">
            <text:p>Affari generali</text:p>
          </table:table-cell>
          <table:table-cell office:value-type="string">
            <text:p>ALBERTO MONTI TEL. 06 - 51686003 EMAIL: AMONTI@REGIONE.LAZIO.IT - ROMA VIA ROSA RAIMONDI GARIBALDI N.7 CAP 00147</text:p>
          </table:table-cell>
          <table:table-cell office:value-type="string">
            <text:p>ATTIVITA' RELATIVA AL CONTENZIOSO- DETERMINAZIONE E SCHEMA ATTO DI TRANSAZIONE</text:p>
          </table:table-cell>
          <table:table-cell office:value-type="string">
            <text:p><text:s/>**** </text:p>
          </table:table-cell>
          <table:table-cell office:value-type="string">
            <text:p>TELEFONO, EMAIL, FAX, POSTA CERTIFICATA</text:p>
          </table:table-cell>
          <table:table-cell table:number-columns-repeated="2" office:value-type="string">
            <text:p><text:s/>**** </text:p>
          </table:table-cell>
          <table:table-cell office:value-type="string">
            <text:p>diritto d'accesso ai sensi della L.241/90</text:p>
          </table:table-cell>
          <table:table-cell table:number-columns-repeated="5" office:value-type="string">
            <text:p><text:s/>**** </text:p>
          </table:table-cell>
          <table:table-cell office:value-type="string">
            <text:p>AFFARI GENERALI</text:p>
          </table:table-cell>
          <table:table-cell table:number-columns-repeated="3" office:value-type="string">
            <text:p>nessuno</text:p>
          </table:table-cell>
        </table:table-row>
        <table:table-row table:style-name="ro1">
          <table:table-cell office:value-type="float" office:value="16719">
            <text:p>16719</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Infrastrutture energetiche</text:p>
          </table:table-cell>
          <table:table-cell office:value-type="string">
            <text:p>Renata Abatecola 06 51689428 rabatecola@regione.lazio.it </text:p>
          </table:table-cell>
          <table:table-cell office:value-type="string">
            <text:p>Atto d'intesa <text:s/>alla costruzione delle infrastrutture e delle reti elettriche facenti parte della Rete di Trasmissione Nazionale: Istruttoria progetti perventi;verifica di Ammissibilità alla costruzione;richiesta pareri da altre strutture regionali;decisione <text:s/>conclusiva;predisposizione proposta deliberazione.Legge 290/2003 <text:s text:c="6"/>Decreto Legislativo 330/2004</text:p>
          </table:table-cell>
          <table:table-cell office:value-type="string">
            <text:p>Giunta Regionale</text:p>
          </table:table-cell>
          <table:table-cell office:value-type="string">
            <text:p>telefono fax mail</text:p>
          </table:table-cell>
          <table:table-cell office:value-type="string">
            <text:p>30 giorni dalla data della Conferenza</text:p>
          </table:table-cell>
          <table:table-cell office:value-type="string">
            <text:p>NO</text:p>
          </table:table-cell>
          <table:table-cell office:value-type="string">
            <text:p>ricorso giurisdizionale al TAR - <text:s/>60 giorni ricorso straordinario al Presidente della Repubblica - 120 giorni</text:p>
          </table:table-cell>
          <table:table-cell office:value-type="string">
            <text:p>http://www.regione.lazio.it/rl_ambiente/?vw=contenutiElenco&amp;id=14</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INFRASTRUTTURE ENERGETICHE - Responsabile del procedimento Renata Abatecola 06 51689428 rabatecola@regione.lazio.it - Contatti sul sito istituzionale della Regione o ricerca libera in rete</text:p>
          </table:table-cell>
          <table:table-cell table:number-columns-repeated="3" office:value-type="string">
            <text:p>nessuno</text:p>
          </table:table-cell>
        </table:table-row>
        <table:table-row table:style-name="ro1">
          <table:table-cell office:value-type="float" office:value="16379">
            <text:p>16379</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Qualità dell'ambiente e valutazione impatto ambientale</text:p>
          </table:table-cell>
          <table:table-cell office:value-type="string">
            <text:p>RODOLICO SILVANA - tel: 06.51689200 - mail: srodolico@regione.lazio.it</text:p>
          </table:table-cell>
          <table:table-cell office:value-type="string">
            <text:p>attribuzione del finanziamento per l'esercizio 2014 all' agenzia regionale per la protezione ambientale del lazio (arpa): verifica degli stanziamenti di bilancio previsti dalla legge di bilancio annuale della Regione; definizione degli obiettivi annuali da assegnare all'Agenzia; quantificazione dei trasferimenti sulla base delle finalità e progetti da realizzare nell'anno. l.r. n. 45 del 1998</text:p>
          </table:table-cell>
          <table:table-cell office:value-type="string">
            <text:p><text:s/>**** </text:p>
          </table:table-cell>
          <table:table-cell office:value-type="string">
            <text:p>tramite e-mail, incontro previo appuntamento</text:p>
          </table:table-cell>
          <table:table-cell office:value-type="string">
            <text:p><text:s/>**** </text:p>
          </table:table-cell>
          <table:table-cell office:value-type="string">
            <text:p>NO</text:p>
          </table:table-cell>
          <table:table-cell office:value-type="string">
            <text:p>ricorso in sede amministrativa o in alternativa ricorso in sede giurisdizionale al TAR nei termini di Legge</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Qualità dell'ambiente e valutazione impatto ambientale RODOLICO SILVANA - tel: 06.51689200 - mail: srodolico@regione.lazio.it</text:p>
          </table:table-cell>
          <table:table-cell table:number-columns-repeated="3" office:value-type="string">
            <text:p>nessuno</text:p>
          </table:table-cell>
        </table:table-row>
        <table:table-row table:style-name="ro1">
          <table:table-cell office:value-type="float" office:value="16681">
            <text:p>16681</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Difesa del suolo e bonifiche</text:p>
          </table:table-cell>
          <table:table-cell office:value-type="string">
            <text:p>Margherita Gubinelli - 0651689089 - mgubinelli@regione.lazio.it Claudio Bicocchi - 0651689087 - cbicocchi@regione.lazio.it;</text:p>
          </table:table-cell>
          <table:table-cell office:value-type="string">
            <text:p>Attuazione degli interventi di difesa del suolo: Approvazione della rendicontazione delle spese sostenute e chiusura progetto; Emissione determinazione. D. Lgs 163/2006 e regolamento di attuazione - D.Lgvo 152/2006 - L.R. 9/2010 art.17 comma 57</text:p>
          </table:table-cell>
          <table:table-cell office:value-type="string">
            <text:p>Direttore regionale</text:p>
          </table:table-cell>
          <table:table-cell office:value-type="string">
            <text:p>posta, telefono, mail</text:p>
          </table:table-cell>
          <table:table-cell office:value-type="string">
            <text:p><text:s/>**** </text:p>
          </table:table-cell>
          <table:table-cell office:value-type="string">
            <text:p>NO</text:p>
          </table:table-cell>
          <table:table-cell office:value-type="string">
            <text:p>Ricorso giurisdizionale al T.A.R. entro 60 giorni e Ricorso straordinario al Presidente della Repubblica entro 120 giorni</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Margherita Gubinelli - 0651689089 - mgubinelli@regione.lazio.it Claudio Bicocchi - 0651689087 - cbicocchi@regione.lazio.it;</text:p>
          </table:table-cell>
          <table:table-cell table:number-columns-repeated="3" office:value-type="string">
            <text:p>nessuno</text:p>
          </table:table-cell>
        </table:table-row>
        <table:table-row table:style-name="ro1">
          <table:table-cell office:value-type="float" office:value="16682">
            <text:p>16682</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Difesa del suolo e bonifiche</text:p>
          </table:table-cell>
          <table:table-cell office:value-type="string">
            <text:p>Margherita Gubinelli - 0651689089 - mgubinelli@regione.lazio.it Claudio Bicocchi - 0651689087 - cbicocchi@regione.lazio.it;</text:p>
          </table:table-cell>
          <table:table-cell office:value-type="string">
            <text:p>Attuazione degli interventi di difesa del suolo: erogazione del finanziamento; Emissione determinazine di impegno della spesa. D. Lgs 163/2006 e regolamento di attuazione - D.Lgvo 152/2006 - L.R. 9/2010 art.17 comma 57</text:p>
          </table:table-cell>
          <table:table-cell office:value-type="string">
            <text:p>Direttore regionale</text:p>
          </table:table-cell>
          <table:table-cell office:value-type="string">
            <text:p>posta, telefono, mail</text:p>
          </table:table-cell>
          <table:table-cell office:value-type="string">
            <text:p><text:s/>**** </text:p>
          </table:table-cell>
          <table:table-cell office:value-type="string">
            <text:p>NO</text:p>
          </table:table-cell>
          <table:table-cell office:value-type="string">
            <text:p>Ricorso giurisdizionale al T.A.R. entro 60 giorni e Ricorso straordinario al Presidente della Repubblica entro 120 giorni</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Margherita Gubinelli - 0651689089 - mgubinelli@regione.lazio.it Claudio Bicocchi - 0651689087 - cbicocchi@regione.lazio.it;</text:p>
          </table:table-cell>
          <table:table-cell table:number-columns-repeated="3" office:value-type="string">
            <text:p>nessuno</text:p>
          </table:table-cell>
        </table:table-row>
        <table:table-row table:style-name="ro1">
          <table:table-cell office:value-type="float" office:value="16683">
            <text:p>16683</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Difesa del suolo e bonifiche</text:p>
          </table:table-cell>
          <table:table-cell office:value-type="string">
            <text:p>Margherita Gubinelli - 0651689089 - mgubinelli@regione.lazio.it Claudio Bicocchi - 0651689087 - cbicocchi@regione.lazio.it</text:p>
          </table:table-cell>
          <table:table-cell office:value-type="string">
            <text:p>Attuazione degli interventi di difesa del suolo: istruttoria documentazione; Concessione formale del finanziamento e approvazione progetto esecutivo. D. Lgs 163/2006 e regolamento di attuazione - D.Lgvo 152/2006 - L.R. 9/2010 art.17 comma 57</text:p>
          </table:table-cell>
          <table:table-cell office:value-type="string">
            <text:p>Direttore regionale</text:p>
          </table:table-cell>
          <table:table-cell office:value-type="string">
            <text:p>posta, telefono, mail</text:p>
          </table:table-cell>
          <table:table-cell office:value-type="string">
            <text:p><text:s/>**** </text:p>
          </table:table-cell>
          <table:table-cell office:value-type="string">
            <text:p>NO</text:p>
          </table:table-cell>
          <table:table-cell office:value-type="string">
            <text:p>Ricorso giurisdizionale al T.A.R. entro 60 giorni e Ricorso straordinario al Presidente della Repubblica entro 120 giorni</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Margherita Gubinelli - 0651689089 - mgubinelli@regione.lazio.it Claudio Bicocchi - 0651689087 - cbicocchi@regione.lazio.it</text:p>
          </table:table-cell>
          <table:table-cell table:number-columns-repeated="3" office:value-type="string">
            <text:p>nessuno</text:p>
          </table:table-cell>
        </table:table-row>
        <table:table-row table:style-name="ro1">
          <table:table-cell office:value-type="float" office:value="16684">
            <text:p>16684</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Difesa del suolo e bonifiche</text:p>
          </table:table-cell>
          <table:table-cell office:value-type="string">
            <text:p>Tonino Torrigiani - 0651689298 - ttorrigiani@regione.lazio.it</text:p>
          </table:table-cell>
          <table:table-cell office:value-type="string">
            <text:p>Attuazione degli interventi di previsti dal Piano Regionale di Bonifica, finalizzati  alla manutenzione ordinaria e straordinaria delle opere di  bonifica e difesa del suolo: Istruttoria documentazione pervenuta; Concessione formale del finanziamento e approvazione progetto. L.R. 4/1984</text:p>
          </table:table-cell>
          <table:table-cell office:value-type="string">
            <text:p>Direttore regionale</text:p>
          </table:table-cell>
          <table:table-cell office:value-type="string">
            <text:p>posta, telefono, mail</text:p>
          </table:table-cell>
          <table:table-cell office:value-type="string">
            <text:p><text:s/>**** </text:p>
          </table:table-cell>
          <table:table-cell office:value-type="string">
            <text:p>NO</text:p>
          </table:table-cell>
          <table:table-cell office:value-type="string">
            <text:p>Ricorso giurisdizionale al T.A.R. entro 60 giorni e Ricorso straordinario al Presidente della Repubblica entro 120 giorni</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Tonino Torrigiani - 0651689298 - ttorrigiani@regione.lazio.it</text:p>
          </table:table-cell>
          <table:table-cell table:number-columns-repeated="3" office:value-type="string">
            <text:p>nessuno</text:p>
          </table:table-cell>
        </table:table-row>
        <table:table-row table:style-name="ro1">
          <table:table-cell office:value-type="float" office:value="16720">
            <text:p>16720</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Infrastrutture energetiche</text:p>
          </table:table-cell>
          <table:table-cell office:value-type="string">
            <text:p>Federica Magnificotel 06 51689500 fmagnifico@regione.lazio.itPietro Anselmotel 06 51689276 panselmo@regione.lazio.itPierluigi Iaconotel 06 51689427 piacono@regione.lazio.it</text:p>
          </table:table-cell>
          <table:table-cell office:value-type="string">
            <text:p>Attuazione del Piano Energetico regionale:Rilascio di pareri relativi alla realizzazione di impianti di produzione di energia nell'ambito dell'Autorizzazione unicaD.Lgs. 387/2003, art. 12, <text:s/>e D. Lgs. 115/2008</text:p>
          </table:table-cell>
          <table:table-cell office:value-type="string">
            <text:p>Dirigente Area</text:p>
          </table:table-cell>
          <table:table-cell office:value-type="string">
            <text:p>telefono fax mail</text:p>
          </table:table-cell>
          <table:table-cell office:value-type="string">
            <text:p>30 gg. (art. 2 l.egge 241/90)</text:p>
          </table:table-cell>
          <table:table-cell office:value-type="string">
            <text:p>NO</text:p>
          </table:table-cell>
          <table:table-cell office:value-type="string">
            <text:p>ricorso giurisdizionale al TAR - <text:s/>60 giorni ricorso straordinario al Presidente della Repubblica - 120 giorni</text:p>
          </table:table-cell>
          <table:table-cell office:value-type="string">
            <text:p>http://www.regione.lazio.it/rl_ambiente/?vw=contenutiElenco&amp;id=14</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INFRASTRUTTURE ENERGETICHE - Responsabili dei procedimenti (Federica Magnifico, Pierluigi Iacono) - Contatti sul sito istituzionale della Regione o ricerca libera in rete</text:p>
          </table:table-cell>
          <table:table-cell table:number-columns-repeated="3" office:value-type="string">
            <text:p>nessuno</text:p>
          </table:table-cell>
        </table:table-row>
        <table:table-row table:style-name="ro1">
          <table:table-cell office:value-type="float" office:value="16430">
            <text:p>16430</text:p>
          </table:table-cell>
          <table:table-cell table:number-columns-repeated="2" office:value-type="string">
            <text:p>10/06/2016</text:p>
          </table:table-cell>
          <table:table-cell office:value-type="string">
            <text:p>Procedimento ad istanza di parte</text:p>
          </table:table-cell>
          <table:table-cell office:value-type="string">
            <text:p>AMBIENTE E SISTEMI NATURALI</text:p>
          </table:table-cell>
          <table:table-cell office:value-type="string">
            <text:p>Sistemi naturali</text:p>
          </table:table-cell>
          <table:table-cell office:value-type="string">
            <text:p>Marco Ciammaruchi Concetta Guida Enrico Mascioli</text:p>
          </table:table-cell>
          <table:table-cell office:value-type="string">
            <text:p>Attuazione di interventi strutturali per la valorizzazione del patrimonio delle Aree naturali protette: istruttoria amministrativo-contabile degli Stati di avanzamento contabile; concessione contributi. Accordo di Programma Quadro Aree sensibili:Parchi e riserve sottoscritto tra la Regione Lazio e il Ministero dell'Ambiente e della tutela del territorio e del mare L.R. 88/80</text:p>
          </table:table-cell>
          <table:table-cell office:value-type="string">
            <text:p>Direttore regionale</text:p>
          </table:table-cell>
          <table:table-cell office:value-type="string">
            <text:p>telefono, mail</text:p>
          </table:table-cell>
          <table:table-cell office:value-type="string">
            <text:p>non definito</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no</text:p>
          </table:table-cell>
          <table:table-cell office:value-type="string">
            <text:p>Direttore regionale</text:p>
          </table:table-cell>
          <table:table-cell office:value-type="string">
            <text:p><text:s/>**** </text:p>
          </table:table-cell>
          <table:table-cell office:value-type="string">
            <text:p>non previsti</text:p>
          </table:table-cell>
          <table:table-cell office:value-type="string">
            <text:p>Marco Ciammaruchi Concetta Guida Enrico Mascioli</text:p>
          </table:table-cell>
          <table:table-cell table:number-columns-repeated="3" office:value-type="string">
            <text:p>nessuno</text:p>
          </table:table-cell>
        </table:table-row>
        <table:table-row table:style-name="ro1">
          <table:table-cell office:value-type="float" office:value="16535">
            <text:p>16535</text:p>
          </table:table-cell>
          <table:table-cell table:number-columns-repeated="2" office:value-type="string">
            <text:p>10/06/2016</text:p>
          </table:table-cell>
          <table:table-cell office:value-type="string">
            <text:p>Procedimento d'ufficio ad istanza di parte</text:p>
          </table:table-cell>
          <table:table-cell office:value-type="string">
            <text:p>INFRASTRUTTURE E POLITICHE ABITATIVE</text:p>
          </table:table-cell>
          <table:table-cell office:value-type="string">
            <text:p>Infrastrutture sociali</text:p>
          </table:table-cell>
          <table:table-cell office:value-type="string">
            <text:p>MARIO SCALONE SOLARINO tel. 06 51686342 email: mscalone@regione. Lazio.it</text:p>
          </table:table-cell>
          <table:table-cell office:value-type="string">
            <text:p>ATTUAZIONE E GESTIONE DEGLI INTERVENTI DERIVATI DA PROCESSI DI PARTECIPAZIONE DEI CITTADINI - APPROVAZIONE ATTI DI CONTABILITA' FINALE E CALCOLO RATA DI SALDO: approvazione atti di contabilità finale e calcolo rata di saldo. art. 34 L.r. 28 dicembre 2007 n. 26</text:p>
          </table:table-cell>
          <table:table-cell office:value-type="string">
            <text:p>direttore regionale</text:p>
          </table:table-cell>
          <table:table-cell office:value-type="string">
            <text:p>via telefonica/via email</text:p>
          </table:table-cell>
          <table:table-cell office:value-type="string">
            <text:p>60 gg. Ex L. 241/90</text:p>
          </table:table-cell>
          <table:table-cell office:value-type="string">
            <text:p>N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office:value-type="string">
            <text:p><text:s/>**** </text:p>
          </table:table-cell>
          <table:table-cell office:value-type="string">
            <text:p>IT03M0200805255000400000292</text:p>
          </table:table-cell>
          <table:table-cell office:value-type="string">
            <text:p>Direttore Regionale</text:p>
          </table:table-cell>
          <table:table-cell table:number-columns-repeated="2" office:value-type="string">
            <text:p><text:s/>**** </text:p>
          </table:table-cell>
          <table:table-cell office:value-type="string">
            <text:p>MARIO SCALONE SOLARINO tel. 06 51686342 email: mscalone@regione. Lazio.it</text:p>
          </table:table-cell>
          <table:table-cell table:number-columns-repeated="3" office:value-type="string">
            <text:p>nessuno</text:p>
          </table:table-cell>
        </table:table-row>
        <table:table-row table:style-name="ro1">
          <table:table-cell office:value-type="float" office:value="16536">
            <text:p>16536</text:p>
          </table:table-cell>
          <table:table-cell table:number-columns-repeated="2" office:value-type="string">
            <text:p>10/06/2016</text:p>
          </table:table-cell>
          <table:table-cell office:value-type="string">
            <text:p>Procedimento d'ufficio ad istanza di parte</text:p>
          </table:table-cell>
          <table:table-cell office:value-type="string">
            <text:p>INFRASTRUTTURE E POLITICHE ABITATIVE</text:p>
          </table:table-cell>
          <table:table-cell office:value-type="string">
            <text:p>Infrastrutture sociali</text:p>
          </table:table-cell>
          <table:table-cell office:value-type="string">
            <text:p>MARIO SCALONE SOLARINO tel. 06 51686342 email: mscalone@regione. Lazio.it</text:p>
          </table:table-cell>
          <table:table-cell office:value-type="string">
            <text:p>ATTUAZIONE E GESTIONE DEGLI INTERVENTI DERIVATI DA PROCESSI DI PARTECIPAZIONE DEI CITTADINI - AUTORIZZAZIONE/DINIEGO PERIZIA DI VARIANTE: raccolta ed istruttoria dei progetti di variante pervenuti; atti di autorizzazione/diniego perizia di variante. art. 34 L.r. 28 dicembre 2007 n. 26</text:p>
          </table:table-cell>
          <table:table-cell office:value-type="string">
            <text:p>direttore regionale</text:p>
          </table:table-cell>
          <table:table-cell office:value-type="string">
            <text:p>via telefonica/via email</text:p>
          </table:table-cell>
          <table:table-cell office:value-type="string">
            <text:p>60 gg. Ex L. 241/90</text:p>
          </table:table-cell>
          <table:table-cell office:value-type="string">
            <text:p>N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office:value-type="string">
            <text:p><text:s/>**** </text:p>
          </table:table-cell>
          <table:table-cell office:value-type="string">
            <text:p>IT03M0200805255000400000292</text:p>
          </table:table-cell>
          <table:table-cell office:value-type="string">
            <text:p>Direttore Regionale</text:p>
          </table:table-cell>
          <table:table-cell table:number-columns-repeated="2" office:value-type="string">
            <text:p><text:s/>**** </text:p>
          </table:table-cell>
          <table:table-cell office:value-type="string">
            <text:p>MARIO SCALONE SOLARINO tel. 06 51686342 email: mscalone@regione. Lazio.it</text:p>
          </table:table-cell>
          <table:table-cell table:number-columns-repeated="3" office:value-type="string">
            <text:p>nessuno</text:p>
          </table:table-cell>
        </table:table-row>
        <table:table-row table:style-name="ro1">
          <table:table-cell office:value-type="float" office:value="16537">
            <text:p>16537</text:p>
          </table:table-cell>
          <table:table-cell table:number-columns-repeated="2" office:value-type="string">
            <text:p>10/06/2016</text:p>
          </table:table-cell>
          <table:table-cell office:value-type="string">
            <text:p>Procedimento d'ufficio ad istanza di parte</text:p>
          </table:table-cell>
          <table:table-cell office:value-type="string">
            <text:p>INFRASTRUTTURE E POLITICHE ABITATIVE</text:p>
          </table:table-cell>
          <table:table-cell office:value-type="string">
            <text:p>Infrastrutture sociali</text:p>
          </table:table-cell>
          <table:table-cell office:value-type="string">
            <text:p>MARIO SCALONE SOLARINO tel. 06 51686342 email: mscalone@regione. Lazio.it</text:p>
          </table:table-cell>
          <table:table-cell office:value-type="string">
            <text:p>ATTUAZIONE E GESTIONE DEGLI INTERVENTI DERIVATI DA PROCESSI DI PARTECIPAZIONE DEI CITTADINI - PROROGA E/O REVOCA DEL CONTRIBUTO: verifica assunzione obbligazione di spesa verso terzi e relativi provvedimenti di proroga e/o revoca del contributo. art. 34 L.r. 28 dicembre 2007 n. 26</text:p>
          </table:table-cell>
          <table:table-cell office:value-type="string">
            <text:p>direttore regionale</text:p>
          </table:table-cell>
          <table:table-cell office:value-type="string">
            <text:p>via telefonica/via email</text:p>
          </table:table-cell>
          <table:table-cell office:value-type="string">
            <text:p>60 gg. Ex L. 241/90</text:p>
          </table:table-cell>
          <table:table-cell office:value-type="string">
            <text:p>N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office:value-type="string">
            <text:p><text:s/>**** </text:p>
          </table:table-cell>
          <table:table-cell office:value-type="string">
            <text:p>IT03M0200805255000400000292</text:p>
          </table:table-cell>
          <table:table-cell office:value-type="string">
            <text:p>Direttore Regionale</text:p>
          </table:table-cell>
          <table:table-cell table:number-columns-repeated="2" office:value-type="string">
            <text:p><text:s/>**** </text:p>
          </table:table-cell>
          <table:table-cell office:value-type="string">
            <text:p>MARIO SCALONE SOLARINO tel. 06 51686342 email: mscalone@regione. Lazio.it</text:p>
          </table:table-cell>
          <table:table-cell table:number-columns-repeated="3" office:value-type="string">
            <text:p>nessuno</text:p>
          </table:table-cell>
        </table:table-row>
        <table:table-row table:style-name="ro1">
          <table:table-cell office:value-type="float" office:value="16538">
            <text:p>16538</text:p>
          </table:table-cell>
          <table:table-cell table:number-columns-repeated="2" office:value-type="string">
            <text:p>10/06/2016</text:p>
          </table:table-cell>
          <table:table-cell office:value-type="string">
            <text:p>Procedimento d'ufficio ad istanza di parte</text:p>
          </table:table-cell>
          <table:table-cell office:value-type="string">
            <text:p>INFRASTRUTTURE E POLITICHE ABITATIVE</text:p>
          </table:table-cell>
          <table:table-cell office:value-type="string">
            <text:p>Infrastrutture sociali</text:p>
          </table:table-cell>
          <table:table-cell office:value-type="string">
            <text:p>MARIO SCALONE SOLARINO tel. 06 51686342 email: mscalone@regione. Lazio.it</text:p>
          </table:table-cell>
          <table:table-cell office:value-type="string">
            <text:p>Attuazione e gestione degli Interventi derivati da processi di partecipazione dei cittadini: ricezione della deliberazione di programmazione elaborata dalla Direzione Programmazione Economica, Bilancio, Demanio e Patrimonio; concessione contributi per realizzazione di opere pubbliche; comunicazione avvenuto finanziamento e invio direttive dell'intervento all'Ente beneficiario verifica e controlli di coerenza del progetto trasmesso. art. 34 L.r. 28 dicembre 2007 n. 26</text:p>
          </table:table-cell>
          <table:table-cell office:value-type="string">
            <text:p>direttore regionale</text:p>
          </table:table-cell>
          <table:table-cell office:value-type="string">
            <text:p>via telefonica/via email</text:p>
          </table:table-cell>
          <table:table-cell office:value-type="string">
            <text:p>60 gg. Ex L. 241/90</text:p>
          </table:table-cell>
          <table:table-cell office:value-type="string">
            <text:p>N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office:value-type="string">
            <text:p><text:s/>**** </text:p>
          </table:table-cell>
          <table:table-cell office:value-type="string">
            <text:p>IT03M0200805255000400000292</text:p>
          </table:table-cell>
          <table:table-cell office:value-type="string">
            <text:p>Direttore Regionale</text:p>
          </table:table-cell>
          <table:table-cell table:number-columns-repeated="2" office:value-type="string">
            <text:p><text:s/>**** </text:p>
          </table:table-cell>
          <table:table-cell office:value-type="string">
            <text:p>MARIO SCALONE SOLARINO tel. 06 51686342 email: mscalone@regione. Lazio.it</text:p>
          </table:table-cell>
          <table:table-cell table:number-columns-repeated="3" office:value-type="string">
            <text:p>nessuno</text:p>
          </table:table-cell>
        </table:table-row>
        <table:table-row table:style-name="ro1">
          <table:table-cell office:value-type="float" office:value="16539">
            <text:p>16539</text:p>
          </table:table-cell>
          <table:table-cell table:number-columns-repeated="2" office:value-type="string">
            <text:p>10/06/2016</text:p>
          </table:table-cell>
          <table:table-cell office:value-type="string">
            <text:p>Procedimento d'ufficio ad istanza di parte</text:p>
          </table:table-cell>
          <table:table-cell office:value-type="string">
            <text:p>INFRASTRUTTURE E POLITICHE ABITATIVE</text:p>
          </table:table-cell>
          <table:table-cell office:value-type="string">
            <text:p>Infrastrutture sociali</text:p>
          </table:table-cell>
          <table:table-cell office:value-type="string">
            <text:p>IVANA BALDASSIN Tel 06 51686218 email: ibaldassin@regione.lazio.it</text:p>
          </table:table-cell>
          <table:table-cell office:value-type="string">
            <text:p>ATTUAZIONE E GESTIONE DEGLI INTERVENTI IN MATERIA DI ABBATTIMENTO ABBATTIMENTO DELLE BARRIERE ARCHITETTONICHE NEGLI EDIFICI PUBBLICI - APPROVAZIONE ATTI DI CONTABILITA' FINALE E CALCOLO RATA DI SALDO: approvazione atti di contabilità finale e calcolo rata di saldo. L.R. n. 74/1989</text:p>
          </table:table-cell>
          <table:table-cell office:value-type="string">
            <text:p>direttore regionale</text:p>
          </table:table-cell>
          <table:table-cell office:value-type="string">
            <text:p>via telefonica/via email</text:p>
          </table:table-cell>
          <table:table-cell office:value-type="string">
            <text:p>60 gg. Ex L. 241/90</text:p>
          </table:table-cell>
          <table:table-cell office:value-type="string">
            <text:p>N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office:value-type="string">
            <text:p><text:s/>**** </text:p>
          </table:table-cell>
          <table:table-cell office:value-type="string">
            <text:p>IT03M0200805255000400000292</text:p>
          </table:table-cell>
          <table:table-cell office:value-type="string">
            <text:p>Direttore Regionale</text:p>
          </table:table-cell>
          <table:table-cell office:value-type="string">
            <text:p><text:s/>**** </text:p>
          </table:table-cell>
          <table:table-cell office:value-type="string">
            <text:p>http://www.regione.lazio.it/rl_infrastrutture/?vw=contenutidettaglio&amp;id=60</text:p>
          </table:table-cell>
          <table:table-cell office:value-type="string">
            <text:p>IVANA BALDASSIN Tel 06 51686218 email: ibaldassin@regione.lazio.it</text:p>
          </table:table-cell>
          <table:table-cell table:number-columns-repeated="3" office:value-type="string">
            <text:p>nessuno</text:p>
          </table:table-cell>
        </table:table-row>
        <table:table-row table:style-name="ro1">
          <table:table-cell office:value-type="float" office:value="16540">
            <text:p>16540</text:p>
          </table:table-cell>
          <table:table-cell table:number-columns-repeated="2" office:value-type="string">
            <text:p>10/06/2016</text:p>
          </table:table-cell>
          <table:table-cell office:value-type="string">
            <text:p>Procedimento d'ufficio ad istanza di parte</text:p>
          </table:table-cell>
          <table:table-cell office:value-type="string">
            <text:p>INFRASTRUTTURE E POLITICHE ABITATIVE</text:p>
          </table:table-cell>
          <table:table-cell office:value-type="string">
            <text:p>Infrastrutture sociali</text:p>
          </table:table-cell>
          <table:table-cell office:value-type="string">
            <text:p>IVANA BALDASSIN Tel 06 51686218 email: ibaldassin@regione.lazio.it</text:p>
          </table:table-cell>
          <table:table-cell office:value-type="string">
            <text:p>ATTUAZIONE E GESTIONE DEGLI INTERVENTI IN MATERIA DI ABBATTIMENTO ABBATTIMENTO DELLE BARRIERE ARCHITETTONICHE NEGLI EDIFICI PUBBLICI - AUTORIZZAZIONE/DINIEGO PERIZIA DI VARIANTE: raccolta ed istruttoria dei progetti di variante pervenuti; atti di autorizzazione/diniego perizia di variante. L.R. n. 74/1989</text:p>
          </table:table-cell>
          <table:table-cell office:value-type="string">
            <text:p>direttore regionale</text:p>
          </table:table-cell>
          <table:table-cell office:value-type="string">
            <text:p>via telefonica/via email</text:p>
          </table:table-cell>
          <table:table-cell office:value-type="string">
            <text:p>60 gg. Ex L. 241/90</text:p>
          </table:table-cell>
          <table:table-cell office:value-type="string">
            <text:p>N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office:value-type="string">
            <text:p><text:s/>**** </text:p>
          </table:table-cell>
          <table:table-cell office:value-type="string">
            <text:p>IT03M0200805255000400000292</text:p>
          </table:table-cell>
          <table:table-cell office:value-type="string">
            <text:p>Direttore Regionale</text:p>
          </table:table-cell>
          <table:table-cell office:value-type="string">
            <text:p><text:s/>**** </text:p>
          </table:table-cell>
          <table:table-cell office:value-type="string">
            <text:p>http://www.regione.lazio.it/rl_infrastrutture/?vw=contenutidettaglio&amp;id=60</text:p>
          </table:table-cell>
          <table:table-cell office:value-type="string">
            <text:p>IVANA BALDASSIN Tel 06 51686218 email: ibaldassin@regione.lazio.it</text:p>
          </table:table-cell>
          <table:table-cell table:number-columns-repeated="3" office:value-type="string">
            <text:p>nessuno</text:p>
          </table:table-cell>
        </table:table-row>
        <table:table-row table:style-name="ro1">
          <table:table-cell office:value-type="float" office:value="16541">
            <text:p>16541</text:p>
          </table:table-cell>
          <table:table-cell table:number-columns-repeated="2" office:value-type="string">
            <text:p>10/06/2016</text:p>
          </table:table-cell>
          <table:table-cell office:value-type="string">
            <text:p>Procedimento d'ufficio ad istanza di parte</text:p>
          </table:table-cell>
          <table:table-cell office:value-type="string">
            <text:p>INFRASTRUTTURE E POLITICHE ABITATIVE</text:p>
          </table:table-cell>
          <table:table-cell office:value-type="string">
            <text:p>Infrastrutture sociali</text:p>
          </table:table-cell>
          <table:table-cell office:value-type="string">
            <text:p>IVANA BALDASSIN Tel 06 51686218 email: ibaldassin@regione.lazio.it</text:p>
          </table:table-cell>
          <table:table-cell office:value-type="string">
            <text:p>ATTUAZIONE E GESTIONE DEGLI INTERVENTI IN MATERIA DI ABBATTIMENTO ABBATTIMENTO DELLE BARRIERE ARCHITETTONICHE NEGLI EDIFICI PUBBLICI - PROROGA E/O REVOCA DEL CONTRIBUTO: verifica assunzione obbligazione di spesa verso terzi e relativi provvedimenti di proroga e/o revoca del contributo. L.R. n. 74/1989</text:p>
          </table:table-cell>
          <table:table-cell office:value-type="string">
            <text:p>direttore regionale</text:p>
          </table:table-cell>
          <table:table-cell office:value-type="string">
            <text:p>via telefonica/via email</text:p>
          </table:table-cell>
          <table:table-cell office:value-type="string">
            <text:p>60 gg. Ex L. 241/90</text:p>
          </table:table-cell>
          <table:table-cell office:value-type="string">
            <text:p>N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office:value-type="string">
            <text:p><text:s/>**** </text:p>
          </table:table-cell>
          <table:table-cell office:value-type="string">
            <text:p>IT03M0200805255000400000292</text:p>
          </table:table-cell>
          <table:table-cell office:value-type="string">
            <text:p>Direttore Regionale</text:p>
          </table:table-cell>
          <table:table-cell office:value-type="string">
            <text:p><text:s/>**** </text:p>
          </table:table-cell>
          <table:table-cell office:value-type="string">
            <text:p>http://www.regione.lazio.it/rl_infrastrutture/?vw=contenutidettaglio&amp;id=60</text:p>
          </table:table-cell>
          <table:table-cell office:value-type="string">
            <text:p>IVANA BALDASSIN Tel 06 51686218 email: ibaldassin@regione.lazio.it</text:p>
          </table:table-cell>
          <table:table-cell table:number-columns-repeated="3" office:value-type="string">
            <text:p>nessuno</text:p>
          </table:table-cell>
        </table:table-row>
        <table:table-row table:style-name="ro1">
          <table:table-cell office:value-type="float" office:value="16542">
            <text:p>16542</text:p>
          </table:table-cell>
          <table:table-cell table:number-columns-repeated="2" office:value-type="string">
            <text:p>10/06/2016</text:p>
          </table:table-cell>
          <table:table-cell office:value-type="string">
            <text:p>Procedimento d'ufficio ad istanza di parte</text:p>
          </table:table-cell>
          <table:table-cell office:value-type="string">
            <text:p>INFRASTRUTTURE E POLITICHE ABITATIVE</text:p>
          </table:table-cell>
          <table:table-cell office:value-type="string">
            <text:p>Infrastrutture sociali</text:p>
          </table:table-cell>
          <table:table-cell office:value-type="string">
            <text:p>IVANA BALDASSIN Tel 06 51686218 email: ibaldassin@regione.lazio.it</text:p>
          </table:table-cell>
          <table:table-cell office:value-type="string">
            <text:p>ATTUAZIONE E GESTIONE DEGLI INTERVENTI IN MATERIA DI ABBATTIMENTO ABBATTIMENTO DELLE BARRIERE ARCHITETTONICHE NEGLI EDIFICI PUBBLICI: concessione di contributi in favore dei soggetti beneficiari con determinazione di impegno della spesa; comunicazione di ammissione al contributo e invio direttive dell'intervento ai soggetti beneficiari; verifica e controlli di coerenza del progetto trasmesso. L.R. n. 74/1989</text:p>
          </table:table-cell>
          <table:table-cell office:value-type="string">
            <text:p>direttore regionale</text:p>
          </table:table-cell>
          <table:table-cell office:value-type="string">
            <text:p>via telefonica/via email</text:p>
          </table:table-cell>
          <table:table-cell office:value-type="string">
            <text:p>60 gg. Ex L. 241/90</text:p>
          </table:table-cell>
          <table:table-cell office:value-type="string">
            <text:p>N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office:value-type="string">
            <text:p><text:s/>**** </text:p>
          </table:table-cell>
          <table:table-cell office:value-type="string">
            <text:p>IT03M0200805255000400000292</text:p>
          </table:table-cell>
          <table:table-cell office:value-type="string">
            <text:p>Direttore Regionale</text:p>
          </table:table-cell>
          <table:table-cell office:value-type="string">
            <text:p><text:s/>**** </text:p>
          </table:table-cell>
          <table:table-cell office:value-type="string">
            <text:p>http://www.regione.lazio.it/rl_infrastrutture/?vw=contenutidettaglio&amp;id=59</text:p>
          </table:table-cell>
          <table:table-cell office:value-type="string">
            <text:p>IVANA BALDASSIN Tel 06 51686218 email: ibaldassin@regione.lazio.it</text:p>
          </table:table-cell>
          <table:table-cell table:number-columns-repeated="3" office:value-type="string">
            <text:p>nessuno</text:p>
          </table:table-cell>
        </table:table-row>
        <table:table-row table:style-name="ro1">
          <table:table-cell office:value-type="float" office:value="16543">
            <text:p>16543</text:p>
          </table:table-cell>
          <table:table-cell table:number-columns-repeated="2" office:value-type="string">
            <text:p>10/06/2016</text:p>
          </table:table-cell>
          <table:table-cell office:value-type="string">
            <text:p>Procedimento d'ufficio ad istanza di parte</text:p>
          </table:table-cell>
          <table:table-cell office:value-type="string">
            <text:p>INFRASTRUTTURE E POLITICHE ABITATIVE</text:p>
          </table:table-cell>
          <table:table-cell office:value-type="string">
            <text:p>Infrastrutture sociali</text:p>
          </table:table-cell>
          <table:table-cell office:value-type="string">
            <text:p>IVANA BALDASSIN Tel 06 51686218 email: ibaldassin@regione.lazio.it</text:p>
          </table:table-cell>
          <table:table-cell office:value-type="string">
            <text:p>ATTUAZIONE E GESTIONE DEGLI INTERVENTI IN MATERIA DI ABBATTIMENTO ABBATTIMENTO DELLE BARRIERE ARCHITETTONICHE, ALLA MESSA IN SICUREZZA E ALLA DOTAZIONE DI AUSILI AUDIOVISIVI NEI CINEMA E NEI TEATRI - APPROVAZIONE ATTI DI CONTABILITA' FINALE E CALCOLO RATA DI SALDO: approvazione atti di contabilità finale e calcolo rata di saldo. L. R. n. 18/2005</text:p>
          </table:table-cell>
          <table:table-cell office:value-type="string">
            <text:p>direttore regionale</text:p>
          </table:table-cell>
          <table:table-cell office:value-type="string">
            <text:p>via telefonica/via email</text:p>
          </table:table-cell>
          <table:table-cell office:value-type="string">
            <text:p>60 gg. Ex L. 241/90</text:p>
          </table:table-cell>
          <table:table-cell office:value-type="string">
            <text:p>N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office:value-type="string">
            <text:p><text:s/>**** </text:p>
          </table:table-cell>
          <table:table-cell office:value-type="string">
            <text:p>IT03M0200805255000400000292</text:p>
          </table:table-cell>
          <table:table-cell office:value-type="string">
            <text:p>Direttore Regionale</text:p>
          </table:table-cell>
          <table:table-cell office:value-type="string">
            <text:p><text:s/>**** </text:p>
          </table:table-cell>
          <table:table-cell office:value-type="string">
            <text:p>http://www.regione.lazio.it/rl_infrastrutture/?vw=contenutidettaglio&amp;id=61</text:p>
          </table:table-cell>
          <table:table-cell office:value-type="string">
            <text:p>IVANA BALDASSIN Tel 06 51686218 email: ibaldassin@regione.lazio.it</text:p>
          </table:table-cell>
          <table:table-cell table:number-columns-repeated="3" office:value-type="string">
            <text:p>nessuno</text:p>
          </table:table-cell>
        </table:table-row>
        <table:table-row table:style-name="ro1">
          <table:table-cell office:value-type="float" office:value="16544">
            <text:p>16544</text:p>
          </table:table-cell>
          <table:table-cell table:number-columns-repeated="2" office:value-type="string">
            <text:p>10/06/2016</text:p>
          </table:table-cell>
          <table:table-cell office:value-type="string">
            <text:p>Procedimento d'ufficio ad istanza di parte</text:p>
          </table:table-cell>
          <table:table-cell office:value-type="string">
            <text:p>INFRASTRUTTURE E POLITICHE ABITATIVE</text:p>
          </table:table-cell>
          <table:table-cell office:value-type="string">
            <text:p>Infrastrutture sociali</text:p>
          </table:table-cell>
          <table:table-cell office:value-type="string">
            <text:p>IVANA BALDASSIN Tel 06 51686218 email: ibaldassin@regione.lazio.it</text:p>
          </table:table-cell>
          <table:table-cell office:value-type="string">
            <text:p>ATTUAZIONE E GESTIONE DEGLI INTERVENTI IN MATERIA DI ABBATTIMENTO ABBATTIMENTO DELLE BARRIERE ARCHITETTONICHE, ALLA MESSA IN SICUREZZA E ALLA DOTAZIONE DI AUSILI AUDIOVISIVI NEI CINEMA E NEI TEATRI - AUTORIZZAZIONE/DINIEGO PERIZIA DI VARIANTE: raccolta ed istruttoria dei progetti di variante pervenuti; atti di autorizzazione/diniego perizia di variante. L. R. n. 18/2003</text:p>
          </table:table-cell>
          <table:table-cell office:value-type="string">
            <text:p>direttore regionale</text:p>
          </table:table-cell>
          <table:table-cell office:value-type="string">
            <text:p>via telefonica/via email</text:p>
          </table:table-cell>
          <table:table-cell office:value-type="string">
            <text:p>60 gg. Ex L. 241/90</text:p>
          </table:table-cell>
          <table:table-cell office:value-type="string">
            <text:p>N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office:value-type="string">
            <text:p><text:s/>**** </text:p>
          </table:table-cell>
          <table:table-cell office:value-type="string">
            <text:p>IT03M0200805255000400000292</text:p>
          </table:table-cell>
          <table:table-cell office:value-type="string">
            <text:p>Direttore Regionale</text:p>
          </table:table-cell>
          <table:table-cell office:value-type="string">
            <text:p><text:s/>**** </text:p>
          </table:table-cell>
          <table:table-cell office:value-type="string">
            <text:p>http://www.regione.lazio.it/rl_infrastrutture/?vw=contenutidettaglio&amp;id=61</text:p>
          </table:table-cell>
          <table:table-cell office:value-type="string">
            <text:p>IVANA BALDASSIN Tel 06 51686218 email: ibaldassin@regione.lazio.it</text:p>
          </table:table-cell>
          <table:table-cell table:number-columns-repeated="3" office:value-type="string">
            <text:p>nessuno</text:p>
          </table:table-cell>
        </table:table-row>
        <table:table-row table:style-name="ro1">
          <table:table-cell office:value-type="float" office:value="16545">
            <text:p>16545</text:p>
          </table:table-cell>
          <table:table-cell table:number-columns-repeated="2" office:value-type="string">
            <text:p>10/06/2016</text:p>
          </table:table-cell>
          <table:table-cell office:value-type="string">
            <text:p>Procedimento d'ufficio ad istanza di parte</text:p>
          </table:table-cell>
          <table:table-cell office:value-type="string">
            <text:p>INFRASTRUTTURE E POLITICHE ABITATIVE</text:p>
          </table:table-cell>
          <table:table-cell office:value-type="string">
            <text:p>Infrastrutture sociali</text:p>
          </table:table-cell>
          <table:table-cell office:value-type="string">
            <text:p>IVANA BALDASSIN Tel 06 51686218 email: ibaldassin@regione.lazio.it</text:p>
          </table:table-cell>
          <table:table-cell office:value-type="string">
            <text:p>ATTUAZIONE E GESTIONE DEGLI INTERVENTI IN MATERIA DI ABBATTIMENTO ABBATTIMENTO DELLE BARRIERE ARCHITETTONICHE, ALLA MESSA IN SICUREZZA E ALLA DOTAZIONE DI AUSILI AUDIOVISIVI NEI CINEMA E NEI TEATRI - PROROGA E/O REVOCA DEL CONTRIBUTO: verifica assunzione obbligazione di spesa verso terzi e relativi provvedimenti di proroga e/o revoca del contributo. L. R. n. 18/2003</text:p>
          </table:table-cell>
          <table:table-cell office:value-type="string">
            <text:p>direttore regionale</text:p>
          </table:table-cell>
          <table:table-cell office:value-type="string">
            <text:p>via telefonica/via email</text:p>
          </table:table-cell>
          <table:table-cell office:value-type="string">
            <text:p>60 gg. Ex L. 241/90</text:p>
          </table:table-cell>
          <table:table-cell office:value-type="string">
            <text:p>N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office:value-type="string">
            <text:p><text:s/>**** </text:p>
          </table:table-cell>
          <table:table-cell office:value-type="string">
            <text:p>IT03M0200805255000400000292</text:p>
          </table:table-cell>
          <table:table-cell office:value-type="string">
            <text:p>Direttore Regionale</text:p>
          </table:table-cell>
          <table:table-cell office:value-type="string">
            <text:p><text:s/>**** </text:p>
          </table:table-cell>
          <table:table-cell office:value-type="string">
            <text:p>http://www.regione.lazio.it/rl_infrastrutture/?vw=contenutidettaglio&amp;id=61</text:p>
          </table:table-cell>
          <table:table-cell office:value-type="string">
            <text:p>IVANA BALDASSIN Tel 06 51686218 email: ibaldassin@regione.lazio.it</text:p>
          </table:table-cell>
          <table:table-cell table:number-columns-repeated="3" office:value-type="string">
            <text:p>nessuno</text:p>
          </table:table-cell>
        </table:table-row>
        <table:table-row table:style-name="ro1">
          <table:table-cell office:value-type="float" office:value="16546">
            <text:p>16546</text:p>
          </table:table-cell>
          <table:table-cell table:number-columns-repeated="2" office:value-type="string">
            <text:p>10/06/2016</text:p>
          </table:table-cell>
          <table:table-cell office:value-type="string">
            <text:p>Procedimento d'ufficio ad istanza di parte</text:p>
          </table:table-cell>
          <table:table-cell office:value-type="string">
            <text:p>INFRASTRUTTURE E POLITICHE ABITATIVE</text:p>
          </table:table-cell>
          <table:table-cell office:value-type="string">
            <text:p>Infrastrutture sociali</text:p>
          </table:table-cell>
          <table:table-cell office:value-type="string">
            <text:p>IVANA BALDASSIN Tel 06 51686218 email: ibaldassin@regione.lazio.it</text:p>
          </table:table-cell>
          <table:table-cell office:value-type="string">
            <text:p>Attuazione e gestione degli interventi in materia di abbattimento abbattimento delle barriere architettoniche, alla messa in sicurezza e alla dotazione di ausili audiovisivi nei cinema e nei teatri: concessione di contributi in favore dei soggetti beneficiari con determinazione di impegno della spesa ; comunicazione di ammissione al contributo e invio direttive dell'intervento ai soggetti beneficiari ; verifica e controlli di coerenza del progetto trasmesso. L. R. n. 18/2003</text:p>
          </table:table-cell>
          <table:table-cell office:value-type="string">
            <text:p>direttore regionale</text:p>
          </table:table-cell>
          <table:table-cell office:value-type="string">
            <text:p>via telefonica/via email</text:p>
          </table:table-cell>
          <table:table-cell office:value-type="string">
            <text:p>60 gg. Ex L. 241/90</text:p>
          </table:table-cell>
          <table:table-cell office:value-type="string">
            <text:p>N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office:value-type="string">
            <text:p><text:s/>**** </text:p>
          </table:table-cell>
          <table:table-cell office:value-type="string">
            <text:p>IT03M0200805255000400000292</text:p>
          </table:table-cell>
          <table:table-cell office:value-type="string">
            <text:p>Direttore Regionale</text:p>
          </table:table-cell>
          <table:table-cell office:value-type="string">
            <text:p><text:s/>**** </text:p>
          </table:table-cell>
          <table:table-cell office:value-type="string">
            <text:p>http://www.regione.lazio.it/rl_infrastrutture/?vw=contenutidettaglio&amp;id=61</text:p>
          </table:table-cell>
          <table:table-cell office:value-type="string">
            <text:p>IVANA BALDASSIN Tel 06 51686218 email: ibaldassin@regione.lazio.it</text:p>
          </table:table-cell>
          <table:table-cell table:number-columns-repeated="3" office:value-type="string">
            <text:p>nessuno</text:p>
          </table:table-cell>
        </table:table-row>
        <table:table-row table:style-name="ro1">
          <table:table-cell office:value-type="float" office:value="16547">
            <text:p>16547</text:p>
          </table:table-cell>
          <table:table-cell table:number-columns-repeated="2" office:value-type="string">
            <text:p>10/06/2016</text:p>
          </table:table-cell>
          <table:table-cell office:value-type="string">
            <text:p>Procedimento d'ufficio ad istanza di parte</text:p>
          </table:table-cell>
          <table:table-cell office:value-type="string">
            <text:p>INFRASTRUTTURE E POLITICHE ABITATIVE</text:p>
          </table:table-cell>
          <table:table-cell office:value-type="string">
            <text:p>Infrastrutture sociali</text:p>
          </table:table-cell>
          <table:table-cell office:value-type="string">
            <text:p>FRANCESCA CAVALIERE Tel. 06 51686350 emal: fcavaliere@regione.lazio.it</text:p>
          </table:table-cell>
          <table:table-cell office:value-type="string">
            <text:p>ATTUAZIONE E GESTIONE DEGLI INTERVENTI IN MATERIA DI EDILIZIA SCOLASTICA PER LA MESSA IN SICUREZZA, RISTRUTTURAZIONE, MAUTENZIONE ORDINARIA E STRAORDINARIA O NUOVA COSTRUZIONE DI EDIFICI SCOLASTICI PUBBLICI - APPROVAZIONE ATTI DI CONTABILITA' FINALE E CALCOLO RATA DI SALDO: approvazione atti di contabilità finale e calcolo rata di saldo. L.R. 12/1981 Legge 11 gennaio 1996 n. 23 - Art. 52 L.R. n. 6/1999</text:p>
          </table:table-cell>
          <table:table-cell office:value-type="string">
            <text:p>direttore regionale</text:p>
          </table:table-cell>
          <table:table-cell office:value-type="string">
            <text:p>via telefonica/via email</text:p>
          </table:table-cell>
          <table:table-cell office:value-type="string">
            <text:p>60 gg. Ex L. 241/90</text:p>
          </table:table-cell>
          <table:table-cell office:value-type="string">
            <text:p>N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office:value-type="string">
            <text:p><text:s/>**** </text:p>
          </table:table-cell>
          <table:table-cell office:value-type="string">
            <text:p>IT03M0200805255000400000292</text:p>
          </table:table-cell>
          <table:table-cell office:value-type="string">
            <text:p>Direttore Regionale</text:p>
          </table:table-cell>
          <table:table-cell office:value-type="string">
            <text:p><text:s/>**** </text:p>
          </table:table-cell>
          <table:table-cell office:value-type="string">
            <text:p>http://www.regione.lazio.it/rl_infrastrutture/?vw=contenutidettaglio&amp;id=53</text:p>
          </table:table-cell>
          <table:table-cell office:value-type="string">
            <text:p>FRANCESCA CAVALIERE Tel. 06 51686350 emal: fcavaliere@regione.lazio.it</text:p>
          </table:table-cell>
          <table:table-cell table:number-columns-repeated="3" office:value-type="string">
            <text:p>nessuno</text:p>
          </table:table-cell>
        </table:table-row>
        <table:table-row table:style-name="ro1">
          <table:table-cell office:value-type="float" office:value="16548">
            <text:p>16548</text:p>
          </table:table-cell>
          <table:table-cell table:number-columns-repeated="2" office:value-type="string">
            <text:p>10/06/2016</text:p>
          </table:table-cell>
          <table:table-cell office:value-type="string">
            <text:p>Procedimento d'ufficio ad istanza di parte</text:p>
          </table:table-cell>
          <table:table-cell office:value-type="string">
            <text:p>INFRASTRUTTURE E POLITICHE ABITATIVE</text:p>
          </table:table-cell>
          <table:table-cell office:value-type="string">
            <text:p>Infrastrutture sociali</text:p>
          </table:table-cell>
          <table:table-cell office:value-type="string">
            <text:p>FRANCESCA CAVALIERE Tel. 06 51686350 emal: fcavaliere@regione.lazio.it</text:p>
          </table:table-cell>
          <table:table-cell office:value-type="string">
            <text:p>ATTUAZIONE E GESTIONE DEGLI INTERVENTI IN MATERIA DI EDILIZIA SCOLASTICA PER LA MESSA IN SICUREZZA, RISTRUTTURAZIONE, MAUTENZIONE ORDINARIA E STRAORDINARIA O NUOVA COSTRUZIONE DI EDIFICI SCOLASTICI PUBBLICI - AUTORIZZAZIONE/DINIEGO PERIZIA DI VARIANTE: raccolta ed istruttoria dei progetti di variante pervenuti; atti di autorizzazione/diniego perizia di variante. L.R. 12/1981 Legge 11 gennaio 1996 n. 23 - Art. 52 L.R. n. 6/1999</text:p>
          </table:table-cell>
          <table:table-cell office:value-type="string">
            <text:p>direttore regionale</text:p>
          </table:table-cell>
          <table:table-cell office:value-type="string">
            <text:p>via telefonica/via email</text:p>
          </table:table-cell>
          <table:table-cell office:value-type="string">
            <text:p>60 gg. Ex L. 241/90</text:p>
          </table:table-cell>
          <table:table-cell office:value-type="string">
            <text:p>N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office:value-type="string">
            <text:p><text:s/>**** </text:p>
          </table:table-cell>
          <table:table-cell office:value-type="string">
            <text:p>IT03M0200805255000400000292</text:p>
          </table:table-cell>
          <table:table-cell office:value-type="string">
            <text:p>Direttore Regionale</text:p>
          </table:table-cell>
          <table:table-cell office:value-type="string">
            <text:p><text:s/>**** </text:p>
          </table:table-cell>
          <table:table-cell office:value-type="string">
            <text:p>http://www.regione.lazio.it/rl_infrastrutture/?vw=contenutidettaglio&amp;id=53</text:p>
          </table:table-cell>
          <table:table-cell office:value-type="string">
            <text:p>FRANCESCA CAVALIERE Tel. 06 51686350 emal: fcavaliere@regione.lazio.it</text:p>
          </table:table-cell>
          <table:table-cell table:number-columns-repeated="3" office:value-type="string">
            <text:p>nessuno</text:p>
          </table:table-cell>
        </table:table-row>
        <table:table-row table:style-name="ro1">
          <table:table-cell office:value-type="float" office:value="16549">
            <text:p>16549</text:p>
          </table:table-cell>
          <table:table-cell table:number-columns-repeated="2" office:value-type="string">
            <text:p>10/06/2016</text:p>
          </table:table-cell>
          <table:table-cell office:value-type="string">
            <text:p>Procedimento d'ufficio ad istanza di parte</text:p>
          </table:table-cell>
          <table:table-cell office:value-type="string">
            <text:p>INFRASTRUTTURE E POLITICHE ABITATIVE</text:p>
          </table:table-cell>
          <table:table-cell office:value-type="string">
            <text:p>Infrastrutture sociali</text:p>
          </table:table-cell>
          <table:table-cell office:value-type="string">
            <text:p>FRANCESCA CAVALIERE Tel. 06 51686350 emal: fcavaliere@regione.lazio.it</text:p>
          </table:table-cell>
          <table:table-cell office:value-type="string">
            <text:p>ATTUAZIONE E GESTIONE DEGLI INTERVENTI IN MATERIA DI EDILIZIA SCOLASTICA PER LA MESSA IN SICUREZZA, RISTRUTTURAZIONE, MAUTENZIONE ORDINARIA E STRAORDINARIA O NUOVA COSTRUZIONE DI EDIFICI SCOLASTICI PUBBLICI - PROROGA E/O REVOCA DEL CONTRIBUTO: verifica assunzione obbligazione di spesa verso terzi e relativi provvedimenti di proroga e/o revoca del finanziamento. L.R. 12/1981 Legge 11 gennaio 1996 n. 23 - Art. 52 L.R. n. 6/1999</text:p>
          </table:table-cell>
          <table:table-cell office:value-type="string">
            <text:p>direttore regionale</text:p>
          </table:table-cell>
          <table:table-cell office:value-type="string">
            <text:p>via telefonica/via email</text:p>
          </table:table-cell>
          <table:table-cell office:value-type="string">
            <text:p>60 gg. Ex L. 241/90</text:p>
          </table:table-cell>
          <table:table-cell office:value-type="string">
            <text:p>N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office:value-type="string">
            <text:p><text:s/>**** </text:p>
          </table:table-cell>
          <table:table-cell office:value-type="string">
            <text:p>IT03M0200805255000400000292</text:p>
          </table:table-cell>
          <table:table-cell office:value-type="string">
            <text:p>Direttore Regionale</text:p>
          </table:table-cell>
          <table:table-cell office:value-type="string">
            <text:p><text:s/>**** </text:p>
          </table:table-cell>
          <table:table-cell office:value-type="string">
            <text:p>http://www.regione.lazio.it/rl_infrastrutture/?vw=contenutidettaglio&amp;id=53</text:p>
          </table:table-cell>
          <table:table-cell office:value-type="string">
            <text:p>FRANCESCA CAVALIERE Tel. 06 51686350 emal: fcavaliere@regione.lazio.it</text:p>
          </table:table-cell>
          <table:table-cell table:number-columns-repeated="3" office:value-type="string">
            <text:p>nessuno</text:p>
          </table:table-cell>
        </table:table-row>
        <table:table-row table:style-name="ro1">
          <table:table-cell office:value-type="float" office:value="16550">
            <text:p>16550</text:p>
          </table:table-cell>
          <table:table-cell table:number-columns-repeated="2" office:value-type="string">
            <text:p>10/06/2016</text:p>
          </table:table-cell>
          <table:table-cell office:value-type="string">
            <text:p>Procedimento d'ufficio ad istanza di parte</text:p>
          </table:table-cell>
          <table:table-cell office:value-type="string">
            <text:p>INFRASTRUTTURE E POLITICHE ABITATIVE</text:p>
          </table:table-cell>
          <table:table-cell office:value-type="string">
            <text:p>Infrastrutture sociali</text:p>
          </table:table-cell>
          <table:table-cell office:value-type="string">
            <text:p>FRANCESCA CAVALIERE Tel. 06 51686350 emal: fcavaliere@regione.lazio.it</text:p>
          </table:table-cell>
          <table:table-cell office:value-type="string">
            <text:p>Attuazione e gestione degli Interventi in materia di edilizia scolastica per la messa in sicurezza, ristrutturazione, mautenzione ordinaria e straordinaria o nuova costruzione di edifici scolastici pubblici: concessione di contributi in favore dei soggetti beneficiari con determinazione di impegno della spesa; comunicazione di ammissione al contributo e invio direttive dell'intervento ai soggetti beneficiari; verifica e controlli di coerenza del progetto trasmesso. L.R. 12/1981 Legge 11 gennaio 1996 n. 23 - Art. 52 L.R. n. 6/1999</text:p>
          </table:table-cell>
          <table:table-cell office:value-type="string">
            <text:p>direttore regionale</text:p>
          </table:table-cell>
          <table:table-cell office:value-type="string">
            <text:p>via telefonica/via email</text:p>
          </table:table-cell>
          <table:table-cell office:value-type="string">
            <text:p>60 gg. Ex L. 241/90</text:p>
          </table:table-cell>
          <table:table-cell office:value-type="string">
            <text:p>N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office:value-type="string">
            <text:p><text:s/>**** </text:p>
          </table:table-cell>
          <table:table-cell office:value-type="string">
            <text:p>IT03M0200805255000400000292</text:p>
          </table:table-cell>
          <table:table-cell office:value-type="string">
            <text:p>Direttore Regionale</text:p>
          </table:table-cell>
          <table:table-cell office:value-type="string">
            <text:p><text:s/>**** </text:p>
          </table:table-cell>
          <table:table-cell office:value-type="string">
            <text:p>http://www.regione.lazio.it/rl_infrastrutture/?vw=contenutidettaglio&amp;id=53</text:p>
          </table:table-cell>
          <table:table-cell office:value-type="string">
            <text:p>FRANCESCA CAVALIERE Tel. 06 51686350 emal: fcavaliere@regione.lazio.it</text:p>
          </table:table-cell>
          <table:table-cell table:number-columns-repeated="3" office:value-type="string">
            <text:p>nessuno</text:p>
          </table:table-cell>
        </table:table-row>
        <table:table-row table:style-name="ro1">
          <table:table-cell office:value-type="float" office:value="16551">
            <text:p>16551</text:p>
          </table:table-cell>
          <table:table-cell table:number-columns-repeated="2" office:value-type="string">
            <text:p>10/06/2016</text:p>
          </table:table-cell>
          <table:table-cell office:value-type="string">
            <text:p>Procedimento d'ufficio ad istanza di parte</text:p>
          </table:table-cell>
          <table:table-cell office:value-type="string">
            <text:p>INFRASTRUTTURE E POLITICHE ABITATIVE</text:p>
          </table:table-cell>
          <table:table-cell office:value-type="string">
            <text:p>Infrastrutture sociali</text:p>
          </table:table-cell>
          <table:table-cell office:value-type="string">
            <text:p>MARIO SCALONE SOLARINO tel. 06 51686342 email: mscalone@regione. Lazio.it</text:p>
          </table:table-cell>
          <table:table-cell office:value-type="string">
            <text:p>ATTUAZIONE E GESTIONE DEGLI INTERVENTI PER IL RECUPERO DI EDIFICI PUBBLICI E DI CULTO AVENTI CARATTERE STORICO ARTISTICO OD ARCHEOLOGICO, NONCHÉ PER LA REALIZZAZIONE DI OPERE E LAVORI PUBBLICI NELLE SEDI COMUNALI - APPROVAZIONE ATTI DI CONTABILITA' FINALE E CALCOLO RATA DI SALDO: approvazione atti di contabilità finale e calcolo rata di saldo. L.r. 27/1990 art. 8 - L.r. 51/1982 - L.R. 9/2005 art.34 - L.R. n. 2/2003 art. 13</text:p>
          </table:table-cell>
          <table:table-cell office:value-type="string">
            <text:p>direttore regionale</text:p>
          </table:table-cell>
          <table:table-cell office:value-type="string">
            <text:p>via telefonica/via email</text:p>
          </table:table-cell>
          <table:table-cell office:value-type="string">
            <text:p>60 gg. Ex L. 241/90</text:p>
          </table:table-cell>
          <table:table-cell office:value-type="string">
            <text:p>N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office:value-type="string">
            <text:p><text:s/>**** </text:p>
          </table:table-cell>
          <table:table-cell office:value-type="string">
            <text:p>IT03M0200805255000400000292</text:p>
          </table:table-cell>
          <table:table-cell office:value-type="string">
            <text:p>Direttore Regionale</text:p>
          </table:table-cell>
          <table:table-cell office:value-type="string">
            <text:p><text:s/>**** </text:p>
          </table:table-cell>
          <table:table-cell office:value-type="string">
            <text:p>http://www.regione.lazio.it/rl_infrastrutture/?vw=contenutidettaglio&amp;id=56 http://www.regione.lazio.it/rl_infrastrutture/?vw=contenutidettaglio&amp;id=57 http://www.regione.lazio.it/rl_infrastrutture/?vw=contenutidettaglio&amp;id=58</text:p>
          </table:table-cell>
          <table:table-cell office:value-type="string">
            <text:p>MARIO SCALONE SOLARINO tel. 06 51686342 email: mscalone@regione. Lazio.it</text:p>
          </table:table-cell>
          <table:table-cell table:number-columns-repeated="3" office:value-type="string">
            <text:p>nessuno</text:p>
          </table:table-cell>
        </table:table-row>
        <table:table-row table:style-name="ro1">
          <table:table-cell office:value-type="float" office:value="16552">
            <text:p>16552</text:p>
          </table:table-cell>
          <table:table-cell table:number-columns-repeated="2" office:value-type="string">
            <text:p>10/06/2016</text:p>
          </table:table-cell>
          <table:table-cell office:value-type="string">
            <text:p>Procedimento d'ufficio ad istanza di parte</text:p>
          </table:table-cell>
          <table:table-cell office:value-type="string">
            <text:p>INFRASTRUTTURE E POLITICHE ABITATIVE</text:p>
          </table:table-cell>
          <table:table-cell office:value-type="string">
            <text:p>Infrastrutture sociali</text:p>
          </table:table-cell>
          <table:table-cell office:value-type="string">
            <text:p>MARIO SCALONE SOLARINO tel. 06 51686342 email: mscalone@regione. Lazio.it</text:p>
          </table:table-cell>
          <table:table-cell office:value-type="string">
            <text:p>ATTUAZIONE E GESTIONE DEGLI INTERVENTI PER IL RECUPERO DI EDIFICI PUBBLICI E DI CULTO AVENTI CARATTERE STORICO ARTISTICO OD ARCHEOLOGICO, NONCHÉ PER LA REALIZZAZIONE DI OPERE E LAVORI PUBBLICI NELLE SEDI COMUNALI - AUTORIZZAZIONE/DINIEGO PERIZIA DI VARIANTE: raccolta ed istruttoria dei progetti di variante pervenuti; atti di autorizzazione/diniego perizia di variante. L.r. 27/1990 art. 8 - L.r. 51/1982 - L.R. 9/2005 art.34 - L.R. n. 2/2003 art. 13</text:p>
          </table:table-cell>
          <table:table-cell office:value-type="string">
            <text:p>direttore regionale</text:p>
          </table:table-cell>
          <table:table-cell office:value-type="string">
            <text:p>via telefonica/via email</text:p>
          </table:table-cell>
          <table:table-cell office:value-type="string">
            <text:p>60 gg. Ex L. 241/90</text:p>
          </table:table-cell>
          <table:table-cell office:value-type="string">
            <text:p>N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office:value-type="string">
            <text:p><text:s/>**** </text:p>
          </table:table-cell>
          <table:table-cell office:value-type="string">
            <text:p>IT03M0200805255000400000292</text:p>
          </table:table-cell>
          <table:table-cell office:value-type="string">
            <text:p>Direttore Regionale</text:p>
          </table:table-cell>
          <table:table-cell office:value-type="string">
            <text:p><text:s/>**** </text:p>
          </table:table-cell>
          <table:table-cell office:value-type="string">
            <text:p>http://www.regione.lazio.it/rl_infrastrutture/?vw=contenutidettaglio&amp;id=56 http://www.regione.lazio.it/rl_infrastrutture/?vw=contenutidettaglio&amp;id=57 http://www.regione.lazio.it/rl_infrastrutture/?vw=contenutidettaglio&amp;id=58</text:p>
          </table:table-cell>
          <table:table-cell office:value-type="string">
            <text:p>MARIO SCALONE SOLARINO tel. 06 51686342 email: mscalone@regione. Lazio.it</text:p>
          </table:table-cell>
          <table:table-cell table:number-columns-repeated="3" office:value-type="string">
            <text:p>nessuno</text:p>
          </table:table-cell>
        </table:table-row>
        <table:table-row table:style-name="ro1">
          <table:table-cell office:value-type="float" office:value="16553">
            <text:p>16553</text:p>
          </table:table-cell>
          <table:table-cell table:number-columns-repeated="2" office:value-type="string">
            <text:p>10/06/2016</text:p>
          </table:table-cell>
          <table:table-cell office:value-type="string">
            <text:p>Procedimento d'ufficio ad istanza di parte</text:p>
          </table:table-cell>
          <table:table-cell office:value-type="string">
            <text:p>INFRASTRUTTURE E POLITICHE ABITATIVE</text:p>
          </table:table-cell>
          <table:table-cell office:value-type="string">
            <text:p>Infrastrutture sociali</text:p>
          </table:table-cell>
          <table:table-cell office:value-type="string">
            <text:p>MARIO SCALONE SOLARINO tel. 06 51686342 email: mscalone@regione. Lazio.it</text:p>
          </table:table-cell>
          <table:table-cell office:value-type="string">
            <text:p>ATTUAZIONE E GESTIONE DEGLI INTERVENTI PER IL RECUPERO DI EDIFICI PUBBLICI E DI CULTO AVENTI CARATTERE STORICO ARTISTICO OD ARCHEOLOGICO, NONCHÉ PER LA REALIZZAZIONE DI OPERE E LAVORI PUBBLICI NELLE SEDI COMUNALI - CONCESSIONE CONTRIBUTI: concessione di contributi in favore dei soggetti beneficiari con determinazione di impegno della spesa; comunicazione di ammissione al contributo e invio direttive dell'intervento ai soggetti beneficiari; verifica e controlli di coerenza del progetto trasmesso . L.r. 27/1990 art. 8 - L.r. 51/1982 - L.R. 9/2005 art.34 - L.R. n. 2/2003 art. 13</text:p>
          </table:table-cell>
          <table:table-cell office:value-type="string">
            <text:p>direttore regionale</text:p>
          </table:table-cell>
          <table:table-cell office:value-type="string">
            <text:p>via telefonica/via email</text:p>
          </table:table-cell>
          <table:table-cell office:value-type="string">
            <text:p>60 gg. Ex L. 241/90</text:p>
          </table:table-cell>
          <table:table-cell office:value-type="string">
            <text:p>N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office:value-type="string">
            <text:p><text:s/>**** </text:p>
          </table:table-cell>
          <table:table-cell office:value-type="string">
            <text:p>IT03M0200805255000400000292</text:p>
          </table:table-cell>
          <table:table-cell office:value-type="string">
            <text:p>Direttore Regionale</text:p>
          </table:table-cell>
          <table:table-cell office:value-type="string">
            <text:p><text:s/>**** </text:p>
          </table:table-cell>
          <table:table-cell office:value-type="string">
            <text:p>http://www.regione.lazio.it/rl_infrastrutture/?vw=contenutidettaglio&amp;id=56 http://www.regione.lazio.it/rl_infrastrutture/?vw=contenutidettaglio&amp;id=57 http://www.regione.lazio.it/rl_infrastrutture/?vw=contenutidettaglio&amp;id=58</text:p>
          </table:table-cell>
          <table:table-cell office:value-type="string">
            <text:p>MARIO SCALONE SOLARINO tel. 06 51686342 email: mscalone@regione. Lazio.it</text:p>
          </table:table-cell>
          <table:table-cell table:number-columns-repeated="3" office:value-type="string">
            <text:p>nessuno</text:p>
          </table:table-cell>
        </table:table-row>
        <table:table-row table:style-name="ro1">
          <table:table-cell office:value-type="float" office:value="16554">
            <text:p>16554</text:p>
          </table:table-cell>
          <table:table-cell table:number-columns-repeated="2" office:value-type="string">
            <text:p>10/06/2016</text:p>
          </table:table-cell>
          <table:table-cell office:value-type="string">
            <text:p>Procedimento d'ufficio ad istanza di parte</text:p>
          </table:table-cell>
          <table:table-cell office:value-type="string">
            <text:p>INFRASTRUTTURE E POLITICHE ABITATIVE</text:p>
          </table:table-cell>
          <table:table-cell office:value-type="string">
            <text:p>Infrastrutture sociali</text:p>
          </table:table-cell>
          <table:table-cell office:value-type="string">
            <text:p>MARIO SCALONE SOLARINO tel. 06 51686342 email: mscalone@regione. Lazio.it</text:p>
          </table:table-cell>
          <table:table-cell office:value-type="string">
            <text:p>ATTUAZIONE E GESTIONE DEGLI INTERVENTI PER IL RECUPERO DI EDIFICI PUBBLICI E DI CULTO AVENTI CARATTERE STORICO ARTISTICO OD ARCHEOLOGICO, NONCHÉ PER LA REALIZZAZIONE DI OPERE E LAVORI PUBBLICI NELLE SEDI COMUNALI - PROROGA/REVOCA DEI CONTRIBUTI: verifica assunzione obbligazione di spesa verso terzi e relativi provvedimenti di proroga e/o revoca del finanziamento. L.r. 27/1990 art. 8 - L.r. 51/1982 - L.R. 9/2005 art.34 - L.R. n. 2/2003 art. 13</text:p>
          </table:table-cell>
          <table:table-cell office:value-type="string">
            <text:p>direttore regionale</text:p>
          </table:table-cell>
          <table:table-cell office:value-type="string">
            <text:p>via telefonica/via email</text:p>
          </table:table-cell>
          <table:table-cell office:value-type="string">
            <text:p>60 gg. Ex L. 241/90</text:p>
          </table:table-cell>
          <table:table-cell office:value-type="string">
            <text:p>N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office:value-type="string">
            <text:p><text:s/>**** </text:p>
          </table:table-cell>
          <table:table-cell office:value-type="string">
            <text:p>IT03M0200805255000400000292</text:p>
          </table:table-cell>
          <table:table-cell office:value-type="string">
            <text:p>Direttore Regionale</text:p>
          </table:table-cell>
          <table:table-cell office:value-type="string">
            <text:p><text:s/>**** </text:p>
          </table:table-cell>
          <table:table-cell office:value-type="string">
            <text:p>http://www.regione.lazio.it/rl_infrastrutture/?vw=contenutidettaglio&amp;id=56 http://www.regione.lazio.it/rl_infrastrutture/?vw=contenutidettaglio&amp;id=57 http://www.regione.lazio.it/rl_infrastrutture/?vw=contenutidettaglio&amp;id=58</text:p>
          </table:table-cell>
          <table:table-cell office:value-type="string">
            <text:p>MARIO SCALONE SOLARINO tel. 06 51686342 email: mscalone@regione. Lazio.it</text:p>
          </table:table-cell>
          <table:table-cell table:number-columns-repeated="3" office:value-type="string">
            <text:p>nessuno</text:p>
          </table:table-cell>
        </table:table-row>
        <table:table-row table:style-name="ro1">
          <table:table-cell office:value-type="float" office:value="16754">
            <text:p>16754</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Programmi e progetti per lo sviluppo sostenibile</text:p>
          </table:table-cell>
          <table:table-cell office:value-type="string">
            <text:p>Daniela Nolasco - 0651689125-dnolasco@regione.lazio.it</text:p>
          </table:table-cell>
          <table:table-cell office:value-type="string">
            <text:p>Attuazione progetto comunitario LIFE: Istruttoria amministrativo-contabile; partecipazione alla redazione dei rapporti sullo stato di avanzamento; partecipazione a eventi di divulgazione e comunicazione; concessione contributi al capofila beneficiario. Regolamento (CE) n. 614/2007</text:p>
          </table:table-cell>
          <table:table-cell office:value-type="string">
            <text:p>direttore regionale</text:p>
          </table:table-cell>
          <table:table-cell office:value-type="string">
            <text:p>mail, telefono, fax</text:p>
          </table:table-cell>
          <table:table-cell office:value-type="string">
            <text:p>Chiusura del progetto entro il 2015</text:p>
          </table:table-cell>
          <table:table-cell office:value-type="string">
            <text:p>NO</text:p>
          </table:table-cell>
          <table:table-cell office:value-type="string">
            <text:p>ricorso giurisdizionale innanzi al Tribunale amministrativo regionale del Lazio o ricorso straordinario al Capo dello Stato nei termini di legge</text:p>
          </table:table-cell>
          <table:table-cell office:value-type="string">
            <text:p>sito web regione Lazio</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dott.ssa Daniela Nolasco Area Programmi e progetti per lo sviluppo sostenibile</text:p>
          </table:table-cell>
          <table:table-cell table:number-columns-repeated="3" office:value-type="string">
            <text:p>nessuno</text:p>
          </table:table-cell>
        </table:table-row>
        <table:table-row table:style-name="ro1">
          <table:table-cell office:value-type="float" office:value="16612">
            <text:p>16612</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PALMIERI ANTONELLA tel: 06.51686085 mail: apalmieri@regione.lazio.it</text:p>
          </table:table-cell>
          <table:table-cell office:value-type="string">
            <text:p>Attuazione programma Contratti di quartiere I (Finanziamenti a Roma Capitale e Municipi): ricezione documentazione (progetti, QTE ecc.); valutazione documentazione; determinazione di impegno. L.r. n. 10/2001, art.142</text:p>
          </table:table-cell>
          <table:table-cell office:value-type="string">
            <text:p>Direttore regionale</text:p>
          </table:table-cell>
          <table:table-cell office:value-type="string">
            <text:p>telefono e-mail ricevimento del pubblico tutti i giorni ore 10-12</text:p>
          </table:table-cell>
          <table:table-cell office:value-type="string">
            <text:p>30 giorni</text:p>
          </table:table-cell>
          <table:table-cell office:value-type="string">
            <text:p>Direttore regonale</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onale</text:p>
          </table:table-cell>
          <table:table-cell office:value-type="string">
            <text:p>non è stata effettuata alcuna indagine di customer satisfaction</text:p>
          </table:table-cell>
          <table:table-cell office:value-type="string">
            <text:p><text:s/>**** </text:p>
          </table:table-cell>
          <table:table-cell office:value-type="string">
            <text:p>PALMIERI ANTONELLA tel: 06.51686085 mail: apalmieri@regione.lazio.it</text:p>
          </table:table-cell>
          <table:table-cell table:number-columns-repeated="3" office:value-type="string">
            <text:p>nessuno</text:p>
          </table:table-cell>
        </table:table-row>
        <table:table-row table:style-name="ro1">
          <table:table-cell office:value-type="float" office:value="16604">
            <text:p>16604</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PALMIERI ANTONELLA tel: 06.51686085 mail: apalmieri@regione.lazio.it</text:p>
          </table:table-cell>
          <table:table-cell office:value-type="string">
            <text:p>Attuazione programma di riqualificazione urbana per alloggi a canone sostenibile: deliberazione di riqualificazione urbana per alloggi a canone sostenibile; ricezione istanze comunali; verifica regolarità documenti presentati; concessione dei contributi. D.M. 2295/2008 - DGR_499_2008 DGR_595_2010 - DGR_127_2011</text:p>
          </table:table-cell>
          <table:table-cell office:value-type="string">
            <text:p>Direttore regionale</text:p>
          </table:table-cell>
          <table:table-cell office:value-type="string">
            <text:p>telefono e-mail ricevimento del pubblico tutti i giorni ore 10-12</text:p>
          </table:table-cell>
          <table:table-cell office:value-type="string">
            <text:p>30 giorni</text:p>
          </table:table-cell>
          <table:table-cell office:value-type="string">
            <text:p>Direttore regonale</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onale</text:p>
          </table:table-cell>
          <table:table-cell office:value-type="string">
            <text:p>non è stata effettuata alcuna indagine di customer satisfaction</text:p>
          </table:table-cell>
          <table:table-cell office:value-type="string">
            <text:p><text:s/>**** </text:p>
          </table:table-cell>
          <table:table-cell office:value-type="string">
            <text:p>PALMIERI ANTONELLA tel: 06.51686085 mail: apalmieri@regione.lazio.it</text:p>
          </table:table-cell>
          <table:table-cell table:number-columns-repeated="3" office:value-type="string">
            <text:p>nessuno</text:p>
          </table:table-cell>
        </table:table-row>
        <table:table-row table:style-name="ro1">
          <table:table-cell office:value-type="float" office:value="16603">
            <text:p>16603</text:p>
          </table:table-cell>
          <table:table-cell table:number-columns-repeated="2" office:value-type="string">
            <text:p>10/06/2016</text:p>
          </table:table-cell>
          <table:table-cell office:value-type="string">
            <text:p>Procedimento d'ufficio</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PALMIERI ANTONELLA tel: 06.51686085 mail: apalmieri@regione.lazio.it</text:p>
          </table:table-cell>
          <table:table-cell office:value-type="string">
            <text:p>Attuazione programma di riqualificazione urbana per alloggi a canone sostenibile: localizzazione e/o conferma del finanziamento; predisposizione proposta di deliberazione. D.M. 2295/2008 - DGR_499_2008 DGR_595_2010 (Int.ti amessi a fin.to) - DGR_127_2011 (Accordo di Programma)</text:p>
          </table:table-cell>
          <table:table-cell office:value-type="string">
            <text:p>Giunta Regionale</text:p>
          </table:table-cell>
          <table:table-cell office:value-type="string">
            <text:p>telefono e-mail ricevimento del pubblico tutti i giorni ore 10-12</text:p>
          </table:table-cell>
          <table:table-cell office:value-type="string">
            <text:p>30 giorni</text:p>
          </table:table-cell>
          <table:table-cell office:value-type="string">
            <text:p>Direttore regonale</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onale</text:p>
          </table:table-cell>
          <table:table-cell office:value-type="string">
            <text:p>non è stata effettuata alcuna indagine di customer satisfaction</text:p>
          </table:table-cell>
          <table:table-cell office:value-type="string">
            <text:p><text:s/>**** </text:p>
          </table:table-cell>
          <table:table-cell office:value-type="string">
            <text:p>PALMIERI ANTONELLA tel: 06.51686085 mail: apalmieri@regione.lazio.it</text:p>
          </table:table-cell>
          <table:table-cell table:number-columns-repeated="3" office:value-type="string">
            <text:p>nessuno</text:p>
          </table:table-cell>
        </table:table-row>
        <table:table-row table:style-name="ro1">
          <table:table-cell office:value-type="float" office:value="16611">
            <text:p>16611</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PALMIERI ANTONELLA tel: 06.51686085 mail: apalmieri@regione.lazio.it</text:p>
          </table:table-cell>
          <table:table-cell office:value-type="string">
            <text:p>Attuazione Programmi complessi del Lazio (Programmi Integrati di Intervento e Programmi di recupero urbano ) con fin.to di E.R.P.: Deliberazione attuazione programmi complessi; ricezione documentazione (progetti, QTE ecc.); valutazione documentazione; concessione contributi. L. 179/92, art.16 - L. 493/1993, art. 11 L.r. 22/1997 DGR_3742_1998</text:p>
          </table:table-cell>
          <table:table-cell office:value-type="string">
            <text:p>Direttore regionale</text:p>
          </table:table-cell>
          <table:table-cell office:value-type="string">
            <text:p>telefono e-mail ricevimento del pubblico tutti i giorni ore 10-12</text:p>
          </table:table-cell>
          <table:table-cell office:value-type="string">
            <text:p>30 giorni</text:p>
          </table:table-cell>
          <table:table-cell office:value-type="string">
            <text:p>Direttore regonale</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onale</text:p>
          </table:table-cell>
          <table:table-cell office:value-type="string">
            <text:p>non è stata effettuata alcuna indagine di customer satisfaction</text:p>
          </table:table-cell>
          <table:table-cell office:value-type="string">
            <text:p><text:s/>**** </text:p>
          </table:table-cell>
          <table:table-cell office:value-type="string">
            <text:p>PALMIERI ANTONELLA tel: 06.51686085 mail: apalmieri@regione.lazio.it</text:p>
          </table:table-cell>
          <table:table-cell table:number-columns-repeated="3" office:value-type="string">
            <text:p>nessuno</text:p>
          </table:table-cell>
        </table:table-row>
        <table:table-row table:style-name="ro1">
          <table:table-cell office:value-type="float" office:value="16610">
            <text:p>16610</text:p>
          </table:table-cell>
          <table:table-cell table:number-columns-repeated="2" office:value-type="string">
            <text:p>10/06/2016</text:p>
          </table:table-cell>
          <table:table-cell office:value-type="string">
            <text:p>Procedimento d'ufficio</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PALMIERI ANTONELLA tel: 06.51686085 mail: apalmieri@regione.lazio.it</text:p>
          </table:table-cell>
          <table:table-cell office:value-type="string">
            <text:p>Attuazione Programmi complessi del Lazio (Programmi Integrati di Intervento e Programmi di recupero urbano ) con finanziamento di E.R.P.: Attuazione Programmi complessi del Lazio (Programmi Integrati di Intervento e Programmi di recupero urbano ) con finanziamento di E.R.P. L. 179/92, art.16 - L. 493/1993, art. 11 - L.r. 22/1997 DGR_3742_1998</text:p>
          </table:table-cell>
          <table:table-cell office:value-type="string">
            <text:p>Giunta Regionale</text:p>
          </table:table-cell>
          <table:table-cell office:value-type="string">
            <text:p>telefono e-mail ricevimento del pubblico tutti i giorni ore 10-12</text:p>
          </table:table-cell>
          <table:table-cell office:value-type="string">
            <text:p>30 giorni</text:p>
          </table:table-cell>
          <table:table-cell office:value-type="string">
            <text:p>Direttore regonale</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onale</text:p>
          </table:table-cell>
          <table:table-cell office:value-type="string">
            <text:p>non è stata effettuata alcuna indagine di customer satisfaction</text:p>
          </table:table-cell>
          <table:table-cell office:value-type="string">
            <text:p><text:s/>**** </text:p>
          </table:table-cell>
          <table:table-cell office:value-type="string">
            <text:p>PALMIERI ANTONELLA tel: 06.51686085 mail: apalmieri@regione.lazio.it</text:p>
          </table:table-cell>
          <table:table-cell table:number-columns-repeated="3" office:value-type="string">
            <text:p>nessuno</text:p>
          </table:table-cell>
        </table:table-row>
        <table:table-row table:style-name="ro1">
          <table:table-cell office:value-type="float" office:value="16666">
            <text:p>16666</text:p>
          </table:table-cell>
          <table:table-cell table:number-columns-repeated="2" office:value-type="string">
            <text:p>10/06/2016</text:p>
          </table:table-cell>
          <table:table-cell office:value-type="string">
            <text:p>Procedimento d'ufficio ad istanza di parte</text:p>
          </table:table-cell>
          <table:table-cell office:value-type="string">
            <text:p>PROGRAMMAZIONE ECONOMICA, BILANCIO, DEMANIO E PATRIMONIO</text:p>
          </table:table-cell>
          <table:table-cell office:value-type="string">
            <text:p>Tecnico-manutentiva</text:p>
          </table:table-cell>
          <table:table-cell office:value-type="string">
            <text:p>DE BERNARDINI NICOLA - 0651685689 - ndebernardini@regione.lazio.it ; MARRAZZO ANGELOMARIA - 0651686360 - amarrazzo@regione.lazio.it; D'AMICO MARIA LUISA - 0651683856 - mldamico2@regione.lazio.it ; PADOVANI EUGENIO - 0651683017 - epadovani@regione.lazio.it</text:p>
          </table:table-cell>
          <table:table-cell office:value-type="string">
            <text:p>Autorizzazione al subappalto - art. 118, co. 8, D. Lgs. 163/06</text:p>
          </table:table-cell>
          <table:table-cell office:value-type="string">
            <text:p><text:s/>**** </text:p>
          </table:table-cell>
          <table:table-cell office:value-type="string">
            <text:p>Mezzo fax, raccomanadata AR, PEC</text:p>
          </table:table-cell>
          <table:table-cell office:value-type="string">
            <text:p>30 giorni</text:p>
          </table:table-cell>
          <table:table-cell office:value-type="string">
            <text:p><text:s/>**** </text:p>
          </table:table-cell>
          <table:table-cell office:value-type="string">
            <text:p>Legge 241/90; ricorso amministrativo o giurisdizionale</text:p>
          </table:table-cell>
          <table:table-cell table:number-columns-repeated="2" office:value-type="string">
            <text:p>Non presente</text:p>
          </table:table-cell>
          <table:table-cell office:value-type="string">
            <text:p>Dirigente d'Area</text:p>
          </table:table-cell>
          <table:table-cell office:value-type="string">
            <text:p><text:s/>**** </text:p>
          </table:table-cell>
          <table:table-cell office:value-type="string">
            <text:p>a) Dichiarazione dell'affidataria dei lavori su insussistenza, nei confronti delle ditte subappaltatrici, di alcuna forma di controllo o collegamento a norma dell'art. 2359 del Codice Civile; b) Contratto di subappalto; c) Documentazione trasmessa dall'affidatario inerente la impresa subappaltatrice</text:p>
          </table:table-cell>
          <table:table-cell office:value-type="string">
            <text:p>AREA TECNICO MANUTENTIVA - 8:30 - 13:00 - tecnicomanutentiva@regione.lazio.legalmail.it</text:p>
          </table:table-cell>
          <table:table-cell table:number-columns-repeated="3" office:value-type="string">
            <text:p>nessuno</text:p>
          </table:table-cell>
        </table:table-row>
        <table:table-row table:style-name="ro1">
          <table:table-cell office:value-type="float" office:value="16416">
            <text:p>16416</text:p>
          </table:table-cell>
          <table:table-cell table:number-columns-repeated="2" office:value-type="string">
            <text:p>10/06/2016</text:p>
          </table:table-cell>
          <table:table-cell office:value-type="string">
            <text:p>Procedimento ad istanza di parte</text:p>
          </table:table-cell>
          <table:table-cell office:value-type="string">
            <text:p>AMBIENTE E SISTEMI NATURALI</text:p>
          </table:table-cell>
          <table:table-cell office:value-type="string">
            <text:p>Sistemi naturali</text:p>
          </table:table-cell>
          <table:table-cell office:value-type="string">
            <text:p>Zani Antonio 79241 - azani@regione.lazio.it; Pierluca Gaglioppa 79300 - pgaglioppa@regione.lazio.it; Saverio Allegretti 79314 - sallegretti@regione.lazio.it; Luca Berardi 79453 - lberardi@regione.lazio.it; Gianluigi Davide Fiore 79284- gdfiore@regione.laz</text:p>
          </table:table-cell>
          <table:table-cell office:value-type="string">
            <text:p>autorizzazione all'abbattimento sughere: ricezione istanze; istruttoria tecnico amministartiva; sopralluogo tecnico elaborzione ipotesi di abbattimento sughere definizione misure compensazione. art 56 RR_7_2005</text:p>
          </table:table-cell>
          <table:table-cell office:value-type="string">
            <text:p>Direttore regionale</text:p>
          </table:table-cell>
          <table:table-cell office:value-type="string">
            <text:p>telefono, mail</text:p>
          </table:table-cell>
          <table:table-cell office:value-type="string">
            <text:p>90 gg</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no</text:p>
          </table:table-cell>
          <table:table-cell office:value-type="string">
            <text:p>Direttore regionale</text:p>
          </table:table-cell>
          <table:table-cell office:value-type="string">
            <text:p><text:s/>**** </text:p>
          </table:table-cell>
          <table:table-cell office:value-type="string">
            <text:p>definite da Leggi, Regolamenti e Delibere di giunta</text:p>
          </table:table-cell>
          <table:table-cell office:value-type="string">
            <text:p>Zani Antonio 79241 - azani@regione.lazio.it; Pierluca Gaglioppa 79300 - pgaglioppa@regione.lazio.it; Saverio Allegretti 79314 - sallegretti@regione.lazio.it; Luca Berardi 79453 - lberardi@regione.lazio.it; Gianluigi Davide Fiore 79284- gdfiore@regione.lazio.it</text:p>
          </table:table-cell>
          <table:table-cell table:number-columns-repeated="3" office:value-type="string">
            <text:p>nessuno</text:p>
          </table:table-cell>
        </table:table-row>
        <table:table-row table:style-name="ro1">
          <table:table-cell office:value-type="float" office:value="16414">
            <text:p>16414</text:p>
          </table:table-cell>
          <table:table-cell table:number-columns-repeated="2" office:value-type="string">
            <text:p>10/06/2016</text:p>
          </table:table-cell>
          <table:table-cell office:value-type="string">
            <text:p>Procedimento ad istanza di parte</text:p>
          </table:table-cell>
          <table:table-cell office:value-type="string">
            <text:p>AMBIENTE E SISTEMI NATURALI</text:p>
          </table:table-cell>
          <table:table-cell office:value-type="string">
            <text:p>Sistemi naturali</text:p>
          </table:table-cell>
          <table:table-cell office:value-type="string">
            <text:p>Zani Antonio 79241 - azani@regione.lazio.it; Pierluca Gaglioppa 79300 - pgaglioppa@regione.lazio.it; Saverio Allegretti 79314 - sallegretti@regione.lazio.it; Luca Berardi 79453 - lberardi@regione.lazio.it; Gianluigi Davide Fiore 79284- gdfiore@regione.laz</text:p>
          </table:table-cell>
          <table:table-cell office:value-type="string">
            <text:p>autorizzazione all'estirpazione ceppaie: ricezione istanze; istruttoria tecnico amministartiva; sopralluogo tecnico per accertamento requisiti di legge in merito a estirpazione ceppaie (sup &gt;500 m2). art. 17 RR_7_2005</text:p>
          </table:table-cell>
          <table:table-cell office:value-type="string">
            <text:p>Direttore regionale</text:p>
          </table:table-cell>
          <table:table-cell office:value-type="string">
            <text:p>telefono, mail</text:p>
          </table:table-cell>
          <table:table-cell office:value-type="string">
            <text:p>90 gg</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no</text:p>
          </table:table-cell>
          <table:table-cell office:value-type="string">
            <text:p>Direttore regionale</text:p>
          </table:table-cell>
          <table:table-cell office:value-type="string">
            <text:p><text:s/>**** </text:p>
          </table:table-cell>
          <table:table-cell office:value-type="string">
            <text:p>definite da Leggi, Regolamenti e Delibere di giunta</text:p>
          </table:table-cell>
          <table:table-cell office:value-type="string">
            <text:p>Zani Antonio 79241 - azani@regione.lazio.it; Pierluca Gaglioppa 79300 - pgaglioppa@regione.lazio.it; Saverio Allegretti 79314 - sallegretti@regione.lazio.it; Luca Berardi 79453 - lberardi@regione.lazio.it; Gianluigi Davide Fiore 79284- gdfiore@regione.lazio.it</text:p>
          </table:table-cell>
          <table:table-cell table:number-columns-repeated="3" office:value-type="string">
            <text:p>nessuno</text:p>
          </table:table-cell>
        </table:table-row>
        <table:table-row table:style-name="ro1">
          <table:table-cell office:value-type="float" office:value="16484">
            <text:p>16484</text:p>
          </table:table-cell>
          <table:table-cell table:number-columns-repeated="2" office:value-type="string">
            <text:p>10/06/2016</text:p>
          </table:table-cell>
          <table:table-cell office:value-type="string">
            <text:p>Procedimento ad istanza di parte</text:p>
          </table:table-cell>
          <table:table-cell office:value-type="string">
            <text:p>CULTURA E POLITICHE GIOVANILI</text:p>
          </table:table-cell>
          <table:table-cell office:value-type="string">
            <text:p>Spettacolo dal vivo e officine culturali</text:p>
          </table:table-cell>
          <table:table-cell office:value-type="string">
            <text:p>Tiziana Bontempo Tel.0651684653 tbontempo@regione.lazio.it</text:p>
          </table:table-cell>
          <table:table-cell office:value-type="string">
            <text:p>Autorizzazione all'utilizzo delle economie derivanti dal ribasso d'asta l.r.6/1999 art.93 co.4</text:p>
          </table:table-cell>
          <table:table-cell office:value-type="string">
            <text:p>Direzione Cultura e politiche giovanili 0651683404 - 4049 cultura@regione.lazio.legalmail.it</text:p>
          </table:table-cell>
          <table:table-cell office:value-type="string">
            <text:p>Tiziana BontempoTel.0651684653 tbontempo@regione.lazio.it</text:p>
          </table:table-cell>
          <table:table-cell office:value-type="string">
            <text:p>30 gg</text:p>
          </table:table-cell>
          <table:table-cell office:value-type="string">
            <text:p><text:s/>**** </text:p>
          </table:table-cell>
          <table:table-cell office:value-type="string">
            <text:p>ricorso al Tribunale amministrativo regionale ricorso straordinario al Presidente della Repubblica</text:p>
          </table:table-cell>
          <table:table-cell table:number-columns-repeated="2" office:value-type="string">
            <text:p>no</text:p>
          </table:table-cell>
          <table:table-cell office:value-type="string">
            <text:p>Rita Turchetti Tel.0651583457 rturchetti@regione.lazio.it</text:p>
          </table:table-cell>
          <table:table-cell office:value-type="string">
            <text:p>non presenti</text:p>
          </table:table-cell>
          <table:table-cell office:value-type="string">
            <text:p>atto amministrativo dell'istante di approvazione dell'utilizzo del ribasso d'asta</text:p>
          </table:table-cell>
          <table:table-cell office:value-type="string">
            <text:p>Area Spettacolodal vivo e Officine Culturali spettacolodalvivo@regione.lazio.legalmail.it</text:p>
          </table:table-cell>
          <table:table-cell table:number-columns-repeated="3" office:value-type="string">
            <text:p>nessuno</text:p>
          </table:table-cell>
        </table:table-row>
        <table:table-row table:style-name="ro1">
          <table:table-cell office:value-type="float" office:value="16616">
            <text:p>16616</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MAURIZIO ANTINORI tel: 06.51686211 mail: mantinori@regione.lazio.it MARIA GIOIA OLIMPIERI tel: 06.51686048 mail: mgolimpieri@regione.lazio.it STEFANO ZANOBI tel: 06.51686062 mail: szanobi@regione.lazio.it</text:p>
          </table:table-cell>
          <table:table-cell office:value-type="string">
            <text:p>Autorizzazione all'utilizzo di fondi provenienti dall'alienazione degli immobili delle ATER: istruttoria delle istanze; redazione della proposta di Deliberazione. L.560/93 - L.r.27/06 - Art.51 - DGR_563_12</text:p>
          </table:table-cell>
          <table:table-cell office:value-type="string">
            <text:p>Giunta Regionale</text:p>
          </table:table-cell>
          <table:table-cell office:value-type="string">
            <text:p>telefono e-mail ricevimento del pubblico tutti i giorni ore 10-12</text:p>
          </table:table-cell>
          <table:table-cell office:value-type="string">
            <text:p>30 giorni</text:p>
          </table:table-cell>
          <table:table-cell office:value-type="string">
            <text:p>Direttore regonale</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onale</text:p>
          </table:table-cell>
          <table:table-cell office:value-type="string">
            <text:p>non è stata effettuata alcuna indagine di customer satisfaction</text:p>
          </table:table-cell>
          <table:table-cell office:value-type="string">
            <text:p><text:s/>**** </text:p>
          </table:table-cell>
          <table:table-cell office:value-type="string">
            <text:p>MAURIZIO ANTINORI tel: 06.51686211 mail: mantinori@regione.lazio.it MARIA GIOIA OLIMPIERI tel: 06.51686048 mail: mgolimpieri@regione.lazio.it STEFANO ZANOBI tel: 06.51686062 mail: szanobi@regione.lazio.it</text:p>
          </table:table-cell>
          <table:table-cell table:number-columns-repeated="3" office:value-type="string">
            <text:p>nessuno</text:p>
          </table:table-cell>
        </table:table-row>
        <table:table-row table:style-name="ro1">
          <table:table-cell office:value-type="float" office:value="16596">
            <text:p>16596</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ELISA VILLANI tel: 06.51686092 mail: evillani@regione.lazio.it</text:p>
          </table:table-cell>
          <table:table-cell office:value-type="string">
            <text:p>Autorizzazione alla cessione in proprietà individuale del patrimonio realizzato da cooperative edilizie a proprietà indivisa: istruttoria delle istanze, richiesta e accertamento contributi da restituire; verifica della reversale di incasso; redazione determinazione. L. 179/92 art.18 e ss.mm.ii.</text:p>
          </table:table-cell>
          <table:table-cell office:value-type="string">
            <text:p>Direttore regionale</text:p>
          </table:table-cell>
          <table:table-cell office:value-type="string">
            <text:p>telefono e-mail ricevimento del pubblico tutti i giorni ore 10-12</text:p>
          </table:table-cell>
          <table:table-cell office:value-type="string">
            <text:p>30 giorni</text:p>
          </table:table-cell>
          <table:table-cell office:value-type="string">
            <text:p>Direttore regonale</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onale</text:p>
          </table:table-cell>
          <table:table-cell office:value-type="string">
            <text:p>non è stata effettuata alcuna indagine di customer satisfaction</text:p>
          </table:table-cell>
          <table:table-cell office:value-type="string">
            <text:p><text:s/>**** </text:p>
          </table:table-cell>
          <table:table-cell office:value-type="string">
            <text:p>ELISA VILLANI tel: 06.51686092 mail: evillani@regione.lazio.it</text:p>
          </table:table-cell>
          <table:table-cell table:number-columns-repeated="3" office:value-type="string">
            <text:p>nessuno</text:p>
          </table:table-cell>
        </table:table-row>
        <table:table-row table:style-name="ro1">
          <table:table-cell office:value-type="float" office:value="16597">
            <text:p>16597</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ELISA VILLANI tel: 06.51686092 mail: evillani@regione.lazio.it</text:p>
          </table:table-cell>
          <table:table-cell office:value-type="string">
            <text:p>Autorizzazione alla cessione in proprietà individuale del patrimonio realizzato da cooperative edilizie a proprietà indivisa: verifica della reversale di incasso; autorizzazione al passaggio da proprietà indivisa a proprietà divisa. L. 179/92 art.18 e ss.mm.ii.</text:p>
          </table:table-cell>
          <table:table-cell office:value-type="string">
            <text:p>dirigente dell'Area</text:p>
          </table:table-cell>
          <table:table-cell office:value-type="string">
            <text:p>telefono e-mail ricevimento del pubblico tutti i giorni ore 10-12</text:p>
          </table:table-cell>
          <table:table-cell office:value-type="string">
            <text:p>non definito</text:p>
          </table:table-cell>
          <table:table-cell office:value-type="string">
            <text:p>Direttore regonale</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onale</text:p>
          </table:table-cell>
          <table:table-cell office:value-type="string">
            <text:p>non è stata effettuata alcuna indagine di customer satisfaction</text:p>
          </table:table-cell>
          <table:table-cell office:value-type="string">
            <text:p><text:s/>**** </text:p>
          </table:table-cell>
          <table:table-cell office:value-type="string">
            <text:p>ELISA VILLANI tel: 06.51686092 mail: evillani@regione.lazio.it</text:p>
          </table:table-cell>
          <table:table-cell table:number-columns-repeated="3" office:value-type="string">
            <text:p>nessuno</text:p>
          </table:table-cell>
        </table:table-row>
        <table:table-row table:style-name="ro1">
          <table:table-cell office:value-type="float" office:value="16415">
            <text:p>16415</text:p>
          </table:table-cell>
          <table:table-cell table:number-columns-repeated="2" office:value-type="string">
            <text:p>10/06/2016</text:p>
          </table:table-cell>
          <table:table-cell office:value-type="string">
            <text:p>Procedimento ad istanza di parte</text:p>
          </table:table-cell>
          <table:table-cell office:value-type="string">
            <text:p>AMBIENTE E SISTEMI NATURALI</text:p>
          </table:table-cell>
          <table:table-cell office:value-type="string">
            <text:p>Sistemi naturali</text:p>
          </table:table-cell>
          <table:table-cell office:value-type="string">
            <text:p>Pierluca Gaglioppa 79300 - pgaglioppa@regione.lazio.it</text:p>
          </table:table-cell>
          <table:table-cell office:value-type="string">
            <text:p>autorizzazione alla conversione di castagneti cedui in castagneti da frutto: ricezione istanze; istruttoria tecnico amministartiva; sopralluogo tecnico per accertamento ipotesi trasformazione cedui di castagno o recupero castagneti degradati in castagneti da frutto. art. LR n.53/02 e art 63 RR_7_2005</text:p>
          </table:table-cell>
          <table:table-cell office:value-type="string">
            <text:p>Direttore regionale</text:p>
          </table:table-cell>
          <table:table-cell office:value-type="string">
            <text:p>telefono, mail</text:p>
          </table:table-cell>
          <table:table-cell office:value-type="string">
            <text:p>90 gg</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no</text:p>
          </table:table-cell>
          <table:table-cell office:value-type="string">
            <text:p>Direttore regionale</text:p>
          </table:table-cell>
          <table:table-cell office:value-type="string">
            <text:p><text:s/>**** </text:p>
          </table:table-cell>
          <table:table-cell office:value-type="string">
            <text:p>definite da Leggi, Regolamenti e Delibere di giunta</text:p>
          </table:table-cell>
          <table:table-cell office:value-type="string">
            <text:p>Pierluca Gaglioppa 79300 - pgaglioppa@regione.lazio.it</text:p>
          </table:table-cell>
          <table:table-cell table:number-columns-repeated="3" office:value-type="string">
            <text:p>nessuno</text:p>
          </table:table-cell>
        </table:table-row>
        <table:table-row table:style-name="ro1">
          <table:table-cell office:value-type="float" office:value="16421">
            <text:p>16421</text:p>
          </table:table-cell>
          <table:table-cell table:number-columns-repeated="2" office:value-type="string">
            <text:p>10/06/2016</text:p>
          </table:table-cell>
          <table:table-cell office:value-type="string">
            <text:p>Procedimento ad istanza di parte</text:p>
          </table:table-cell>
          <table:table-cell office:value-type="string">
            <text:p>AMBIENTE E SISTEMI NATURALI</text:p>
          </table:table-cell>
          <table:table-cell office:value-type="string">
            <text:p>Sistemi naturali</text:p>
          </table:table-cell>
          <table:table-cell office:value-type="string">
            <text:p>Giuseppina Colonnelli 06-51689186 gcolonnelli@regione.lazio.it</text:p>
          </table:table-cell>
          <table:table-cell office:value-type="string">
            <text:p>autorizzazione alla deroga alle misure di salvaguardia: ricezione istanze istruttoria tecnico-amministrativa; predisposizione decreto di autorizzazione alla deroga alle misure di salvaguardia. Art. 8, c. 9, L. r. 29/1997</text:p>
          </table:table-cell>
          <table:table-cell office:value-type="string">
            <text:p>Presidente della Regione Lazio</text:p>
          </table:table-cell>
          <table:table-cell office:value-type="string">
            <text:p>Istanza di accesso agli atti</text:p>
          </table:table-cell>
          <table:table-cell office:value-type="string">
            <text:p>non definito</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Allegato V del Regolamento Regionale 6 settembre 2002, n. 1 e ss.mm.ii.</text:p>
          </table:table-cell>
          <table:table-cell office:value-type="string">
            <text:p>Direttore regionale</text:p>
          </table:table-cell>
          <table:table-cell office:value-type="string">
            <text:p><text:s/>**** </text:p>
          </table:table-cell>
          <table:table-cell office:value-type="string">
            <text:p>Progetto inoltrato dal richiedente; parere favorevole all'autorizzazione alla deroga alle misure di salvaguardia da parte dell'Ente di Gestione dell'area naturale protetta</text:p>
          </table:table-cell>
          <table:table-cell office:value-type="string">
            <text:p>Giuseppina Colonnelli 06-51689186 gcolonnelli@regione.lazio.it</text:p>
          </table:table-cell>
          <table:table-cell table:number-columns-repeated="3" office:value-type="string">
            <text:p>nessuno</text:p>
          </table:table-cell>
        </table:table-row>
        <table:table-row table:style-name="ro1">
          <table:table-cell office:value-type="float" office:value="16685">
            <text:p>16685</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Difesa del suolo e bonifiche</text:p>
          </table:table-cell>
          <table:table-cell office:value-type="string">
            <text:p>Fabio Fabbri - 0651689051 - fabiofabbri@regione.lazio.it</text:p>
          </table:table-cell>
          <table:table-cell office:value-type="string">
            <text:p>Autorizzazione alla movimentazione di sedimenti marini: Istruttoria dell'istanza; elaborazione ed espressione del parere di competenza, sulla movimentazione di sedimenti marini e sulla base della valutazione di compatibilità degli interventi proposti alla vigente normativa di settore; Emissione Determinazione Dirigenziale. L. 179/2002 art.21 - DM 24/01/1996 art. 109 - DLgs 152/2006</text:p>
          </table:table-cell>
          <table:table-cell office:value-type="string">
            <text:p>Direttore regionale</text:p>
          </table:table-cell>
          <table:table-cell office:value-type="string">
            <text:p>posta, telefono, mail</text:p>
          </table:table-cell>
          <table:table-cell office:value-type="string">
            <text:p>30gg</text:p>
          </table:table-cell>
          <table:table-cell office:value-type="string">
            <text:p>NO</text:p>
          </table:table-cell>
          <table:table-cell office:value-type="string">
            <text:p>Ricorso giurisdizionale al T.A.R. entro 60 giorni e Ricorso straordinario al Presidente della Repubblica entro 120 giorni</text:p>
          </table:table-cell>
          <table:table-cell table:number-columns-repeated="2" office:value-type="string">
            <text:p><text:s/>**** </text:p>
          </table:table-cell>
          <table:table-cell office:value-type="string">
            <text:p>Direttore Regionale</text:p>
          </table:table-cell>
          <table:table-cell office:value-type="string">
            <text:p><text:s/>**** </text:p>
          </table:table-cell>
          <table:table-cell office:value-type="string">
            <text:p>Relazione - planimetria (all-B1 DM 24/01/1996) caratterizzazione Chimica, fisica, microbiologica,</text:p>
          </table:table-cell>
          <table:table-cell office:value-type="string">
            <text:p>Fabio Fabbri - 0651689051 - fabiofabbri@regione.lazio.it</text:p>
          </table:table-cell>
          <table:table-cell table:number-columns-repeated="3" office:value-type="string">
            <text:p>nessuno</text:p>
          </table:table-cell>
        </table:table-row>
        <table:table-row table:style-name="ro1">
          <table:table-cell office:value-type="float" office:value="16413">
            <text:p>16413</text:p>
          </table:table-cell>
          <table:table-cell table:number-columns-repeated="2" office:value-type="string">
            <text:p>10/06/2016</text:p>
          </table:table-cell>
          <table:table-cell office:value-type="string">
            <text:p>Procedimento ad istanza di parte</text:p>
          </table:table-cell>
          <table:table-cell office:value-type="string">
            <text:p>AMBIENTE E SISTEMI NATURALI</text:p>
          </table:table-cell>
          <table:table-cell office:value-type="string">
            <text:p>Sistemi naturali</text:p>
          </table:table-cell>
          <table:table-cell office:value-type="string">
            <text:p>Zani Antonio 79241 - azani@regione.lazio.it; Pierluca Gaglioppa 79300 - pgaglioppa@regione.lazio.it; Saverio Allegretti 79314 - sallegretti@regione.lazio.it; Luca Berardi 79453 - lberardi@regione.lazio.it; Gianluigi Davide Fiore 79284- gdfiore@regione.laz</text:p>
          </table:table-cell>
          <table:table-cell office:value-type="string">
            <text:p>autorizzazione alla sostituzione specie vegetali: ricezione istanze; istruttoria tecnico amministartiva; sopralluogo tecnico per accertamento ipotesi sostituzione specie di cui all'allegato A1 con altre specie non comprese nell'allegato A2. art. 38 LR n.39/02; art 16 RR_7_2005</text:p>
          </table:table-cell>
          <table:table-cell office:value-type="string">
            <text:p>Direttore regionale</text:p>
          </table:table-cell>
          <table:table-cell office:value-type="string">
            <text:p>telefono, mail</text:p>
          </table:table-cell>
          <table:table-cell office:value-type="string">
            <text:p>90 gg</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no</text:p>
          </table:table-cell>
          <table:table-cell office:value-type="string">
            <text:p>Direttore regionale</text:p>
          </table:table-cell>
          <table:table-cell office:value-type="string">
            <text:p><text:s/>**** </text:p>
          </table:table-cell>
          <table:table-cell office:value-type="string">
            <text:p>definite da Leggi, Regolamenti e Delibere di giunta</text:p>
          </table:table-cell>
          <table:table-cell office:value-type="string">
            <text:p>Zani Antonio 79241 - azani@regione.lazio.it; Pierluca Gaglioppa 79300 - pgaglioppa@regione.lazio.it; Saverio Allegretti 79314 - sallegretti@regione.lazio.it; Luca Berardi 79453 - lberardi@regione.lazio.it; Gianluigi Davide Fiore 79284- gdfiore@regione.lazio.it</text:p>
          </table:table-cell>
          <table:table-cell table:number-columns-repeated="3" office:value-type="string">
            <text:p>nessuno</text:p>
          </table:table-cell>
        </table:table-row>
        <table:table-row table:style-name="ro1">
          <table:table-cell office:value-type="float" office:value="16595">
            <text:p>16595</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ORNELLA LUCCIONI tel: 06.51686051 mail: oluccioni@regione.lazio.it</text:p>
          </table:table-cell>
          <table:table-cell office:value-type="string">
            <text:p>Autorizzazione alla vendita o alla locazione di alloggi di edilizia residenziale agevolata: istruttoria delle istanze pervenute; redazione attestato. L. 179/92 art.20 e ss.mm.ii.</text:p>
          </table:table-cell>
          <table:table-cell office:value-type="string">
            <text:p>Direttore regionale</text:p>
          </table:table-cell>
          <table:table-cell office:value-type="string">
            <text:p>telefono e-mail ricevimento del pubblico tutti i giorni ore 10-12</text:p>
          </table:table-cell>
          <table:table-cell office:value-type="string">
            <text:p>30 giorni</text:p>
          </table:table-cell>
          <table:table-cell office:value-type="string">
            <text:p>Direttore regonale</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onale</text:p>
          </table:table-cell>
          <table:table-cell office:value-type="string">
            <text:p>non è stata effettuata alcuna indagine di customer satisfaction</text:p>
          </table:table-cell>
          <table:table-cell office:value-type="string">
            <text:p><text:s/>**** </text:p>
          </table:table-cell>
          <table:table-cell office:value-type="string">
            <text:p>ORNELLA LUCCIONI tel: 06.51686051 mail: oluccioni@regione.lazio.it</text:p>
          </table:table-cell>
          <table:table-cell table:number-columns-repeated="3" office:value-type="string">
            <text:p>nessuno</text:p>
          </table:table-cell>
        </table:table-row>
        <table:table-row table:style-name="ro1">
          <table:table-cell office:value-type="float" office:value="16451">
            <text:p>16451</text:p>
          </table:table-cell>
          <table:table-cell table:number-columns-repeated="2" office:value-type="string">
            <text:p>10/06/2016</text:p>
          </table:table-cell>
          <table:table-cell office:value-type="string">
            <text:p>Procedimento ad istanza di parte</text:p>
          </table:table-cell>
          <table:table-cell office:value-type="string">
            <text:p>AMBIENTE E SISTEMI NATURALI</text:p>
          </table:table-cell>
          <table:table-cell office:value-type="string">
            <text:p>Sistemi naturali</text:p>
          </table:table-cell>
          <table:table-cell office:value-type="string">
            <text:p>Duccio Centili, 7.9181 dcentili@regione.lazio.it Alessandro Serafini Sauli, 7.9383, aserafinisauli@regione.lazio.it</text:p>
          </table:table-cell>
          <table:table-cell office:value-type="string">
            <text:p>Autorizzazione di introduzioni e reintroduzioni di specie di Allegato D del DPR n. 357/1997 e Allegato I della Direttiva 2009/147/CE: Ricezione studio tecnico di fattibilità Istruttoria tecnica; Provvedimento autorizzativo. Direttiva 2009/147/CE - Direttiva 92/43/CEE habitat - art .12 del D.P.R. n. 357/97</text:p>
          </table:table-cell>
          <table:table-cell office:value-type="string">
            <text:p>Direttore regionale</text:p>
          </table:table-cell>
          <table:table-cell office:value-type="string">
            <text:p>telefono, mail</text:p>
          </table:table-cell>
          <table:table-cell office:value-type="string">
            <text:p>non definito</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no</text:p>
          </table:table-cell>
          <table:table-cell office:value-type="string">
            <text:p>Direttore regionale</text:p>
          </table:table-cell>
          <table:table-cell office:value-type="string">
            <text:p><text:s/>**** </text:p>
          </table:table-cell>
          <table:table-cell office:value-type="string">
            <text:p>no</text:p>
          </table:table-cell>
          <table:table-cell office:value-type="string">
            <text:p>Duccio Centili, 7.9181 dcentili@regione.lazio.it Alessandro Serafini Sauli, 7.9383, aserafinisauli@regione.lazio.it</text:p>
          </table:table-cell>
          <table:table-cell table:number-columns-repeated="3" office:value-type="string">
            <text:p>nessuno</text:p>
          </table:table-cell>
        </table:table-row>
        <table:table-row table:style-name="ro1">
          <table:table-cell office:value-type="float" office:value="16618">
            <text:p>16618</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MAURIZIO ANTINORI tel: 06.51686211 mail: mantinori@regione.lazio.it MARIA GIOIA OLIMPIERI tel: 06.51686048 mail: mgolimpieri@regione.lazio.it STEFANO ZANOBI tel: 06.51686062 mail: szanobi@regione.lazio.it</text:p>
          </table:table-cell>
          <table:table-cell office:value-type="string">
            <text:p>Autorizzazione erogazione di finanziamenti a valere sul Fondo Globale Regioni C.DD.PP. o Capitoli Bilancio per programmi di M.S., A.BB.AA., nuove costruzioni, recupero in immobili di edilizia sovvenzionata - ATER e Comuni del Lazio: ricezione di attestazioni di spese maturate; verifica richieste rispetto al QTE approvato; determinazione di autorizzazione alla liquidazione. L.457/78 - L.179/92 - Convenzione con CC.DD.PP. del 16/10/01</text:p>
          </table:table-cell>
          <table:table-cell office:value-type="string">
            <text:p>Direttore regionale</text:p>
          </table:table-cell>
          <table:table-cell office:value-type="string">
            <text:p>telefono e-mail ricevimento del pubblico tutti i giorni ore 10-12</text:p>
          </table:table-cell>
          <table:table-cell office:value-type="string">
            <text:p>30 giorni</text:p>
          </table:table-cell>
          <table:table-cell office:value-type="string">
            <text:p>Direttore regonale</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onale</text:p>
          </table:table-cell>
          <table:table-cell office:value-type="string">
            <text:p>non è stata effettuata alcuna indagine di customer satisfaction</text:p>
          </table:table-cell>
          <table:table-cell office:value-type="string">
            <text:p><text:s/>**** </text:p>
          </table:table-cell>
          <table:table-cell office:value-type="string">
            <text:p>MAURIZIO ANTINORI tel: 06.51686211 mail: mantinori@regione.lazio.it MARIA GIOIA OLIMPIERI tel: 06.51686048 mail: mgolimpieri@regione.lazio.it STEFANO ZANOBI tel: 06.51686062 mail: szanobi@regione.lazio.it</text:p>
          </table:table-cell>
          <table:table-cell table:number-columns-repeated="3" office:value-type="string">
            <text:p>nessuno</text:p>
          </table:table-cell>
        </table:table-row>
        <table:table-row table:style-name="ro1">
          <table:table-cell office:value-type="float" office:value="16418">
            <text:p>16418</text:p>
          </table:table-cell>
          <table:table-cell table:number-columns-repeated="2" office:value-type="string">
            <text:p>10/06/2016</text:p>
          </table:table-cell>
          <table:table-cell office:value-type="string">
            <text:p>Procedimento ad istanza di parte</text:p>
          </table:table-cell>
          <table:table-cell office:value-type="string">
            <text:p>AMBIENTE E SISTEMI NATURALI</text:p>
          </table:table-cell>
          <table:table-cell office:value-type="string">
            <text:p>Sistemi naturali</text:p>
          </table:table-cell>
          <table:table-cell office:value-type="string">
            <text:p>Zani Antonio 79241 - azani@regione.lazio.it; Pierluca Gaglioppa 79300 - pgaglioppa@regione.lazio.it; Saverio Allegretti 79314 - sallegretti@regione.lazio.it; Luca Berardi 79453 - lberardi@regione.lazio.it; Gianluigi Davide Fiore 79284- gdfiore@regione.laz</text:p>
          </table:table-cell>
          <table:table-cell office:value-type="string">
            <text:p>autorizzazione proroga termine periodo pascolivo: ricezione istanze; istruttoria tecnico amministartiva; acquisizoine parere CFS in merito a ipotesi deroga termine stagione di taglio boschivo propedeutici all'adozione del provvedimento. art 110 RR_7_2005</text:p>
          </table:table-cell>
          <table:table-cell office:value-type="string">
            <text:p>Direttore regionale</text:p>
          </table:table-cell>
          <table:table-cell office:value-type="string">
            <text:p>telefono, mail</text:p>
          </table:table-cell>
          <table:table-cell office:value-type="string">
            <text:p>90 gg</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no</text:p>
          </table:table-cell>
          <table:table-cell office:value-type="string">
            <text:p>Direttore regionale</text:p>
          </table:table-cell>
          <table:table-cell office:value-type="string">
            <text:p><text:s/>**** </text:p>
          </table:table-cell>
          <table:table-cell office:value-type="string">
            <text:p>definite da Leggi, Regolamenti e Delibere di giunta</text:p>
          </table:table-cell>
          <table:table-cell office:value-type="string">
            <text:p>Zani Antonio 79241 - azani@regione.lazio.it; Pierluca Gaglioppa 79300 - pgaglioppa@regione.lazio.it; Saverio Allegretti 79314 - sallegretti@regione.lazio.it; Luca Berardi 79453 - lberardi@regione.lazio.it; Gianluigi Davide Fiore 79284- gdfiore@regione.lazio.it</text:p>
          </table:table-cell>
          <table:table-cell table:number-columns-repeated="3" office:value-type="string">
            <text:p>nessuno</text:p>
          </table:table-cell>
        </table:table-row>
        <table:table-row table:style-name="ro1">
          <table:table-cell office:value-type="float" office:value="16417">
            <text:p>16417</text:p>
          </table:table-cell>
          <table:table-cell table:number-columns-repeated="2" office:value-type="string">
            <text:p>10/06/2016</text:p>
          </table:table-cell>
          <table:table-cell office:value-type="string">
            <text:p>Procedimento ad istanza di parte</text:p>
          </table:table-cell>
          <table:table-cell office:value-type="string">
            <text:p>AMBIENTE E SISTEMI NATURALI</text:p>
          </table:table-cell>
          <table:table-cell office:value-type="string">
            <text:p>Sistemi naturali</text:p>
          </table:table-cell>
          <table:table-cell office:value-type="string">
            <text:p>Zani Antonio 79241 - azani@regione.lazio.it; Pierluca Gaglioppa 79300 - pgaglioppa@regione.lazio.it; Saverio Allegretti 79314 - sallegretti@regione.lazio.it; Luca Berardi 79453 - lberardi@regione.lazio.it; Gianluigi Davide Fiore 79284- gdfiore@regione.laz</text:p>
          </table:table-cell>
          <table:table-cell office:value-type="string">
            <text:p>autorizzazione proroga termine stagione di taglio boschivo: ricezione istanze; istruttoria tecnico amministartiva; acquisizione parere CFS in merito a ipotesi deroga termine stagione di taglio boschivo propedeutici all'adozione del provvedimento. art 20 RR_7_2005</text:p>
          </table:table-cell>
          <table:table-cell office:value-type="string">
            <text:p>Direttore regionale</text:p>
          </table:table-cell>
          <table:table-cell office:value-type="string">
            <text:p>telefono, mail</text:p>
          </table:table-cell>
          <table:table-cell office:value-type="string">
            <text:p>90 gg</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no</text:p>
          </table:table-cell>
          <table:table-cell office:value-type="string">
            <text:p>Direttore regionale</text:p>
          </table:table-cell>
          <table:table-cell office:value-type="string">
            <text:p><text:s/>**** </text:p>
          </table:table-cell>
          <table:table-cell office:value-type="string">
            <text:p>definite da Leggi, Regolamenti e Delibere di giunta</text:p>
          </table:table-cell>
          <table:table-cell office:value-type="string">
            <text:p>Zani Antonio 79241 - azani@regione.lazio.it; Pierluca Gaglioppa 79300 - pgaglioppa@regione.lazio.it; Saverio Allegretti 79314 - sallegretti@regione.lazio.it; Luca Berardi 79453 - lberardi@regione.lazio.it; Gianluigi Davide Fiore 79284- gdfiore@regione.lazio.it</text:p>
          </table:table-cell>
          <table:table-cell table:number-columns-repeated="3" office:value-type="string">
            <text:p>nessuno</text:p>
          </table:table-cell>
        </table:table-row>
        <table:table-row table:style-name="ro1">
          <table:table-cell office:value-type="float" office:value="16443">
            <text:p>16443</text:p>
          </table:table-cell>
          <table:table-cell table:number-columns-repeated="2" office:value-type="string">
            <text:p>10/06/2016</text:p>
          </table:table-cell>
          <table:table-cell office:value-type="string">
            <text:p>Procedimento ad istanza di parte</text:p>
          </table:table-cell>
          <table:table-cell office:value-type="string">
            <text:p>AMBIENTE E SISTEMI NATURALI</text:p>
          </table:table-cell>
          <table:table-cell office:value-type="string">
            <text:p>Sistemi naturali</text:p>
          </table:table-cell>
          <table:table-cell office:value-type="string">
            <text:p>Luca Berardi</text:p>
          </table:table-cell>
          <table:table-cell office:value-type="string">
            <text:p>Autorizzazione riconsegna terreni in occupazione temporanea per rimboschimento: ricezione istanze; istruttoria tecnico amministrativa; predisposizione proposta determinazione. R.D 3267/1923 R.D. 1126/26</text:p>
          </table:table-cell>
          <table:table-cell office:value-type="string">
            <text:p>Direttore regionale</text:p>
          </table:table-cell>
          <table:table-cell office:value-type="string">
            <text:p>telefono, mail</text:p>
          </table:table-cell>
          <table:table-cell office:value-type="string">
            <text:p>non definito</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no</text:p>
          </table:table-cell>
          <table:table-cell office:value-type="string">
            <text:p>Direttore regionale</text:p>
          </table:table-cell>
          <table:table-cell office:value-type="string">
            <text:p><text:s/>**** </text:p>
          </table:table-cell>
          <table:table-cell office:value-type="string">
            <text:p>definite da Leggi, Regolamenti e Delibere di giunta</text:p>
          </table:table-cell>
          <table:table-cell office:value-type="string">
            <text:p>Luca Berardi</text:p>
          </table:table-cell>
          <table:table-cell table:number-columns-repeated="3" office:value-type="string">
            <text:p>nessuno</text:p>
          </table:table-cell>
        </table:table-row>
        <table:table-row table:style-name="ro1">
          <table:table-cell office:value-type="float" office:value="16614">
            <text:p>16614</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STEFANO ZANOBI tel: 06.51686062 mail: szanobi@regione.lazio.it</text:p>
          </table:table-cell>
          <table:table-cell office:value-type="string">
            <text:p>Autorizzazione utilizzo ribasso d'asta per varianti interventi inclusi nel programma per il recupero ed il risanamento delle abitazioni nei Centri Storici minori nel Lazio: ricezione istanze comunali; verifica regolarità documenti presentati; autorizzazione con determinazione. L.r. 27/2006 art. 60 - Lr.6/1999-art.93-comma 4 - DGR_354_04 DGR_72_07</text:p>
          </table:table-cell>
          <table:table-cell office:value-type="string">
            <text:p>Direttore regionale</text:p>
          </table:table-cell>
          <table:table-cell office:value-type="string">
            <text:p>telefono e-mail ricevimento del pubblico tutti i giorni ore 10-12</text:p>
          </table:table-cell>
          <table:table-cell office:value-type="string">
            <text:p>30 giorni</text:p>
          </table:table-cell>
          <table:table-cell office:value-type="string">
            <text:p>Direttore regonale</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onale</text:p>
          </table:table-cell>
          <table:table-cell office:value-type="string">
            <text:p>non è stata effettuata alcuna indagine di customer satisfaction</text:p>
          </table:table-cell>
          <table:table-cell office:value-type="string">
            <text:p><text:s/>**** </text:p>
          </table:table-cell>
          <table:table-cell office:value-type="string">
            <text:p>STEFANO ZANOBI tel: 06.51686062 mail: szanobi@regione.lazio.it</text:p>
          </table:table-cell>
          <table:table-cell table:number-columns-repeated="3" office:value-type="string">
            <text:p>nessuno</text:p>
          </table:table-cell>
        </table:table-row>
        <table:table-row table:style-name="ro1">
          <table:table-cell office:value-type="float" office:value="16337">
            <text:p>16337</text:p>
          </table:table-cell>
          <table:table-cell table:number-columns-repeated="2" office:value-type="string">
            <text:p>10/06/2016</text:p>
          </table:table-cell>
          <table:table-cell office:value-type="string">
            <text:p>Procedimento d'ufficio</text:p>
          </table:table-cell>
          <table:table-cell office:value-type="string">
            <text:p>AGENZIA REGIONALE DI PROTEZIONE CIVILE</text:p>
          </table:table-cell>
          <table:table-cell office:value-type="string">
            <text:p>Emergenze e sala operativa di protezione civile</text:p>
          </table:table-cell>
          <table:table-cell office:value-type="string">
            <text:p>Gabriella Casertano</text:p>
          </table:table-cell>
          <table:table-cell office:value-type="string">
            <text:p>AVVISI DI ALLERTAMENTO - emanazione degli avvisi di allertamento relativi alla sorveglianza meteorologica e degli avvisi di criticità idrogeologica</text:p>
          </table:table-cell>
          <table:table-cell office:value-type="string">
            <text:p><text:s/>**** </text:p>
          </table:table-cell>
          <table:table-cell office:value-type="string">
            <text:p>fax, sms e PEC oltre pubblicazione sul sito regionale</text:p>
          </table:table-cell>
          <table:table-cell office:value-type="string">
            <text:p>nessun termine</text:p>
          </table:table-cell>
          <table:table-cell table:number-columns-repeated="7" office:value-type="string">
            <text:p><text:s/>**** </text:p>
          </table:table-cell>
          <table:table-cell office:value-type="string">
            <text:p>06 51685533 gcasertano@regione.lazio.it</text:p>
          </table:table-cell>
          <table:table-cell table:number-columns-repeated="3" office:value-type="string">
            <text:p>nessuno</text:p>
          </table:table-cell>
        </table:table-row>
        <table:table-row table:style-name="ro1">
          <table:table-cell office:value-type="float" office:value="16464">
            <text:p>16464</text:p>
          </table:table-cell>
          <table:table-cell table:number-columns-repeated="2" office:value-type="string">
            <text:p>10/06/2016</text:p>
          </table:table-cell>
          <table:table-cell office:value-type="string">
            <text:p>Procedimento d'ufficio ad istanza di parte</text:p>
          </table:table-cell>
          <table:table-cell office:value-type="string">
            <text:p>CULTURA E POLITICHE GIOVANILI</text:p>
          </table:table-cell>
          <table:table-cell office:value-type="string">
            <text:p>Politiche giovanili e creatività</text:p>
          </table:table-cell>
          <table:table-cell office:value-type="string">
            <text:p>Patrizia Cioli - 06 51685247 pcioli@regione.lazio.it Angelica Rosa - 06 51684038 arosa@regione.lazio.it</text:p>
          </table:table-cell>
          <table:table-cell office:value-type="string">
            <text:p>Avviso pubblico - Segnalazione di Buone pratiche in ambito culturale Determinazione n. G06219 del 20/05/2015 - B.U.R. n. 43 del 28 maggio 2015</text:p>
          </table:table-cell>
          <table:table-cell office:value-type="string">
            <text:p><text:s/>**** </text:p>
          </table:table-cell>
          <table:table-cell office:value-type="string">
            <text:p>Tel. 06 51685247 mail pcioli@regione.lazio.it Tel. 06 51684038 arosa@regione.lazio.it PEC benchmarkingculturale@regione.lazio.legamail.it</text:p>
          </table:table-cell>
          <table:table-cell office:value-type="string">
            <text:p><text:s/>**** </text:p>
          </table:table-cell>
          <table:table-cell table:number-columns-repeated="4" office:value-type="string">
            <text:p>NO</text:p>
          </table:table-cell>
          <table:table-cell office:value-type="string">
            <text:p>Dr.ssa Francesca Fei, tel. 06 51685086 ffei@regione.lazio.it Dr.ssa Miriam Cipriani, tel. 06 51683404 - 4049 mcipriani@regione.lazio.it</text:p>
          </table:table-cell>
          <table:table-cell office:value-type="string">
            <text:p>NO</text:p>
          </table:table-cell>
          <table:table-cell office:value-type="string">
            <text:p><text:s/>**** </text:p>
          </table:table-cell>
          <table:table-cell office:value-type="string">
            <text:p>mail posta certificata: benchmarkingculturale@regione.lazio.legamail.it</text:p>
          </table:table-cell>
          <table:table-cell table:number-columns-repeated="3" office:value-type="string">
            <text:p>nessuno</text:p>
          </table:table-cell>
        </table:table-row>
        <table:table-row table:style-name="ro1">
          <table:table-cell office:value-type="float" office:value="16473">
            <text:p>16473</text:p>
          </table:table-cell>
          <table:table-cell table:number-columns-repeated="2" office:value-type="string">
            <text:p>10/06/2016</text:p>
          </table:table-cell>
          <table:table-cell office:value-type="string">
            <text:p>Procedimento ad istanza di parte</text:p>
          </table:table-cell>
          <table:table-cell office:value-type="string">
            <text:p>CULTURA E POLITICHE GIOVANILI</text:p>
          </table:table-cell>
          <table:table-cell office:value-type="string">
            <text:p>Servizi culturali, promozione della lettura e osservatorio della cultura</text:p>
          </table:table-cell>
          <table:table-cell office:value-type="string">
            <text:p>Elisabetta Forte 78094;elisabettaforte@regione.lazio.it</text:p>
          </table:table-cell>
          <table:table-cell office:value-type="string">
            <text:p>Avviso pubblico Cinema nelle biblioteche di Ente locale del Lazio L.R. 26/2009</text:p>
          </table:table-cell>
          <table:table-cell office:value-type="string">
            <text:p><text:s/>**** </text:p>
          </table:table-cell>
          <table:table-cell office:value-type="string">
            <text:p>contatti telefonici, diretti ecc</text:p>
          </table:table-cell>
          <table:table-cell table:number-columns-repeated="3" office:value-type="string">
            <text:p><text:s/>**** </text:p>
          </table:table-cell>
          <table:table-cell office:value-type="string">
            <text:p>http://www.regione.lazio.it/rl_cultura/</text:p>
          </table:table-cell>
          <table:table-cell table:number-columns-repeated="3" office:value-type="string">
            <text:p><text:s/>**** </text:p>
          </table:table-cell>
          <table:table-cell office:value-type="string">
            <text:p>statuti delle associazioni o aziende partecipanti, dichiarazione di aver svolto per almeno 3 anni attività pertinente, curricula delle persone che saranno impegnate nell'iniziativa, individuazione delle biblioteche idonee</text:p>
          </table:table-cell>
          <table:table-cell office:value-type="string">
            <text:p>Le istanze andavano presentate all'Area Servizi Culturali, Promozione della Lettura e Osservatorio della Cultura via posta raccomandata, o via pec</text:p>
          </table:table-cell>
          <table:table-cell table:number-columns-repeated="3" office:value-type="string">
            <text:p>nessuno</text:p>
          </table:table-cell>
        </table:table-row>
        <table:table-row table:style-name="ro1">
          <table:table-cell office:value-type="float" office:value="16485">
            <text:p>16485</text:p>
          </table:table-cell>
          <table:table-cell table:number-columns-repeated="2" office:value-type="string">
            <text:p>10/06/2016</text:p>
          </table:table-cell>
          <table:table-cell office:value-type="string">
            <text:p>Procedimento ad istanza di parte</text:p>
          </table:table-cell>
          <table:table-cell office:value-type="string">
            <text:p>CULTURA E POLITICHE GIOVANILI</text:p>
          </table:table-cell>
          <table:table-cell office:value-type="string">
            <text:p>Spettacolo dal vivo e officine culturali</text:p>
          </table:table-cell>
          <table:table-cell office:value-type="string">
            <text:p>Tiziana Bontempo Tel.0651684653 tbontempo@regione.lazio.it Vittorino Metta 0651683038 vmetta@regione.lazio.it Donatella Palmisano 0651683873 Lucia Patrioli Tel.0651683098 lpatrioli@regione.lazio.it Alessandra Reggi Tel.0651684820 areggi@regione.lazio.it D</text:p>
          </table:table-cell>
          <table:table-cell office:value-type="string">
            <text:p>Avviso pubblico finalizzato alla realizzazione di "officine culturali" e di "officine di teatro sociale" con caratteristiche di servizio per il territorio regionale” L.R.32/1978</text:p>
          </table:table-cell>
          <table:table-cell office:value-type="string">
            <text:p>Direzione Cultura e politiche giovanili 0651683404 - 4049 cultura@regione.lazio.legalmail.it</text:p>
          </table:table-cell>
          <table:table-cell office:value-type="string">
            <text:p>richiesta telefonica o per posta elettronica</text:p>
          </table:table-cell>
          <table:table-cell office:value-type="string">
            <text:p>istanza: entro 30 giorni dalla data di pubblicazione sul BUR</text:p>
          </table:table-cell>
          <table:table-cell office:value-type="string">
            <text:p>no</text:p>
          </table:table-cell>
          <table:table-cell office:value-type="string">
            <text:p>ricorso al Tribunale amministrativo regionale ricorso straordinario al Presidente della Repubblica</text:p>
          </table:table-cell>
          <table:table-cell table:number-columns-repeated="2" office:value-type="string">
            <text:p>no</text:p>
          </table:table-cell>
          <table:table-cell office:value-type="string">
            <text:p>Rita Turchetti Tel.0651583457 rturchetti@regione.lazio.it</text:p>
          </table:table-cell>
          <table:table-cell office:value-type="string">
            <text:p>no</text:p>
          </table:table-cell>
          <table:table-cell office:value-type="string">
            <text:p>istanza ; scheda anagrafica; curriculum; ;piano di gestione e cronoprogramma; progetto artistico ; bilancio preventivo; descrizione strutture .</text:p>
          </table:table-cell>
          <table:table-cell office:value-type="string">
            <text:p>Area Spettacolodal vivo e Officine Culturali spettacolodalvivo@regione.lazio.legalmail.it</text:p>
          </table:table-cell>
          <table:table-cell table:number-columns-repeated="3" office:value-type="string">
            <text:p>nessuno</text:p>
          </table:table-cell>
        </table:table-row>
        <table:table-row table:style-name="ro1">
          <table:table-cell office:value-type="float" office:value="16486">
            <text:p>16486</text:p>
          </table:table-cell>
          <table:table-cell table:number-columns-repeated="2" office:value-type="string">
            <text:p>10/06/2016</text:p>
          </table:table-cell>
          <table:table-cell office:value-type="string">
            <text:p>Procedimento ad istanza di parte</text:p>
          </table:table-cell>
          <table:table-cell office:value-type="string">
            <text:p>CULTURA E POLITICHE GIOVANILI</text:p>
          </table:table-cell>
          <table:table-cell office:value-type="string">
            <text:p>Spettacolo dal vivo e officine culturali</text:p>
          </table:table-cell>
          <table:table-cell office:value-type="string">
            <text:p>Tiziana Bontempo Tel.0651684653 tbontempo@regione.lazio.it</text:p>
          </table:table-cell>
          <table:table-cell office:value-type="string">
            <text:p>Avviso pubblico per il sostegno a rassegne e festival di spettacolo dal vivo nella Regione Lazio - annualità 2015</text:p>
          </table:table-cell>
          <table:table-cell office:value-type="string">
            <text:p>Direzione Cultura e politiche giovanili 0651683404 - 4049 cultura@regione.lazio.legalmail.it</text:p>
          </table:table-cell>
          <table:table-cell office:value-type="string">
            <text:p>richiesta telefonica o per posta elettronica</text:p>
          </table:table-cell>
          <table:table-cell office:value-type="string">
            <text:p>istanza: entro 30 giorni dalla data di pubblicazione sul BUR</text:p>
          </table:table-cell>
          <table:table-cell office:value-type="string">
            <text:p>no</text:p>
          </table:table-cell>
          <table:table-cell office:value-type="string">
            <text:p>ricorso al Tribunale amministrativo regionale ricorso straordinario al Presidente della Repubblica</text:p>
          </table:table-cell>
          <table:table-cell table:number-columns-repeated="2" office:value-type="string">
            <text:p>no</text:p>
          </table:table-cell>
          <table:table-cell office:value-type="string">
            <text:p>Rita Turchetti Tel.0651583457 rturchetti@regione.lazio.it</text:p>
          </table:table-cell>
          <table:table-cell office:value-type="string">
            <text:p>no</text:p>
          </table:table-cell>
          <table:table-cell office:value-type="string">
            <text:p>istanza ; scheda anagrafica; descrizione dell' attività svolta; dichiarazione numero degli spettatori 2014; elenco rassegna stampa ; progetto artistico ; bilancio preventivo; piano di comunicazione .</text:p>
          </table:table-cell>
          <table:table-cell office:value-type="string">
            <text:p>Area Spettacolodal vivo e Officine Culturali spettacolodalvivo@regione.lazio.legalmail.it</text:p>
          </table:table-cell>
          <table:table-cell table:number-columns-repeated="3" office:value-type="string">
            <text:p>nessuno</text:p>
          </table:table-cell>
        </table:table-row>
        <table:table-row table:style-name="ro1">
          <table:table-cell office:value-type="float" office:value="16307">
            <text:p>16307</text:p>
          </table:table-cell>
          <table:table-cell table:number-columns-repeated="2" office:value-type="string">
            <text:p>10/06/2016</text:p>
          </table:table-cell>
          <table:table-cell office:value-type="string">
            <text:p>Procedimento ad istanza di parte</text:p>
          </table:table-cell>
          <table:table-cell office:value-type="string">
            <text:p>AGENZIA REGIONALE DEL TURISMO</text:p>
          </table:table-cell>
          <table:table-cell office:value-type="string">
            <text:p>Programmazione turistica e interventi per le imprese</text:p>
          </table:table-cell>
          <table:table-cell office:value-type="string">
            <text:p>1 )Emanuela Crestitel. 06.51684128ecresti@regione.lazio.it2) Marco Tiratterratel. 06.51685560mtiratterra@regione.lazio.it</text:p>
          </table:table-cell>
          <table:table-cell office:value-type="string">
            <text:p>AVVISO PUBBLICO PER LA CONCESSIONE DI CONTRIBUTI A:1) COMUNI 2) ENTI E ASSOCIAZIONI PRIVATE SENZA FINI DI LUCRO E ORGANIZZAZIONI NON LUCRATIVE DI UTILITA' SOCIALE (ONLUS) - L.R. 6 agosto 2007 n. 13 - individuazione delle tipologie di intervento in attuazione della programmazione turistica regionale triennale e annuale; redazione del testo dell'Avviso pubblico; approvazione dell'Avviso pubblico</text:p>
          </table:table-cell>
          <table:table-cell office:value-type="string">
            <text:p><text:s/>**** </text:p>
          </table:table-cell>
          <table:table-cell office:value-type="string">
            <text:p>pubblicazione sul BURL telematico e sul portale istituzionale della Regione Lazio</text:p>
          </table:table-cell>
          <table:table-cell table:number-columns-repeated="2" office:value-type="string">
            <text:p><text:s/>**** </text:p>
          </table:table-cell>
          <table:table-cell office:value-type="string">
            <text:p>ricorso al Tribunale amministrativo regionale</text:p>
          </table:table-cell>
          <table:table-cell table:number-columns-repeated="6" office:value-type="string">
            <text:p><text:s/>**** </text:p>
          </table:table-cell>
          <table:table-cell table:number-columns-repeated="3" office:value-type="string">
            <text:p>nessuno</text:p>
          </table:table-cell>
        </table:table-row>
        <table:table-row table:style-name="ro1">
          <table:table-cell office:value-type="float" office:value="16298">
            <text:p>16298</text:p>
          </table:table-cell>
          <table:table-cell table:number-columns-repeated="2" office:value-type="string">
            <text:p>10/06/2016</text:p>
          </table:table-cell>
          <table:table-cell office:value-type="string">
            <text:p>Procedimento d'ufficio</text:p>
          </table:table-cell>
          <table:table-cell office:value-type="string">
            <text:p>AGENZIA REGIONALE DEL TURISMO</text:p>
          </table:table-cell>
          <table:table-cell office:value-type="string">
            <text:p>Programmazione turistica e interventi per le imprese</text:p>
          </table:table-cell>
          <table:table-cell office:value-type="string">
            <text:p>Franco Altamura 06/51684236 faltamura@regione.lazio.it</text:p>
          </table:table-cell>
          <table:table-cell office:value-type="string">
            <text:p>AVVISO PUBBLICO PER LA PRESENTAZIONE DI MANIFESTAZIONI D'INTERESSE IN MATERIA DI TURISMO L.R. 6 agosto 2007 n. 13 e D.C.R. 17 novembre 2010 n. 2. Individuazione degli ambiti e delle tipologie d'intervento, redazione del testo dell'Avviso pubblico, approvazione dell'Avviso pubblico</text:p>
          </table:table-cell>
          <table:table-cell office:value-type="string">
            <text:p><text:s/>**** </text:p>
          </table:table-cell>
          <table:table-cell office:value-type="string">
            <text:p>Contatti telefonici e per email</text:p>
          </table:table-cell>
          <table:table-cell table:number-columns-repeated="2" office:value-type="string">
            <text:p><text:s/>**** </text:p>
          </table:table-cell>
          <table:table-cell office:value-type="string">
            <text:p>ricorso al Tribunale amministrativo regionale</text:p>
          </table:table-cell>
          <table:table-cell table:number-columns-repeated="6" office:value-type="string">
            <text:p><text:s/>**** </text:p>
          </table:table-cell>
          <table:table-cell table:number-columns-repeated="3" office:value-type="string">
            <text:p>nessuno</text:p>
          </table:table-cell>
        </table:table-row>
        <table:table-row table:style-name="ro1">
          <table:table-cell office:value-type="float" office:value="16465">
            <text:p>16465</text:p>
          </table:table-cell>
          <table:table-cell table:number-columns-repeated="2" office:value-type="string">
            <text:p>10/06/2016</text:p>
          </table:table-cell>
          <table:table-cell office:value-type="string">
            <text:p>Procedimento ad istanza di parte</text:p>
          </table:table-cell>
          <table:table-cell office:value-type="string">
            <text:p>CULTURA E POLITICHE GIOVANILI</text:p>
          </table:table-cell>
          <table:table-cell office:value-type="string">
            <text:p>Politiche giovanili e creatività</text:p>
          </table:table-cell>
          <table:table-cell office:value-type="string">
            <text:p>Fabio Paris, 06/5168 4733 fparis@regione.lazio.it;</text:p>
          </table:table-cell>
          <table:table-cell office:value-type="string">
            <text:p>Avviso pubblico relativo all'Azione cod. 02 Sostegno alle Comunità giovanili di cui alla DGR n. 511/11, soggetti attuatori: comuni della Regione Lazio. Obiettivo: realizzare dei luoghi siti nei comuni delle Provincie delLazio in cui i giovani possano manifestare la loro creatività. Riferimenti normativi: L.R. n.29/2001; L.R. n. 6/1999, art. 82 e ss.mm.; DGR n. 472/2011; DGR n.511/2011.</text:p>
          </table:table-cell>
          <table:table-cell office:value-type="string">
            <text:p><text:s/>**** </text:p>
          </table:table-cell>
          <table:table-cell office:value-type="string">
            <text:p>Area Politiche giovanili e Creatività, via R.Raimondi Garibaldi, 7 - Roma areapolitichegiovanili@regione.lazio.it ;</text:p>
          </table:table-cell>
          <table:table-cell office:value-type="string">
            <text:p>Disciplina prevista da normativa L. 241/90 e s.mi., termini indicati nell'Avviso pubblico.</text:p>
          </table:table-cell>
          <table:table-cell office:value-type="string">
            <text:p><text:s/>**** </text:p>
          </table:table-cell>
          <table:table-cell office:value-type="string">
            <text:p>Diritto di accesso agli atti ai sensi della L. 241/90 e sm.i. Eventuali ricorsi possono essere presentati al Tar Lazio</text:p>
          </table:table-cell>
          <table:table-cell office:value-type="string">
            <text:p>www.regione.lazio.it/rl_giovani;</text:p>
          </table:table-cell>
          <table:table-cell office:value-type="string">
            <text:p><text:s/>**** </text:p>
          </table:table-cell>
          <table:table-cell office:value-type="string">
            <text:p>Dirigente dell'AREA Politiche Giovanili e Creatività, dott. Raffaele Longo 06/51683749 rlongo@regione.lazio.it</text:p>
          </table:table-cell>
          <table:table-cell office:value-type="string">
            <text:p><text:s/>**** </text:p>
          </table:table-cell>
          <table:table-cell office:value-type="string">
            <text:p>..\azioni\modulistica comunità giovanili</text:p>
          </table:table-cell>
          <table:table-cell office:value-type="string">
            <text:p>Direzione regionale Cultura e Politiche giovanili, Area Politiche giovanili e creatività, via Rosa Raimondi Garibaldi n.7 Roma, 06 5168 3749/ 06 5168 4733 politichegiovanilicreativita@regione.lazio.legalmail.it;</text:p>
          </table:table-cell>
          <table:table-cell table:number-columns-repeated="3" office:value-type="string">
            <text:p>nessuno</text:p>
          </table:table-cell>
        </table:table-row>
        <table:table-row table:style-name="ro1">
          <table:table-cell office:value-type="float" office:value="16469">
            <text:p>16469</text:p>
          </table:table-cell>
          <table:table-cell table:number-columns-repeated="2" office:value-type="string">
            <text:p>10/06/2016</text:p>
          </table:table-cell>
          <table:table-cell office:value-type="string">
            <text:p>Procedimento ad istanza di parte</text:p>
          </table:table-cell>
          <table:table-cell office:value-type="string">
            <text:p>CULTURA E POLITICHE GIOVANILI</text:p>
          </table:table-cell>
          <table:table-cell office:value-type="string">
            <text:p>Politiche giovanili e creatività</text:p>
          </table:table-cell>
          <table:table-cell office:value-type="string">
            <text:p>Marilena Micelli, 06/5168 4846 mmicelli@regione.lazio.it;</text:p>
          </table:table-cell>
          <table:table-cell office:value-type="string">
            <text:p>Avviso pubblico relativo all'Azione. Cod. 04 Bando delle Idee volto a dare attuazione a progetti rivolti ai giovani, finalizzati ad incoraggiare lo spirito diiniziativa in attività ricreative, culturali, artistiche e/o accrescere competenze anche di tipo professionale, del tempo libero, della vita associativa, di integrazione, le relazioni intergenerazionali, le pari opportunità e contrasto alla violenza, la crescita e la diffusione della cultura delle legalità. Riferimenti normativi: L.R. n. 29/2001; DGR n. 472/2011; DGR n. 511/2011.</text:p>
          </table:table-cell>
          <table:table-cell office:value-type="string">
            <text:p><text:s/>**** </text:p>
          </table:table-cell>
          <table:table-cell office:value-type="string">
            <text:p>Area Politiche giovanili e Creatività, via R.Raimondi Garibaldi, 7 - Roma areapolitichegiovanili@regione.lazio.it ;</text:p>
          </table:table-cell>
          <table:table-cell office:value-type="string">
            <text:p>Gli elenchi delle domande pervenute in merito all'Avviso pubblico "Bando delle Idee" - approvato conDeterminazione Dirigenziale n. G02166 del 13/11/2013 - son stati pubblicati entro 45 g.g. dalla scadenza sulportale www.regione.lazio.it/rl_gio</text:p>
          </table:table-cell>
          <table:table-cell office:value-type="string">
            <text:p><text:s/>**** </text:p>
          </table:table-cell>
          <table:table-cell office:value-type="string">
            <text:p>Diritto di accesso agli atti ai sensi della L. 241/90 e sm.i. Eventuali ricorsi possono essere presentati al Tar Lazio</text:p>
          </table:table-cell>
          <table:table-cell office:value-type="string">
            <text:p>http://www.regione.lazio.it/rl_giovani/</text:p>
          </table:table-cell>
          <table:table-cell office:value-type="string">
            <text:p><text:s/>**** </text:p>
          </table:table-cell>
          <table:table-cell office:value-type="string">
            <text:p>Dirigente dell'AREA Politiche Giovanili e Creatività, dott. Raffaele Longo 06/51683749 rlongo@regione.lazio.it</text:p>
          </table:table-cell>
          <table:table-cell office:value-type="string">
            <text:p><text:s/>**** </text:p>
          </table:table-cell>
          <table:table-cell office:value-type="string">
            <text:p>http://www.regione.lazio.it/binary/rl_amministrazione_trasparente/tbl_banca_dati_procedimenti/DD_G02166_13__11__2013.pdf; http://www.regione.lazio.it/binary/rl_amministrazione_trasparente/tbl_banca_dati_procedimenti/DD_G11451_06_08_2014.pdf; http://www.regione.lazio.it/binary/rl_amministrazione_trasparente/tbl_banca_dati_procedimenti/DGR_511_28_10_2011.pdf</text:p>
          </table:table-cell>
          <table:table-cell office:value-type="string">
            <text:p>Direzione regionale Cultura e Politiche giovanili, Area Politiche giovanili e creatività, via Rosa Raimondi Garibaldin.7 Roma, 06 5168 3749/ 06 5168 4846 politichegiovanilicreativita@regione.lazio.legalmail.it;</text:p>
          </table:table-cell>
          <table:table-cell table:number-columns-repeated="3" office:value-type="string">
            <text:p>nessuno</text:p>
          </table:table-cell>
        </table:table-row>
        <table:table-row table:style-name="ro1">
          <table:table-cell office:value-type="float" office:value="16468">
            <text:p>16468</text:p>
          </table:table-cell>
          <table:table-cell table:number-columns-repeated="2" office:value-type="string">
            <text:p>10/06/2016</text:p>
          </table:table-cell>
          <table:table-cell office:value-type="string">
            <text:p>Procedimento ad istanza di parte</text:p>
          </table:table-cell>
          <table:table-cell office:value-type="string">
            <text:p>CULTURA E POLITICHE GIOVANILI</text:p>
          </table:table-cell>
          <table:table-cell office:value-type="string">
            <text:p>Politiche giovanili e creatività</text:p>
          </table:table-cell>
          <table:table-cell office:value-type="string">
            <text:p>Fabio Paris, 06/5168 4733 fparis@regione.lazio.it;</text:p>
          </table:table-cell>
          <table:table-cell office:value-type="string">
            <text:p>Avviso pubblico relativo cod. 03 Potenziamento e sviluppo di una rete regioanle di Officine dell'Arte e dei Mestieri di cui alla DGR n.511/11, soggetti attuatori comuni della Regione Lazio. Obiettivo: realizzare dei luoghi siti nei comuni delle Provincie del Lazio in cui i giovani possano manifestare la loro creatività nei campi delle produzioni multimediali, artistiche e delle arti e mestieri della tradizione culturale locale. Riferimenti normativi: L.R. n. 29/2001; DGR n. 472/2011; DGR n. 511/2011.</text:p>
          </table:table-cell>
          <table:table-cell office:value-type="string">
            <text:p><text:s/>**** </text:p>
          </table:table-cell>
          <table:table-cell office:value-type="string">
            <text:p>Area Politiche giovanili e Creatività, via R.Raimondi Garibaldi, 7 - Roma areapolitichegiovanili@regione.lazio.it ;</text:p>
          </table:table-cell>
          <table:table-cell office:value-type="string">
            <text:p>Disciplina prevista da normativa L. 241/90 e s.mi., termini indicati nell'Avviso pubblico.</text:p>
          </table:table-cell>
          <table:table-cell office:value-type="string">
            <text:p><text:s/>**** </text:p>
          </table:table-cell>
          <table:table-cell office:value-type="string">
            <text:p>Diritto di accesso agli atti ai sensi della L. 241/90 e sm.i. Eventuali ricorsi possono essere presentati al Tar Lazio</text:p>
          </table:table-cell>
          <table:table-cell office:value-type="string">
            <text:p>www.regione.lazio.it/rl_giovani;</text:p>
          </table:table-cell>
          <table:table-cell office:value-type="string">
            <text:p><text:s/>**** </text:p>
          </table:table-cell>
          <table:table-cell office:value-type="string">
            <text:p>Dirigente dell'AREA Politiche Giovanili e Creatività, dott. Raffaele Longo 06/51683749 rlongo@regione.lazio.it</text:p>
          </table:table-cell>
          <table:table-cell office:value-type="string">
            <text:p><text:s/>**** </text:p>
          </table:table-cell>
          <table:table-cell office:value-type="string">
            <text:p>..\azioni\Modulistica bando officine dell'Arte.doc</text:p>
          </table:table-cell>
          <table:table-cell office:value-type="string">
            <text:p>Direzione regionale Cultura e Politiche giovanili, Area Politiche giovanili e creatività, via Rosa Raimondi Garibaldi n.7 Roma, 06 5168 3749/ 06 5168 4733 politichegiovanilicreativita@regione.lazio.legalmail.it;</text:p>
          </table:table-cell>
          <table:table-cell table:number-columns-repeated="3" office:value-type="string">
            <text:p>nessuno</text:p>
          </table:table-cell>
        </table:table-row>
        <table:table-row table:style-name="ro1">
          <table:table-cell office:value-type="float" office:value="16308">
            <text:p>16308</text:p>
          </table:table-cell>
          <table:table-cell table:number-columns-repeated="2" office:value-type="string">
            <text:p>10/06/2016</text:p>
          </table:table-cell>
          <table:table-cell office:value-type="string">
            <text:p>Procedimento ad istanza di parte</text:p>
          </table:table-cell>
          <table:table-cell office:value-type="string">
            <text:p>AGENZIA REGIONALE DEL TURISMO</text:p>
          </table:table-cell>
          <table:table-cell office:value-type="string">
            <text:p>Programmazione turistica e interventi per le imprese</text:p>
          </table:table-cell>
          <table:table-cell office:value-type="string">
            <text:p>Giuseppe De Luca06.51684240g.deluca@regione.lazio.it</text:p>
          </table:table-cell>
          <table:table-cell office:value-type="string">
            <text:p>BANDO PUBBLICO PER LA CONCESSIONE DI CONTRIBUTI ALLE IMPRESEL.R. 6 agosto 2007 n. 13 e D.C.R. 17 novembre 2010 n. 2.Individuazione delle tipologie d'intervento, in attuazione della programmazione turistica regionale triennale e annuale, redazione del testo del Bando pubblico, approvazione del Bando pubblico</text:p>
          </table:table-cell>
          <table:table-cell office:value-type="string">
            <text:p><text:s/>**** </text:p>
          </table:table-cell>
          <table:table-cell office:value-type="string">
            <text:p>Pubblicazione sul BURL telematicoContatti telefonici e per email</text:p>
          </table:table-cell>
          <table:table-cell table:number-columns-repeated="2" office:value-type="string">
            <text:p><text:s/>**** </text:p>
          </table:table-cell>
          <table:table-cell office:value-type="string">
            <text:p>ricorso al Tribunale amministrativo regionale</text:p>
          </table:table-cell>
          <table:table-cell table:number-columns-repeated="6" office:value-type="string">
            <text:p><text:s/>**** </text:p>
          </table:table-cell>
          <table:table-cell table:number-columns-repeated="3" office:value-type="string">
            <text:p>nessuno</text:p>
          </table:table-cell>
        </table:table-row>
        <table:table-row table:style-name="ro1">
          <table:table-cell office:value-type="float" office:value="16299">
            <text:p>16299</text:p>
          </table:table-cell>
          <table:table-cell table:number-columns-repeated="2" office:value-type="string">
            <text:p>10/06/2016</text:p>
          </table:table-cell>
          <table:table-cell office:value-type="string">
            <text:p>Procedimento d'ufficio</text:p>
          </table:table-cell>
          <table:table-cell office:value-type="string">
            <text:p>AGENZIA REGIONALE DEL TURISMO</text:p>
          </table:table-cell>
          <table:table-cell office:value-type="string">
            <text:p>Programmazione turistica e interventi per le imprese</text:p>
          </table:table-cell>
          <table:table-cell office:value-type="string">
            <text:p>Franco Altamura 06/51684236 faltamura@regione.lazio.it</text:p>
          </table:table-cell>
          <table:table-cell office:value-type="string">
            <text:p>BANDO PUBBLICO PER LA CONCESSIONE DI CONTRIBUTI ALLE IMPRESE L.R. 28 aprile 2006 n. 4 art. 175 e D.G.R. 29 aprile 2011 n. 173 Individuazione delle tipologie di intervento; redazione testo Bando pubblico; approvazione Bando pubblico</text:p>
          </table:table-cell>
          <table:table-cell office:value-type="string">
            <text:p><text:s/>**** </text:p>
          </table:table-cell>
          <table:table-cell office:value-type="string">
            <text:p>Contatti telefonici e per email</text:p>
          </table:table-cell>
          <table:table-cell table:number-columns-repeated="2" office:value-type="string">
            <text:p><text:s/>**** </text:p>
          </table:table-cell>
          <table:table-cell office:value-type="string">
            <text:p>ricorso al Tribunale amministrativo regionale</text:p>
          </table:table-cell>
          <table:table-cell table:number-columns-repeated="6" office:value-type="string">
            <text:p><text:s/>**** </text:p>
          </table:table-cell>
          <table:table-cell table:number-columns-repeated="3" office:value-type="string">
            <text:p>nessuno</text:p>
          </table:table-cell>
        </table:table-row>
        <table:table-row table:style-name="ro1">
          <table:table-cell office:value-type="float" office:value="16354">
            <text:p>16354</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Biodiversità e geodiversità</text:p>
          </table:table-cell>
          <table:table-cell office:value-type="string">
            <text:p>Andrea Monaco; 06.51687320; amonaco@regione.lazio.it</text:p>
          </table:table-cell>
          <table:table-cell office:value-type="string">
            <text:p>Cabina di regia interassessorile per il coordinamento delle attività finalizzate alla definizione di proposte operative sui danni da fauna selvatica (DD 26 luglio 2013 n.A06056)</text:p>
          </table:table-cell>
          <table:table-cell office:value-type="string">
            <text:p>Assessorato Agricoltura, Caccia e Pesca</text:p>
          </table:table-cell>
          <table:table-cell office:value-type="string">
            <text:p>a richiesta</text:p>
          </table:table-cell>
          <table:table-cell table:number-columns-repeated="5" office:value-type="string">
            <text:p>nessuno</text:p>
          </table:table-cell>
          <table:table-cell office:value-type="string">
            <text:p>Vito Consoli; 06.51687346; vconsoli@regione.lazio.it</text:p>
          </table:table-cell>
          <table:table-cell table:number-columns-repeated="3" office:value-type="string">
            <text:p><text:s/>**** </text:p>
          </table:table-cell>
          <table:table-cell table:number-columns-repeated="3" office:value-type="string">
            <text:p>nessuno</text:p>
          </table:table-cell>
        </table:table-row>
        <table:table-row table:style-name="ro1">
          <table:table-cell office:value-type="float" office:value="16686">
            <text:p>16686</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Difesa del suolo e bonifiche</text:p>
          </table:table-cell>
          <table:table-cell office:value-type="string">
            <text:p>Fabio Petruzzi - 0651689532 - fpetruzzi@regione.lazio.it</text:p>
          </table:table-cell>
          <table:table-cell office:value-type="string">
            <text:p>Calcolo indennizzi per concessione su aree attinenti al demanio fluviale e lacuale, di breve e lunga durata: Verifica tecnico-amministrativa delle istanze di esercizio di attività su aree già in concessione, o per concessioni breve durata; Concessione in uso di terreni appartenetenti al demanio luviale e lacuale, per un limite temporale variabile da 1 giorno a 30 giorni; Redazione del provvedimento di concessione. RR_10_2014</text:p>
          </table:table-cell>
          <table:table-cell office:value-type="string">
            <text:p>Direttore regionale</text:p>
          </table:table-cell>
          <table:table-cell office:value-type="string">
            <text:p>posta, telefono, mail</text:p>
          </table:table-cell>
          <table:table-cell office:value-type="string">
            <text:p>30gg</text:p>
          </table:table-cell>
          <table:table-cell office:value-type="string">
            <text:p>NO</text:p>
          </table:table-cell>
          <table:table-cell office:value-type="string">
            <text:p>Ricorso giurisdizionale al T.A.R. entro 60 giorni e Ricorso straordinario al Presidente della Repubblica entro 120 giorni</text:p>
          </table:table-cell>
          <table:table-cell office:value-type="string">
            <text:p><text:s/>**** </text:p>
          </table:table-cell>
          <table:table-cell office:value-type="string">
            <text:p>Tutti gli importi devono essere corrisposti mediante versamento sul conto corrente postale n. 51695377 intestato a "Regione Lazio - Provvedimenti concessioni idrauliche aree fluviali spiagge" Via Rosa Raimondi Garibaldi, 7 00145 ROMA Oppure tramite bonifico bancario all'IBAN IT10J0760103200000051695377 indicando come causale "CANONE DEMANIALE EQ-717 - anno ……"</text:p>
          </table:table-cell>
          <table:table-cell office:value-type="string">
            <text:p>Direttore Regionale</text:p>
          </table:table-cell>
          <table:table-cell office:value-type="string">
            <text:p><text:s/>**** </text:p>
          </table:table-cell>
          <table:table-cell office:value-type="string">
            <text:p>La modulistica parte integrante delle istanze, il tutto si trova in allegato al regolamento 30 aprile 2014, n. 10 pubblicato sul BURL n. 35 supplemento 1 del 02/05/2014.</text:p>
          </table:table-cell>
          <table:table-cell office:value-type="string">
            <text:p>Fabio Petruzzi - 0651689532 - fpetruzzi@regione.lazio.it</text:p>
          </table:table-cell>
          <table:table-cell table:number-columns-repeated="3" office:value-type="string">
            <text:p>nessuno</text:p>
          </table:table-cell>
        </table:table-row>
        <table:table-row table:style-name="ro1">
          <table:table-cell office:value-type="float" office:value="16727">
            <text:p>16727</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Infrastrutture energetiche</text:p>
          </table:table-cell>
          <table:table-cell office:value-type="string">
            <text:p>Pierluigi Iaconotel 06 51689427 piacono@regione.lazio.it</text:p>
          </table:table-cell>
          <table:table-cell office:value-type="string">
            <text:p>Call for proposal - POR FESR Lazio - Obiettivo Competitività regionale e Occupazione - <text:s/>“Energia Sostenibile - Investire sugli edifici pubblici per migliorare la sostenibilità economica ed ambientale attraverso interventi per l'efficienza energetica e l'incremento dell'uso delle energie rinnovabili”:Affidamento incarichi progettazione a professionisti esterni per progettazione interventi ammessi a finanziamento.DGRL_223_01_08_2013 <text:s/>DD_A06395_06_08_2013</text:p>
          </table:table-cell>
          <table:table-cell office:value-type="string">
            <text:p>Direttore regionale</text:p>
          </table:table-cell>
          <table:table-cell office:value-type="string">
            <text:p>telefono fax mail</text:p>
          </table:table-cell>
          <table:table-cell office:value-type="string">
            <text:p>30 gg. (art. 2 l.egge 241/90)</text:p>
          </table:table-cell>
          <table:table-cell office:value-type="string">
            <text:p>NO</text:p>
          </table:table-cell>
          <table:table-cell office:value-type="string">
            <text:p>ricorso giurisdizionale al TAR - <text:s/>60 giorni ricorso straordinario al Presidente della Repubblica - 120 giorni</text:p>
          </table:table-cell>
          <table:table-cell office:value-type="string">
            <text:p>http://www.regione.lazio.it/rl_ambiente/?vw=contenutiElenco&amp;id=14</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INFRASTRUTTURE ENERGETICHE - Pierluigi Iacono - Contatti sul sito istituzionale della Regione o ricerca libera in rete</text:p>
          </table:table-cell>
          <table:table-cell table:number-columns-repeated="3" office:value-type="string">
            <text:p>nessuno</text:p>
          </table:table-cell>
        </table:table-row>
        <table:table-row table:style-name="ro1">
          <table:table-cell office:value-type="float" office:value="16724">
            <text:p>16724</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Infrastrutture energetiche</text:p>
          </table:table-cell>
          <table:table-cell office:value-type="string">
            <text:p>Pierluigi Iaconotel 06 51689427 piacono@regione.lazio.it</text:p>
          </table:table-cell>
          <table:table-cell office:value-type="string">
            <text:p>Call for proposal - POR FESR Lazio - Obiettivo Competitività regionale e Occupazione - <text:s/>“Energia Sostenibile - Investire sugli edifici pubblici per migliorare la sostenibilità economica ed ambientale attraverso interventi per l'efficienza energetica e l'incremento dell'uso delle energie rinnovabili”:Approvazione elenchi definitivi progetti ammessi e non ammessi;concessione contributi.DGRL_223_01_08_2013 <text:s/>DD_A06395_06_08_2013</text:p>
          </table:table-cell>
          <table:table-cell office:value-type="string">
            <text:p>Direttore regionale</text:p>
          </table:table-cell>
          <table:table-cell office:value-type="string">
            <text:p>telefono fax mail</text:p>
          </table:table-cell>
          <table:table-cell office:value-type="string">
            <text:p>30 gg. (art. 2 l.egge 241/90)</text:p>
          </table:table-cell>
          <table:table-cell office:value-type="string">
            <text:p>NO</text:p>
          </table:table-cell>
          <table:table-cell office:value-type="string">
            <text:p>ricorso giurisdizionale al TAR - <text:s/>60 giorni ricorso straordinario al Presidente della Repubblica - 120 giorni</text:p>
          </table:table-cell>
          <table:table-cell office:value-type="string">
            <text:p>http://www.regione.lazio.it/rl_ambiente/?vw=contenutiElenco&amp;id=14</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INFRASTRUTTURE ENERGETICHE - Pierluigi Iacono - Contatti sul sito istituzionale della Regione o ricerca libera in rete</text:p>
          </table:table-cell>
          <table:table-cell table:number-columns-repeated="3" office:value-type="string">
            <text:p>nessuno</text:p>
          </table:table-cell>
        </table:table-row>
        <table:table-row table:style-name="ro1">
          <table:table-cell office:value-type="float" office:value="16723">
            <text:p>16723</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Infrastrutture energetiche</text:p>
          </table:table-cell>
          <table:table-cell office:value-type="string">
            <text:p>Pierluigi Iaconotel 06 51689427 piacono@regione.lazio.it</text:p>
          </table:table-cell>
          <table:table-cell office:value-type="string">
            <text:p>Call for proposal - POR FESR Lazio - Obiettivo Competitività regionale e Occupazione - <text:s/>“Energia Sostenibile - Investire sugli edifici pubblici per migliorare la sostenibilità economica ed ambientale attraverso interventi per l'efficienza energetica e l'incremento dell'uso delle energie rinnovabili”:Approvazione elenchi provvisori progetti ammessi e non ammessi.DGRL_223_01_08_2013 <text:s/>DD_A06395_06_08_2013</text:p>
          </table:table-cell>
          <table:table-cell office:value-type="string">
            <text:p>Direttore regionale</text:p>
          </table:table-cell>
          <table:table-cell office:value-type="string">
            <text:p>telefono fax mail</text:p>
          </table:table-cell>
          <table:table-cell office:value-type="string">
            <text:p>30 gg. (art. 2 l.egge 241/90)</text:p>
          </table:table-cell>
          <table:table-cell office:value-type="string">
            <text:p>NO</text:p>
          </table:table-cell>
          <table:table-cell office:value-type="string">
            <text:p>ricorso giurisdizionale al TAR - <text:s/>60 giorni ricorso straordinario al Presidente della Repubblica - 120 giorni</text:p>
          </table:table-cell>
          <table:table-cell office:value-type="string">
            <text:p>http://www.regione.lazio.it/rl_ambiente/?vw=contenutiElenco&amp;id=14</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INFRASTRUTTURE ENERGETICHE - Pierluigi Iacono - Contatti sul sito istituzionale della Regione o ricerca libera in rete</text:p>
          </table:table-cell>
          <table:table-cell table:number-columns-repeated="3" office:value-type="string">
            <text:p>nessuno</text:p>
          </table:table-cell>
        </table:table-row>
        <table:table-row table:style-name="ro1">
          <table:table-cell office:value-type="float" office:value="16730">
            <text:p>16730</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Infrastrutture energetiche</text:p>
          </table:table-cell>
          <table:table-cell office:value-type="string">
            <text:p>Pierluigi Iaconotel 06 51689427 piacono@regione.lazio.it</text:p>
          </table:table-cell>
          <table:table-cell office:value-type="string">
            <text:p>Call for proposal - POR FESR Lazio - Obiettivo Competitività regionale e Occupazione - <text:s/>“Energia Sostenibile - Investire sugli edifici pubblici per migliorare la sostenibilità economica ed ambientale attraverso interventi per l'efficienza energetica e l'incremento dell'uso delle energie rinnovabili”:Approvazione progetti interventi ammessi a finanziamento;Check-List, Rendicontazione della spesa; <text:s text:c="26"/>concessione finanziamenti.DGRL_299_2014</text:p>
          </table:table-cell>
          <table:table-cell office:value-type="string">
            <text:p>Direttore regionale</text:p>
          </table:table-cell>
          <table:table-cell office:value-type="string">
            <text:p>telefono fax mail</text:p>
          </table:table-cell>
          <table:table-cell office:value-type="string">
            <text:p>30 gg. (art. 2 l.egge 241/90)</text:p>
          </table:table-cell>
          <table:table-cell office:value-type="string">
            <text:p>NO</text:p>
          </table:table-cell>
          <table:table-cell office:value-type="string">
            <text:p>ricorso giurisdizionale al TAR - <text:s/>60 giorni ricorso straordinario al Presidente della Repubblica - 120 giorni</text:p>
          </table:table-cell>
          <table:table-cell office:value-type="string">
            <text:p>http://www.regione.lazio.it/rl_ambiente/?vw=contenutiElenco&amp;id=14</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INFRASTRUTTURE ENERGETICHE - Pierluigi Iacono - Contatti sul sito istituzionale della Regione o ricerca libera in rete</text:p>
          </table:table-cell>
          <table:table-cell table:number-columns-repeated="3" office:value-type="string">
            <text:p>nessuno</text:p>
          </table:table-cell>
        </table:table-row>
        <table:table-row table:style-name="ro1">
          <table:table-cell office:value-type="float" office:value="16726">
            <text:p>16726</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Infrastrutture energetiche</text:p>
          </table:table-cell>
          <table:table-cell office:value-type="string">
            <text:p>Pierluigi Iaconotel 06 51689427 piacono@regione.lazio.it</text:p>
          </table:table-cell>
          <table:table-cell office:value-type="string">
            <text:p>Call for proposal - POR FESR Lazio - Obiettivo Competitività regionale e Occupazione - <text:s/>“Energia Sostenibile - Investire sugli edifici pubblici per migliorare la sostenibilità economica ed ambientale attraverso interventi per l'efficienza energetica e l'incremento dell'uso delle energie rinnovabili”:deliberazione approvazione Modalità attuative del programma operativo;Nomina RUP per interventi ammessi a finanziamento.DGRL_223_01_08_2013 <text:s/>DD_A06395_06_08_2013</text:p>
          </table:table-cell>
          <table:table-cell office:value-type="string">
            <text:p>Direttore regionale</text:p>
          </table:table-cell>
          <table:table-cell office:value-type="string">
            <text:p>telefono fax mail</text:p>
          </table:table-cell>
          <table:table-cell office:value-type="string">
            <text:p>30 gg. (art. 2 l.egge 241/90)</text:p>
          </table:table-cell>
          <table:table-cell office:value-type="string">
            <text:p>NO</text:p>
          </table:table-cell>
          <table:table-cell office:value-type="string">
            <text:p>ricorso giurisdizionale al TAR - <text:s/>60 giorni ricorso straordinario al Presidente della Repubblica - 120 giorni</text:p>
          </table:table-cell>
          <table:table-cell office:value-type="string">
            <text:p>http://www.regione.lazio.it/rl_ambiente/?vw=contenutiElenco&amp;id=14</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INFRASTRUTTURE ENERGETICHE - Pierluigi Iacono - Contatti sul sito istituzionale della Regione o ricerca libera in rete</text:p>
          </table:table-cell>
          <table:table-cell table:number-columns-repeated="3" office:value-type="string">
            <text:p>nessuno</text:p>
          </table:table-cell>
        </table:table-row>
        <table:table-row table:style-name="ro1">
          <table:table-cell office:value-type="float" office:value="16725">
            <text:p>16725</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Infrastrutture energetiche</text:p>
          </table:table-cell>
          <table:table-cell office:value-type="string">
            <text:p>Pierluigi Iaconotel 06 51689427 piacono@regione.lazio.it</text:p>
          </table:table-cell>
          <table:table-cell office:value-type="string">
            <text:p>Call for proposal - POR FESR Lazio - Obiettivo Competitività regionale e Occupazione - <text:s/>“Energia Sostenibile - Investire sugli edifici pubblici per migliorare la sostenibilità economica ed ambientale attraverso interventi per l'efficienza energetica e l'incremento dell'uso delle energie rinnovabili”:Esame documentazione per Approvazione Modalità attuative del programma operativo;predisposizione proposta deliberazione.DGRL_299_27_05_2014</text:p>
          </table:table-cell>
          <table:table-cell office:value-type="string">
            <text:p>Giunta Regionale</text:p>
          </table:table-cell>
          <table:table-cell office:value-type="string">
            <text:p>telefono fax mail</text:p>
          </table:table-cell>
          <table:table-cell office:value-type="string">
            <text:p>30 gg. (art. 2 l.egge 241/90)</text:p>
          </table:table-cell>
          <table:table-cell office:value-type="string">
            <text:p>NO</text:p>
          </table:table-cell>
          <table:table-cell office:value-type="string">
            <text:p>ricorso giurisdizionale al TAR - <text:s/>60 giorni ricorso straordinario al Presidente della Repubblica - 120 giorni</text:p>
          </table:table-cell>
          <table:table-cell office:value-type="string">
            <text:p>http://www.regione.lazio.it/rl_ambiente/?vw=contenutiElenco&amp;id=14</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INFRASTRUTTURE ENERGETICHE - Pierluigi Iacono - Contatti sul sito istituzionale della Regione o ricerca libera in rete</text:p>
          </table:table-cell>
          <table:table-cell table:number-columns-repeated="3" office:value-type="string">
            <text:p>nessuno</text:p>
          </table:table-cell>
        </table:table-row>
        <table:table-row table:style-name="ro1">
          <table:table-cell office:value-type="float" office:value="16729">
            <text:p>16729</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Infrastrutture energetiche</text:p>
          </table:table-cell>
          <table:table-cell office:value-type="string">
            <text:p>Pierluigi Iaconotel 06 51689427 piacono@regione.lazio.it</text:p>
          </table:table-cell>
          <table:table-cell office:value-type="string">
            <text:p>Call for proposal - POR FESR Lazio - Obiettivo Competitività regionale e Occupazione - <text:s/>“Energia Sostenibile - Investire sugli edifici pubblici per migliorare la sostenibilità economica ed ambientale attraverso interventi per l'efficienza energetica e l'incremento dell'uso delle energie rinnovabili”:individuazione componenti Cabina di Regia;predisposizione determinazione.DGRL_299_2014</text:p>
          </table:table-cell>
          <table:table-cell office:value-type="string">
            <text:p>Direttore regionale</text:p>
          </table:table-cell>
          <table:table-cell office:value-type="string">
            <text:p>telefono fax mail</text:p>
          </table:table-cell>
          <table:table-cell office:value-type="string">
            <text:p>30 gg. (art. 2 l.egge 241/90)</text:p>
          </table:table-cell>
          <table:table-cell office:value-type="string">
            <text:p>NO</text:p>
          </table:table-cell>
          <table:table-cell office:value-type="string">
            <text:p>ricorso giurisdizionale al TAR - <text:s/>60 giorni ricorso straordinario al Presidente della Repubblica - 120 giorni</text:p>
          </table:table-cell>
          <table:table-cell office:value-type="string">
            <text:p>http://www.regione.lazio.it/rl_ambiente/?vw=contenutiElenco&amp;id=14</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INFRASTRUTTURE ENERGETICHE - Pierluigi Iacono - Contatti sul sito istituzionale della Regione o ricerca libera in rete</text:p>
          </table:table-cell>
          <table:table-cell table:number-columns-repeated="3" office:value-type="string">
            <text:p>nessuno</text:p>
          </table:table-cell>
        </table:table-row>
        <table:table-row table:style-name="ro1">
          <table:table-cell office:value-type="float" office:value="16721">
            <text:p>16721</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Infrastrutture energetiche</text:p>
          </table:table-cell>
          <table:table-cell office:value-type="string">
            <text:p>Pierluigi Iaconotel 06 51689427 piacono@regione.lazio.it</text:p>
          </table:table-cell>
          <table:table-cell office:value-type="string">
            <text:p>Call for proposal - POR FESR Lazio - Obiettivo Competitività regionale e Occupazione - <text:s/>“Energia Sostenibile - Investire sugli edifici pubblici per migliorare la sostenibilità economica ed ambientale attraverso interventi per l'efficienza energetica e l'incremento dell'uso delle energie rinnovabili”:Istituzione Commissione tecnica di valutazione con compiti istruttori dei dossier di candidatura;nomina componenti Commissione.DGRL_223_01_08_2013 <text:s/>DD_A06395_06_08_2013</text:p>
          </table:table-cell>
          <table:table-cell office:value-type="string">
            <text:p>Presidente Giunta Regionale</text:p>
          </table:table-cell>
          <table:table-cell office:value-type="string">
            <text:p>telefono fax mail</text:p>
          </table:table-cell>
          <table:table-cell office:value-type="string">
            <text:p>30 gg. (art. 2 l.egge 241/90)</text:p>
          </table:table-cell>
          <table:table-cell office:value-type="string">
            <text:p>NO</text:p>
          </table:table-cell>
          <table:table-cell office:value-type="string">
            <text:p>ricorso giurisdizionale al TAR - <text:s/>60 giorni ricorso straordinario al Presidente della Repubblica - 120 giorni</text:p>
          </table:table-cell>
          <table:table-cell office:value-type="string">
            <text:p>http://www.regione.lazio.it/rl_ambiente/?vw=contenutiElenco&amp;id=14</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INFRASTRUTTURE ENERGETICHE - Pierluigi Iacono - Contatti sul sito istituzionale della Regione o ricerca libera in rete</text:p>
          </table:table-cell>
          <table:table-cell table:number-columns-repeated="3" office:value-type="string">
            <text:p>nessuno</text:p>
          </table:table-cell>
        </table:table-row>
        <table:table-row table:style-name="ro1">
          <table:table-cell office:value-type="float" office:value="16728">
            <text:p>16728</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Infrastrutture energetiche</text:p>
          </table:table-cell>
          <table:table-cell office:value-type="string">
            <text:p>Pierluigi Iaconotel 06 51689427 piacono@regione.lazio.it</text:p>
          </table:table-cell>
          <table:table-cell office:value-type="string">
            <text:p>Call for proposal - POR FESR Lazio - Obiettivo Competitività regionale e Occupazione - <text:s/>“Energia Sostenibile - Investire sugli edifici pubblici per migliorare la sostenibilità economica ed ambientale attraverso interventi per l'efficienza energetica e l'incremento dell'uso delle energie rinnovabili”:istruttoria progetti;concessione finanziamenti per interventi ATER ammessi a finanziamento.DGRL_223_01_08_2013 <text:s/>DD_A06395_06_08_2013</text:p>
          </table:table-cell>
          <table:table-cell office:value-type="string">
            <text:p>Direttore regionale</text:p>
          </table:table-cell>
          <table:table-cell office:value-type="string">
            <text:p>telefono fax mail</text:p>
          </table:table-cell>
          <table:table-cell office:value-type="string">
            <text:p>30 gg. (art. 2 l.egge 241/90)</text:p>
          </table:table-cell>
          <table:table-cell office:value-type="string">
            <text:p>NO</text:p>
          </table:table-cell>
          <table:table-cell office:value-type="string">
            <text:p>ricorso giurisdizionale al TAR - <text:s/>60 giorni ricorso straordinario al Presidente della Repubblica - 120 giorni</text:p>
          </table:table-cell>
          <table:table-cell office:value-type="string">
            <text:p>http://www.regione.lazio.it/rl_ambiente/?vw=contenutiElenco&amp;id=14</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INFRASTRUTTURE ENERGETICHE - Pierluigi Iacono - Contatti sul sito istituzionale della Regione o ricerca libera in rete</text:p>
          </table:table-cell>
          <table:table-cell table:number-columns-repeated="3" office:value-type="string">
            <text:p>nessuno</text:p>
          </table:table-cell>
        </table:table-row>
        <table:table-row table:style-name="ro1">
          <table:table-cell office:value-type="float" office:value="16722">
            <text:p>16722</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Infrastrutture energetiche</text:p>
          </table:table-cell>
          <table:table-cell office:value-type="string">
            <text:p>Pierluigi Iaconotel 06 51689427 piacono@regione.lazio.it</text:p>
          </table:table-cell>
          <table:table-cell office:value-type="string">
            <text:p>Call for proposal - POR FESR Lazio - Obiettivo Competitività regionale e Occupazione - <text:s/>“Energia Sostenibile - Investire sugli edifici pubblici per migliorare la sostenibilità economica ed ambientale attraverso interventi per l'efficienza energetica e l'incremento dell'uso delle energie rinnovabili”:Nomina Nucleo tecnico amministrativo a supporto della Commissione tecnica di valutazione.DGRL_223_01_08_2013 <text:s/>DD_A06395_06_08_2013 <text:s/>DPGRL_T00291_14_10_2013</text:p>
          </table:table-cell>
          <table:table-cell office:value-type="string">
            <text:p>Direttore regionale</text:p>
          </table:table-cell>
          <table:table-cell office:value-type="string">
            <text:p>telefono fax mail</text:p>
          </table:table-cell>
          <table:table-cell office:value-type="string">
            <text:p>30 gg. (art. 2 l.egge 241/90)</text:p>
          </table:table-cell>
          <table:table-cell office:value-type="string">
            <text:p>NO</text:p>
          </table:table-cell>
          <table:table-cell office:value-type="string">
            <text:p>ricorso giurisdizionale al TAR - <text:s/>60 giorni ricorso straordinario al Presidente della Repubblica - 120 giorni</text:p>
          </table:table-cell>
          <table:table-cell office:value-type="string">
            <text:p>http://www.regione.lazio.it/rl_ambiente/?vw=contenutiElenco&amp;id=14</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INFRASTRUTTURE ENERGETICHE - Pierluigi Iacono - Contatti sul sito istituzionale della Regione o ricerca libera in rete</text:p>
          </table:table-cell>
          <table:table-cell table:number-columns-repeated="3" office:value-type="string">
            <text:p>nessuno</text:p>
          </table:table-cell>
        </table:table-row>
        <table:table-row table:style-name="ro1">
          <table:table-cell office:value-type="float" office:value="16687">
            <text:p>16687</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Difesa del suolo e bonifiche</text:p>
          </table:table-cell>
          <table:table-cell office:value-type="string">
            <text:p>Pietro Fusco - 0651689533 - pfusco@regione.lazio.it</text:p>
          </table:table-cell>
          <table:table-cell office:value-type="string">
            <text:p>Censimento delle operedi bonifica della Regione Lazio: Attività tecnico-amministrativo di raccordo con Lazio Serrvice Spa (esecutore materiale). L.R. 50/1994 - L.R. 53/1998 - L.R. 4/1984</text:p>
          </table:table-cell>
          <table:table-cell office:value-type="string">
            <text:p>Direttore regionale</text:p>
          </table:table-cell>
          <table:table-cell office:value-type="string">
            <text:p>posta, telefono, mail</text:p>
          </table:table-cell>
          <table:table-cell office:value-type="string">
            <text:p><text:s/>**** </text:p>
          </table:table-cell>
          <table:table-cell office:value-type="string">
            <text:p>NO</text:p>
          </table:table-cell>
          <table:table-cell office:value-type="string">
            <text:p>Ricorso giurisdizionale al T.A.R. entro 60 giorni e Ricorso straordinario al Presidente della Repubblica entro 120 giorni</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Pietro Fusco - 0651689533 - pfusco@regione.lazio.it</text:p>
          </table:table-cell>
          <table:table-cell table:number-columns-repeated="3" office:value-type="string">
            <text:p>nessuno</text:p>
          </table:table-cell>
        </table:table-row>
        <table:table-row table:style-name="ro1">
          <table:table-cell office:value-type="float" office:value="16502">
            <text:p>16502</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Genio civile di Roma città metropolitana</text:p>
          </table:table-cell>
          <table:table-cell office:value-type="string">
            <text:p>Subiaco Danilo 0651686379 dsubiaco@regione.lazio.it</text:p>
          </table:table-cell>
          <table:table-cell office:value-type="string">
            <text:p>CERTIFICATO DI IDONEITA' SISMICA E DEPOSITO PROGETTO DI ADEGUAMENTO EX ART. 35 L. 47/85 E S.M.I. Ricezione istanze controllo formale evntuale richiesta integrazione documentale verifica degli oneri di istruttoria versati Rilascio attestazione di deposito</text:p>
          </table:table-cell>
          <table:table-cell office:value-type="string">
            <text:p>Direttore regionale</text:p>
          </table:table-cell>
          <table:table-cell office:value-type="string">
            <text:p>Telefono, mail</text:p>
          </table:table-cell>
          <table:table-cell office:value-type="string">
            <text:p><text:s/>**** </text:p>
          </table:table-cell>
          <table:table-cell office:value-type="string">
            <text:p>No</text:p>
          </table:table-cell>
          <table:table-cell office:value-type="string">
            <text:p>Ricorso giurisdizionale innanzi al Tribunale Amministrativo Regionale del Lazio nel termine di sessanta giorni ricorso straordinario al Capo dello Stato entro il termine di giorni centoventi.</text:p>
          </table:table-cell>
          <table:table-cell office:value-type="string">
            <text:p>www.regione.lazio.infrastrutture.it</text:p>
          </table:table-cell>
          <table:table-cell office:value-type="string">
            <text:p>versamento sul conto corrente postale n. 1004040265 - intestato a - Regione Lazio – LR 12/11 art.1 c 20/22 proventi autorizzazione sismica – IBAN IT" 85 P O7601 03200 001004040265 indicando nella causale " L.R. n. 12/2011 - proventi per adempimenti di cui all'art. 2, comma 20, lettera ____ (indicare la tipologia corrispondente ad una delle lettere di cui al comma 1). (1)</text:p>
          </table:table-cell>
          <table:table-cell office:value-type="string">
            <text:p>Direttore regionale</text:p>
          </table:table-cell>
          <table:table-cell office:value-type="string">
            <text:p><text:s/>**** </text:p>
          </table:table-cell>
          <table:table-cell office:value-type="string">
            <text:p>www.regione.lazio.infrastrutture.it</text:p>
          </table:table-cell>
          <table:table-cell office:value-type="string">
            <text:p>Subiaco Danilo 0651686379 dsubiaco@regione.lazio.it</text:p>
          </table:table-cell>
          <table:table-cell table:number-columns-repeated="3" office:value-type="string">
            <text:p>nessuno</text:p>
          </table:table-cell>
        </table:table-row>
        <table:table-row table:style-name="ro1">
          <table:table-cell office:value-type="float" office:value="16513">
            <text:p>16513</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Genio civile Lazio nord</text:p>
          </table:table-cell>
          <table:table-cell office:value-type="string">
            <text:p>Fortini Sandra sfortini@regione.lazio.it Merlani Rosella rmerloni@regione.lazio.it Raso Silvana srazo@regione.lazio.it</text:p>
          </table:table-cell>
          <table:table-cell office:value-type="string">
            <text:p>CERTIFICATO DI IDONEITA' SISMICA E DEPOSITO PROGETTO DI ADEGUAMENTO EX ART. 35 L. 47/85 E S.M.I. Ricezione istanze controllo formale evntuale richiesta integrazione documentale verifica degli oneri di istruttoria versati Rilascio attestazione di deposito</text:p>
          </table:table-cell>
          <table:table-cell office:value-type="string">
            <text:p>Direttore regionale</text:p>
          </table:table-cell>
          <table:table-cell office:value-type="string">
            <text:p>Telefono, mail</text:p>
          </table:table-cell>
          <table:table-cell office:value-type="string">
            <text:p><text:s/>**** </text:p>
          </table:table-cell>
          <table:table-cell office:value-type="string">
            <text:p>No</text:p>
          </table:table-cell>
          <table:table-cell office:value-type="string">
            <text:p>Ricorso giurisdizionale innanzi al Tribunale Amministrativo Regionale del Lazio nel termine di sessanta giorni ricorso straordinario al Capo dello Stato entro il termine di giorni centoventi.</text:p>
          </table:table-cell>
          <table:table-cell office:value-type="string">
            <text:p>http://www.regione.lazio.it/rl_infrastrutture/</text:p>
          </table:table-cell>
          <table:table-cell office:value-type="string">
            <text:p>versamento sul conto corrente postale n. 1004040265 - intestato a - Regione Lazio – LR 12/11 art.1 c 20/22 proventi autorizzazione sismica – IBAN IT" 85 P O7601 03200 001004040265 indicando nella causale " L.R. n. 12/2011 - proventi per adempimenti di cui all'art. 2, comma 20, lettera ____ (indicare la tipologia corrispondente ad una delle lettere di cui al comma 1). (1)</text:p>
          </table:table-cell>
          <table:table-cell office:value-type="string">
            <text:p>Direttore Regionale</text:p>
          </table:table-cell>
          <table:table-cell office:value-type="string">
            <text:p><text:s/>**** </text:p>
          </table:table-cell>
          <table:table-cell office:value-type="string">
            <text:p>http://www.regione.lazio.it/rl_infrastrutture/</text:p>
          </table:table-cell>
          <table:table-cell office:value-type="string">
            <text:p>Fortini Sandra sfortini@regione.lazio.it Merlani Rosella rmerloni@regione.lazio.it Raso Silvana srazo@regione.lazio.it</text:p>
          </table:table-cell>
          <table:table-cell table:number-columns-repeated="3" office:value-type="string">
            <text:p>nessuno</text:p>
          </table:table-cell>
        </table:table-row>
        <table:table-row table:style-name="ro1">
          <table:table-cell office:value-type="float" office:value="16524">
            <text:p>16524</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Genio civile Lazio sud</text:p>
          </table:table-cell>
          <table:table-cell office:value-type="string">
            <text:p>Paolo Emilio Tosti 0775. 851207 ptosti@regione.lazio.it Ferdinandi Carlo Antonio 0776.376530 cferdinandi@regione.lazio.it Luigi Orsini 0773446242 l.orsini@regione.lazio.it</text:p>
          </table:table-cell>
          <table:table-cell office:value-type="string">
            <text:p>CERTIFICATO DI IDONEITA' SISMICA E DEPOSITO PROGETTO DI ADEGUAMENTO EX ART. 35 L. 47/85 E S.M.I. Ricezione istanze controllo formale evntuale richiesta integrazione documentale verifica degli oneri di istruttoria versati Rilascio attestazione di deposito</text:p>
          </table:table-cell>
          <table:table-cell office:value-type="string">
            <text:p>Direttore regionale</text:p>
          </table:table-cell>
          <table:table-cell office:value-type="string">
            <text:p>Telefono, mail</text:p>
          </table:table-cell>
          <table:table-cell office:value-type="string">
            <text:p><text:s/>**** </text:p>
          </table:table-cell>
          <table:table-cell office:value-type="string">
            <text:p>No</text:p>
          </table:table-cell>
          <table:table-cell office:value-type="string">
            <text:p>Ricorso giurisdizionale innanzi al Tribunale Amministrativo Regionale del Lazio nel termine di sessanta giorni ricorso straordinario al Capo dello Stato entro il termine di giorni centoventi.</text:p>
          </table:table-cell>
          <table:table-cell office:value-type="string">
            <text:p>www.regione.lazio.infrastrutture.it</text:p>
          </table:table-cell>
          <table:table-cell office:value-type="string">
            <text:p>versamento sul conto corrente postale n. 1004040265 - intestato a - Regione Lazio – LR 12/11 art.1 c 20/22 proventi autorizzazione sismica – IBAN IT" 85 P O7601 03200 001004040265 indicando nella causale " L.R. n. 12/2011 - proventi per adempimenti di cui all'art. 2, comma 20, lettera ____ (indicare la tipologia corrispondente ad una delle lettere di cui al comma 1). (1)</text:p>
          </table:table-cell>
          <table:table-cell office:value-type="string">
            <text:p>Direttore regionale</text:p>
          </table:table-cell>
          <table:table-cell office:value-type="string">
            <text:p><text:s/>**** </text:p>
          </table:table-cell>
          <table:table-cell office:value-type="string">
            <text:p>www.regione.lazio.infrastrutture.it</text:p>
          </table:table-cell>
          <table:table-cell office:value-type="string">
            <text:p>Paolo Emilio Tosti 0775. 851207 ptosti@regione.lazio.it Ferdinandi Carlo Antonio 0776.376530 cferdinandi@regione.lazio.it Luigi Orsini 0773446242 l.orsini@regione.lazio.it</text:p>
          </table:table-cell>
          <table:table-cell table:number-columns-repeated="3" office:value-type="string">
            <text:p>nessuno</text:p>
          </table:table-cell>
        </table:table-row>
        <table:table-row table:style-name="ro1">
          <table:table-cell office:value-type="float" office:value="16503">
            <text:p>16503</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Genio civile di Roma città metropolitana</text:p>
          </table:table-cell>
          <table:table-cell office:value-type="string">
            <text:p>Ranaldi Antonio 0651686073 aranaldi@regione.lazio.it De Pasca Pasquale 0651686283 pdepasca@regione.lazio.it Marinucci Giovanni 0651686010 gmarinucci@regione.lazio.it Subiaco Danilo 0651686379 dsubiaco@regione.lazio.it</text:p>
          </table:table-cell>
          <table:table-cell office:value-type="string">
            <text:p>Certificato di rispondenza per le relazioni a struttura ultimata sottoposte a sorteggio e a controllo - Ricevimento dell'istanza - Relazione a struttura ultimata sorteggiata, collaudo a deposito - sopralluogo per la verifica della rispondenza delle opere al progetto autorizzato - Il termine è stabilito dall'art. 4 della L.R. 57/93 ed è di quarantacinque giorni, ovvero non superiore a novanta giorni qualora il procedimento sia articolato in più fasi distinte, salvo richieste di integrazioni - rilascio / diniego certificato di rispondenza art. 62 D.P.R. 380/2001</text:p>
          </table:table-cell>
          <table:table-cell office:value-type="string">
            <text:p>Direttore regionale</text:p>
          </table:table-cell>
          <table:table-cell office:value-type="string">
            <text:p>Sitas, pec</text:p>
          </table:table-cell>
          <table:table-cell office:value-type="string">
            <text:p>Il termine è stabilito dall'art. 4 della L.R. 57/93 ed è di quarantacinque giorni, ovvero non superiore a novanta giorni qualora il procedimento sia articolato in più fasi distinte, salvo richieste di integrazioni</text:p>
          </table:table-cell>
          <table:table-cell office:value-type="string">
            <text:p>No</text:p>
          </table:table-cell>
          <table:table-cell office:value-type="string">
            <text:p>Ricorso giurisdizionale innanzi al Tribunale Amministrativo Regionale del Lazio nel termine di sessanta giorni ricorso straordinario al Capo dello Stato entro il termine di giorni centoventi.</text:p>
          </table:table-cell>
          <table:table-cell office:value-type="string">
            <text:p>www.regione.lazio.infrastrutture.it</text:p>
          </table:table-cell>
          <table:table-cell office:value-type="string">
            <text:p>versamento sul conto corrente postale n. 1004040265 - intestato a - Regione Lazio – LR 12/11 art.1 c 20/22 proventi autorizzazione sismica – IBAN IT" 85 P O7601 03200 001004040265 indicando nella causale " L.R. n. 12/2011 - proventi per adempimenti di cui all'art. 2, comma 20, lettera ____ (indicare la tipologia corrispondente ad una delle lettere di cui al comma 1). (1)</text:p>
          </table:table-cell>
          <table:table-cell office:value-type="string">
            <text:p>Direttore regionale</text:p>
          </table:table-cell>
          <table:table-cell office:value-type="string">
            <text:p><text:s/>**** </text:p>
          </table:table-cell>
          <table:table-cell office:value-type="string">
            <text:p>www.regione.lazio.infrastrutture.it</text:p>
          </table:table-cell>
          <table:table-cell office:value-type="string">
            <text:p>Ranaldi Antonio 0651686073 aranaldi@regione.lazio.it De Pasca Pasquale 0651686283 pdepasca@regione.lazio.it Marinucci Giovanni 0651686010 gmarinucci@regione.lazio.it Subiaco Danilo 0651686379 dsubiaco@regione.lazio.it</text:p>
          </table:table-cell>
          <table:table-cell table:number-columns-repeated="3" office:value-type="string">
            <text:p>nessuno</text:p>
          </table:table-cell>
        </table:table-row>
        <table:table-row table:style-name="ro1">
          <table:table-cell office:value-type="float" office:value="16514">
            <text:p>16514</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Genio civile Lazio nord</text:p>
          </table:table-cell>
          <table:table-cell office:value-type="string">
            <text:p>Scacchi Maurizio 0746264230 mscacchi@regione.lazio.it Balestrucci Mario 0761298254 mbalestrucci@regione.lazio.it</text:p>
          </table:table-cell>
          <table:table-cell office:value-type="string">
            <text:p>Certificato di rispondenza per le relazioni a struttura ultimata sottoposte a sorteggio e a controllo - Ricevimento dell'istanza - Relazione a struttura ultimata sorteggiata, collaudo a deposito - sopralluogo per la verifica della rispondenza delle opere al progetto autorizzato - Il termine è stabilito dall'art. 4 della L.R. 57/93 ed è di quarantacinque giorni, ovvero non superiore a novanta giorni qualora il procedimento sia articolato in più fasi distinte, salvo richieste di integrazioni - rilascio / diniego certificato di rispondenza art. 62 D.P.R. 380/2001</text:p>
          </table:table-cell>
          <table:table-cell office:value-type="string">
            <text:p>Direttore regionale</text:p>
          </table:table-cell>
          <table:table-cell office:value-type="string">
            <text:p>Sitas, pec</text:p>
          </table:table-cell>
          <table:table-cell office:value-type="string">
            <text:p>Il termine è stabilito dall'art. 4 della L.R. 57/93 ed è di quarantacinque giorni, ovvero non superiore a novanta giorni qualora il procedimento sia articolato in più fasi distinte, salvo richieste di integrazioni</text:p>
          </table:table-cell>
          <table:table-cell office:value-type="string">
            <text:p>No</text:p>
          </table:table-cell>
          <table:table-cell office:value-type="string">
            <text:p>Ricorso giurisdizionale innanzi al Tribunale Amministrativo Regionale del Lazio nel termine di sessanta giorni ricorso straordinario al Capo dello Stato entro il termine di giorni centoventi.</text:p>
          </table:table-cell>
          <table:table-cell office:value-type="string">
            <text:p>http://www.regione.lazio.it/rl_infrastrutture/</text:p>
          </table:table-cell>
          <table:table-cell office:value-type="string">
            <text:p>versamento sul conto corrente postale n. 1004040265 - intestato a - Regione Lazio – LR 12/11 art.1 c 20/22 proventi autorizzazione sismica – IBAN IT" 85 P O7601 03200 001004040265 indicando nella causale " L.R. n. 12/2011 - proventi per adempimenti di cui all'art. 2, comma 20, lettera ____ (indicare la tipologia corrispondente ad una delle lettere di cui al comma 1). (1)</text:p>
          </table:table-cell>
          <table:table-cell office:value-type="string">
            <text:p>Direttore Regionale</text:p>
          </table:table-cell>
          <table:table-cell office:value-type="string">
            <text:p><text:s/>**** </text:p>
          </table:table-cell>
          <table:table-cell office:value-type="string">
            <text:p>http://www.regione.lazio.it/rl_infrastrutture/</text:p>
          </table:table-cell>
          <table:table-cell office:value-type="string">
            <text:p>Scacchi Maurizio 0746264230 mscacchi@regione.lazio.it Balestrucci Mario 0761298254 mbalestrucci@regione.lazio.it</text:p>
          </table:table-cell>
          <table:table-cell table:number-columns-repeated="3" office:value-type="string">
            <text:p>nessuno</text:p>
          </table:table-cell>
        </table:table-row>
        <table:table-row table:style-name="ro1">
          <table:table-cell office:value-type="float" office:value="16525">
            <text:p>16525</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Genio civile Lazio sud</text:p>
          </table:table-cell>
          <table:table-cell office:value-type="string">
            <text:p>Anna Casalvieri 0773446205 acasalvieri@regione.lazio.it Angelo D'Angelo 0773446247 adangelo@regione.lazio.it Angela D'Orso 0773446219 adorso@regione.lazio.it Antonino Infantino 0773446248 ainfantino@regione.lazio.it Mauro Lucarelli 0773446217 mlucarelli@r</text:p>
          </table:table-cell>
          <table:table-cell office:value-type="string">
            <text:p>Certificato di rispondenza per le relazioni a struttura ultimata sottoposte a sorteggio e a controllo - Ricevimento dell'istanza - Relazione a struttura ultimata sorteggiata, collaudo a deposito - sopralluogo per la verifica della rispondenza delle opere al progetto autorizzato - Il termine è stabilito dall'art. 4 della L.R. 57/93 ed è di quarantacinque giorni, ovvero non superiore a novanta giorni qualora il procedimento sia articolato in più fasi distinte, salvo richieste di integrazioni - rilascio / diniego certificato di rispondenza art. 62 D.P.R. 380/2001</text:p>
          </table:table-cell>
          <table:table-cell office:value-type="string">
            <text:p>Direttore regionale</text:p>
          </table:table-cell>
          <table:table-cell office:value-type="string">
            <text:p>Sitas, pec</text:p>
          </table:table-cell>
          <table:table-cell office:value-type="string">
            <text:p>Il termine è stabilito dall'art. 4 della L.R. 57/93 ed è di quarantacinque giorni, ovvero non superiore a novanta giorni qualora il procedimento sia articolato in più fasi distinte, salvo richieste di integrazioni</text:p>
          </table:table-cell>
          <table:table-cell office:value-type="string">
            <text:p>No</text:p>
          </table:table-cell>
          <table:table-cell office:value-type="string">
            <text:p>Ricorso giurisdizionale innanzi al Tribunale Amministrativo Regionale del Lazio nel termine di sessanta giorni ricorso straordinario al Capo dello Stato entro il termine di giorni centoventi.</text:p>
          </table:table-cell>
          <table:table-cell office:value-type="string">
            <text:p>www.regione.lazio.infrastrutture.it</text:p>
          </table:table-cell>
          <table:table-cell office:value-type="string">
            <text:p>versamento sul conto corrente postale n. 1004040265 - intestato a - Regione Lazio – LR 12/11 art.1 c 20/22 proventi autorizzazione sismica – IBAN IT" 85 P O7601 03200 001004040265 indicando nella causale " L.R. n. 12/2011 - proventi per adempimenti di cui all'art. 2, comma 20, lettera ____ (indicare la tipologia corrispondente ad una delle lettere di cui al comma 1). (1)</text:p>
          </table:table-cell>
          <table:table-cell office:value-type="string">
            <text:p>Direttore regionale</text:p>
          </table:table-cell>
          <table:table-cell office:value-type="string">
            <text:p><text:s/>**** </text:p>
          </table:table-cell>
          <table:table-cell office:value-type="string">
            <text:p>www.regione.lazio.infrastrutture.it</text:p>
          </table:table-cell>
          <table:table-cell office:value-type="string">
            <text:p>Anna Casalvieri 0773446205 acasalvieri@regione.lazio.it Angelo D'Angelo 0773446247 adangelo@regione.lazio.it Angela D'Orso 0773446219 adorso@regione.lazio.it Antonino Infantino 0773446248 ainfantino@regione.lazio.it Mauro Lucarelli 0773446217 mlucarelli@regione.lazio.it Luigi Orsini 0773446242 l.orsini@regione.lazio.it Gabriele Ragozzo 0773446244 gragozzo@regione.lazio.it Nevio Scappaticci 0775. 851225 nscappaticci@regione.lazio.it Angelo Ciferri 0775. 851212 aciferri@regione.lazio.it Luigi Fiori 0775.851223 lfiori@regione.lazio.it Walter Grossi 0775. 851214 wgrossi@regione.lazio.it Alberto Aldo Parente 0775.851215 aparente@regione.lazio.it Paolo Emilio Tosti 0775. 851207 ptosti@regione.lazio.it Sparagna Rezio 0776.376536 rsparagna@regione.lazio.it Rodi Roberto 0776.376527 rrodi@regione.lazio.it Abatecola Claudio 0776.376522 cabatecola@regione.lazio.it Domenicone Franco 0776.376525 fdomenicone@regione.lazio.it Ferdinandi Carlo Antonio 0776.376530 cferdinandi@regione.lazio.it</text:p>
          </table:table-cell>
          <table:table-cell table:number-columns-repeated="3" office:value-type="string">
            <text:p>nessuno</text:p>
          </table:table-cell>
        </table:table-row>
        <table:table-row table:style-name="ro1">
          <table:table-cell office:value-type="float" office:value="16638">
            <text:p>16638</text:p>
          </table:table-cell>
          <table:table-cell table:number-columns-repeated="2" office:value-type="string">
            <text:p>10/06/2016</text:p>
          </table:table-cell>
          <table:table-cell office:value-type="string">
            <text:p>Procedimento d'ufficio</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GIULIA SANTINI tel 06.51686556, email g.santini@regione.lazio.it ANGELO D'ISIDORO tel 06.51686057, email adisidoro@regione.lazio.it</text:p>
          </table:table-cell>
          <table:table-cell office:value-type="string">
            <text:p>Certificazione Energetica ambentale Protocollo Itaca - Regione Lazio: predisposizione proposta deliberazione di aggiornamento del Protocollo Itaca Lazio; adozione del software informativo per la compilazione energetica ambientale a seguito del Protocollo Itaca-Regione Lazio. D. Lgs 192/2005 - L.R. 6/2008 - RR_6_2012 - DGR_654_2014</text:p>
          </table:table-cell>
          <table:table-cell office:value-type="string">
            <text:p>Giunta Regionale</text:p>
          </table:table-cell>
          <table:table-cell office:value-type="string">
            <text:p>Direzione regionale Infrastrutture, Ambiente e Politiche Abitative - Area Piani e Programmi di Edilizia Residenziale, Via Capitan Bavastro n. 108 - 00145 ROMA. Recapiti telefonici 06.5168.6556 - 06.51686057 indirizzo e-mail g.santini@regione.lazio.it; adisidoro@regione.lazio.it</text:p>
          </table:table-cell>
          <table:table-cell office:value-type="string">
            <text:p>nessun termine</text:p>
          </table:table-cell>
          <table:table-cell office:value-type="string">
            <text:p>nessun procediment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office:value-type="string">
            <text:p>sarà attivato un link per la compilazione del certificato ambientale</text:p>
          </table:table-cell>
          <table:table-cell office:value-type="string">
            <text:p><text:s/>**** </text:p>
          </table:table-cell>
          <table:table-cell office:value-type="string">
            <text:p>Direttore Regionale</text:p>
          </table:table-cell>
          <table:table-cell office:value-type="string">
            <text:p>non attivata</text:p>
          </table:table-cell>
          <table:table-cell office:value-type="string">
            <text:p>certificato ambientale</text:p>
          </table:table-cell>
          <table:table-cell office:value-type="string">
            <text:p>Direzione regionale Infrastrutture e Politiche Abitative - Area Piani, programmi e interventi di edilizia residenziale sociale, Via Capitan Bavastro n. 108 - 00145 ROMA. Recapiti telefonici 06.5168.6556 - 06.51686057 indirizzo e-mail g.santini@regione.lazio.it; adisidoro@regione.lazio.it</text:p>
          </table:table-cell>
          <table:table-cell table:number-columns-repeated="3" office:value-type="string">
            <text:p>nessuno</text:p>
          </table:table-cell>
        </table:table-row>
        <table:table-row table:style-name="ro1">
          <table:table-cell office:value-type="float" office:value="16407">
            <text:p>16407</text:p>
          </table:table-cell>
          <table:table-cell table:number-columns-repeated="2" office:value-type="string">
            <text:p>10/06/2016</text:p>
          </table:table-cell>
          <table:table-cell office:value-type="string">
            <text:p>Procedimento ad istanza di parte</text:p>
          </table:table-cell>
          <table:table-cell office:value-type="string">
            <text:p>AMBIENTE E SISTEMI NATURALI</text:p>
          </table:table-cell>
          <table:table-cell office:value-type="string">
            <text:p>Sistemi naturali</text:p>
          </table:table-cell>
          <table:table-cell office:value-type="string">
            <text:p>Zani Antonio 79241 - azani@regione.lazio.it; Pierluca Gaglioppa 79300 - pgaglioppa@regione.lazio.it; Saverio Allegretti 79314 - sallegretti@regione.lazio.it; Luca Berardi 79453 - lberardi@regione.lazio.it; Francesco repetto - frepetto@regione.lazio.it; Gi</text:p>
          </table:table-cell>
          <table:table-cell office:value-type="string">
            <text:p>Chiusura dei procedimenti relativi all'esecuzione di interventi nell'ambito del PSR: svolgimento verifiche istruttorie per pagamenti di anticipazione, primo, secondo acconto e saldo; controlli amministrativi in loco propedeutiche all'adozione del provvedimento di chiusura del procedimento; svolgimento a campione di verifiche ex post; chiusura del procedimento amministrativo e eventuale recupero somme (PRD). DCR_35_21_02_2007 DGRL_163_l 7_03_2008 DGRL_412_30_05_2008.</text:p>
          </table:table-cell>
          <table:table-cell office:value-type="string">
            <text:p>Direttore regionale</text:p>
          </table:table-cell>
          <table:table-cell office:value-type="string">
            <text:p>telefono, mail</text:p>
          </table:table-cell>
          <table:table-cell office:value-type="string">
            <text:p>180 gg o cronoprogramma</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no</text:p>
          </table:table-cell>
          <table:table-cell office:value-type="string">
            <text:p>Direttore regionale</text:p>
          </table:table-cell>
          <table:table-cell office:value-type="string">
            <text:p><text:s/>**** </text:p>
          </table:table-cell>
          <table:table-cell office:value-type="string">
            <text:p>definiti da Bandi allegati a DGR di riferimento</text:p>
          </table:table-cell>
          <table:table-cell office:value-type="string">
            <text:p>Zani Antonio 79241 - azani@regione.lazio.it; Pierluca Gaglioppa 79300 - pgaglioppa@regione.lazio.it; Saverio Allegretti 79314 - sallegretti@regione.lazio.it; Luca Berardi 79453 - lberardi@regione.lazio.it; Francesco repetto - frepetto@regione.lazio.it; Gianluigi Davide Fiore 79284- gdfiore@regione.lazio.it ; Alessandro Cenciarelli 79317 - acenciarelli@regione.lazio.it ; Enrico Mascioli 79126 - emascioli@regione.lazio.it , Marco Ciammaruchi 79137 - mciammaruchi@regione.lazio.it , Marco Caporioni 79174 - mcaporioni@regione.lazio.it , Concetta Guida 79148 - tguida@regione.lazio.it</text:p>
          </table:table-cell>
          <table:table-cell table:number-columns-repeated="3" office:value-type="string">
            <text:p>nessuno</text:p>
          </table:table-cell>
        </table:table-row>
        <table:table-row table:style-name="ro1">
          <table:table-cell office:value-type="float" office:value="16370">
            <text:p>16370</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Qualità dell'ambiente e valutazione impatto ambientale</text:p>
          </table:table-cell>
          <table:table-cell office:value-type="string">
            <text:p>GABRIELE FRONZI - tel: 06.51689410 - mail: gfronzi@regione.lazio.it</text:p>
          </table:table-cell>
          <table:table-cell office:value-type="string">
            <text:p>Classificazione acustica del territorio regionale: acquisizione delle domande e formazione elenco; esame del Piano di zoonizzazione acustica; validazione da parte di ARPA Lazio; adozzione del Piano di zoonizzazione acustica da parte del comune. l. del 26 ottobre 1995, n. 447 - l.r. del 03 Agosto 2001, n. 18 - DGRL_443_16_06_2009</text:p>
          </table:table-cell>
          <table:table-cell office:value-type="string">
            <text:p><text:s/>**** </text:p>
          </table:table-cell>
          <table:table-cell office:value-type="string">
            <text:p>tramite e-mail, incontro previo appuntamento</text:p>
          </table:table-cell>
          <table:table-cell office:value-type="string">
            <text:p><text:s/>**** </text:p>
          </table:table-cell>
          <table:table-cell office:value-type="string">
            <text:p>NO</text:p>
          </table:table-cell>
          <table:table-cell office:value-type="string">
            <text:p>ricorso in sede amministrativa o in alternativa ricorso in sede giurisdizionale al TAR nei termini di Legge</text:p>
          </table:table-cell>
          <table:table-cell table:number-columns-repeated="2" office:value-type="string">
            <text:p><text:s/>**** </text:p>
          </table:table-cell>
          <table:table-cell office:value-type="string">
            <text:p>Direttore regionale</text:p>
          </table:table-cell>
          <table:table-cell office:value-type="string">
            <text:p><text:s/>**** </text:p>
          </table:table-cell>
          <table:table-cell office:value-type="string">
            <text:p>documenti previsti dalla L.R. 18/2001 e Legge 447/95</text:p>
          </table:table-cell>
          <table:table-cell office:value-type="string">
            <text:p>Area Qualità dell'ambiente e valutazione impatto ambientale GABRIELE FRONZI - tel: 06.51689410 - mail: gfronzi@regione.lazio.it</text:p>
          </table:table-cell>
          <table:table-cell table:number-columns-repeated="3" office:value-type="string">
            <text:p>nessuno</text:p>
          </table:table-cell>
        </table:table-row>
        <table:table-row table:style-name="ro1">
          <table:table-cell office:value-type="float" office:value="16688">
            <text:p>16688</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Difesa del suolo e bonifiche</text:p>
          </table:table-cell>
          <table:table-cell office:value-type="string">
            <text:p>Pietro Fusco - 0651689533 - pfusco@regione.lazio.it</text:p>
          </table:table-cell>
          <table:table-cell office:value-type="string">
            <text:p>Classificazione dei comprensori di bonifica e dei territori dei consorzi di bonifica: Elaborazione di nuovo testo normativo; Emissione proposta di deliberazione di Giunta Regionale. L.R. 50/1994 - L.R. 53/1998 - L.R. 4/1984 - DGRL_4314_1999 DGRL_503_2007</text:p>
          </table:table-cell>
          <table:table-cell office:value-type="string">
            <text:p>Direttore regionale</text:p>
          </table:table-cell>
          <table:table-cell office:value-type="string">
            <text:p>posta, telefono, mail</text:p>
          </table:table-cell>
          <table:table-cell office:value-type="string">
            <text:p><text:s/>**** </text:p>
          </table:table-cell>
          <table:table-cell office:value-type="string">
            <text:p>NO</text:p>
          </table:table-cell>
          <table:table-cell office:value-type="string">
            <text:p>Ricorso giurisdizionale al T.A.R. entro 60 giorni e Ricorso straordinario al Presidente della Repubblica entro 120 giorni</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Pietro Fusco - 0651689533 - pfusco@regione.lazio.it</text:p>
          </table:table-cell>
          <table:table-cell table:number-columns-repeated="3" office:value-type="string">
            <text:p>nessuno</text:p>
          </table:table-cell>
        </table:table-row>
        <table:table-row table:style-name="ro1">
          <table:table-cell office:value-type="float" office:value="16504">
            <text:p>16504</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Genio civile di Roma città metropolitana</text:p>
          </table:table-cell>
          <table:table-cell office:value-type="string">
            <text:p>Subiaco Danilo 0651686379 dsubiaco@regione.lazio.it</text:p>
          </table:table-cell>
          <table:table-cell office:value-type="string">
            <text:p>Collaudi - Ricevimento telematico/cartaceo dell'istanza relativa al collaudo - verifica degli oneri di istruttoria versati - istruttoria documentazione - richiesta eventuali integrazioni - rilascio attestazione di deposito del certificato di collaudo - Il termine è stabilito dall'art. 4 della L.R. 57/93 ed è di quarantacinque giorni ovvero non superiore a novanta giorni qualora il procedimento sia articolato in più fasi distinte, salvo richieste di integrazioni art. 67 D.P.R. 380/2001 e art. 9 R.R. 2/2012</text:p>
          </table:table-cell>
          <table:table-cell office:value-type="string">
            <text:p>Direttore regionale</text:p>
          </table:table-cell>
          <table:table-cell office:value-type="string">
            <text:p>Sitas, pec</text:p>
          </table:table-cell>
          <table:table-cell office:value-type="string">
            <text:p>Il termine è stabilito dall'art. 4 della L.R. 57/93 ed è di quarantacinque giorni ovvero non superiore a novanta giorni qualora il procedimento sia articolato in più fasi distinte, salvo richieste di integrazioni</text:p>
          </table:table-cell>
          <table:table-cell office:value-type="string">
            <text:p>No</text:p>
          </table:table-cell>
          <table:table-cell office:value-type="string">
            <text:p>Ricorso giurisdizionale innanzi al Tribunale Amministrativo Regionale del Lazio nel termine di sessanta giorni ricorso straordinario al Capo dello Stato entro il termine di giorni centoventi.</text:p>
          </table:table-cell>
          <table:table-cell office:value-type="string">
            <text:p>www.regione.lazio.infrastrutture.it</text:p>
          </table:table-cell>
          <table:table-cell office:value-type="string">
            <text:p>versamento sul conto corrente postale n. 1004040265 - intestato a - Regione Lazio – LR 12/11 art.1 c 20/22 proventi autorizzazione sismica – IBAN IT" 85 P O7601 03200 001004040265 indicando nella causale " L.R. n. 12/2011 - proventi per adempimenti di cui all'art. 2, comma 20, lettera ____ (indicare la tipologia corrispondente ad una delle lettere di cui al comma 1). (1)</text:p>
          </table:table-cell>
          <table:table-cell office:value-type="string">
            <text:p>Direttore regionale</text:p>
          </table:table-cell>
          <table:table-cell office:value-type="string">
            <text:p><text:s/>**** </text:p>
          </table:table-cell>
          <table:table-cell office:value-type="string">
            <text:p>www.regione.lazio.infrastrutture.it</text:p>
          </table:table-cell>
          <table:table-cell office:value-type="string">
            <text:p>Subiaco Danilo 0651686379 dsubiaco@regione.lazio.it</text:p>
          </table:table-cell>
          <table:table-cell table:number-columns-repeated="3" office:value-type="string">
            <text:p>nessuno</text:p>
          </table:table-cell>
        </table:table-row>
        <table:table-row table:style-name="ro1">
          <table:table-cell office:value-type="float" office:value="16515">
            <text:p>16515</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Genio civile Lazio nord</text:p>
          </table:table-cell>
          <table:table-cell office:value-type="string">
            <text:p>De Angelis Nicola 0746264229 ndeangelis@regione.lazio.it Ercolani Marcello 0746264202 mercolani@regione.lazio.it Iacobelli Enrico 0746264242 eiacobelli@regione.lazio.it Lucarelli Valerio 0746264224 vlucarelli@regione.lazio.it Palmieri Paolo 0746264223 pal</text:p>
          </table:table-cell>
          <table:table-cell office:value-type="string">
            <text:p>Collaudi - Ricevimento telematico/cartaceo dell'istanza relativa al collaudo - verifica degli oneri di istruttoria versati - istruttoria documentazione - richiesta eventuali integrazioni - rilascio attestazione di deposito del certificato di collaudo - Il termine è stabilito dall'art. 4 della L.R. 57/93 ed è di quarantacinque giorni ovvero non superiore a novanta giorni qualora il procedimento sia articolato in più fasi distinte, salvo richieste di integrazioni art. 67 D.P.R. 380/2001 e art. 9 R.R. 2/2012</text:p>
          </table:table-cell>
          <table:table-cell office:value-type="string">
            <text:p>Direttore regionale</text:p>
          </table:table-cell>
          <table:table-cell office:value-type="string">
            <text:p>Sitas, pec</text:p>
          </table:table-cell>
          <table:table-cell office:value-type="string">
            <text:p>Il termine è stabilito dall'art. 4 della L.R. 57/93 ed è di quarantacinque giorni ovvero non superiore a novanta giorni qualora il procedimento sia articolato in più fasi distinte, salvo richieste di integrazioni</text:p>
          </table:table-cell>
          <table:table-cell office:value-type="string">
            <text:p>No</text:p>
          </table:table-cell>
          <table:table-cell office:value-type="string">
            <text:p>Ricorso giurisdizionale innanzi al Tribunale Amministrativo Regionale del Lazio nel termine di sessanta giorni ricorso straordinario al Capo dello Stato entro il termine di giorni centoventi.</text:p>
          </table:table-cell>
          <table:table-cell office:value-type="string">
            <text:p>http://www.regione.lazio.it/rl_infrastrutture/</text:p>
          </table:table-cell>
          <table:table-cell office:value-type="string">
            <text:p>versamento sul conto corrente postale n. 1004040265 - intestato a - Regione Lazio – LR 12/11 art.1 c 20/22 proventi autorizzazione sismica – IBAN IT" 85 P O7601 03200 001004040265 indicando nella causale " L.R. n. 12/2011 - proventi per adempimenti di cui all'art. 2, comma 20, lettera ____ (indicare la tipologia corrispondente ad una delle lettere di cui al comma 1). (1)</text:p>
          </table:table-cell>
          <table:table-cell office:value-type="string">
            <text:p>Direttore Regionale</text:p>
          </table:table-cell>
          <table:table-cell office:value-type="string">
            <text:p><text:s/>**** </text:p>
          </table:table-cell>
          <table:table-cell office:value-type="string">
            <text:p>http://www.regione.lazio.it/rl_infrastrutture/</text:p>
          </table:table-cell>
          <table:table-cell office:value-type="string">
            <text:p>De Angelis Nicola 0746264229 ndeangelis@regione.lazio.it Ercolani Marcello 0746264202 mercolani@regione.lazio.it Iacobelli Enrico 0746264242 eiacobelli@regione.lazio.it Lucarelli Valerio 0746264224 vlucarelli@regione.lazio.it Palmieri Paolo 0746264223 palmieri@regione.lazio.it Renzi Roberto 0746264237 rroberto@regione.lazio.it Scacchi Maurizio 0746264230 mscacchi@regione.lazio.it Serpietri Ivo 0746264220 iserpietri@regione.lazio.it Silvestri Toselli 0746264225 tsilvestri@regione.lazio.it Turchetti Giuliano 0746264234 gturchetti@regione.lazio.it Antonaroli Franco 0761298235 fantonaroli@regione.lazio.it Giovannelli Luigi Martino 0761298206 lgiovannelli@regione.lazio.it Rossi Mario 0761298242 mariorossi@regione.lazio.it Sacchi Pino 0761298233 psacchi@regione.lazio.it Stefani Bernardino 0761298231 bstefani@regione.lazio.it Zucca Carlo Alberto 0761298241 czucca@regione.lazio.it</text:p>
          </table:table-cell>
          <table:table-cell table:number-columns-repeated="3" office:value-type="string">
            <text:p>nessuno</text:p>
          </table:table-cell>
        </table:table-row>
        <table:table-row table:style-name="ro1">
          <table:table-cell office:value-type="float" office:value="16526">
            <text:p>16526</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Genio civile Lazio sud</text:p>
          </table:table-cell>
          <table:table-cell office:value-type="string">
            <text:p>Anna Casalvieri 0773446205 acasalvieri@regione.lazio.it Angelo D'Angelo 0773446247 adangelo@regione.lazio.it Angela D'Orso 0773446219 adorso@regione.lazio.it Antonino Infantino 0773446248 ainfantino@regione.lazio.it Mauro Lucarelli 0773446217 mlucarelli@r</text:p>
          </table:table-cell>
          <table:table-cell office:value-type="string">
            <text:p>Collaudi - Ricevimento telematico/cartaceo dell'istanza relativa al collaudo - verifica degli oneri di istruttoria versati - istruttoria documentazione - richiesta eventuali integrazioni - rilascio attestazione di deposito del certificato di collaudo - Il termine è stabilito dall'art. 4 della L.R. 57/93 ed è di quarantacinque giorni ovvero non superiore a novanta giorni qualora il procedimento sia articolato in più fasi distinte, salvo richieste di integrazioni art. 67 D.P.R. 380/2001 e art. 9 R.R. 2/2012</text:p>
          </table:table-cell>
          <table:table-cell office:value-type="string">
            <text:p>Direttore regionale</text:p>
          </table:table-cell>
          <table:table-cell office:value-type="string">
            <text:p>Sitas, pec</text:p>
          </table:table-cell>
          <table:table-cell office:value-type="string">
            <text:p>Il termine è stabilito dall'art. 4 della L.R. 57/93 ed è di quarantacinque giorni ovvero non superiore a novanta giorni qualora il procedimento sia articolato in più fasi distinte, salvo richieste di integrazioni</text:p>
          </table:table-cell>
          <table:table-cell office:value-type="string">
            <text:p>No</text:p>
          </table:table-cell>
          <table:table-cell office:value-type="string">
            <text:p>Ricorso giurisdizionale innanzi al Tribunale Amministrativo Regionale del Lazio nel termine di sessanta giorni ricorso straordinario al Capo dello Stato entro il termine di giorni centoventi.</text:p>
          </table:table-cell>
          <table:table-cell office:value-type="string">
            <text:p>www.regione.lazio.infrastrutture.it</text:p>
          </table:table-cell>
          <table:table-cell office:value-type="string">
            <text:p>versamento sul conto corrente postale n. 1004040265 - intestato a - Regione Lazio – LR 12/11 art.1 c 20/22 proventi autorizzazione sismica – IBAN IT" 85 P O7601 03200 001004040265 indicando nella causale " L.R. n. 12/2011 - proventi per adempimenti di cui all'art. 2, comma 20, lettera ____ (indicare la tipologia corrispondente ad una delle lettere di cui al comma 1). (1)</text:p>
          </table:table-cell>
          <table:table-cell office:value-type="string">
            <text:p>Direttore regionale</text:p>
          </table:table-cell>
          <table:table-cell office:value-type="string">
            <text:p><text:s/>**** </text:p>
          </table:table-cell>
          <table:table-cell office:value-type="string">
            <text:p>www.regione.lazio.infrastrutture.it</text:p>
          </table:table-cell>
          <table:table-cell office:value-type="string">
            <text:p>Anna Casalvieri 0773446205 acasalvieri@regione.lazio.it Angelo D'Angelo 0773446247 adangelo@regione.lazio.it Angela D'Orso 0773446219 adorso@regione.lazio.it Antonino Infantino 0773446248 ainfantino@regione.lazio.it Mauro Lucarelli 0773446217 mlucarelli@regione.lazio.it Luigi Orsini 0773446242 l.orsini@regione.lazio.it Gabriele Ragozzo 0773446244 gragozzo@regione.lazio.it Loriano Agnessi 0775.851203 lagnessi@regione.lazio.it Nevio Scappaticci 0775. 851225 nscappaticci@regione.lazio.it Angelo Ciferri 0775. 851212 aciferri@regione.lazio.it Luigi Fiori 0775.851223 lfiori@regione.lazio.it Walter Grossi 0775. 851214 wgrossi@regione.lazio.it Alberto Aldo Parente 0775.851215 aparente@regione.lazio.it Paolo Emilio Tosti 0775. 851207 ptosti@regione.lazio.it Martini Antonella Maria 0776.376547 amartini@regione.lazio.it Ferdinandi Carlo Antonio 0776.376530 cferdinandi@regione.lazio.it Sparagna Rezio 0776.376536 rsparagna@regione.lazio.it Rodi Roberto 0776.376527 rrodi@regione.lazio.it Abatecola Claudio 0776.376522 cabatecola@regione.lazio.it Domenicone Franco 0776.376525 fdomenicone@regione.lazio.it</text:p>
          </table:table-cell>
          <table:table-cell table:number-columns-repeated="3" office:value-type="string">
            <text:p>nessuno</text:p>
          </table:table-cell>
        </table:table-row>
        <table:table-row table:style-name="ro1">
          <table:table-cell office:value-type="float" office:value="16338">
            <text:p>16338</text:p>
          </table:table-cell>
          <table:table-cell table:number-columns-repeated="2" office:value-type="string">
            <text:p>10/06/2016</text:p>
          </table:table-cell>
          <table:table-cell office:value-type="string">
            <text:p>Procedimento ad istanza di parte</text:p>
          </table:table-cell>
          <table:table-cell office:value-type="string">
            <text:p>AGENZIA REGIONALE DI PROTEZIONE CIVILE</text:p>
          </table:table-cell>
          <table:table-cell office:value-type="string">
            <text:p>Emergenze e sala operativa di protezione civile</text:p>
          </table:table-cell>
          <table:table-cell office:value-type="string">
            <text:p>Gabriella Casertano</text:p>
          </table:table-cell>
          <table:table-cell office:value-type="string">
            <text:p>COMUNICAZIONI DATI ATTIVITÀ OPERATIVA - Comunicazione ed elaborazione dati relativi all'attività operativa di tutti i soggetti facenti parte del sistema integrato di protezione civile per i successivi provvedimenti di competenza delle strutture richiedenti.</text:p>
          </table:table-cell>
          <table:table-cell office:value-type="string">
            <text:p>Strutture Agenzia Reginale di Protezione Civile - Enti esterni</text:p>
          </table:table-cell>
          <table:table-cell office:value-type="string">
            <text:p>Comunicazioni scritte</text:p>
          </table:table-cell>
          <table:table-cell office:value-type="string">
            <text:p>nessun termine</text:p>
          </table:table-cell>
          <table:table-cell table:number-columns-repeated="7" office:value-type="string">
            <text:p><text:s/>**** </text:p>
          </table:table-cell>
          <table:table-cell office:value-type="string">
            <text:p>06 51685533 gcasertano@regione.lazio.it</text:p>
          </table:table-cell>
          <table:table-cell table:number-columns-repeated="3" office:value-type="string">
            <text:p>nessuno</text:p>
          </table:table-cell>
        </table:table-row>
        <table:table-row table:style-name="ro1">
          <table:table-cell office:value-type="float" office:value="16466">
            <text:p>16466</text:p>
          </table:table-cell>
          <table:table-cell table:number-columns-repeated="2" office:value-type="string">
            <text:p>10/06/2016</text:p>
          </table:table-cell>
          <table:table-cell office:value-type="string">
            <text:p>Procedimento ad istanza di parte</text:p>
          </table:table-cell>
          <table:table-cell office:value-type="string">
            <text:p>CULTURA E POLITICHE GIOVANILI</text:p>
          </table:table-cell>
          <table:table-cell office:value-type="string">
            <text:p>Politiche giovanili e creatività</text:p>
          </table:table-cell>
          <table:table-cell office:value-type="string">
            <text:p>Fabio Paris tel. 06 51684733, e - mail fparis@regione.lazio.it</text:p>
          </table:table-cell>
          <table:table-cell office:value-type="string">
            <text:p>Con D.D. n. G06937 del 05/06/2015, pubblicata sul BURL n. 46 del 09/06/2015, è stato approvato l'avviso pubblico e la relativa modulistica per accedere ai finanziamenti riferiti all'art. 82 della L.R. n. 6/99 “Disposizioni in materia di comunità giovanili”, con il quale sono definiti i criteri e le modalità di presentazione delle domande per l'esercizio finanziario 2016.</text:p>
          </table:table-cell>
          <table:table-cell office:value-type="string">
            <text:p><text:s/>**** </text:p>
          </table:table-cell>
          <table:table-cell office:value-type="string">
            <text:p>per posta elettronica al seguente indirizzo: areapolitichegiovanili@regione.lazio.it.</text:p>
          </table:table-cell>
          <table:table-cell office:value-type="string">
            <text:p>Presentazione delle domande entro il 30/06/2015. Conclusione lavori di valutazione della Commissioen Tecnica di Valutazione entro 75 giorni dalla data di insediamento della stessa.</text:p>
          </table:table-cell>
          <table:table-cell office:value-type="string">
            <text:p><text:s/>**** </text:p>
          </table:table-cell>
          <table:table-cell office:value-type="string">
            <text:p>Diritto di accesso agli atti ai sensi della L. 241/90 e sm.i. I soggetti destinatari non ammessi alle agevolazioni avranno 60 giorni dalla data di pubblicazione sul BURL degli esiti della valutazione per proporre ricorso amministrativo. Competenza TAR Lazio.</text:p>
          </table:table-cell>
          <table:table-cell office:value-type="string">
            <text:p>www.regione.lazio.it/rl_giovani;</text:p>
          </table:table-cell>
          <table:table-cell office:value-type="string">
            <text:p><text:s/>**** </text:p>
          </table:table-cell>
          <table:table-cell office:value-type="string">
            <text:p>Dott. Raffaele Longo Tel. 06-51683749 email politichegiovanilicreativita@regione.lazio.legalmail.it</text:p>
          </table:table-cell>
          <table:table-cell office:value-type="string">
            <text:p><text:s/>**** </text:p>
          </table:table-cell>
          <table:table-cell office:value-type="string">
            <text:p>http://www.regione.lazio.it/rl_giovani/?vw=documentazioneDettaglio&amp;id=5227</text:p>
          </table:table-cell>
          <table:table-cell office:value-type="string">
            <text:p>Direzione regionale Cultura e Politiche giovanili, Area Politiche giovanili e creatività, via Rosa Raimondi Garibaldi n.7 Roma, 06 5168 3749/ 06 5168 4733 politichegiovanilicreativita@regione.lazio.legalmail.it;</text:p>
          </table:table-cell>
          <table:table-cell table:number-columns-repeated="3" office:value-type="string">
            <text:p>nessuno</text:p>
          </table:table-cell>
        </table:table-row>
        <table:table-row table:style-name="ro1">
          <table:table-cell office:value-type="float" office:value="16643">
            <text:p>16643</text:p>
          </table:table-cell>
          <table:table-cell table:number-columns-repeated="2" office:value-type="string">
            <text:p>10/06/2016</text:p>
          </table:table-cell>
          <table:table-cell office:value-type="string">
            <text:p>Procedimento d'ufficio</text:p>
          </table:table-cell>
          <table:table-cell office:value-type="string">
            <text:p>LAVORO</text:p>
          </table:table-cell>
          <table:table-cell office:value-type="string">
            <text:p>Affari generali </text:p>
          </table:table-cell>
          <table:table-cell office:value-type="string">
            <text:p>Claudio Priori; 0651684930; cpriori@regione.lazio.it</text:p>
          </table:table-cell>
          <table:table-cell office:value-type="string">
            <text:p>Con l'Avviso Pubblico sono state destinate le risorse finanziarie per finanziare, assegnaate alla Regione Lazio con Decreto 829/2012 del Ministero del Lavoro, per il Ricollocamento dei lavoratori percettori di Ammortizzatori sociali nel periodo 2010/2012.</text:p>
          </table:table-cell>
          <table:table-cell office:value-type="string">
            <text:p><text:s/>**** </text:p>
          </table:table-cell>
          <table:table-cell office:value-type="string">
            <text:p>è stato predisposto un servizio di risposta alle domande, che dovevano pervenire tramite mail dedicata,dagli utenti dell'avviso e l'Area Affari Generali redigerà le FAQ di risposta alle richieste di chiarimento presentate</text:p>
          </table:table-cell>
          <table:table-cell office:value-type="string">
            <text:p>30/06/2015</text:p>
          </table:table-cell>
          <table:table-cell table:number-columns-repeated="4" office:value-type="string">
            <text:p><text:s/>**** </text:p>
          </table:table-cell>
          <table:table-cell office:value-type="string">
            <text:p>Avv. Ornella Guglielmino; 0651685229; oguglielmino@regione.lazio.it</text:p>
          </table:table-cell>
          <table:table-cell office:value-type="string">
            <text:p><text:s/>**** </text:p>
          </table:table-cell>
          <table:table-cell office:value-type="string">
            <text:p>L'avviso e i suoi allegati sono pubblicati sul sito www.portalavoro.regione.lazio.it al link http://www.portalavoro.regione.lazio.it/portalavoro/bandi/?id=Ricollocamento-dei-lavoratori-percettori_310.</text:p>
          </table:table-cell>
          <table:table-cell office:value-type="string">
            <text:p>Le richieste di chiarimento devono essere inoltrate esclusivamente all'indirizzo mail dedicato avviso236@regione.lazio.it. Le risposte verranno fornite solo ed esclusivamente attraverso FAQ che saranno pubblicate sul sito www.portalavoro.regione.lazio.it al link http://www.portalavoro.regione.lazio.it/portalavoro/bandi/?id=Ricollocamento-dei-lavoratori-percettori_310</text:p>
          </table:table-cell>
          <table:table-cell table:number-columns-repeated="3" office:value-type="string">
            <text:p>nessuno</text:p>
          </table:table-cell>
        </table:table-row>
        <table:table-row table:style-name="ro1">
          <table:table-cell office:value-type="float" office:value="16410">
            <text:p>16410</text:p>
          </table:table-cell>
          <table:table-cell table:number-columns-repeated="2" office:value-type="string">
            <text:p>10/06/2016</text:p>
          </table:table-cell>
          <table:table-cell office:value-type="string">
            <text:p>Procedimento ad istanza di parte</text:p>
          </table:table-cell>
          <table:table-cell office:value-type="string">
            <text:p>AMBIENTE E SISTEMI NATURALI</text:p>
          </table:table-cell>
          <table:table-cell office:value-type="string">
            <text:p>Sistemi naturali</text:p>
          </table:table-cell>
          <table:table-cell office:value-type="string">
            <text:p>Saverio Allegretti 79314 - sallegrettiregione.lazio.it</text:p>
          </table:table-cell>
          <table:table-cell office:value-type="string">
            <text:p>concessione cofinanziamento regionale per redazione PGAF proprietà pubbliche: ricezione istanze; verifica e istruttoria dei requisiti richiesti; valutazione stati avanzamento e fine lavori. art. 7 Alleg. 2 DGRL_126_2005</text:p>
          </table:table-cell>
          <table:table-cell office:value-type="string">
            <text:p>Direttore regionale</text:p>
          </table:table-cell>
          <table:table-cell office:value-type="string">
            <text:p>telefono, mail</text:p>
          </table:table-cell>
          <table:table-cell office:value-type="string">
            <text:p>180 gg</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no</text:p>
          </table:table-cell>
          <table:table-cell office:value-type="string">
            <text:p>Direttore regionale</text:p>
          </table:table-cell>
          <table:table-cell office:value-type="string">
            <text:p><text:s/>**** </text:p>
          </table:table-cell>
          <table:table-cell office:value-type="string">
            <text:p>definite da Leggi, Regolamenti e Delibere di giunta</text:p>
          </table:table-cell>
          <table:table-cell office:value-type="string">
            <text:p>Saverio Allegretti 79314 - sallegrettiregione.lazio.it</text:p>
          </table:table-cell>
          <table:table-cell table:number-columns-repeated="3" office:value-type="string">
            <text:p>nessuno</text:p>
          </table:table-cell>
        </table:table-row>
        <table:table-row table:style-name="ro1">
          <table:table-cell office:value-type="float" office:value="16438">
            <text:p>16438</text:p>
          </table:table-cell>
          <table:table-cell table:number-columns-repeated="2" office:value-type="string">
            <text:p>10/06/2016</text:p>
          </table:table-cell>
          <table:table-cell office:value-type="string">
            <text:p>Procedimento ad istanza di parte</text:p>
          </table:table-cell>
          <table:table-cell office:value-type="string">
            <text:p>AMBIENTE E SISTEMI NATURALI</text:p>
          </table:table-cell>
          <table:table-cell office:value-type="string">
            <text:p>Sistemi naturali</text:p>
          </table:table-cell>
          <table:table-cell office:value-type="string">
            <text:p>caterina martone - tel 79133 - cmartone@regione.lazio.it</text:p>
          </table:table-cell>
          <table:table-cell office:value-type="string">
            <text:p>concessione contributi agli enti gestori per la realizzazione di attività socioeconomiche compatibili con i fini istitutivi della l. r. 29/1997: Ricezione istanze; istruttoria tecnico-amministrativa; concessione con determinazione di contributi regionali agli enti gestori. art. 20 L.r. 29/1997</text:p>
          </table:table-cell>
          <table:table-cell office:value-type="string">
            <text:p>Direttore regionale</text:p>
          </table:table-cell>
          <table:table-cell office:value-type="string">
            <text:p>telefono, mail</text:p>
          </table:table-cell>
          <table:table-cell office:value-type="string">
            <text:p>il termine è legato alla attività per le quali si concede il contributo ed alla realizzazione dei progetti specifici finanziati.</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no</text:p>
          </table:table-cell>
          <table:table-cell office:value-type="string">
            <text:p>Direttore regionale</text:p>
          </table:table-cell>
          <table:table-cell office:value-type="string">
            <text:p><text:s/>**** </text:p>
          </table:table-cell>
          <table:table-cell office:value-type="string">
            <text:p>non previsti</text:p>
          </table:table-cell>
          <table:table-cell office:value-type="string">
            <text:p>caterina martone - tel 79133 - cmartone@regione.lazio.it</text:p>
          </table:table-cell>
          <table:table-cell table:number-columns-repeated="3" office:value-type="string">
            <text:p>nessuno</text:p>
          </table:table-cell>
        </table:table-row>
        <table:table-row table:style-name="ro1">
          <table:table-cell office:value-type="float" office:value="16428">
            <text:p>16428</text:p>
          </table:table-cell>
          <table:table-cell table:number-columns-repeated="2" office:value-type="string">
            <text:p>10/06/2016</text:p>
          </table:table-cell>
          <table:table-cell office:value-type="string">
            <text:p>Procedimento ad istanza di parte</text:p>
          </table:table-cell>
          <table:table-cell office:value-type="string">
            <text:p>AMBIENTE E SISTEMI NATURALI</text:p>
          </table:table-cell>
          <table:table-cell office:value-type="string">
            <text:p>Sistemi naturali</text:p>
          </table:table-cell>
          <table:table-cell office:value-type="string">
            <text:p>enrico mascioli - tel. 79126 - emascioli@regione.lazio.it</text:p>
          </table:table-cell>
          <table:table-cell office:value-type="string">
            <text:p>concessione contributi per iniziative in materia ambientale: Ricezione istanze; istruttoria tecnico-amministrativa; concessione di contributi regionali a enti pubblici e privati, enti morali. Lr n. 74/1991 DGRL_108_2009</text:p>
          </table:table-cell>
          <table:table-cell office:value-type="string">
            <text:p>Direttore regionale</text:p>
          </table:table-cell>
          <table:table-cell office:value-type="string">
            <text:p>telefono, mail</text:p>
          </table:table-cell>
          <table:table-cell office:value-type="string">
            <text:p>60 giorni dall'ultimazione dell'iniziativa</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no</text:p>
          </table:table-cell>
          <table:table-cell office:value-type="string">
            <text:p>Direttore regionale</text:p>
          </table:table-cell>
          <table:table-cell office:value-type="string">
            <text:p><text:s/>**** </text:p>
          </table:table-cell>
          <table:table-cell office:value-type="string">
            <text:p>no</text:p>
          </table:table-cell>
          <table:table-cell office:value-type="string">
            <text:p>enrico mascioli - tel. 79126 - emascioli@regione.lazio.it</text:p>
          </table:table-cell>
          <table:table-cell table:number-columns-repeated="3" office:value-type="string">
            <text:p>nessuno</text:p>
          </table:table-cell>
        </table:table-row>
        <table:table-row table:style-name="ro1">
          <table:table-cell office:value-type="float" office:value="16605">
            <text:p>16605</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ANTINORI MAURIZIO tel: 06.51686211 mail: mantinori@regione.lazio.it</text:p>
          </table:table-cell>
          <table:table-cell office:value-type="string">
            <text:p>Concessione dei contributi ai comuni per l'emergenza abitativa (tipologie: nuova costruzione, recupero, acquisto, acquisto e recupero): ricezione istanze comunali; verifica regolarità documenti presentati; determinazione impegno della spesa; provvedimento di liquidazione. L. 27/2006 art. 46 DGR_710_2009</text:p>
          </table:table-cell>
          <table:table-cell office:value-type="string">
            <text:p>Direttore regionale</text:p>
          </table:table-cell>
          <table:table-cell office:value-type="string">
            <text:p>telefono e-mail ricevimento del pubblico tutti i giorni ore 10-12</text:p>
          </table:table-cell>
          <table:table-cell office:value-type="string">
            <text:p>30 giorni</text:p>
          </table:table-cell>
          <table:table-cell office:value-type="string">
            <text:p>Direttore regonale</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onale</text:p>
          </table:table-cell>
          <table:table-cell office:value-type="string">
            <text:p>non è stata effettuata alcuna indagine di customer satisfaction</text:p>
          </table:table-cell>
          <table:table-cell office:value-type="string">
            <text:p><text:s/>**** </text:p>
          </table:table-cell>
          <table:table-cell office:value-type="string">
            <text:p>ANTINORI MAURIZIO tel: 06.51686211 mail: mantinori@regione.lazio.it</text:p>
          </table:table-cell>
          <table:table-cell table:number-columns-repeated="3" office:value-type="string">
            <text:p>nessuno</text:p>
          </table:table-cell>
        </table:table-row>
        <table:table-row table:style-name="ro1">
          <table:table-cell office:value-type="float" office:value="16592">
            <text:p>16592</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CELESTINO TULLI - tel. 06.51686387 - mail: ctulli@regione.lazio.it ELISA VILLANI - tel: 06.51686092 - mail: evillani@regione.lazio.it</text:p>
          </table:table-cell>
          <table:table-cell office:value-type="string">
            <text:p>Concessione dei contributi per l'Edilizia Residenziale Agevolata a favore delle Cooperative e Imprese di costruzione: ricezione dell'istanza degli operatori per il finanziamento; verifica della regolarità dei documenti presentati; redazione determinazioni ed emissione provvedimenti di liquidazione; trasmissione lettera di svincolo alle cooperative ed imprese di costruzione e restituzione dell'originale della polizza agli istituti assicurativi e bancari. L. 457/1978 artt. 32, 36, 38 - L. 25/1980 - L.94/1982 - L. 40/1990 - L.179/1992 - L.493/1993</text:p>
          </table:table-cell>
          <table:table-cell office:value-type="string">
            <text:p>Direttore regionale</text:p>
          </table:table-cell>
          <table:table-cell office:value-type="string">
            <text:p>telefono e-mail ricevimento del pubblico tutti i giorni ore 10-12</text:p>
          </table:table-cell>
          <table:table-cell office:value-type="string">
            <text:p>30 giorni</text:p>
          </table:table-cell>
          <table:table-cell office:value-type="string">
            <text:p>Direttore regonale</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onale</text:p>
          </table:table-cell>
          <table:table-cell office:value-type="string">
            <text:p>non è stata effettuata alcuna indagine di customer satisfaction</text:p>
          </table:table-cell>
          <table:table-cell office:value-type="string">
            <text:p><text:s/>**** </text:p>
          </table:table-cell>
          <table:table-cell office:value-type="string">
            <text:p>CELESTINO TULLI tel. 06.51686387 mail: ctulli@regione.lazio.it ELISA VILLANI tel: 06.51686092 mail: evillani@regione.lazio.it</text:p>
          </table:table-cell>
          <table:table-cell table:number-columns-repeated="3" office:value-type="string">
            <text:p>nessuno</text:p>
          </table:table-cell>
        </table:table-row>
        <table:table-row table:style-name="ro1">
          <table:table-cell office:value-type="float" office:value="16452">
            <text:p>16452</text:p>
          </table:table-cell>
          <table:table-cell table:number-columns-repeated="2" office:value-type="string">
            <text:p>10/06/2016</text:p>
          </table:table-cell>
          <table:table-cell office:value-type="string">
            <text:p>Procedimento d'ufficio ad istanza di parte</text:p>
          </table:table-cell>
          <table:table-cell office:value-type="string">
            <text:p>AMBIENTE E SISTEMI NATURALI</text:p>
          </table:table-cell>
          <table:table-cell office:value-type="string">
            <text:p>Sviluppo sostenibile e promozione del territorio</text:p>
          </table:table-cell>
          <table:table-cell office:value-type="string">
            <text:p>Alessandra Catena 06 51687395 acatena@regione.lazio.it</text:p>
          </table:table-cell>
          <table:table-cell office:value-type="string">
            <text:p>concessione del marchio "Natura in Campo - I prodotti dei Parchi" a norma del relativo Disciplinare di concessione deliberato dalla GIUNTA REGIONALE con atto n.1222 del 10 Dicembre 2004 e ss.mm.ii.</text:p>
          </table:table-cell>
          <table:table-cell office:value-type="string">
            <text:p>Direttore della Direzione Regionale, dott. Vito Consoli , segreteria del direttore - direzioneambiente@regione.lazio.it</text:p>
          </table:table-cell>
          <table:table-cell office:value-type="string">
            <text:p>semplice istanza scritta</text:p>
          </table:table-cell>
          <table:table-cell office:value-type="string">
            <text:p>il Disciplinare di concessione deliberato dalla GIUNTA REGIONALE con atto n.1222 del 10 Dicembre 2004 e ss.mm.ii. non prevede alcun termine per il rilascio della concessione</text:p>
          </table:table-cell>
          <table:table-cell office:value-type="string">
            <text:p>nessuno</text:p>
          </table:table-cell>
          <table:table-cell office:value-type="string">
            <text:p>legge 241/90: accesso agli atti, possibilità di ricorso, ecc.</text:p>
          </table:table-cell>
          <table:table-cell office:value-type="string">
            <text:p>www.regione.lazio.it</text:p>
          </table:table-cell>
          <table:table-cell office:value-type="string">
            <text:p>non sono previsti pagamenti</text:p>
          </table:table-cell>
          <table:table-cell office:value-type="string">
            <text:p>Nicoletta Cutolo, Dirigente dell'Area, 06 51687366 ncutolo@regione.lazio.it</text:p>
          </table:table-cell>
          <table:table-cell office:value-type="string">
            <text:p>non sono condotte indagini di customer satisfaction</text:p>
          </table:table-cell>
          <table:table-cell office:value-type="string">
            <text:p>sul sito wwww.naturaincampo.it nella sezione come aderire è possibile scaricare/visionare tutti i facsimili e i modelli necessari ed è disponibile anche il testo del disciplinare e del dispositivo dei controlli. Tali documenti sono disponibili anche presso le aree protette.</text:p>
          </table:table-cell>
          <table:table-cell office:value-type="string">
            <text:p>Direzione Regionale Ambiente e Sistemi Naturali - <text:s/>Area Sviluppo Sostenibile e Promozione Territoriale Via del Pescaccio 96/98 00166 Roma tel. 0651687395, fax 0651687392, e-mail naturaincampo@regione.lazio.it. Accesso su appuntamento tutti i giorni.</text:p>
          </table:table-cell>
          <table:table-cell table:number-columns-repeated="3" office:value-type="string">
            <text:p>nessuno</text:p>
          </table:table-cell>
        </table:table-row>
        <table:table-row table:style-name="ro1">
          <table:table-cell office:value-type="float" office:value="16689">
            <text:p>16689</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Difesa del suolo e bonifiche</text:p>
          </table:table-cell>
          <table:table-cell office:value-type="string">
            <text:p>Fabio Petruzzi - 0651689532 - fpetruzzi@regione.lazio.it</text:p>
          </table:table-cell>
          <table:table-cell office:value-type="string">
            <text:p>Concessione di aree appartenenti al demanio fluviale e lacuale: Verifica tecnico-amministrativa delle istanze di concessione; Concessione in uso di terreni appartenetenti al demanio fluviale e lacuale; Redazione del provvedimento di concessione. RR_10_2014</text:p>
          </table:table-cell>
          <table:table-cell office:value-type="string">
            <text:p>Direttore regionale</text:p>
          </table:table-cell>
          <table:table-cell office:value-type="string">
            <text:p>posta, telefono, mail</text:p>
          </table:table-cell>
          <table:table-cell office:value-type="string">
            <text:p>30gg</text:p>
          </table:table-cell>
          <table:table-cell office:value-type="string">
            <text:p>NO</text:p>
          </table:table-cell>
          <table:table-cell office:value-type="string">
            <text:p>Ricorso giurisdizionale al T.A.R. entro 60 giorni e Ricorso straordinario al Presidente della Repubblica entro 120 giorni</text:p>
          </table:table-cell>
          <table:table-cell office:value-type="string">
            <text:p><text:s/>**** </text:p>
          </table:table-cell>
          <table:table-cell office:value-type="string">
            <text:p>Tutti gli importi devono essere corrisposti mediante versamento sul conto corrente postale n. 51695377 intestato a "Regione Lazio - Provvedimenti concessioni idrauliche aree fluviali spiagge" Via Rosa Raimondi Garibaldi, 7 00145 ROMA Oppure tramite bonifico bancario all'IBAN IT10J0760103200000051695377 indicando come causale "CANONE DEMANIALE EQ-717 - anno ……"</text:p>
          </table:table-cell>
          <table:table-cell office:value-type="string">
            <text:p>Direttore Regionale</text:p>
          </table:table-cell>
          <table:table-cell office:value-type="string">
            <text:p><text:s/>**** </text:p>
          </table:table-cell>
          <table:table-cell office:value-type="string">
            <text:p>La modulistica parte integrante delle istanze, il tutto si trova in allegato al regolamento 30 aprile 2014, n. 10 pubblicato sul BURL n. 35 supplemento 1 del 02/05/2014.</text:p>
          </table:table-cell>
          <table:table-cell office:value-type="string">
            <text:p>Fabio Petruzzi - 0651689532 - fpetruzzi@regione.lazio.it</text:p>
          </table:table-cell>
          <table:table-cell table:number-columns-repeated="3" office:value-type="string">
            <text:p>nessuno</text:p>
          </table:table-cell>
        </table:table-row>
        <table:table-row table:style-name="ro1">
          <table:table-cell office:value-type="float" office:value="16690">
            <text:p>16690</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Difesa del suolo e bonifiche</text:p>
          </table:table-cell>
          <table:table-cell office:value-type="string">
            <text:p>Dirigente dell'Area - 0651689070</text:p>
          </table:table-cell>
          <table:table-cell office:value-type="string">
            <text:p>Concessione di aree appartenenti al demanio marittimo: Verifica tecnico-amministrativa delle istanze di concessione; Concessione in uso di terreni appartenetenti al demanio marittimo, per un limite temporale massimo di 4 anni; Redazione del provvedimento di concessione. R.D. 327/1942 - D.P.R. 328/1952 - D.lvo 112/1998</text:p>
          </table:table-cell>
          <table:table-cell office:value-type="string">
            <text:p>Direttore regionale</text:p>
          </table:table-cell>
          <table:table-cell office:value-type="string">
            <text:p>posta, telefono, mail</text:p>
          </table:table-cell>
          <table:table-cell office:value-type="string">
            <text:p>30gg</text:p>
          </table:table-cell>
          <table:table-cell office:value-type="string">
            <text:p>NO</text:p>
          </table:table-cell>
          <table:table-cell office:value-type="string">
            <text:p>Ricorso giurisdizionale al T.A.R. entro 60 giorni e Ricorso straordinario al Presidente della Repubblica entro 120 giorni</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Dirigente dell'Area - 0651689070</text:p>
          </table:table-cell>
          <table:table-cell table:number-columns-repeated="3" office:value-type="string">
            <text:p>nessuno</text:p>
          </table:table-cell>
        </table:table-row>
        <table:table-row table:style-name="ro1">
          <table:table-cell office:value-type="float" office:value="16404">
            <text:p>16404</text:p>
          </table:table-cell>
          <table:table-cell table:number-columns-repeated="2" office:value-type="string">
            <text:p>10/06/2016</text:p>
          </table:table-cell>
          <table:table-cell office:value-type="string">
            <text:p>Procedimento ad istanza di parte</text:p>
          </table:table-cell>
          <table:table-cell office:value-type="string">
            <text:p>AMBIENTE E SISTEMI NATURALI</text:p>
          </table:table-cell>
          <table:table-cell office:value-type="string">
            <text:p>Sistemi naturali</text:p>
          </table:table-cell>
          <table:table-cell office:value-type="string">
            <text:p>Zani Antonio 79241 - azani@regione.lazio.it; Pierluca Gaglioppa 79300 - pgaglioppa@regione.lazio.it; Saverio Allegretti 79314 - sallegretti@regione.lazio.it; Luca Berardi 79453 - lberardi@regione.lazio.it; Francesco repetto - frepetto@regione.lazio.it; Gi</text:p>
          </table:table-cell>
          <table:table-cell office:value-type="string">
            <text:p>Concessione di contributi finalizzati all'attuazione di piani di sviluppo rurale (PSR): Approvazione del Bando pubblico per la concessione di contributi; Pubblicazione del bando sul BURL e sul sito internet; Ricezione delle domande; Avvio del procedimento e istruttoria tecnico-amministrativa preliminare per la verifica di ricevibilità dell'istanza; Determinazione di ricevibilità delle istanze pervenute; istruttoria tecnico amministrativa per la verifica di ammissibilità al finanziamento dell'istanza; Determinazione di ammissibilità al finanziamento delle istanze pervenute e concessione dei contributi; verifiche istruttorie per i pagamenti di anticipazione primo, secondo acconto e del saldo; sopralluoghi in loco finalizzatialla chiusura del procedimento; Determinazione di chiusura del procedimento. DCR_35_21_02_2007 DGRL_163_l 7_03_2008 DGRL_412_30_05_2008.</text:p>
          </table:table-cell>
          <table:table-cell office:value-type="string">
            <text:p>Direttore regionale</text:p>
          </table:table-cell>
          <table:table-cell office:value-type="string">
            <text:p>telefono, mail</text:p>
          </table:table-cell>
          <table:table-cell office:value-type="string">
            <text:p>defiito da programma di sviluppo rurale</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no</text:p>
          </table:table-cell>
          <table:table-cell office:value-type="string">
            <text:p>Direttore regionale</text:p>
          </table:table-cell>
          <table:table-cell office:value-type="string">
            <text:p><text:s/>**** </text:p>
          </table:table-cell>
          <table:table-cell office:value-type="string">
            <text:p>Bandi da DGR di riferimento</text:p>
          </table:table-cell>
          <table:table-cell office:value-type="string">
            <text:p>Zani Antonio 79241 - azani@regione.lazio.it; Pierluca Gaglioppa 79300 - pgaglioppa@regione.lazio.it; Saverio Allegretti 79314 - sallegretti@regione.lazio.it; Luca Berardi 79453 - lberardi@regione.lazio.it; Francesco repetto - frepetto@regione.lazio.it; Gianluigi Davide Fiore 79284- gdfiore@regione.lazio.it ; Alessandro Cenciarelli 79317 - acenciarelli@regione.lazio.it ; Enrico Mascioli 79126 - emascioli@regione.lazio.it , Marco Ciammaruchi 79137 - mciammaruchi@regione.lazio.it , Marco Caporioni 79174 - mcaporioni@regione.lazio.it , Concetta Guida 79148 - tguida@regione.lazio.it</text:p>
          </table:table-cell>
          <table:table-cell table:number-columns-repeated="3" office:value-type="string">
            <text:p>nessuno</text:p>
          </table:table-cell>
        </table:table-row>
        <table:table-row table:style-name="ro1">
          <table:table-cell office:value-type="float" office:value="16569">
            <text:p>16569</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Lavori pubblici</text:p>
          </table:table-cell>
          <table:table-cell office:value-type="string">
            <text:p>ANNA AMBROSIO tel. 06 51686278 email:aambrosio@regione.lazio.it</text:p>
          </table:table-cell>
          <table:table-cell office:value-type="string">
            <text:p>Concessione di contributi mediante fondi comunitari per l'Informatizzazione della procedura di rilascio dei pareri obbligatori: Indicazioni operative della Giunta regionale in linea con il programma operativo regionale (POR); Approvazione della Convenzione e dello studio di fattibilità D.lgs. 163/2006 - L.r. 5/2002</text:p>
          </table:table-cell>
          <table:table-cell office:value-type="string">
            <text:p><text:s/>**** </text:p>
          </table:table-cell>
          <table:table-cell office:value-type="string">
            <text:p>telefono, mail</text:p>
          </table:table-cell>
          <table:table-cell office:value-type="string">
            <text:p>nessun termine</text:p>
          </table:table-cell>
          <table:table-cell office:value-type="string">
            <text:p>NO</text:p>
          </table:table-cell>
          <table:table-cell office:value-type="string">
            <text:p>Ricorso giurisdizionale innanzi al Tribunale Amministrativo Regionale del Lazio nel termine di sessanta giorni ricorso straordinario al Capo dello Stato entro il termine di giorni centoventi.</text:p>
          </table:table-cell>
          <table:table-cell office:value-type="string">
            <text:p><text:s/>**** </text:p>
          </table:table-cell>
          <table:table-cell office:value-type="string">
            <text:p>NO</text:p>
          </table:table-cell>
          <table:table-cell office:value-type="string">
            <text:p>Direttore Regionale</text:p>
          </table:table-cell>
          <table:table-cell table:number-columns-repeated="2" office:value-type="string">
            <text:p>NO</text:p>
          </table:table-cell>
          <table:table-cell office:value-type="string">
            <text:p>AREA LAVORI PUBBLICI ANNA AMBROSIO tel. 06 51686278 email:aambrosio@regione.lazio.it</text:p>
          </table:table-cell>
          <table:table-cell table:number-columns-repeated="3" office:value-type="string">
            <text:p>nessuno</text:p>
          </table:table-cell>
        </table:table-row>
        <table:table-row table:style-name="ro1">
          <table:table-cell office:value-type="float" office:value="16762">
            <text:p>16762</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Risorse idriche e servizio idrico integrato</text:p>
          </table:table-cell>
          <table:table-cell office:value-type="string">
            <text:p>ANTONIO BATTAGLINO 06.51689005 abattaglino@regione.lazio.it MASSIMILIANO PROIETTI 06.51689441 mproietti@regione.lazio.it GIULIA LO GATTO 06.51689132 glogatto@regione.lazio.it LILIANA SCARAMUZZI 06.51689396 lscaramuzzi@regione.lazio.it MASSIMO GUIDA 06.516</text:p>
          </table:table-cell>
          <table:table-cell office:value-type="string">
            <text:p>Concessione di contributi per la realizzazione di opere pubbliche in campo igienico sanitario, idropotabile e della depurazione a favore di comuni e consorzi: acquisizione dei progetti e delle richieste; istruttoria tecnico amministrativa; determinazione di concessione del contributo. L.R. 27/2006 art. 63, DGR_668_2007 DGR_836_2009</text:p>
          </table:table-cell>
          <table:table-cell office:value-type="string">
            <text:p>Direttore regionale</text:p>
          </table:table-cell>
          <table:table-cell office:value-type="string">
            <text:p>posta, telefono, fax, mail</text:p>
          </table:table-cell>
          <table:table-cell office:value-type="string">
            <text:p>non previsto</text:p>
          </table:table-cell>
          <table:table-cell office:value-type="string">
            <text:p>no</text:p>
          </table:table-cell>
          <table:table-cell office:value-type="string">
            <text:p>ricorso giurisdizionale al TAR entro 60 giorni dalla data di pubblicazione; ricorso straordinario al Presidente della Repubblica entro 120 giorni dalla data di pubblicazione.</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Direzione Regionale Ambiente Infrastrutture e Politiche Abitative - Area Risorse Idriche e S.I.I.</text:p>
          </table:table-cell>
          <table:table-cell table:number-columns-repeated="3" office:value-type="string">
            <text:p>nessuno</text:p>
          </table:table-cell>
        </table:table-row>
        <table:table-row table:style-name="ro1">
          <table:table-cell office:value-type="float" office:value="16731">
            <text:p>16731</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Infrastrutture energetiche</text:p>
          </table:table-cell>
          <table:table-cell office:value-type="string">
            <text:p>Giuseppina Bottinotel 06 51689296 gbottino@regione.lazio.itPietro Anselmotel 06 51689276 panselmo@regione.lazio.itMarco Bianchitel 06 51689271 marco.bianchi@regione.lazio.it</text:p>
          </table:table-cell>
          <table:table-cell office:value-type="string">
            <text:p>concessione finanziamenti - Accordi tra Regione Lazio e le Università - Comunicazione, formazione e partecipazione nel campo delle energie rinnovabili:determinazione di stipula accordi;esame progetti pervenuti;concessione finanziamenti.L.R. 28 Aprile 2006, n. 4Art. 36 - DGRL_686_2006 <text:s text:c="2"/>DGRL_388_2009</text:p>
          </table:table-cell>
          <table:table-cell office:value-type="string">
            <text:p>Direttore regionale</text:p>
          </table:table-cell>
          <table:table-cell office:value-type="string">
            <text:p>telefono fax mail</text:p>
          </table:table-cell>
          <table:table-cell office:value-type="string">
            <text:p>(Termini previsti dalle Det. <text:s/>per le modalità di erogazione del finanziamento)</text:p>
          </table:table-cell>
          <table:table-cell office:value-type="string">
            <text:p>NO</text:p>
          </table:table-cell>
          <table:table-cell office:value-type="string">
            <text:p>ricorso giurisdizionale al TAR - <text:s/>60 giorni ricorso straordinario al Presidente della Repubblica - 120 giorni</text:p>
          </table:table-cell>
          <table:table-cell office:value-type="string">
            <text:p>http://www.regione.lazio.it/rl_ambiente/?vw=contenutiElenco&amp;id=14</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INFRASTRUTTURE ENERGETICHE - Responsabili del procedimento (Giuseppina Bottino, Pietro Anselmo, Marco Bianchi) - Contatti sul sito istituzionale della Regione o ricerca libera in rete</text:p>
          </table:table-cell>
          <table:table-cell table:number-columns-repeated="3" office:value-type="string">
            <text:p>nessuno</text:p>
          </table:table-cell>
        </table:table-row>
        <table:table-row table:style-name="ro1">
          <table:table-cell office:value-type="float" office:value="16427">
            <text:p>16427</text:p>
          </table:table-cell>
          <table:table-cell table:number-columns-repeated="2" office:value-type="string">
            <text:p>10/06/2016</text:p>
          </table:table-cell>
          <table:table-cell office:value-type="string">
            <text:p>Procedimento ad istanza di parte</text:p>
          </table:table-cell>
          <table:table-cell office:value-type="string">
            <text:p>AMBIENTE E SISTEMI NATURALI</text:p>
          </table:table-cell>
          <table:table-cell office:value-type="string">
            <text:p>Sistemi naturali</text:p>
          </table:table-cell>
          <table:table-cell office:value-type="string">
            <text:p>enrico mascioli - tel. 79126 - emascioli@regione.lazio.it</text:p>
          </table:table-cell>
          <table:table-cell office:value-type="string">
            <text:p>concessione finanziamenti agli enti gestori delle Aree naturali protette: Ricezione istanze; istruttoria tecnico-amministrativa; concessione con determinazione di contributi regionali ai comuni e agli enti di gestione delle aree naturali protette. art. 32 L.r. 29/1997</text:p>
          </table:table-cell>
          <table:table-cell office:value-type="string">
            <text:p>Direttore regionale</text:p>
          </table:table-cell>
          <table:table-cell office:value-type="string">
            <text:p>telefono, mail</text:p>
          </table:table-cell>
          <table:table-cell office:value-type="string">
            <text:p>il termine è legato alla realizzazione delle opere o attività per le quali si concede il contributo</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no</text:p>
          </table:table-cell>
          <table:table-cell office:value-type="string">
            <text:p>Direttore regionale</text:p>
          </table:table-cell>
          <table:table-cell office:value-type="string">
            <text:p><text:s/>**** </text:p>
          </table:table-cell>
          <table:table-cell office:value-type="string">
            <text:p>no</text:p>
          </table:table-cell>
          <table:table-cell office:value-type="string">
            <text:p>enrico mascioli - tel. 79126 - emascioli@regione.lazio.it</text:p>
          </table:table-cell>
          <table:table-cell table:number-columns-repeated="3" office:value-type="string">
            <text:p>nessuno</text:p>
          </table:table-cell>
        </table:table-row>
        <table:table-row table:style-name="ro1">
          <table:table-cell office:value-type="float" office:value="16394">
            <text:p>16394</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Qualità dell'ambiente e valutazione impatto ambientale</text:p>
          </table:table-cell>
          <table:table-cell office:value-type="string">
            <text:p>MAZZEI MAURA - tel: 06.51689224 - mail: mmazzei@regione.lazio.it</text:p>
          </table:table-cell>
          <table:table-cell office:value-type="string">
            <text:p>conferma/revisione delle zone vulnerabili da nitrati di origine agricola: individuazione dei punti di campionamento della rete di monitoraggio delle falde acquifere e delle acque superficiali; acquisizione dati di monitoraggio annuali trasmessi da Arpa Lazio; valutazione dei risultati analitici . d.lgs. n .152 del 2006 - DGRL_767_2004 DCR_42_2007</text:p>
          </table:table-cell>
          <table:table-cell office:value-type="string">
            <text:p><text:s/>**** </text:p>
          </table:table-cell>
          <table:table-cell office:value-type="string">
            <text:p>tramite e-mail, incontro previo appuntamento</text:p>
          </table:table-cell>
          <table:table-cell office:value-type="string">
            <text:p><text:s/>**** </text:p>
          </table:table-cell>
          <table:table-cell office:value-type="string">
            <text:p>NO</text:p>
          </table:table-cell>
          <table:table-cell office:value-type="string">
            <text:p>ricorso in sede amministrativa o in alternativa ricorso in sede giurisdizionale al TAR nei termini di Legge</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Qualità dell'ambiente e valutazione impatto ambientale MAZZEI MAURA - tel: 06.51689224 - mail: mmazzei@regione.lazio.it</text:p>
          </table:table-cell>
          <table:table-cell table:number-columns-repeated="3" office:value-type="string">
            <text:p>nessuno</text:p>
          </table:table-cell>
        </table:table-row>
        <table:table-row table:style-name="ro1">
          <table:table-cell office:value-type="float" office:value="16355">
            <text:p>16355</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Biodiversità e geodiversità</text:p>
          </table:table-cell>
          <table:table-cell office:value-type="string">
            <text:p>Andrea Monaco; 06.51687320; amonaco@regione.lazio.it</text:p>
          </table:table-cell>
          <table:table-cell office:value-type="string">
            <text:p>Conservazione Orso bruno marsicano: linee guida per l'attuazione del Piano d'Azione per la Tutela dell'Orso marsicano - PATOM (DGR 19 febbraio 2010 n.117)</text:p>
          </table:table-cell>
          <table:table-cell office:value-type="string">
            <text:p>dirigente di area - ed in sua assenza Direttore Direzione dott. Voto Consoli</text:p>
          </table:table-cell>
          <table:table-cell office:value-type="string">
            <text:p>a richiesta</text:p>
          </table:table-cell>
          <table:table-cell table:number-columns-repeated="5" office:value-type="string">
            <text:p>nessuno</text:p>
          </table:table-cell>
          <table:table-cell office:value-type="string">
            <text:p>Vito Consoli; 06.51687346; vconsoli@regione.lazio.it</text:p>
          </table:table-cell>
          <table:table-cell table:number-columns-repeated="3" office:value-type="string">
            <text:p><text:s/>**** </text:p>
          </table:table-cell>
          <table:table-cell table:number-columns-repeated="3" office:value-type="string">
            <text:p>nessuno</text:p>
          </table:table-cell>
        </table:table-row>
        <table:table-row table:style-name="ro1">
          <table:table-cell office:value-type="float" office:value="16357">
            <text:p>16357</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Biodiversità e geodiversità</text:p>
          </table:table-cell>
          <table:table-cell office:value-type="string">
            <text:p>Dario Mancinella; 06.51687326; dmancinella@regione.lazio.it</text:p>
          </table:table-cell>
          <table:table-cell office:value-type="string">
            <text:p>Conservazione Patrimonio Geologico - “azioni strategiche per la conservazione della geodiversità del Lazio nel triennio 2012-2014 (DD A10621/2011)"</text:p>
          </table:table-cell>
          <table:table-cell office:value-type="string">
            <text:p>dirigente di area - ed in sua assenza Direttore Direzione dott. Voto Consoli</text:p>
          </table:table-cell>
          <table:table-cell office:value-type="string">
            <text:p>a richiesta</text:p>
          </table:table-cell>
          <table:table-cell table:number-columns-repeated="3" office:value-type="string">
            <text:p>nessuno</text:p>
          </table:table-cell>
          <table:table-cell office:value-type="string">
            <text:p>www.regione.lazio.it</text:p>
          </table:table-cell>
          <table:table-cell office:value-type="string">
            <text:p>nessuno</text:p>
          </table:table-cell>
          <table:table-cell office:value-type="string">
            <text:p>Vito Consoli; 06.51687346; vconsoli@regione.lazio.it</text:p>
          </table:table-cell>
          <table:table-cell table:number-columns-repeated="3" office:value-type="string">
            <text:p><text:s/>**** </text:p>
          </table:table-cell>
          <table:table-cell table:number-columns-repeated="3" office:value-type="string">
            <text:p>nessuno</text:p>
          </table:table-cell>
        </table:table-row>
        <table:table-row table:style-name="ro1">
          <table:table-cell office:value-type="float" office:value="16331">
            <text:p>16331</text:p>
          </table:table-cell>
          <table:table-cell table:number-columns-repeated="2" office:value-type="string">
            <text:p>10/06/2016</text:p>
          </table:table-cell>
          <table:table-cell office:value-type="string">
            <text:p>Procedimento d'ufficio</text:p>
          </table:table-cell>
          <table:table-cell office:value-type="string">
            <text:p>AGENZIA REGIONALE DI PROTEZIONE CIVILE</text:p>
          </table:table-cell>
          <table:table-cell office:value-type="string">
            <text:p>Centro funzionale regionale</text:p>
          </table:table-cell>
          <table:table-cell office:value-type="string">
            <text:p>Ing. Francesco Mele tel. 06.94528900 mail : fmele@regione.lazio.it</text:p>
          </table:table-cell>
          <table:table-cell office:value-type="string">
            <text:p>Consultazione quotidiana del "Bollettino di Vigilanza meteorologica nazionale" prodotto dal Dipartimento della Protezione Civile. - Redazione di un documento denominato "Bollettino di Vigilanza meteorologica per il Lazio", contenente le informazioni meteo riguardanti le Zone di Allerta del Lazio, estratte dal Bollettino nazionale. - Pubblicazione del bollettino entro le ore 16:00 di ogni giorno sul sito www.regione.lazio.it - DPCM 27.02.2004 “Indirizzi operativi per la gestione organizzativa e funzionale del sistema di allertamento nazionale e regionale per il rischio idrogeologico ed idraulico ai fini di protezione civile” e ss.mm.ii. - L. n. 100/2012 di conversione del D.L. 15 maggio 2012 n. 59 recante disposizioni urgenti per il riordino della protezione civile. - DGR 15.06.2012 n.272 di approvazione delle “Direttive sul sistema di allertamento per il rischio idrogeologico ed idraulico ai fini di protezione civile della Regione Lazio”. - Decreto del Presidente della R. Lazio n.T00003 del 23.01.2013 "Attivazione formale del Centro Funzionale Regionale ai sensi della Direttiva del Presidente del Consiglio dei Ministri del 27 febbraio 2004[...]". - Regolamento regionale 10 novembre 2014 N° 25 "Regolamento di organizzazione dell'Agenzia Regionale di Protezione Civile. - Determinazione dell'Agenzia Regionale di Protezione Civile N° G16872 del 24/11/2014 "Organizzazione delle strutture di Area della "Agenzia regionale di protezione civile".</text:p>
          </table:table-cell>
          <table:table-cell office:value-type="string">
            <text:p><text:s/>**** </text:p>
          </table:table-cell>
          <table:table-cell office:value-type="string">
            <text:p>TELEFONO, EMAIL</text:p>
          </table:table-cell>
          <table:table-cell office:value-type="string">
            <text:p>Tutti i giorni il Bollettino deve essere pubblicato entro le ore 16.00</text:p>
          </table:table-cell>
          <table:table-cell table:number-columns-repeated="2" office:value-type="string">
            <text:p><text:s/>**** </text:p>
          </table:table-cell>
          <table:table-cell office:value-type="string">
            <text:p>http://www.regione.lazio.it/rl_protezione_civile/?vw=bollettini</text:p>
          </table:table-cell>
          <table:table-cell table:number-columns-repeated="4" office:value-type="string">
            <text:p><text:s/>**** </text:p>
          </table:table-cell>
          <table:table-cell office:value-type="string">
            <text:p>CENTRO FUNZIONALE REGIONALE N° verde 800276570; N° fax 06.44702876; e-mail: centrofunzionale@regione.lazio.it; h 8.00-20.00 (H24 durante le emergenze)</text:p>
          </table:table-cell>
          <table:table-cell table:number-columns-repeated="3" office:value-type="string">
            <text:p>nessuno</text:p>
          </table:table-cell>
        </table:table-row>
        <table:table-row table:style-name="ro1">
          <table:table-cell office:value-type="float" office:value="16633">
            <text:p>16633</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BIANCHINI GIUSEPPE Tel: 06 51686214 email: gbianchini@regione.lazio.it</text:p>
          </table:table-cell>
          <table:table-cell office:value-type="string">
            <text:p>Contratti di servizio stipulati tra la Regione e le singole ATER . Contributi per il sostegno dei costi di gestione e manutenzione degli alloggi: esame delle richieste di contributo pervenute; Attribuzione contributo a seguito verifica documentazione pervenuta. L.r. 27/2006, art. 50, comma 2 - DGRL_953_22_12_2008 - DGRL_435_16_06_2009</text:p>
          </table:table-cell>
          <table:table-cell office:value-type="string">
            <text:p>Direttore Regionale</text:p>
          </table:table-cell>
          <table:table-cell office:value-type="string">
            <text:p>Direzione regionale Infrastrutture, Ambiente e Politiche Abitative - Area Piani e Programmi di Edilizia Residenziale Bianchini Giuseppe - Recapito telefonico 0651686214 - fax 0651686093 - indirizzo di posta elettronica gbianchini@regione.lazio.it</text:p>
          </table:table-cell>
          <table:table-cell office:value-type="string">
            <text:p>nessun termine</text:p>
          </table:table-cell>
          <table:table-cell office:value-type="string">
            <text:p>nessun procediment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ionale</text:p>
          </table:table-cell>
          <table:table-cell office:value-type="string">
            <text:p>non attivata</text:p>
          </table:table-cell>
          <table:table-cell office:value-type="string">
            <text:p>Le ATER trasmettono alla Regione Lazio la documentazione richiesta per la predisposizione della determinazione di impegno della spesa.</text:p>
          </table:table-cell>
          <table:table-cell office:value-type="string">
            <text:p>Direzione regionale Infrastrutture e Politiche Abitative - Area Piani, programmi e interventi di edilizia residenziale sociale. Bianchini Giuseppe - Recapito telefonico 0651686214 - fax 0651686093 - indirizzo di posta elettronica gbianchini@regione.lazio.it</text:p>
          </table:table-cell>
          <table:table-cell table:number-columns-repeated="3" office:value-type="string">
            <text:p>nessuno</text:p>
          </table:table-cell>
        </table:table-row>
        <table:table-row table:style-name="ro1">
          <table:table-cell office:value-type="float" office:value="16691">
            <text:p>16691</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Difesa del suolo e bonifiche</text:p>
          </table:table-cell>
          <table:table-cell office:value-type="string">
            <text:p>Pietro Fusco - 0651689533 - pfusco@regione.lazio.it</text:p>
          </table:table-cell>
          <table:table-cell office:value-type="string">
            <text:p>Contribuiti ai privati per opere pubbliche di bonifica: Istruttoria tecnico-amministrativo sulla documentazione pervenuta; concessione contributi. L.R. 50/1994</text:p>
          </table:table-cell>
          <table:table-cell office:value-type="string">
            <text:p>Direttore regionale</text:p>
          </table:table-cell>
          <table:table-cell office:value-type="string">
            <text:p>posta, telefono, mail</text:p>
          </table:table-cell>
          <table:table-cell office:value-type="string">
            <text:p><text:s/>**** </text:p>
          </table:table-cell>
          <table:table-cell office:value-type="string">
            <text:p>NO</text:p>
          </table:table-cell>
          <table:table-cell office:value-type="string">
            <text:p>Ricorso giurisdizionale al T.A.R. entro 60 giorni e Ricorso straordinario al Presidente della Repubblica entro 120 giorni</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Pietro Fusco - 0651689533 - pfusco@regione.lazio.it</text:p>
          </table:table-cell>
          <table:table-cell table:number-columns-repeated="3" office:value-type="string">
            <text:p>nessuno</text:p>
          </table:table-cell>
        </table:table-row>
        <table:table-row table:style-name="ro1">
          <table:table-cell office:value-type="float" office:value="16555">
            <text:p>16555</text:p>
          </table:table-cell>
          <table:table-cell table:number-columns-repeated="2" office:value-type="string">
            <text:p>10/06/2016</text:p>
          </table:table-cell>
          <table:table-cell office:value-type="string">
            <text:p>Procedimento d'ufficio ad istanza di parte</text:p>
          </table:table-cell>
          <table:table-cell office:value-type="string">
            <text:p>INFRASTRUTTURE E POLITICHE ABITATIVE</text:p>
          </table:table-cell>
          <table:table-cell office:value-type="string">
            <text:p>Infrastrutture sociali</text:p>
          </table:table-cell>
          <table:table-cell office:value-type="string">
            <text:p>IVANA BALDASSIN Tel 06 51686218 email: ibaldassin@regione.lazio.it</text:p>
          </table:table-cell>
          <table:table-cell office:value-type="string">
            <text:p>Contributi ai Comuni per il miglioramento dell'accessibilità ed eliminazione delle barriere architettoniche negli edifici privati: raccolta richieste comunali di contributo; richiesta integrazione documentazione delle richieste ai Comuni ammessi al contributo; predisposizione determinazione e relativa graduatuatoria di ammissione al contributo in favore dei Comuni beneficiari. L. 13/1989 - L.R. 21/91 art. 32</text:p>
          </table:table-cell>
          <table:table-cell office:value-type="string">
            <text:p>Direttore regionale</text:p>
          </table:table-cell>
          <table:table-cell office:value-type="string">
            <text:p>via telefonica/via email</text:p>
          </table:table-cell>
          <table:table-cell office:value-type="string">
            <text:p>60 gg. Ex L. 241/90</text:p>
          </table:table-cell>
          <table:table-cell office:value-type="string">
            <text:p>N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office:value-type="string">
            <text:p><text:s/>**** </text:p>
          </table:table-cell>
          <table:table-cell office:value-type="string">
            <text:p>IT03M0200805255000400000292</text:p>
          </table:table-cell>
          <table:table-cell office:value-type="string">
            <text:p>Direttore Regionale</text:p>
          </table:table-cell>
          <table:table-cell office:value-type="string">
            <text:p><text:s/>**** </text:p>
          </table:table-cell>
          <table:table-cell office:value-type="string">
            <text:p>http://www.regione.lazio.it/rl_infrastrutture/?vw=contenutidettaglio&amp;id=60</text:p>
          </table:table-cell>
          <table:table-cell office:value-type="string">
            <text:p>IVANA BALDASSIN Tel 06 51686218 email: ibaldassin@regione.lazio.it</text:p>
          </table:table-cell>
          <table:table-cell table:number-columns-repeated="3" office:value-type="string">
            <text:p>nessuno</text:p>
          </table:table-cell>
        </table:table-row>
        <table:table-row table:style-name="ro1">
          <table:table-cell office:value-type="float" office:value="16580">
            <text:p>16580</text:p>
          </table:table-cell>
          <table:table-cell table:number-columns-repeated="2" office:value-type="string">
            <text:p>10/06/2016</text:p>
          </table:table-cell>
          <table:table-cell office:value-type="string">
            <text:p>Procedimento d'ufficio</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BIANCHINI GIUSEPPE Tel. 06 51686068 gbianchini@regione.lazio.it</text:p>
          </table:table-cell>
          <table:table-cell office:value-type="string">
            <text:p>Contributi alle ATER per la realizzazione di sportelli informativi territoriali con l'utenza e per il monitoraggio pernamente della situazione abitativa. L.r. 26/2007, art. 72 DGRL_954_22_12_2008 DGRL_633_07_08_2009</text:p>
          </table:table-cell>
          <table:table-cell office:value-type="string">
            <text:p><text:s/>**** </text:p>
          </table:table-cell>
          <table:table-cell office:value-type="string">
            <text:p>contatti diretti tramite telefono, fax, posta elettronica, posta ordinaria</text:p>
          </table:table-cell>
          <table:table-cell office:value-type="string">
            <text:p>i termini disposti dalla L. n. 241/1990 e s.m.e i.</text:p>
          </table:table-cell>
          <table:table-cell office:value-type="string">
            <text:p>nessun procedimento</text:p>
          </table:table-cell>
          <table:table-cell office:value-type="string">
            <text:p>ricorso giurisdizionale al TAR competente entro 60 giorni dalla data di pubblicazione; - ricorso straordinario al Presidente della Repubblica entro 120 giorni a decorrere dalla data di pubblicazione.</text:p>
          </table:table-cell>
          <table:table-cell office:value-type="string">
            <text:p><text:s/>**** </text:p>
          </table:table-cell>
          <table:table-cell office:value-type="string">
            <text:p>codici IBAN identificativi del conto di pagamento</text:p>
          </table:table-cell>
          <table:table-cell office:value-type="string">
            <text:p>Ing. Bruno Placidi Direttore regionale Infrastrutture, Ambiente e Politiche abitative Tel. 0651685298 bplacidi@regione.lazio.it</text:p>
          </table:table-cell>
          <table:table-cell office:value-type="string">
            <text:p>non attivata</text:p>
          </table:table-cell>
          <table:table-cell table:number-columns-repeated="2" office:value-type="string">
            <text:p><text:s/>**** </text:p>
          </table:table-cell>
          <table:table-cell table:number-columns-repeated="3" office:value-type="string">
            <text:p>nessuno</text:p>
          </table:table-cell>
        </table:table-row>
        <table:table-row table:style-name="ro1">
          <table:table-cell office:value-type="float" office:value="16632">
            <text:p>16632</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BIANCHINI GIUSEPPE Tel: 06 51686214 email: gbianchini@regione.lazio.it</text:p>
          </table:table-cell>
          <table:table-cell office:value-type="string">
            <text:p>Contributi alle ATER per la realizzazione di sportelli informativi territoriali con l'utenza: esame delle richieste di contributo pervenute; Attribuzione contributo a seguito verifica documentazione pervenuta. L.r. 26/2007, art. 72 - DGRL_954_22_12_2008 - DGRL_633_7_08_2009</text:p>
          </table:table-cell>
          <table:table-cell office:value-type="string">
            <text:p>Direttore Regionale</text:p>
          </table:table-cell>
          <table:table-cell office:value-type="string">
            <text:p>Direzione regionale Infrastrutture, Ambiente e Politiche Abitative - Area Piani e Programmi di Edilizia Residenziale Bianchini Giuseppe - Recapito telefonico 0651686214 - fax 0651686093 - indirizzo di posta elettronica gbianchini@regione.lazio.it</text:p>
          </table:table-cell>
          <table:table-cell office:value-type="string">
            <text:p>nessun termine</text:p>
          </table:table-cell>
          <table:table-cell office:value-type="string">
            <text:p>nessun procediment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ionale</text:p>
          </table:table-cell>
          <table:table-cell office:value-type="string">
            <text:p>non attivata</text:p>
          </table:table-cell>
          <table:table-cell office:value-type="string">
            <text:p>Le ATER trasmettono alla Regione Lazio la documentazione richiesta per la predisposizione della determinazione di impegno della spesa.</text:p>
          </table:table-cell>
          <table:table-cell office:value-type="string">
            <text:p>Direzione regionale Infrastrutture e Politiche Abitative - Area Piani, programmi e interventi di edilizia residenziale sociale. Bianchini Giuseppe - Recapito telefonico 0651686214 - fax 0651686093 - indirizzo di posta elettronica gbianchini@regione.lazio.it</text:p>
          </table:table-cell>
          <table:table-cell table:number-columns-repeated="3" office:value-type="string">
            <text:p>nessuno</text:p>
          </table:table-cell>
        </table:table-row>
        <table:table-row table:style-name="ro1">
          <table:table-cell office:value-type="float" office:value="16581">
            <text:p>16581</text:p>
          </table:table-cell>
          <table:table-cell table:number-columns-repeated="2" office:value-type="string">
            <text:p>10/06/2016</text:p>
          </table:table-cell>
          <table:table-cell office:value-type="string">
            <text:p>Procedimento d'ufficio</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BIANCHINI GIUSEPPE Tel. 06 51686068 gbianchini@regione.lazio.it</text:p>
          </table:table-cell>
          <table:table-cell office:value-type="string">
            <text:p>contributi regionali per i contratti di servizio stipulati tra la Regione e le singole ATER. L.r. 27/2006, art. 50, comma 2 DGRL_953_22_12_2008 DGRL 435_16_06_2009</text:p>
          </table:table-cell>
          <table:table-cell office:value-type="string">
            <text:p><text:s/>**** </text:p>
          </table:table-cell>
          <table:table-cell office:value-type="string">
            <text:p>contatti diretti tramite telefono, fax, posta elettronica, posta ordinaria</text:p>
          </table:table-cell>
          <table:table-cell office:value-type="string">
            <text:p>i termini disposti dalla L. n. 241/1990 e s.m.e i.</text:p>
          </table:table-cell>
          <table:table-cell office:value-type="string">
            <text:p>nessun procedimento</text:p>
          </table:table-cell>
          <table:table-cell office:value-type="string">
            <text:p>ricorso giurisdizionale al TAR competente entro 60 giorni dalla data di pubblicazione; - ricorso straordinario al Presidente della Repubblica entro 120 giorni a decorrere dalla data di pubblicazione.</text:p>
          </table:table-cell>
          <table:table-cell office:value-type="string">
            <text:p><text:s/>**** </text:p>
          </table:table-cell>
          <table:table-cell office:value-type="string">
            <text:p>codici IBAN identificativi del conto di pagamento</text:p>
          </table:table-cell>
          <table:table-cell office:value-type="string">
            <text:p>Ing. Bruno Placidi Direttore regionale Infrastrutture, Ambiente e Politiche abitative Tel. 0651685298 bplacidi@regione.lazio.it</text:p>
          </table:table-cell>
          <table:table-cell office:value-type="string">
            <text:p>non attivata</text:p>
          </table:table-cell>
          <table:table-cell table:number-columns-repeated="2" office:value-type="string">
            <text:p><text:s/>**** </text:p>
          </table:table-cell>
          <table:table-cell table:number-columns-repeated="3" office:value-type="string">
            <text:p>nessuno</text:p>
          </table:table-cell>
        </table:table-row>
        <table:table-row table:style-name="ro1">
          <table:table-cell office:value-type="float" office:value="16629">
            <text:p>16629</text:p>
          </table:table-cell>
          <table:table-cell table:number-columns-repeated="2" office:value-type="string">
            <text:p>10/06/2016</text:p>
          </table:table-cell>
          <table:table-cell office:value-type="string">
            <text:p>Procedimento d'ufficio</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BIANCHINI GIUSEPPE Tel: 06 51686214 email: gbianchini@regione.lazio.it</text:p>
          </table:table-cell>
          <table:table-cell office:value-type="string">
            <text:p>Contributo ai Comuni per il sostegno all'accesso alle abitazione in locazione - Gestione Fondo regionale: verifica disponibilità sul capitolo di spesa di competenza; determinazioni di impegno della spesa in favore dei comuni beneficiari del fondo. Legge 431/1998 art. 11 - Lr 12/1999 art. 14 R.r.2/2000 art. 26 DGRL_533_5_08_2014</text:p>
          </table:table-cell>
          <table:table-cell office:value-type="string">
            <text:p>Direttore Regionale</text:p>
          </table:table-cell>
          <table:table-cell office:value-type="string">
            <text:p>Direzione regionale Infrastrutture, Ambiente e Politiche Abitative - Area Piani e Programmi di Edilizia Residenziale Bianchini Giuseppe - Recapito telefonico 0651686214 - fax 0651686093 - indirizzo di posta elettronica gbianchini@regione.lazio.it casella di posta elettronica istituzionale a cui presentare le istanze: fondoaffitti2014@regione.lazio.legalmail.it</text:p>
          </table:table-cell>
          <table:table-cell office:value-type="string">
            <text:p>nessun termine</text:p>
          </table:table-cell>
          <table:table-cell office:value-type="string">
            <text:p>nessun procediment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office:value-type="string">
            <text:p>http://www.regione.lazio.it/rl_casa/?vw=contenutiElenco&amp;id=9</text:p>
          </table:table-cell>
          <table:table-cell office:value-type="string">
            <text:p><text:s/>**** </text:p>
          </table:table-cell>
          <table:table-cell office:value-type="string">
            <text:p>Direttore Regionale</text:p>
          </table:table-cell>
          <table:table-cell office:value-type="string">
            <text:p>non attivata</text:p>
          </table:table-cell>
          <table:table-cell office:value-type="string">
            <text:p>http://www.regione.lazio.it/rl_casa/?vw=contenutiElenco&amp;id=9</text:p>
          </table:table-cell>
          <table:table-cell office:value-type="string">
            <text:p>Direzione regionale Infrastrutture e Politiche Abitative - Area Piani, programmi e interventi di edilizia residenziale sociale. Bianchini Giuseppe - Recapito telefonico 0651686214 - fax 0651686093 - indirizzo di posta elettronica gbianchini@regione.lazio.it casella di posta elettronica istituzionale a cui presentare le istanze: fondoaffitti2014@regione.lazio.legalmail.it</text:p>
          </table:table-cell>
          <table:table-cell table:number-columns-repeated="3" office:value-type="string">
            <text:p>nessuno</text:p>
          </table:table-cell>
        </table:table-row>
        <table:table-row table:style-name="ro1">
          <table:table-cell office:value-type="float" office:value="16631">
            <text:p>16631</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BARBARA PRIMERANO tel 0651686465, email bprimerano@regione.lazio.it ANGELO D'ISIDORO tel 06.51686057, email adisidoro@regione.lazio.it</text:p>
          </table:table-cell>
          <table:table-cell office:value-type="string">
            <text:p>Contributo ai Comuni per la morosità incolpevole. Erogazione del Fondo in favore dei Comuni che hanno posto in essere e concluso le procedure stabilite con Deliberazione di Giunta Regionale: Ricezione delle graduatorie a seguitro del bando comunale. Elenco comuni beneficiari e relativo fabbisogno; Determinazioni di impegno di spesa in favore dei comuni beneficiari. Legge 431/1998 - D.L. 102/2013, art. 6. comma 5 - DM 202/2014 - DGRL_749_2014</text:p>
          </table:table-cell>
          <table:table-cell office:value-type="string">
            <text:p>Direttore Regionale</text:p>
          </table:table-cell>
          <table:table-cell office:value-type="string">
            <text:p>Direzione regionale Infrastrutture, Ambiente e Politiche Abitative - Area Piani e Programmi di Edilizia Residenziale Barbara Primerano - tel 0651686465, email bprimerano@regione.lazio.it Angelo D'Isidoro - tel 06.51686057, email adisidoro@regione.lazio.it</text:p>
          </table:table-cell>
          <table:table-cell office:value-type="string">
            <text:p>nessun termine</text:p>
          </table:table-cell>
          <table:table-cell office:value-type="string">
            <text:p>nessun procediment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ionale</text:p>
          </table:table-cell>
          <table:table-cell office:value-type="string">
            <text:p>non attivata</text:p>
          </table:table-cell>
          <table:table-cell office:value-type="string">
            <text:p>i comuni trasmettono alla Regione Lazio nei termini e nei modi stabiliti, la graduatoria definitiva ed il fabbisogno comunale necessari alla Regione Lazio per la predisposizione della determinazione di impegno in favore dei comuni beneficiari</text:p>
          </table:table-cell>
          <table:table-cell office:value-type="string">
            <text:p>Direzione regionale Infrastrutture e Politiche Abitative - Area Piani, programmi e interventi di edilizia residenziale sociale. Barbara Primerano - tel 0651686465, email bprimerano@regione.lazio.it Angelo D'Isidoro - tel 06.51686057, email adisidoro@regione.lazio.it</text:p>
          </table:table-cell>
          <table:table-cell table:number-columns-repeated="3" office:value-type="string">
            <text:p>nessuno</text:p>
          </table:table-cell>
        </table:table-row>
        <table:table-row table:style-name="ro1">
          <table:table-cell office:value-type="float" office:value="16630">
            <text:p>16630</text:p>
          </table:table-cell>
          <table:table-cell table:number-columns-repeated="2" office:value-type="string">
            <text:p>10/06/2016</text:p>
          </table:table-cell>
          <table:table-cell office:value-type="string">
            <text:p>Procedimento d'ufficio</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BARBARA PRIMERANO tel 0651686465, email bprimerano@regione.lazio.it ANGELO D'ISIDORO tel 06.51686057, email adisidoro@regione.lazio.it</text:p>
          </table:table-cell>
          <table:table-cell office:value-type="string">
            <text:p>Contributo ai Comuni per la morosità incolpevole. Linee Guida e ripartizione del Fondo: analisi dei criteri e delle modalità di assegnazione del contributo e ripartizione del Fondo tra i comuni; Predisposizione schema di Deliberazione. Legge 431/1998 - D.L. 102/2013, art. 6. comma 5 - DM 202/2014</text:p>
          </table:table-cell>
          <table:table-cell office:value-type="string">
            <text:p>Giunta Regionale</text:p>
          </table:table-cell>
          <table:table-cell office:value-type="string">
            <text:p>I Comuni possono rivolgersi a: Area Piani e Programmi di Edilizia Residenziale Barbara Primerano - tel 0651686465, email bprimerano@regione.lazio.it Angelo D'Isidoro - tel 06.51686057, email adisidoro@regione.lazio.it</text:p>
          </table:table-cell>
          <table:table-cell office:value-type="string">
            <text:p>nessun termine</text:p>
          </table:table-cell>
          <table:table-cell office:value-type="string">
            <text:p>nessun procediment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ionale</text:p>
          </table:table-cell>
          <table:table-cell office:value-type="string">
            <text:p>non attivata</text:p>
          </table:table-cell>
          <table:table-cell office:value-type="string">
            <text:p><text:s/>**** </text:p>
          </table:table-cell>
          <table:table-cell office:value-type="string">
            <text:p>I Comuni possono rivolgersi a: Area Piani, programmi e interventi di edilizia residenziale sociale. Barbara Primerano - tel 0651686465, email bprimerano@regione.lazio.it Angelo D'Isidoro - tel 06.51686057, email adisidoro@regione.lazio.it</text:p>
          </table:table-cell>
          <table:table-cell table:number-columns-repeated="3" office:value-type="string">
            <text:p>nessuno</text:p>
          </table:table-cell>
        </table:table-row>
        <table:table-row table:style-name="ro1">
          <table:table-cell office:value-type="float" office:value="16556">
            <text:p>16556</text:p>
          </table:table-cell>
          <table:table-cell table:number-columns-repeated="2" office:value-type="string">
            <text:p>10/06/2016</text:p>
          </table:table-cell>
          <table:table-cell office:value-type="string">
            <text:p>Procedimento d'ufficio ad istanza di parte</text:p>
          </table:table-cell>
          <table:table-cell office:value-type="string">
            <text:p>INFRASTRUTTURE E POLITICHE ABITATIVE</text:p>
          </table:table-cell>
          <table:table-cell office:value-type="string">
            <text:p>Infrastrutture sociali</text:p>
          </table:table-cell>
          <table:table-cell office:value-type="string">
            <text:p>IVANA BALDASSIN Tel 06 51686218 email: ibaldassin@regione.lazio.it</text:p>
          </table:table-cell>
          <table:table-cell office:value-type="string">
            <text:p>CONTRIBUTO PER STRUTTURE DESTINATE AD OPERE SOCIALI - APPROVAZIONE ATTI DI CONTABILITA' FINALE E CALCOLO RATA DI SALDO: approvazione atti di contabilità finale e calcolo rata di saldo. L.R. n. 38/1996 e DGR_238_2013</text:p>
          </table:table-cell>
          <table:table-cell office:value-type="string">
            <text:p>direttore regionale</text:p>
          </table:table-cell>
          <table:table-cell office:value-type="string">
            <text:p>via telefonica/via email</text:p>
          </table:table-cell>
          <table:table-cell office:value-type="string">
            <text:p>60 gg. Ex L. 241/90</text:p>
          </table:table-cell>
          <table:table-cell office:value-type="string">
            <text:p>N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office:value-type="string">
            <text:p><text:s/>**** </text:p>
          </table:table-cell>
          <table:table-cell office:value-type="string">
            <text:p>IT03M0200805255000400000292</text:p>
          </table:table-cell>
          <table:table-cell office:value-type="string">
            <text:p>Direttore Regionale</text:p>
          </table:table-cell>
          <table:table-cell office:value-type="string">
            <text:p><text:s/>**** </text:p>
          </table:table-cell>
          <table:table-cell office:value-type="string">
            <text:p>http://www.regione.lazio.it/rl_infrastrutture/?vw=contenutiDettaglio&amp;cat=1&amp;id=14</text:p>
          </table:table-cell>
          <table:table-cell office:value-type="string">
            <text:p>IVANA BALDASSIN Tel 06 51686218 email: ibaldassin@regione.lazio.it</text:p>
          </table:table-cell>
          <table:table-cell table:number-columns-repeated="3" office:value-type="string">
            <text:p>nessuno</text:p>
          </table:table-cell>
        </table:table-row>
        <table:table-row table:style-name="ro1">
          <table:table-cell office:value-type="float" office:value="16557">
            <text:p>16557</text:p>
          </table:table-cell>
          <table:table-cell table:number-columns-repeated="2" office:value-type="string">
            <text:p>10/06/2016</text:p>
          </table:table-cell>
          <table:table-cell office:value-type="string">
            <text:p>Procedimento d'ufficio ad istanza di parte</text:p>
          </table:table-cell>
          <table:table-cell office:value-type="string">
            <text:p>INFRASTRUTTURE E POLITICHE ABITATIVE</text:p>
          </table:table-cell>
          <table:table-cell office:value-type="string">
            <text:p>Infrastrutture sociali</text:p>
          </table:table-cell>
          <table:table-cell office:value-type="string">
            <text:p>IVANA BALDASSIN Tel 06 51686218 email: ibaldassin@regione.lazio.it</text:p>
          </table:table-cell>
          <table:table-cell office:value-type="string">
            <text:p>CONTRIBUTO PER STRUTTURE DESTINATE AD OPERE SOCIALI - AUTORIZZAZIONE/DINIEGO PERIZIA DI VARIANTE: raccolta ed istruttoria dei progetti di variante pervenuti; atti di autorizzazione/diniego perizia di variante. L.R. n. 38/1996 e DGR_238_2013</text:p>
          </table:table-cell>
          <table:table-cell office:value-type="string">
            <text:p>direttore regionale</text:p>
          </table:table-cell>
          <table:table-cell office:value-type="string">
            <text:p>via telefonica/via email</text:p>
          </table:table-cell>
          <table:table-cell office:value-type="string">
            <text:p>60 gg. Ex L. 241/90</text:p>
          </table:table-cell>
          <table:table-cell office:value-type="string">
            <text:p>N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office:value-type="string">
            <text:p><text:s/>**** </text:p>
          </table:table-cell>
          <table:table-cell office:value-type="string">
            <text:p>IT03M0200805255000400000292</text:p>
          </table:table-cell>
          <table:table-cell office:value-type="string">
            <text:p>Direttore Regionale</text:p>
          </table:table-cell>
          <table:table-cell office:value-type="string">
            <text:p><text:s/>**** </text:p>
          </table:table-cell>
          <table:table-cell office:value-type="string">
            <text:p>http://www.regione.lazio.it/rl_infrastrutture/?vw=contenutiDettaglio&amp;cat=1&amp;id=14</text:p>
          </table:table-cell>
          <table:table-cell office:value-type="string">
            <text:p>IVANA BALDASSIN Tel 06 51686218 email: ibaldassin@regione.lazio.it</text:p>
          </table:table-cell>
          <table:table-cell table:number-columns-repeated="3" office:value-type="string">
            <text:p>nessuno</text:p>
          </table:table-cell>
        </table:table-row>
        <table:table-row table:style-name="ro1">
          <table:table-cell office:value-type="float" office:value="16558">
            <text:p>16558</text:p>
          </table:table-cell>
          <table:table-cell table:number-columns-repeated="2" office:value-type="string">
            <text:p>10/06/2016</text:p>
          </table:table-cell>
          <table:table-cell office:value-type="string">
            <text:p>Procedimento d'ufficio ad istanza di parte</text:p>
          </table:table-cell>
          <table:table-cell office:value-type="string">
            <text:p>INFRASTRUTTURE E POLITICHE ABITATIVE</text:p>
          </table:table-cell>
          <table:table-cell office:value-type="string">
            <text:p>Infrastrutture sociali</text:p>
          </table:table-cell>
          <table:table-cell office:value-type="string">
            <text:p>IVANA BALDASSIN Tel 06 51686218 email: ibaldassin@regione.lazio.it</text:p>
          </table:table-cell>
          <table:table-cell office:value-type="string">
            <text:p>CONTRIBUTO PER STRUTTURE DESTINATE AD OPERE SOCIALI - PROROGA E/O REVOCA DEL CONTRIBUTO: verifica assunzione obbligazione di spesa verso terzi e relativi provvedimenti di proroga e/o revoca del contributo. L.R. n. 38/1996 e DGR_238_2013</text:p>
          </table:table-cell>
          <table:table-cell office:value-type="string">
            <text:p>direttore regionale</text:p>
          </table:table-cell>
          <table:table-cell office:value-type="string">
            <text:p>via telefonica/via email</text:p>
          </table:table-cell>
          <table:table-cell office:value-type="string">
            <text:p>60 gg. Ex L. 241/90</text:p>
          </table:table-cell>
          <table:table-cell office:value-type="string">
            <text:p>N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office:value-type="string">
            <text:p><text:s/>**** </text:p>
          </table:table-cell>
          <table:table-cell office:value-type="string">
            <text:p>IT03M0200805255000400000292</text:p>
          </table:table-cell>
          <table:table-cell office:value-type="string">
            <text:p>Direttore Regionale</text:p>
          </table:table-cell>
          <table:table-cell office:value-type="string">
            <text:p><text:s/>**** </text:p>
          </table:table-cell>
          <table:table-cell office:value-type="string">
            <text:p>http://www.regione.lazio.it/rl_infrastrutture/?vw=contenutiDettaglio&amp;cat=1&amp;id=14</text:p>
          </table:table-cell>
          <table:table-cell office:value-type="string">
            <text:p>IVANA BALDASSIN Tel 06 51686218 email: ibaldassin@regione.lazio.it</text:p>
          </table:table-cell>
          <table:table-cell table:number-columns-repeated="3" office:value-type="string">
            <text:p>nessuno</text:p>
          </table:table-cell>
        </table:table-row>
        <table:table-row table:style-name="ro1">
          <table:table-cell office:value-type="float" office:value="16559">
            <text:p>16559</text:p>
          </table:table-cell>
          <table:table-cell table:number-columns-repeated="2" office:value-type="string">
            <text:p>10/06/2016</text:p>
          </table:table-cell>
          <table:table-cell office:value-type="string">
            <text:p>Procedimento d'ufficio ad istanza di parte</text:p>
          </table:table-cell>
          <table:table-cell office:value-type="string">
            <text:p>INFRASTRUTTURE E POLITICHE ABITATIVE</text:p>
          </table:table-cell>
          <table:table-cell office:value-type="string">
            <text:p>Infrastrutture sociali</text:p>
          </table:table-cell>
          <table:table-cell office:value-type="string">
            <text:p>IVANA BALDASSIN Tel 06 51686218 email: ibaldassin@regione.lazio.it</text:p>
          </table:table-cell>
          <table:table-cell office:value-type="string">
            <text:p>Contributo per strutture destinate ad opere sociali: concessione di contributi in favore dei soggetti beneficiari con determinazione di impegno della spesa; comunicazione di ammissione al contributo e invio direttive dell'intervento ai soggetti beneficiari; verifica e controlli di coerenza del progetto trasmesso. L.R. n. 38/1996 e DGR_238_2013</text:p>
          </table:table-cell>
          <table:table-cell office:value-type="string">
            <text:p>direttore regionale</text:p>
          </table:table-cell>
          <table:table-cell office:value-type="string">
            <text:p>via telefonica/via email</text:p>
          </table:table-cell>
          <table:table-cell office:value-type="string">
            <text:p>60 gg. Ex L. 241/90</text:p>
          </table:table-cell>
          <table:table-cell office:value-type="string">
            <text:p>N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office:value-type="string">
            <text:p><text:s/>**** </text:p>
          </table:table-cell>
          <table:table-cell office:value-type="string">
            <text:p>IT03M0200805255000400000292</text:p>
          </table:table-cell>
          <table:table-cell office:value-type="string">
            <text:p>Direttore Regionale</text:p>
          </table:table-cell>
          <table:table-cell office:value-type="string">
            <text:p><text:s/>**** </text:p>
          </table:table-cell>
          <table:table-cell office:value-type="string">
            <text:p>http://www.regione.lazio.it/rl_infrastrutture/?vw=contenutiDettaglio&amp;cat=1&amp;id=14</text:p>
          </table:table-cell>
          <table:table-cell office:value-type="string">
            <text:p>IVANA BALDASSIN Tel 06 51686218 email: ibaldassin@regione.lazio.it</text:p>
          </table:table-cell>
          <table:table-cell table:number-columns-repeated="3" office:value-type="string">
            <text:p>nessuno</text:p>
          </table:table-cell>
        </table:table-row>
        <table:table-row table:style-name="ro1">
          <table:table-cell office:value-type="float" office:value="16692">
            <text:p>16692</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Difesa del suolo e bonifiche</text:p>
          </table:table-cell>
          <table:table-cell office:value-type="string">
            <text:p>Pietro Fusco - 0651689533 - pfusco@regione.lazio.it</text:p>
          </table:table-cell>
          <table:table-cell office:value-type="string">
            <text:p>Controllo dei bilanci: Attività amministrativo contabile; predisposizione proposta di deliberazione di Giunta Regionale di approvazione. L.R. 50/1994 - L.R. 53/1998 - L.R. 4/1984 - L.R. 10/2001</text:p>
          </table:table-cell>
          <table:table-cell office:value-type="string">
            <text:p>Direttore regionale</text:p>
          </table:table-cell>
          <table:table-cell office:value-type="string">
            <text:p>posta, telefono, mail</text:p>
          </table:table-cell>
          <table:table-cell office:value-type="string">
            <text:p><text:s/>**** </text:p>
          </table:table-cell>
          <table:table-cell office:value-type="string">
            <text:p>NO</text:p>
          </table:table-cell>
          <table:table-cell office:value-type="string">
            <text:p>Ricorso giurisdizionale al T.A.R. entro 60 giorni e Ricorso straordinario al Presidente della Repubblica entro 120 giorni</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Pietro Fusco - 0651689533 - pfusco@regione.lazio.it</text:p>
          </table:table-cell>
          <table:table-cell table:number-columns-repeated="3" office:value-type="string">
            <text:p>nessuno</text:p>
          </table:table-cell>
        </table:table-row>
        <table:table-row table:style-name="ro1">
          <table:table-cell office:value-type="float" office:value="16656">
            <text:p>16656</text:p>
          </table:table-cell>
          <table:table-cell table:number-columns-repeated="2" office:value-type="string">
            <text:p>10/06/2016</text:p>
          </table:table-cell>
          <table:table-cell office:value-type="string">
            <text:p>Procedimento d'ufficio</text:p>
          </table:table-cell>
          <table:table-cell office:value-type="string">
            <text:p>LAVORO</text:p>
          </table:table-cell>
          <table:table-cell office:value-type="string">
            <text:p>Controllo rendicontazione e contenzioso</text:p>
          </table:table-cell>
          <table:table-cell office:value-type="string">
            <text:p>Dirigente: Dott.ssa Silvana Torella Tel. 06/51683091 storella@regione.lazio.it</text:p>
          </table:table-cell>
          <table:table-cell office:value-type="string">
            <text:p>Controllo di I livello su fondi comunitari, nazionali e regionali (FSE 2007_2013, L. 236_1993, fondo L.R.19_2003). Procedimento di controllo di regolarità amministrativa/contabile mediante verifiche su base documentale e verifiche in loco (ispezioni) degli interventi finanziati. Normativa di riferimento: DD_B06163_17_09_2012, Manuali di gestione e controllo O.I. fondi FSE/FEG - Avviso pubblico DGR_1688_20_12_2002, Avviso pubblico DD_2006_06_2008 "Pari Opportunità nel Lavoro" 2007, Intesa Conciliazione, Avviso pubblico DD_B5274_29_10_2010 SPRINTER 2, Avviso pubblico DD_B01279_02_03_2012 AGISCO, Affidamento diretto DD_D1349_25_03_2010 ASAP EURES, Affidamento diretto DD_B01406 12_03_2012 Artiser snc, Avviso pubblico approvato DD_G03104_27_11_2013 FEG AGILE.</text:p>
          </table:table-cell>
          <table:table-cell office:value-type="string">
            <text:p>Area Attuazione Interventi (adozione atti di revoca) Responsabile: Dott. Pietro Orazio Ferlito (dirigente) tel. 06/51683896 - poferlito@regione.lazio.it</text:p>
          </table:table-cell>
          <table:table-cell office:value-type="string">
            <text:p>sito istituzionale contatto di posta elettronica (ordinaria per mere informazioni, PEC per le comunicazioni ufficiali) raccomandate R/R</text:p>
          </table:table-cell>
          <table:table-cell office:value-type="string">
            <text:p>In caso di presenza di documentazione amministrativo- contabile completa sono previsti 30 gg per la conclusione del procedimento di controllo; sono previsti 30 gg. in caso di richiesta di integrazioni e/o controdeduzioni in caso di irregolarità o carenza</text:p>
          </table:table-cell>
          <table:table-cell office:value-type="string">
            <text:p>nessuno</text:p>
          </table:table-cell>
          <table:table-cell office:value-type="string">
            <text:p>Possibilità di partecipazione al procedimento di controllo (controdeduzioni) ex art. 10 L. 241/90 e s.m.i.; Ricorso giurisdizionale avverso il provvedimento finale o eventuale ricorso avverso il silenzio dell'Amministrazione;</text:p>
          </table:table-cell>
          <table:table-cell office:value-type="string">
            <text:p><text:s/>**** </text:p>
          </table:table-cell>
          <table:table-cell office:value-type="string">
            <text:p>Versamento diretto sul c/c intestato a Tesoreria Regionale, Unicredit spa - IBAN: IT03M0200805255000400000292</text:p>
          </table:table-cell>
          <table:table-cell office:value-type="string">
            <text:p>Direttore della Direzione Regionale, Dott. Marco Noccioli modalità: comunicazione, anche via mail, della violazione riscontrabile. Recapiti: 06/51686717 - email: mnoccioli@regione.lazio.it PEC: lavoro@regione.lazio.legalmail.it</text:p>
          </table:table-cell>
          <table:table-cell table:number-columns-repeated="2" office:value-type="string">
            <text:p><text:s/>**** </text:p>
          </table:table-cell>
          <table:table-cell office:value-type="string">
            <text:p>Area Controllo, rendicontazione e contenzioso tel. 06/51683091 fax 06/51683630 e.mail: storella@regione.lazio.it</text:p>
          </table:table-cell>
          <table:table-cell table:number-columns-repeated="3" office:value-type="string">
            <text:p>nessuno</text:p>
          </table:table-cell>
        </table:table-row>
        <table:table-row table:style-name="ro1">
          <table:table-cell office:value-type="float" office:value="16585">
            <text:p>16585</text:p>
          </table:table-cell>
          <table:table-cell table:number-columns-repeated="2" office:value-type="string">
            <text:p>10/06/2016</text:p>
          </table:table-cell>
          <table:table-cell office:value-type="string">
            <text:p>Procedimento d'ufficio</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BARRASSO ROSANNA Tel. 06.5168.6196 rbarrasso@regione.lazio.it</text:p>
          </table:table-cell>
          <table:table-cell office:value-type="string">
            <text:p>Controllo di tipo amministrativo dei bilanci delle A.T.E.R. Legge regionale 3 settembre 2002, n. 30 - Legge regionale 20 novembre 2001, n. 25, titolo VII, capo I Codice civile</text:p>
          </table:table-cell>
          <table:table-cell office:value-type="string">
            <text:p><text:s/>**** </text:p>
          </table:table-cell>
          <table:table-cell office:value-type="string">
            <text:p>contatti diretti tramite telefono, fax, posta elettronica, posta ordinaria</text:p>
          </table:table-cell>
          <table:table-cell office:value-type="string">
            <text:p>i termini disposti dalla L. n. 241/1990 e s.m.e i.</text:p>
          </table:table-cell>
          <table:table-cell office:value-type="string">
            <text:p>nessun procedimento</text:p>
          </table:table-cell>
          <table:table-cell table:number-columns-repeated="2" office:value-type="string">
            <text:p><text:s/>**** </text:p>
          </table:table-cell>
          <table:table-cell office:value-type="string">
            <text:p>non sono previsti pagamenti</text:p>
          </table:table-cell>
          <table:table-cell office:value-type="string">
            <text:p>Ing. Bruno Placidi Direttore regionale Infrastrutture, Ambiente e Politiche abitative Tel. 0651685298 bplacidi@regione.lazio.it</text:p>
          </table:table-cell>
          <table:table-cell office:value-type="string">
            <text:p>non attivata</text:p>
          </table:table-cell>
          <table:table-cell table:number-columns-repeated="2" office:value-type="string">
            <text:p><text:s/>**** </text:p>
          </table:table-cell>
          <table:table-cell table:number-columns-repeated="3" office:value-type="string">
            <text:p>nessuno</text:p>
          </table:table-cell>
        </table:table-row>
        <table:table-row table:style-name="ro1">
          <table:table-cell office:value-type="float" office:value="16440">
            <text:p>16440</text:p>
          </table:table-cell>
          <table:table-cell table:number-columns-repeated="2" office:value-type="string">
            <text:p>10/06/2016</text:p>
          </table:table-cell>
          <table:table-cell office:value-type="string">
            <text:p>Procedimento ad istanza di parte</text:p>
          </table:table-cell>
          <table:table-cell office:value-type="string">
            <text:p>AMBIENTE E SISTEMI NATURALI</text:p>
          </table:table-cell>
          <table:table-cell office:value-type="string">
            <text:p>Sistemi naturali</text:p>
          </table:table-cell>
          <table:table-cell office:value-type="string">
            <text:p>Duccio Centili 7-9181 dcentili@regione.lazio.it</text:p>
          </table:table-cell>
          <table:table-cell office:value-type="string">
            <text:p>Convenzione tra Regione e ISPRA per la realizzazione della Carta degli habitat di interesse comunitario presenti nel territorio regionale: elaborazione della convenzione tra Regione e ISPRA. Direttiva 92/43/CEE, art. 11 - D.P.R. 357/97, art. 7</text:p>
          </table:table-cell>
          <table:table-cell office:value-type="string">
            <text:p>Direttore regionale</text:p>
          </table:table-cell>
          <table:table-cell office:value-type="string">
            <text:p>telefono, mail</text:p>
          </table:table-cell>
          <table:table-cell office:value-type="string">
            <text:p>non definito</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no</text:p>
          </table:table-cell>
          <table:table-cell office:value-type="string">
            <text:p>Direttore regionale</text:p>
          </table:table-cell>
          <table:table-cell office:value-type="string">
            <text:p><text:s/>**** </text:p>
          </table:table-cell>
          <table:table-cell office:value-type="string">
            <text:p>no</text:p>
          </table:table-cell>
          <table:table-cell office:value-type="string">
            <text:p>Duccio Centili 7-9181 dcentili@regione.lazio.it</text:p>
          </table:table-cell>
          <table:table-cell table:number-columns-repeated="3" office:value-type="string">
            <text:p>nessuno</text:p>
          </table:table-cell>
        </table:table-row>
        <table:table-row table:style-name="ro1">
          <table:table-cell office:value-type="float" office:value="16732">
            <text:p>16732</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Infrastrutture energetiche</text:p>
          </table:table-cell>
          <table:table-cell office:value-type="string">
            <text:p>Stefano Orlandi Tel. 0651689121 E-mail: storlandi@regione.lazio.it <text:s text:c="5"/></text:p>
          </table:table-cell>
          <table:table-cell office:value-type="string">
            <text:p>Convenzione tra Regione Lazio e C.N.R. - I.I.A.. - Sviluppo di strategie integrate per la produzione di energia da impianti a biomasse nel Territorio Reatino:Determinazione approvazione Convenzione;esame progetti pervenuti;concessione finanziamento.DGRL_388_2009 <text:s/>DD_A8105_04_08_2011</text:p>
          </table:table-cell>
          <table:table-cell office:value-type="string">
            <text:p>Direttore Regionale</text:p>
          </table:table-cell>
          <table:table-cell office:value-type="string">
            <text:p>telefono fax mail</text:p>
          </table:table-cell>
          <table:table-cell office:value-type="string">
            <text:p>24 mesi</text:p>
          </table:table-cell>
          <table:table-cell office:value-type="string">
            <text:p>NO</text:p>
          </table:table-cell>
          <table:table-cell office:value-type="string">
            <text:p>ricorso giurisdizionale al TAR - <text:s/>60 giorni ricorso straordinario al Presidente della Repubblica - 120 giorni</text:p>
          </table:table-cell>
          <table:table-cell office:value-type="string">
            <text:p>http://www.regione.lazio.it/rl_ambiente/?vw=contenutiElenco&amp;id=14</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INFRASTRUTTURE ENERGETICHE - Responsabile del procedimento Stefano Orlandi Tel. 0651689121 E-mail: storlandi@regione.lazio.it <text:s text:c="7"/>- Contatti sul sito istituzionale della Regione o ricerca libera in rete</text:p>
          </table:table-cell>
          <table:table-cell table:number-columns-repeated="3" office:value-type="string">
            <text:p>nessuno</text:p>
          </table:table-cell>
        </table:table-row>
        <table:table-row table:style-name="ro1">
          <table:table-cell office:value-type="float" office:value="16733">
            <text:p>16733</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Infrastrutture energetiche</text:p>
          </table:table-cell>
          <table:table-cell office:value-type="string">
            <text:p>Stefano Orlandi Tel. 0651689121 E-mail: storlandi@regione.lazio.it <text:s text:c="5"/></text:p>
          </table:table-cell>
          <table:table-cell office:value-type="string">
            <text:p>Convenzione tra Regione Lazio e C.N.R. - I.I.A.. - Sviluppo di strategie integrate per la produzione di energia da impianti a biomasse nel Territorio Reatino:Istruttoria documentazione pervenuta;predisposizione schema determinazione per rinnovo Convenzione.DGRL_388_2009 <text:s/>DD_A8105_04_08_2011</text:p>
          </table:table-cell>
          <table:table-cell office:value-type="string">
            <text:p>Direttore Regionale</text:p>
          </table:table-cell>
          <table:table-cell office:value-type="string">
            <text:p>telefono fax mail</text:p>
          </table:table-cell>
          <table:table-cell office:value-type="string">
            <text:p>non previsto</text:p>
          </table:table-cell>
          <table:table-cell office:value-type="string">
            <text:p>NO</text:p>
          </table:table-cell>
          <table:table-cell office:value-type="string">
            <text:p>ricorso giurisdizionale al TAR - <text:s/>60 giorni ricorso straordinario al Presidente della Repubblica - 120 giorni</text:p>
          </table:table-cell>
          <table:table-cell office:value-type="string">
            <text:p>http://www.regione.lazio.it/rl_ambiente/?vw=contenutiElenco&amp;id=14</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INFRASTRUTTURE ENERGETICHE - Responsabile del procedimento Stefano Orlandi Tel. 0651689121 E-mail: storlandi@regione.lazio.it <text:s text:c="7"/>- Contatti sul sito istituzionale della Regione o ricerca libera in rete</text:p>
          </table:table-cell>
          <table:table-cell table:number-columns-repeated="3" office:value-type="string">
            <text:p>nessuno</text:p>
          </table:table-cell>
        </table:table-row>
        <table:table-row table:style-name="ro1">
          <table:table-cell office:value-type="float" office:value="16734">
            <text:p>16734</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Infrastrutture energetiche</text:p>
          </table:table-cell>
          <table:table-cell office:value-type="string">
            <text:p>Marco Bianchitel 06 51689271 marco.bianchi@regione.lazio.itStefano Orlandi Tel. 0651689121 E-mail: storlandi@regione.lazio.it <text:s text:c="5"/>Federica Magnificotel 06 51689500 fmagnifico@regione.lazio.itGiuseppina Bottinotel 06 51689296 gbottino@regione.lazio.</text:p>
          </table:table-cell>
          <table:table-cell office:value-type="string">
            <text:p>Convenzione tra Regione Lazio, Università ed Enti di Ricerca <text:s/>nel campo delle energie rinnovabili, anche attraverso la costituzione di specifici poli: istruttoria progetti pervenuti;individuazione Università ed Enti di ricerca con i quali stipulare le relative Convenzioni;predisposizione proposta determinazione.L.R. 28 Aprile 2006, n. 4Art. 36 - DGRL_686_2006 <text:s text:c="2"/>DGRL_388_2009</text:p>
          </table:table-cell>
          <table:table-cell office:value-type="string">
            <text:p>Direttore regionale</text:p>
          </table:table-cell>
          <table:table-cell office:value-type="string">
            <text:p>telefono fax mail</text:p>
          </table:table-cell>
          <table:table-cell office:value-type="string">
            <text:p>non previsto</text:p>
          </table:table-cell>
          <table:table-cell office:value-type="string">
            <text:p>NO</text:p>
          </table:table-cell>
          <table:table-cell office:value-type="string">
            <text:p>ricorso giurisdizionale al TAR - <text:s/>60 giorni ricorso straordinario al Presidente della Repubblica - 120 giorni</text:p>
          </table:table-cell>
          <table:table-cell office:value-type="string">
            <text:p>http://www.regione.lazio.it/rl_ambiente/?vw=contenutiElenco&amp;id=14</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INFRASTRUTTURE ENERGETICHE - Responsabili del procedimento (Marco Bianchi, Stefano Orlandi, Federica Masgnifico, Giuseppina Bottino) - Contatti sul sito istituzionale della Regione o ricerca libera in rete</text:p>
          </table:table-cell>
          <table:table-cell table:number-columns-repeated="3" office:value-type="string">
            <text:p>nessuno</text:p>
          </table:table-cell>
        </table:table-row>
        <table:table-row table:style-name="ro1">
          <table:table-cell office:value-type="float" office:value="16755">
            <text:p>16755</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Programmi e progetti per lo sviluppo sostenibile</text:p>
          </table:table-cell>
          <table:table-cell office:value-type="string">
            <text:p>Daniela Nolasco - 0651689125-dnolasco@regione.lazio.it</text:p>
          </table:table-cell>
          <table:table-cell office:value-type="string">
            <text:p>Costituzione Tavolo tecnico per il monitoraggio degli interventi sulla mitigazione del dissesto idrogeologico e tutela delle Risorse Idriche: Elaborazione e monitoraggio dei dati forniti dalle strutture regionali (Area Difesa del Suolo, ARDIS, Area Risorse Idriche, ex Commissario Straordinario) in riferimento alle richieste della Struttura Tecnica di Missione per il dissesto idrogeologico della Presidenza del Consiglio dei Ministri; predisposizione proposta determinazione. Decreto P.C.M. del 27/05/2014 - Legge n.133/2014</text:p>
          </table:table-cell>
          <table:table-cell office:value-type="string">
            <text:p>direttore regionale</text:p>
          </table:table-cell>
          <table:table-cell office:value-type="string">
            <text:p>mail, telefono, fax</text:p>
          </table:table-cell>
          <table:table-cell office:value-type="string">
            <text:p>Nessun termine previsto</text:p>
          </table:table-cell>
          <table:table-cell office:value-type="string">
            <text:p>NO</text:p>
          </table:table-cell>
          <table:table-cell office:value-type="string">
            <text:p>ricorso giurisdizionale innanzi al Tribunale amministrativo regionale del Lazio o ricorso straordinario al Capo dello Stato nei termini di legge</text:p>
          </table:table-cell>
          <table:table-cell office:value-type="string">
            <text:p>sito web regione Lazio</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dott.ssa Daniela Nolasco Area Programmi e progetti per lo sviluppo sostenibile</text:p>
          </table:table-cell>
          <table:table-cell table:number-columns-repeated="3" office:value-type="string">
            <text:p>nessuno</text:p>
          </table:table-cell>
        </table:table-row>
        <table:table-row table:style-name="ro1">
          <table:table-cell office:value-type="float" office:value="16652">
            <text:p>16652</text:p>
          </table:table-cell>
          <table:table-cell table:number-columns-repeated="2" office:value-type="string">
            <text:p>10/06/2016</text:p>
          </table:table-cell>
          <table:table-cell office:value-type="string">
            <text:p>Procedimento d'ufficio</text:p>
          </table:table-cell>
          <table:table-cell office:value-type="string">
            <text:p>LAVORO</text:p>
          </table:table-cell>
          <table:table-cell office:value-type="string">
            <text:p>Attuazione interventi</text:p>
          </table:table-cell>
          <table:table-cell office:value-type="string">
            <text:p>Mauro Zappia; 0651684859; mzappia@regione.lazio.it</text:p>
          </table:table-cell>
          <table:table-cell office:value-type="string">
            <text:p>DD_G02667_05_03_2014 - Approvazione dell'Avviso pubblico "Tirocini Formativi Professionalizzanti". Determinazione n. B09127/2012; POR_RL_ FSE_ 2007_2013</text:p>
          </table:table-cell>
          <table:table-cell table:number-columns-repeated="4" office:value-type="string">
            <text:p><text:s/>**** </text:p>
          </table:table-cell>
          <table:table-cell office:value-type="string">
            <text:p>Ricorso giurisdizionale al TAR del Lazio nel termine di sessanta giorni dalla notificazione o dalla piena conoscenza dell'atto oppure ricorso straordinario al Presidente della Repubblica entro il termine di centoventi giorni dalla notificazione o dalla piena conoscenza dell'atto</text:p>
          </table:table-cell>
          <table:table-cell table:number-columns-repeated="2" office:value-type="string">
            <text:p><text:s/>**** </text:p>
          </table:table-cell>
          <table:table-cell office:value-type="string">
            <text:p>Direttore della Direzione Lavoro - Marco Noccioli; 0651686717; mnoccioli@regione.lazio.it;</text:p>
          </table:table-cell>
          <table:table-cell table:number-columns-repeated="3" office:value-type="string">
            <text:p><text:s/>**** </text:p>
          </table:table-cell>
          <table:table-cell table:number-columns-repeated="3" office:value-type="string">
            <text:p>nessuno</text:p>
          </table:table-cell>
        </table:table-row>
        <table:table-row table:style-name="ro1">
          <table:table-cell office:value-type="float" office:value="16315">
            <text:p>16315</text:p>
          </table:table-cell>
          <table:table-cell table:number-columns-repeated="2" office:value-type="string">
            <text:p>10/06/2016</text:p>
          </table:table-cell>
          <table:table-cell office:value-type="string">
            <text:p>Procedimento d'ufficio</text:p>
          </table:table-cell>
          <table:table-cell office:value-type="string">
            <text:p>AGENZIA REGIONALE DEL TURISMO</text:p>
          </table:table-cell>
          <table:table-cell office:value-type="string">
            <text:p>Promozione e commercializzazione</text:p>
          </table:table-cell>
          <table:table-cell office:value-type="string">
            <text:p>FLAMINIA SANTARELLI tel: 06.51687236 mail: fsantarelli@regione.lazio.it</text:p>
          </table:table-cell>
          <table:table-cell office:value-type="string">
            <text:p>DEFINIZIONE DEL CALENDARIO DELLE INIZIATIVE E MANIFESTAZIONI DI PROMOZIONE TURISTICA NAZIONALI ED ALL'ESTERO, CUI PARTECIPA LA REGIONE LAZIO. L.R. n. 13 del 6 agosto 2007 art. 12 - l.r. n. 3 del 10 agosto 2010 art. 1 comma 11 - Piano Turistico Triennale della Regione Lazio - Piano Turistico Annuale</text:p>
          </table:table-cell>
          <table:table-cell office:value-type="string">
            <text:p><text:s/>**** </text:p>
          </table:table-cell>
          <table:table-cell office:value-type="string">
            <text:p>per e-mail e/o consultazione del sito istituzionale della Regione</text:p>
          </table:table-cell>
          <table:table-cell office:value-type="string">
            <text:p>entro l'esercizio finanziario dell'anno precedente quello di riferimento</text:p>
          </table:table-cell>
          <table:table-cell office:value-type="string">
            <text:p><text:s/>**** </text:p>
          </table:table-cell>
          <table:table-cell office:value-type="string">
            <text:p>non prevista trattasi di attività di programmazione</text:p>
          </table:table-cell>
          <table:table-cell table:number-columns-repeated="6" office:value-type="string">
            <text:p><text:s/>**** </text:p>
          </table:table-cell>
          <table:table-cell table:number-columns-repeated="3" office:value-type="string">
            <text:p>nessuno</text:p>
          </table:table-cell>
        </table:table-row>
        <table:table-row table:style-name="ro1">
          <table:table-cell office:value-type="float" office:value="16662">
            <text:p>16662</text:p>
          </table:table-cell>
          <table:table-cell table:number-columns-repeated="2" office:value-type="string">
            <text:p>10/06/2016</text:p>
          </table:table-cell>
          <table:table-cell office:value-type="string">
            <text:p>Procedimento d'ufficio</text:p>
          </table:table-cell>
          <table:table-cell office:value-type="string">
            <text:p>PROGRAMMAZIONE ECONOMICA, BILANCIO, DEMANIO E PATRIMONIO</text:p>
          </table:table-cell>
          <table:table-cell office:value-type="string">
            <text:p>Bilancio</text:p>
          </table:table-cell>
          <table:table-cell office:value-type="string">
            <text:p>Modola Carmine tel 06/51683809 cmodola@regione.lazio.it</text:p>
          </table:table-cell>
          <table:table-cell office:value-type="string">
            <text:p>Delibera di adozione del documento tecnico di accompagnamento al Bilancio di previsione della Regione Lazio, ripartito in Titoli, Tipologie e categorie per le Entrate ed in Missioni, Programmi e Macroaggregati per le Spese. Legge Regionale 20 novembre 2001, n. 25 <text:s/>- Decreto Legislativo 23 giugno 2011, n. 118 e successive modifiche.</text:p>
          </table:table-cell>
          <table:table-cell table:number-columns-repeated="2" office:value-type="string">
            <text:p><text:s/>**** </text:p>
          </table:table-cell>
          <table:table-cell office:value-type="string">
            <text:p>31 dicembre di <text:s/>ciascun anno</text:p>
          </table:table-cell>
          <table:table-cell table:number-columns-repeated="2" office:value-type="string">
            <text:p><text:s/>**** </text:p>
          </table:table-cell>
          <table:table-cell office:value-type="string">
            <text:p>Non presente </text:p>
          </table:table-cell>
          <table:table-cell office:value-type="string">
            <text:p>Non presente</text:p>
          </table:table-cell>
          <table:table-cell office:value-type="string">
            <text:p>Direttore Regionale</text:p>
          </table:table-cell>
          <table:table-cell table:number-columns-repeated="2" office:value-type="string">
            <text:p><text:s/>**** </text:p>
          </table:table-cell>
          <table:table-cell office:value-type="string">
            <text:p>AREA BILANCIO 9.00-16.00 <text:s/>TEL. 06/51683809; 0651688901; 06/51684260; <text:s/>06/51684787; 06/51684259; 06/51683945; 06/51684728; 06/51683959; 06/51686892; 06/51685351 <text:s/>elettronica <text:s text:c="3"/>cmodola@rregione.lazio.it; aalfarano@regione.lazio.it; <text:s/>rcarletti@regione.lazio.it; cdimodugno@regione.lazio.it; <text:s/>fgiglio@regione.lazio.it; <text:s/>dgiorni@regione.lazio.it; <text:s/>bgugliotti@regione.lazio.it; <text:s/>gpizzingrilli@regione.lazio.it; <text:s/>pragone@regione.lazio.it; <text:s/>stripodi@regione.lazio.it</text:p>
          </table:table-cell>
          <table:table-cell table:number-columns-repeated="3" office:value-type="string">
            <text:p>nessuno</text:p>
          </table:table-cell>
        </table:table-row>
        <table:table-row table:style-name="ro1">
          <table:table-cell office:value-type="float" office:value="16667">
            <text:p>16667</text:p>
          </table:table-cell>
          <table:table-cell table:number-columns-repeated="2" office:value-type="string">
            <text:p>10/06/2016</text:p>
          </table:table-cell>
          <table:table-cell office:value-type="string">
            <text:p>Procedimento d'ufficio</text:p>
          </table:table-cell>
          <table:table-cell office:value-type="string">
            <text:p>PROGRAMMAZIONE ECONOMICA, BILANCIO, DEMANIO E PATRIMONIO</text:p>
          </table:table-cell>
          <table:table-cell office:value-type="string">
            <text:p>Tecnico-manutentiva</text:p>
          </table:table-cell>
          <table:table-cell office:value-type="string">
            <text:p>DE BERNARDINI NICOLA - 0651685689 - ndebernardini@regione.lazio.it ; D'AMICO MARIA LUISA - 0651683856 - mldamico2@regione.lazio.it ; DI BELLA NATASCIA - 0651685388 - ndibella@regione.lazio.it</text:p>
          </table:table-cell>
          <table:table-cell office:value-type="string">
            <text:p>Delibere di Giunta - articolo 1, comma 10, della legge regionale 14/2008; articolo 20 della legge regionale 28 aprile 2006, n. 4 e s.m.i..</text:p>
          </table:table-cell>
          <table:table-cell office:value-type="string">
            <text:p><text:s/>**** </text:p>
          </table:table-cell>
          <table:table-cell office:value-type="string">
            <text:p>Mezzo fax, raccomanadata AR, PEC</text:p>
          </table:table-cell>
          <table:table-cell office:value-type="float" office:value="30">
            <text:p>30</text:p>
          </table:table-cell>
          <table:table-cell office:value-type="string">
            <text:p><text:s/>**** </text:p>
          </table:table-cell>
          <table:table-cell office:value-type="string">
            <text:p>Legge 241/90; ricorso amministrativo o giurisdizionale</text:p>
          </table:table-cell>
          <table:table-cell office:value-type="string">
            <text:p>http://www.regione.lazio.it/rl_personale_demanio/</text:p>
          </table:table-cell>
          <table:table-cell office:value-type="string">
            <text:p>Tesoreria</text:p>
          </table:table-cell>
          <table:table-cell office:value-type="string">
            <text:p>Direttore Regionale</text:p>
          </table:table-cell>
          <table:table-cell table:number-columns-repeated="2" office:value-type="string">
            <text:p><text:s/>**** </text:p>
          </table:table-cell>
          <table:table-cell office:value-type="string">
            <text:p>AREA TECNICO MANUTENTIVA - 8:30 - 13:00 - tecnicomanutentiva@regione.lazio.legalmail.it</text:p>
          </table:table-cell>
          <table:table-cell table:number-columns-repeated="3" office:value-type="string">
            <text:p>nessuno</text:p>
          </table:table-cell>
        </table:table-row>
        <table:table-row table:style-name="ro1">
          <table:table-cell office:value-type="float" office:value="16693">
            <text:p>16693</text:p>
          </table:table-cell>
          <table:table-cell table:number-columns-repeated="2" office:value-type="string">
            <text:p>10/06/2016</text:p>
          </table:table-cell>
          <table:table-cell office:value-type="string">
            <text:p>Procedimento d'ufficio ad istanza di parte</text:p>
          </table:table-cell>
          <table:table-cell office:value-type="string">
            <text:p>RISORSE IDRICHE E DIFESA DEL SUOLO</text:p>
          </table:table-cell>
          <table:table-cell office:value-type="string">
            <text:p>Difesa del suolo e bonifiche</text:p>
          </table:table-cell>
          <table:table-cell office:value-type="string">
            <text:p>Funzionario: Geom. Torrigiani Tonino – D3/D6, alta prof. di I fascia - tel.7/9298 - mail: ttorrigiani@regione.lazio.it</text:p>
          </table:table-cell>
          <table:table-cell office:value-type="string">
            <text:p>Demanio marittimo dello Stato di competenza regionale: gestione degli insoluti e dei mancati adempimenti obbligator dei concessionari: modulistica D1 (S.I.D.); certificato camerale; antimafia; fidejussione;</text:p>
          </table:table-cell>
          <table:table-cell office:value-type="string">
            <text:p><text:s/>**** </text:p>
          </table:table-cell>
          <table:table-cell office:value-type="string">
            <text:p>accesso al pubblico il martedì ed il giovedì dalle ore 9.30 alle ore 13.00 direttamente dall'interessato o delegato; per mail; per comunicazione ordinaria o fax: 06.5168.9219 - telefonicamente per questioni di carattere generale;</text:p>
          </table:table-cell>
          <table:table-cell office:value-type="string">
            <text:p>l. 241/92</text:p>
          </table:table-cell>
          <table:table-cell office:value-type="string">
            <text:p>nessuno</text:p>
          </table:table-cell>
          <table:table-cell office:value-type="string">
            <text:p>l. 241/92</text:p>
          </table:table-cell>
          <table:table-cell office:value-type="string">
            <text:p>www.regione.lazio.it/rl_ambiente/demanio marittimo</text:p>
          </table:table-cell>
          <table:table-cell office:value-type="string">
            <text:p><text:s/>**** </text:p>
          </table:table-cell>
          <table:table-cell office:value-type="string">
            <text:p>l. 241/90 in quanto i provvedimenti sono emessi a firma del Resonsabile proc., Dirigente di Area e Direttore della Direzione</text:p>
          </table:table-cell>
          <table:table-cell table:number-columns-repeated="2" office:value-type="string">
            <text:p><text:s/>**** </text:p>
          </table:table-cell>
          <table:table-cell office:value-type="string">
            <text:p>INFRASTRUTTURE - Area Difesa del Suolo e Mitigazione Rischio Idrogeologico - V.le del Tintoretto, 432 - Roma - dnovello@regione.lazio.it/PEC: dante.novello@regione.lazio.legalmail.it / ORARI: Martedì e giovedì dalle ore 09,30 alle 13,00</text:p>
          </table:table-cell>
          <table:table-cell table:number-columns-repeated="3" office:value-type="string">
            <text:p>nessuno</text:p>
          </table:table-cell>
        </table:table-row>
        <table:table-row table:style-name="ro1">
          <table:table-cell office:value-type="float" office:value="16694">
            <text:p>16694</text:p>
          </table:table-cell>
          <table:table-cell table:number-columns-repeated="2" office:value-type="string">
            <text:p>10/06/2016</text:p>
          </table:table-cell>
          <table:table-cell office:value-type="string">
            <text:p>Procedimento d'ufficio ad istanza di parte</text:p>
          </table:table-cell>
          <table:table-cell office:value-type="string">
            <text:p>RISORSE IDRICHE E DIFESA DEL SUOLO</text:p>
          </table:table-cell>
          <table:table-cell office:value-type="string">
            <text:p>Difesa del suolo e bonifiche</text:p>
          </table:table-cell>
          <table:table-cell office:value-type="string">
            <text:p>Funzionario: Geom. Torrigiani Tonino – D3/D6, alta prof. di I fascia - tel.7/9298 - mail: ttorrigiani@regione.lazio.it</text:p>
          </table:table-cell>
          <table:table-cell office:value-type="string">
            <text:p>Demanio marittimo dello Stato di competenza regionale: gestione degli introiti relativi ai canoni demaniali (Stato), ed aggiornamenti annuali in relazione alla variazione ISTAT</text:p>
          </table:table-cell>
          <table:table-cell office:value-type="string">
            <text:p><text:s/>**** </text:p>
          </table:table-cell>
          <table:table-cell office:value-type="string">
            <text:p>accesso al pubblico il martedì ed il giovedì dalle ore 9.30 alle ore 13.00 direttamente dall'interessato o delegato; per mail; per comunicazione ordinaria o fax: 06.5168.9219 - telefonicamente per questioni di carattere generale;</text:p>
          </table:table-cell>
          <table:table-cell office:value-type="string">
            <text:p>l. 241/90</text:p>
          </table:table-cell>
          <table:table-cell office:value-type="string">
            <text:p>nessuno</text:p>
          </table:table-cell>
          <table:table-cell office:value-type="string">
            <text:p>l. 241/90</text:p>
          </table:table-cell>
          <table:table-cell office:value-type="string">
            <text:p>www.regione.lazio.it/rl_ambiente/demanio marittimo</text:p>
          </table:table-cell>
          <table:table-cell office:value-type="string">
            <text:p>versamento del canone demaniale provvisorio - anno 2013 - mediante l'utilizzo del modello F 23, indicando i seguenti codici: Agenzia del Demanio: FILIALE LAZIO J73 Codice TRIBUTO…842 T = Proventi dei beni del demanio marittimo Codice CAUSALE…ED = Entr</text:p>
          </table:table-cell>
          <table:table-cell office:value-type="string">
            <text:p>l. 241/90 in quanto i provvedimenti sono emessi a firma del Resonsabile proc., Dirigente di Area e Direttore della Direzione</text:p>
          </table:table-cell>
          <table:table-cell office:value-type="string">
            <text:p><text:s/>**** </text:p>
          </table:table-cell>
          <table:table-cell office:value-type="string">
            <text:p>Mod. F/23</text:p>
          </table:table-cell>
          <table:table-cell office:value-type="string">
            <text:p>INFRASTRUTTURE - Area Difesa del Suolo e Mitigazione Rischio Idrogeologico - V.le del Tintoretto, 432 - Roma - dnovello@regione.lazio.it/PEC: dante.novello@regione.lazio.legalmail.it / ORARI: Martedì e giovedì dalle ore 09,30 alle 13,00</text:p>
          </table:table-cell>
          <table:table-cell table:number-columns-repeated="3" office:value-type="string">
            <text:p>nessuno</text:p>
          </table:table-cell>
        </table:table-row>
        <table:table-row table:style-name="ro1">
          <table:table-cell office:value-type="float" office:value="16695">
            <text:p>16695</text:p>
          </table:table-cell>
          <table:table-cell table:number-columns-repeated="2" office:value-type="string">
            <text:p>10/06/2016</text:p>
          </table:table-cell>
          <table:table-cell office:value-type="string">
            <text:p>Procedimento d'ufficio ad istanza di parte</text:p>
          </table:table-cell>
          <table:table-cell office:value-type="string">
            <text:p>RISORSE IDRICHE E DIFESA DEL SUOLO</text:p>
          </table:table-cell>
          <table:table-cell office:value-type="string">
            <text:p>Difesa del suolo e bonifiche</text:p>
          </table:table-cell>
          <table:table-cell office:value-type="string">
            <text:p>Funzionario: Geom. Torrigiani Tonino – D3/D6, alta prof. di I fascia - tel.7/9298 - mail: ttorrigiani@regione.lazio.it</text:p>
          </table:table-cell>
          <table:table-cell office:value-type="string">
            <text:p>Demanio marittimo dello Stato di competenza regionale: gestione dei contenziosi pendenti, dei ricorsi amministrativi, degli abusi, in collaborazione diretta con l'Avvocatura regionale ecc</text:p>
          </table:table-cell>
          <table:table-cell office:value-type="string">
            <text:p><text:s/>**** </text:p>
          </table:table-cell>
          <table:table-cell office:value-type="string">
            <text:p>accesso al pubblico il martedì ed il giovedì dalle ore 9.30 alle ore 13.00 direttamente dall'interessato o delegato; per mail; per comunicazione ordinaria o fax: 06.5168.9219 - telefonicamente per questioni di carattere generale;</text:p>
          </table:table-cell>
          <table:table-cell office:value-type="string">
            <text:p>l. 241/93</text:p>
          </table:table-cell>
          <table:table-cell office:value-type="string">
            <text:p>nessuno</text:p>
          </table:table-cell>
          <table:table-cell office:value-type="string">
            <text:p>l. 241/93</text:p>
          </table:table-cell>
          <table:table-cell office:value-type="string">
            <text:p>www.regione.lazio.it/rl_ambiente/demanio marittimo</text:p>
          </table:table-cell>
          <table:table-cell office:value-type="string">
            <text:p><text:s/>**** </text:p>
          </table:table-cell>
          <table:table-cell office:value-type="string">
            <text:p>l. 241/90 in quanto i provvedimenti sono emessi a firma del Resonsabile proc., Dirigente di Area e Direttore della Direzione</text:p>
          </table:table-cell>
          <table:table-cell table:number-columns-repeated="2" office:value-type="string">
            <text:p><text:s/>**** </text:p>
          </table:table-cell>
          <table:table-cell office:value-type="string">
            <text:p>INFRASTRUTTURE - Area Difesa del Suolo e Mitigazione Rischio Idrogeologico - V.le del Tintoretto, 432 - Roma - dnovello@regione.lazio.it/PEC: dante.novello@regione.lazio.legalmail.it / ORARI: Martedì e giovedì dalle ore 09,30 alle 13,00</text:p>
          </table:table-cell>
          <table:table-cell table:number-columns-repeated="3" office:value-type="string">
            <text:p>nessuno</text:p>
          </table:table-cell>
        </table:table-row>
        <table:table-row table:style-name="ro1">
          <table:table-cell office:value-type="float" office:value="16696">
            <text:p>16696</text:p>
          </table:table-cell>
          <table:table-cell table:number-columns-repeated="2" office:value-type="string">
            <text:p>10/06/2016</text:p>
          </table:table-cell>
          <table:table-cell office:value-type="string">
            <text:p>Procedimento d'ufficio ad istanza di parte</text:p>
          </table:table-cell>
          <table:table-cell office:value-type="string">
            <text:p>RISORSE IDRICHE E DIFESA DEL SUOLO</text:p>
          </table:table-cell>
          <table:table-cell office:value-type="string">
            <text:p>Difesa del suolo e bonifiche</text:p>
          </table:table-cell>
          <table:table-cell office:value-type="string">
            <text:p>Funzionario: Geom. Torrigiani Tonino – D3/D6, alta prof. di I fascia - tel.7/9298 - mail: ttorrigiani@regione.lazio.it</text:p>
          </table:table-cell>
          <table:table-cell office:value-type="string">
            <text:p>Demanio marittimo dello Stato di competenza regionale: gestione delle imposte regionali sui canoni demaniali (pari al 15%)</text:p>
          </table:table-cell>
          <table:table-cell office:value-type="string">
            <text:p><text:s/>**** </text:p>
          </table:table-cell>
          <table:table-cell office:value-type="string">
            <text:p>accesso al pubblico il martedì ed il giovedì dalle ore 9.30 alle ore 13.00 direttamente dall'interessato o delegato; per mail; per comunicazione ordinaria o fax: 06.5168.9219 - telefonicamente per questioni di carattere generale;</text:p>
          </table:table-cell>
          <table:table-cell office:value-type="string">
            <text:p>l. 241/91</text:p>
          </table:table-cell>
          <table:table-cell office:value-type="string">
            <text:p>nessuno</text:p>
          </table:table-cell>
          <table:table-cell office:value-type="string">
            <text:p>l. 241/91</text:p>
          </table:table-cell>
          <table:table-cell office:value-type="string">
            <text:p>www.regione.lazio.it/rl_ambiente/demanio marittimo</text:p>
          </table:table-cell>
          <table:table-cell office:value-type="string">
            <text:p>C.C.P. n° 50849025 - intestato a: Regione Lazio - Imposta regionale sui canoni di concessioni Statali Demanio Marittimo – Servizio Tesoreria – i causale di versamento: il codice regionale n. CPR ... e il fascicolo della concessione n….;</text:p>
          </table:table-cell>
          <table:table-cell office:value-type="string">
            <text:p>l. 241/90 in quanto i provvedimenti sono emessi a firma del Resonsabile proc., Dirigente di Area e Direttore della Direzione</text:p>
          </table:table-cell>
          <table:table-cell office:value-type="string">
            <text:p><text:s/>**** </text:p>
          </table:table-cell>
          <table:table-cell office:value-type="string">
            <text:p>Bollettino postale</text:p>
          </table:table-cell>
          <table:table-cell office:value-type="string">
            <text:p>INFRASTRUTTURE - Area Difesa del Suolo e Mitigazione Rischio Idrogeologico - V.le del Tintoretto, 432 - Roma - dnovello@regione.lazio.it/PEC: dante.novello@regione.lazio.legalmail.it / ORARI: Martedì e giovedì dalle ore 09,30 alle 13,00</text:p>
          </table:table-cell>
          <table:table-cell table:number-columns-repeated="3" office:value-type="string">
            <text:p>nessuno</text:p>
          </table:table-cell>
        </table:table-row>
        <table:table-row table:style-name="ro1">
          <table:table-cell office:value-type="float" office:value="16697">
            <text:p>16697</text:p>
          </table:table-cell>
          <table:table-cell table:number-columns-repeated="2" office:value-type="string">
            <text:p>10/06/2016</text:p>
          </table:table-cell>
          <table:table-cell office:value-type="string">
            <text:p>Procedimento d'ufficio ad istanza di parte</text:p>
          </table:table-cell>
          <table:table-cell office:value-type="string">
            <text:p>RISORSE IDRICHE E DIFESA DEL SUOLO</text:p>
          </table:table-cell>
          <table:table-cell office:value-type="string">
            <text:p>Difesa del suolo e bonifiche</text:p>
          </table:table-cell>
          <table:table-cell office:value-type="string">
            <text:p>Funzionario: Geom. Torrigiani Tonino – D3/D6, alta prof. di I fascia - tel.7/9298 - mail: ttorrigiani@regione.lazio.it</text:p>
          </table:table-cell>
          <table:table-cell office:value-type="string">
            <text:p>Demanio marittimo dello Stato di competenza regionale: Rilascio di concessioni/anticipata occupazione</text:p>
          </table:table-cell>
          <table:table-cell office:value-type="string">
            <text:p><text:s/>**** </text:p>
          </table:table-cell>
          <table:table-cell office:value-type="string">
            <text:p>accesso al pubblico il martedì ed il giovedì dalle ore 9.30 alle ore 13.00 direttamente dall'interessato o delegato; per mail; per comunicazione ordinaria o fax: 06.5168.9219 - telefonicamente per questioni di carattere generale;</text:p>
          </table:table-cell>
          <table:table-cell office:value-type="string">
            <text:p>l. 241/94 - concessioni 180 gg. (per equiparazione al r.r. n.3/2004)</text:p>
          </table:table-cell>
          <table:table-cell office:value-type="string">
            <text:p>nessuno</text:p>
          </table:table-cell>
          <table:table-cell office:value-type="string">
            <text:p>l. 241/95</text:p>
          </table:table-cell>
          <table:table-cell office:value-type="string">
            <text:p>www.regione.lazio.it/rl_ambiente/demanio marittimo</text:p>
          </table:table-cell>
          <table:table-cell office:value-type="string">
            <text:p>"versamento del canone demaniale provvisorio - anno 2013 - mediante l'utilizzo del modello F 23, indicando i seguenti codici: Agenzia del Demanio: FILIALE LAZIO J73. Codice TRIBUTO…842 T = Proventi dei beni del demanio marittimo. Codice CAUSALE…ED = Entr". C.C.P. n° 50849025 - intestato a: Regione Lazio - Imposta regionale sui canoni di concessioni Statali Demanio Marittimo – Servizio Tesoreria – i causale di versamento: il codice regionale n. CPR ... e il fascicolo della concessione n….;</text:p>
          </table:table-cell>
          <table:table-cell office:value-type="string">
            <text:p>l. 241/90 in quanto i provvedimenti sono emessi a firma del Resonsabile proc., Dirigente di Area e Direttore della Direzione</text:p>
          </table:table-cell>
          <table:table-cell office:value-type="string">
            <text:p><text:s/>**** </text:p>
          </table:table-cell>
          <table:table-cell office:value-type="string">
            <text:p>versamento del canone demaniale mediante modello F 23 - versamento Imposta regionale sui canoni di concessioni Statali Demanio Marittimo mediante C.C.P. n° 50849025 - intestato a: Regione Lazio</text:p>
          </table:table-cell>
          <table:table-cell office:value-type="string">
            <text:p>INFRASTRUTTURE - Area Difesa del Suolo e Mitigazione Rischio Idrogeologico - V.le del Tintoretto, 432 - Roma - dnovello@regione.lazio.it/PEC: dante.novello@regione.lazio.legalmail.it / ORARI: Martedì e giovedì dalle ore 09,30 alle 13,00</text:p>
          </table:table-cell>
          <table:table-cell table:number-columns-repeated="3" office:value-type="string">
            <text:p>nessuno</text:p>
          </table:table-cell>
        </table:table-row>
        <table:table-row table:style-name="ro1">
          <table:table-cell office:value-type="float" office:value="16698">
            <text:p>16698</text:p>
          </table:table-cell>
          <table:table-cell table:number-columns-repeated="2" office:value-type="string">
            <text:p>10/06/2016</text:p>
          </table:table-cell>
          <table:table-cell office:value-type="string">
            <text:p>Procedimento d'ufficio ad istanza di parte</text:p>
          </table:table-cell>
          <table:table-cell office:value-type="string">
            <text:p>RISORSE IDRICHE E DIFESA DEL SUOLO</text:p>
          </table:table-cell>
          <table:table-cell office:value-type="string">
            <text:p>Difesa del suolo e bonifiche</text:p>
          </table:table-cell>
          <table:table-cell office:value-type="string">
            <text:p>Funzionario: Geom. Torrigiani Tonino – D3/D6, alta prof. di I fascia - tel.7/9298 - mail: ttorrigiani@regione.lazio.it</text:p>
          </table:table-cell>
          <table:table-cell office:value-type="string">
            <text:p>Demanio marittimo dello Stato di competenza regionale: rilascio di pareri, nulla-osta e autorizzazioni d'urgenza, verifiche della divedente demaniale S.I.D., verifiche catastali ecc.</text:p>
          </table:table-cell>
          <table:table-cell office:value-type="string">
            <text:p><text:s/>**** </text:p>
          </table:table-cell>
          <table:table-cell office:value-type="string">
            <text:p>accesso al pubblico il martedì ed il giovedì dalle ore 9.30 alle ore 13.00 direttamente dall'interessato o delegato; per mail; per comunicazione ordinaria o fax: 06.5168.9219 - telefonicamente per questioni di carattere generale;</text:p>
          </table:table-cell>
          <table:table-cell office:value-type="string">
            <text:p>l. 241/94</text:p>
          </table:table-cell>
          <table:table-cell office:value-type="string">
            <text:p>nessuno</text:p>
          </table:table-cell>
          <table:table-cell office:value-type="string">
            <text:p>l. 241/94</text:p>
          </table:table-cell>
          <table:table-cell office:value-type="string">
            <text:p>www.regione.lazio.it/rl_ambiente/demanio marittimo</text:p>
          </table:table-cell>
          <table:table-cell office:value-type="string">
            <text:p><text:s/>**** </text:p>
          </table:table-cell>
          <table:table-cell office:value-type="string">
            <text:p>l. 241/90 in quanto i provvedimenti sono emessi a firma del Resonsabile proc., Dirigente di Area e Direttore della Direzione</text:p>
          </table:table-cell>
          <table:table-cell table:number-columns-repeated="2" office:value-type="string">
            <text:p><text:s/>**** </text:p>
          </table:table-cell>
          <table:table-cell office:value-type="string">
            <text:p>INFRASTRUTTURE - Area Difesa del Suolo e Mitigazione Rischio Idrogeologico - V.le del Tintoretto, 432 - Roma - dnovello@regione.lazio.it/PEC: dante.novello@regione.lazio.legalmail.it / ORARI: Martedì e giovedì dalle ore 09,30 alle 13,00</text:p>
          </table:table-cell>
          <table:table-cell table:number-columns-repeated="3" office:value-type="string">
            <text:p>nessuno</text:p>
          </table:table-cell>
        </table:table-row>
        <table:table-row table:style-name="ro1">
          <table:table-cell office:value-type="float" office:value="16387">
            <text:p>16387</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Qualità dell'ambiente e valutazione impatto ambientale</text:p>
          </table:table-cell>
          <table:table-cell office:value-type="string">
            <text:p>SILVESTRI FEDERICO - tel: 06.51689519 - mail: fsilvestri@regione.lazio.it</text:p>
          </table:table-cell>
          <table:table-cell office:value-type="string">
            <text:p>Depurazione acque relfue: esame documentazione ricevuta dal comune; richiesta parere tecnico al gestore competente; redazione del parere. D.lgs. 3 aprile 2006, n. 152, DGRL_219_2011</text:p>
          </table:table-cell>
          <table:table-cell office:value-type="string">
            <text:p><text:s/>**** </text:p>
          </table:table-cell>
          <table:table-cell office:value-type="string">
            <text:p>tramite e-mail, incontro previo appuntamento</text:p>
          </table:table-cell>
          <table:table-cell office:value-type="string">
            <text:p><text:s/>**** </text:p>
          </table:table-cell>
          <table:table-cell office:value-type="string">
            <text:p>NO</text:p>
          </table:table-cell>
          <table:table-cell office:value-type="string">
            <text:p>ricorso in sede amministrativa o in alternativa ricorso in sede giurisdizionale al TAR nei termini di Legge</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Qualità dell'ambiente e valutazione impatto ambientale SILVESTRI FEDERICO - tel: 06.51689519 - mail: fsilvestri@regione.lazio.it</text:p>
          </table:table-cell>
          <table:table-cell table:number-columns-repeated="3" office:value-type="string">
            <text:p>nessuno</text:p>
          </table:table-cell>
        </table:table-row>
        <table:table-row table:style-name="ro1">
          <table:table-cell office:value-type="float" office:value="16470">
            <text:p>16470</text:p>
          </table:table-cell>
          <table:table-cell table:number-columns-repeated="2" office:value-type="string">
            <text:p>10/06/2016</text:p>
          </table:table-cell>
          <table:table-cell office:value-type="string">
            <text:p>Procedimento d'ufficio</text:p>
          </table:table-cell>
          <table:table-cell office:value-type="string">
            <text:p>CULTURA E POLITICHE GIOVANILI</text:p>
          </table:table-cell>
          <table:table-cell office:value-type="string">
            <text:p>Politiche giovanili e creatività</text:p>
          </table:table-cell>
          <table:table-cell office:value-type="string">
            <text:p>Marilena Micelli tel. 06-51684846 email mmicelli@regione.lazio.it <text:s text:c="9"/></text:p>
          </table:table-cell>
          <table:table-cell office:value-type="string">
            <text:p>Determinazione dirigenziale n. G16519 del 22/12/2015 pubblicata sul B.U.R.L. n. 105 del 31/12/2015 avente ad oggetto :"DGR n. 511 del 28 ottobre 2011. Piano Annuale “Interventi a favore dei Giovani”. Azione n.1 “Creazione di spazi attrezzati provinciali”. Approvazione Progetto “Spazi attrezzati, potenziamento e sviluppo FabLab Lazio” realizzazione e affido agli Enti strumentali regionali (Lazio Innova S.p.A., Bic Lazio S.p.A. e Lait S.p.A.). <text:s/>E.F.2015". <text:s/>L'obiettivo è disporre e/o creare spazi idonei sul territorio atti a garantire possibilità di svolgere attività teorico, pratiche, tecniche, scientifiche, artigianali, strumentali, manuali, ludico e ricreative, singolarmente e in forme aggregate da parte di <text:s/>giovani che desiderano manifestare creatività, abilità, capacità, professionalità o semplicemente realizzare la condivisione sociale e/o relazionale mediante un sistema di razionalizzazione e ottimizzazione di varie linee di intervento (D.D. n. G18287 del 18 dicembre 2014 <text:s text:c="2"/>D.D. n. G18876 del 23/12/2014, D.D. n. G18877 del 23 dicembre 2014). Rientra nell'ambito del Programma “Lazio Creativo” (L. R. 29/2001; DGR n. 511 del 28 ottobre 2011; Memoria di Giunta <text:s/>del 1 luglio 2014 - prot. n. 337 del 27/06/2014; DGR n. 552 del 05 agosto 2014).</text:p>
          </table:table-cell>
          <table:table-cell office:value-type="string">
            <text:p><text:s/>**** </text:p>
          </table:table-cell>
          <table:table-cell office:value-type="string">
            <text:p>www.regione.lazio.it/rl_giovani/areapolitichegiovanili@regione.lazio.it</text:p>
          </table:table-cell>
          <table:table-cell table:number-columns-repeated="5" office:value-type="string">
            <text:p><text:s/>**** </text:p>
          </table:table-cell>
          <table:table-cell office:value-type="string">
            <text:p>Dott. Raffaele Longo Tel. 06-51683749 email <text:s text:c="2"/>rlongo@regione.lazio.it</text:p>
          </table:table-cell>
          <table:table-cell table:number-columns-repeated="2" office:value-type="string">
            <text:p><text:s/>**** </text:p>
          </table:table-cell>
          <table:table-cell office:value-type="string">
            <text:p>Direzione regionale Cultura, Politiche Giovanili e Sport, Area Politiche Giovanili e Creatività, Via R.R. Garibaldi, 7 - Roma. areapolitichegiovanili@regione.lazio.it;</text:p>
          </table:table-cell>
          <table:table-cell table:number-columns-repeated="3" office:value-type="string">
            <text:p>nessuno</text:p>
          </table:table-cell>
        </table:table-row>
        <table:table-row table:style-name="ro1">
          <table:table-cell office:value-type="float" office:value="16784">
            <text:p>16784</text:p>
          </table:table-cell>
          <table:table-cell table:number-columns-repeated="2" office:value-type="string">
            <text:p>10/06/2016</text:p>
          </table:table-cell>
          <table:table-cell office:value-type="string">
            <text:p>Procedimento d'ufficio ad istanza di parte</text:p>
          </table:table-cell>
          <table:table-cell office:value-type="string">
            <text:p>TERRITORIO, URBANISTICA E MOBILITA'</text:p>
          </table:table-cell>
          <table:table-cell office:value-type="string">
            <text:p>Aeroporti e infrastrutture strategiche</text:p>
          </table:table-cell>
          <table:table-cell office:value-type="string">
            <text:p>Renzi Claudio 06/51689286 crenzi@regione.lazio.it</text:p>
          </table:table-cell>
          <table:table-cell office:value-type="string">
            <text:p>DGR per riconoscimento piste da sci, previa Commissione per la riconoscibilità di piste da sci, ai sensi della L.R. n. 59/83</text:p>
          </table:table-cell>
          <table:table-cell office:value-type="string">
            <text:p><text:s/>**** </text:p>
          </table:table-cell>
          <table:table-cell office:value-type="string">
            <text:p>1)RICHIESTE FORMALI, istanze, accesso agli atti; 2)INFORMALI, posta elettronica, telefono.</text:p>
          </table:table-cell>
          <table:table-cell office:value-type="string">
            <text:p>termini fissati dalla legge 241/90 e ss.mm.ii</text:p>
          </table:table-cell>
          <table:table-cell office:value-type="string">
            <text:p>nessun procedimento può essere sostituito da una dichiarazione dell'interessato né il procedimento può concludersi con il silenzio-assenso dell'amministrazione</text:p>
          </table:table-cell>
          <table:table-cell office:value-type="string">
            <text:p>Avverso i decreti è ammesso ricorso gerarchico al direttore del dipartimento Istituzionale e Territorio entro il termine di 30 (trenta) giorni dalla comunicazione, ovvero, ricorso giurisdizionale innanzi al Tribunale Amministrativo Regionale del Lazio nel termine di giorni 60 (sessanta), ovvero, ricorso straordinario al Capo dello Stato entro il termine di giorni 120 (centoventi). Ogni procedimento viene elaborato nel rispetto della legge 241/90 e ss.mm.ii</text:p>
          </table:table-cell>
          <table:table-cell table:number-columns-repeated="2" office:value-type="string">
            <text:p>NO</text:p>
          </table:table-cell>
          <table:table-cell office:value-type="string">
            <text:p><text:s/>**** </text:p>
          </table:table-cell>
          <table:table-cell office:value-type="string">
            <text:p>NO</text:p>
          </table:table-cell>
          <table:table-cell office:value-type="string">
            <text:p>domanda ed elaborati tecnici</text:p>
          </table:table-cell>
          <table:table-cell office:value-type="string">
            <text:p>Renzi Claudio 06/51689286 crenzi@regione.lazio.it</text:p>
          </table:table-cell>
          <table:table-cell table:number-columns-repeated="3" office:value-type="string">
            <text:p>nessuno</text:p>
          </table:table-cell>
        </table:table-row>
        <table:table-row table:style-name="ro1">
          <table:table-cell office:value-type="float" office:value="16645">
            <text:p>16645</text:p>
          </table:table-cell>
          <table:table-cell table:number-columns-repeated="2" office:value-type="string">
            <text:p>10/06/2016</text:p>
          </table:table-cell>
          <table:table-cell office:value-type="string">
            <text:p>Procedimento d'ufficio</text:p>
          </table:table-cell>
          <table:table-cell office:value-type="string">
            <text:p>LAVORO</text:p>
          </table:table-cell>
          <table:table-cell office:value-type="string">
            <text:p>Affari generali </text:p>
          </table:table-cell>
          <table:table-cell office:value-type="string">
            <text:p>Giuseppe Milella tel. 06/51684282 email:gmilella@regione.lazio.it</text:p>
          </table:table-cell>
          <table:table-cell office:value-type="string">
            <text:p>DGR_269_ 01_06_2012 DGR_518_17_10_2012 DGR_199_18_07_2013 Determinazione G18408 del 19/12/2014 "Impegno di spesa ed approvazione dello schema di convenzione tra la Regione Lazio e la società BIC Lazio S.p.A per la predisposizione e gestione di un avviso pubblico per tirocini per disabili gravi, psichici e intellettivi.</text:p>
          </table:table-cell>
          <table:table-cell office:value-type="string">
            <text:p><text:s/>**** </text:p>
          </table:table-cell>
          <table:table-cell office:value-type="string">
            <text:p>In base alla convenzione stipulata sarà assicurato da parte di BIC Lazio il supporto ai soggetti proponenti tramite l'attivazione di un servizio di FAQ</text:p>
          </table:table-cell>
          <table:table-cell office:value-type="string">
            <text:p>31/12/2014</text:p>
          </table:table-cell>
          <table:table-cell table:number-columns-repeated="4" office:value-type="string">
            <text:p><text:s/>**** </text:p>
          </table:table-cell>
          <table:table-cell office:value-type="string">
            <text:p>Avv. Ornella Guglielmino; 0651685229; oguglielmino@regione.lazio.it</text:p>
          </table:table-cell>
          <table:table-cell table:number-columns-repeated="3" office:value-type="string">
            <text:p><text:s/>**** </text:p>
          </table:table-cell>
          <table:table-cell table:number-columns-repeated="3" office:value-type="string">
            <text:p>nessuno</text:p>
          </table:table-cell>
        </table:table-row>
        <table:table-row table:style-name="ro1">
          <table:table-cell office:value-type="float" office:value="16323">
            <text:p>16323</text:p>
          </table:table-cell>
          <table:table-cell table:number-columns-repeated="2" office:value-type="string">
            <text:p>10/06/2016</text:p>
          </table:table-cell>
          <table:table-cell office:value-type="string">
            <text:p>Procedimento d'ufficio</text:p>
          </table:table-cell>
          <table:table-cell office:value-type="string">
            <text:p>AGENZIA REGIONALE DI PROTEZIONE CIVILE</text:p>
          </table:table-cell>
          <table:table-cell office:value-type="string">
            <text:p>Affari generali</text:p>
          </table:table-cell>
          <table:table-cell office:value-type="string">
            <text:p>PATRIZIA DE MEIS TEL. 06 - 51686406 EMAIL: PDEMEIS@REGIONE.LAZIO.IT ROMA VIA ROSA RAIMONDI GARIBALDI N.7 CAP 00147</text:p>
          </table:table-cell>
          <table:table-cell office:value-type="string">
            <text:p>DICHIARAZIONI DI STATI DI CALAMITA' NATURALI E STATI DI EMERGENZA (istruttoria con provvedimento finale- Decreto del Presidente della Regione Lazio) Legge n. 225 del 24 febbraio 1992: istituzione del Servizio Nazionale della Protezione Civile e L.R. 26 Febbraio 2014, n. 2 Sistema integrato regionale di protezione civile. Istituzione dell'Agenzia regionale di protezione civile</text:p>
          </table:table-cell>
          <table:table-cell office:value-type="string">
            <text:p><text:s/>**** </text:p>
          </table:table-cell>
          <table:table-cell office:value-type="string">
            <text:p>TELEFONO, EMAIL, FAX, POSTA CERTIFICATA</text:p>
          </table:table-cell>
          <table:table-cell table:number-columns-repeated="9" office:value-type="string">
            <text:p><text:s/>**** </text:p>
          </table:table-cell>
          <table:table-cell table:number-columns-repeated="3" office:value-type="string">
            <text:p>nessuno</text:p>
          </table:table-cell>
        </table:table-row>
        <table:table-row table:style-name="ro1">
          <table:table-cell office:value-type="float" office:value="16735">
            <text:p>16735</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Infrastrutture energetiche</text:p>
          </table:table-cell>
          <table:table-cell office:value-type="string">
            <text:p>Stefano Orlandi Tel. 0651689121 E-mail: storlandi@regione.lazio.it <text:s text:c="5"/>Antonio Faucitel 06 51689425 afauci@regione.lazio.itGiuseppina Bottinotel 06 51689296 gbottino@regione.lazio.it</text:p>
          </table:table-cell>
          <table:table-cell office:value-type="string">
            <text:p>Diffusione e implementazione delle fonti rinnovabili e per l'attivazione di progetti innovativi e pilota:Attuazione di azioni di promozione delle fonti rinnovabili e per l'attivazione di progetti innovativi e pilota;predisposizione proposta determinazione.L.R: n.1/2001 <text:s text:c="4"/>L.R. 28 Aprile 2006, n. 4Art. 36 - DGRL_686_2006 <text:s text:c="2"/>DGRL_388_2009 <text:s text:c="2"/>DD_B1947_2006</text:p>
          </table:table-cell>
          <table:table-cell office:value-type="string">
            <text:p>Direttore regionale</text:p>
          </table:table-cell>
          <table:table-cell office:value-type="string">
            <text:p>telefono fax mail</text:p>
          </table:table-cell>
          <table:table-cell office:value-type="string">
            <text:p>(Termini previsti dalle Det. <text:s/>per le modalità di erogazione del finanziamento)</text:p>
          </table:table-cell>
          <table:table-cell office:value-type="string">
            <text:p>NO</text:p>
          </table:table-cell>
          <table:table-cell office:value-type="string">
            <text:p>ricorso giurisdizionale al TAR - <text:s/>60 giorni ricorso straordinario al Presidente della Repubblica - 120 giorni</text:p>
          </table:table-cell>
          <table:table-cell office:value-type="string">
            <text:p>http://www.regione.lazio.it/rl_ambiente/?vw=contenutiElenco&amp;id=14</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INFRASTRUTTURE ENERGETICHE - Responsabili del procedimento (Stefano Orlandi, Fauci Antonio, Giuseppina Bottino) - Contatti sul sito istituzionale della Regione o ricerca libera in rete</text:p>
          </table:table-cell>
          <table:table-cell table:number-columns-repeated="3" office:value-type="string">
            <text:p>nessuno</text:p>
          </table:table-cell>
        </table:table-row>
        <table:table-row table:style-name="ro1">
          <table:table-cell office:value-type="float" office:value="16736">
            <text:p>16736</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Infrastrutture energetiche</text:p>
          </table:table-cell>
          <table:table-cell office:value-type="string">
            <text:p>Stefano Orlandi Tel. 0651689121 E-mail: storlandi@regione.lazio.it <text:s text:c="5"/>Antonio Faucitel 06 51689425 afauci@regione.lazio.itGiuseppina Bottinotel 06 51689296 gbottino@regione.lazio.it</text:p>
          </table:table-cell>
          <table:table-cell office:value-type="string">
            <text:p>Diffusione e implementazione delle fonti rinnovabili e per l'attivazione di progetti innovativi e pilota:determinazione relativa all'implementazione delle fonti rinnovabili e per l'attivazione di progetti innovativi e pilota;istruttoria istanze pervenute;concessione contributi ai Comuni.L.R: n.1/2001 <text:s text:c="2"/>L.R. 28 Aprile 2006, n. 4Art. 36 - DGRL_686_2006 <text:s text:c="2"/>DGRL_388_2009 <text:s text:c="2"/>DD_B1947_2006</text:p>
          </table:table-cell>
          <table:table-cell office:value-type="string">
            <text:p>Direttore regionale</text:p>
          </table:table-cell>
          <table:table-cell office:value-type="string">
            <text:p>telefono fax mail</text:p>
          </table:table-cell>
          <table:table-cell office:value-type="string">
            <text:p>(Termini previsti dalle Det. <text:s/>per le modalità di erogazione del finanziamento)</text:p>
          </table:table-cell>
          <table:table-cell office:value-type="string">
            <text:p>NO</text:p>
          </table:table-cell>
          <table:table-cell office:value-type="string">
            <text:p>ricorso giurisdizionale al TAR - <text:s/>60 giorni ricorso straordinario al Presidente della Repubblica - 120 giorni</text:p>
          </table:table-cell>
          <table:table-cell office:value-type="string">
            <text:p>http://www.regione.lazio.it/rl_ambiente/?vw=contenutiElenco&amp;id=14</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INFRASTRUTTURE ENERGETICHE - Responsabili del procedimento (Stefano Orlandi, Fauci Antonio, Giuseppina Bottino) - Contatti sul sito istituzionale della Regione o ricerca libera in rete</text:p>
          </table:table-cell>
          <table:table-cell table:number-columns-repeated="3" office:value-type="string">
            <text:p>nessuno</text:p>
          </table:table-cell>
        </table:table-row>
        <table:table-row table:style-name="ro1">
          <table:table-cell office:value-type="float" office:value="16377">
            <text:p>16377</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Qualità dell'ambiente e valutazione impatto ambientale</text:p>
          </table:table-cell>
          <table:table-cell office:value-type="string">
            <text:p>RODOLICO SILVANA - tel: 06.51689200 - mail: srodolico@regione.lazio.it</text:p>
          </table:table-cell>
          <table:table-cell office:value-type="string">
            <text:p>Direttive per l'individuazione delle aree di salvaguardia delle acque destinate al consumo umano distribuite a terzi mediante approvvigionamenti autonomi: valutazione degli approvvigionamenti in considerazione della portata e del tipo di distribuzione. Art. 121 c. 5, Decreto Legislativo 152/2006</text:p>
          </table:table-cell>
          <table:table-cell office:value-type="string">
            <text:p><text:s/>**** </text:p>
          </table:table-cell>
          <table:table-cell office:value-type="string">
            <text:p>tramite e-mail, incontro previo appuntamento</text:p>
          </table:table-cell>
          <table:table-cell office:value-type="string">
            <text:p><text:s/>**** </text:p>
          </table:table-cell>
          <table:table-cell office:value-type="string">
            <text:p>NO</text:p>
          </table:table-cell>
          <table:table-cell office:value-type="string">
            <text:p>ricorso in sede amministrativa o in alternativa ricorso in sede giurisdizionale al TAR nei termini di Legge</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Qualità dell'ambiente e valutazione impatto ambientale RODOLICO SILVANA - tel: 06.51689200 - mail: srodolico@regione.lazio.it</text:p>
          </table:table-cell>
          <table:table-cell table:number-columns-repeated="3" office:value-type="string">
            <text:p>nessuno</text:p>
          </table:table-cell>
        </table:table-row>
        <table:table-row table:style-name="ro1">
          <table:table-cell office:value-type="float" office:value="16300">
            <text:p>16300</text:p>
          </table:table-cell>
          <table:table-cell table:number-columns-repeated="2" office:value-type="string">
            <text:p>10/06/2016</text:p>
          </table:table-cell>
          <table:table-cell office:value-type="string">
            <text:p>Procedimento d'ufficio ad istanza di parte</text:p>
          </table:table-cell>
          <table:table-cell office:value-type="string">
            <text:p>AGENZIA REGIONALE DEL TURISMO</text:p>
          </table:table-cell>
          <table:table-cell office:value-type="string">
            <text:p>Programmazione turistica e interventi per le imprese</text:p>
          </table:table-cell>
          <table:table-cell office:value-type="string">
            <text:p>Franco Altamura 06/51684236 faltamura@regione.lazio.it</text:p>
          </table:table-cell>
          <table:table-cell office:value-type="string">
            <text:p>DISAMINA DELLE DOMANDE PRESENTATE A FRONTE DI BANDO PUBBLICO PER LA CONCESSIONE DI CONTRIBUTI ALLE IMPRESE L.R. 28 aprile 2006 n. 4 art. 175 e D.G.R. 29 aprile 2011 n. 173 Verifica formale della ricevibilità delle istanze pervenute e verifica dell'ammissibilità delle stesse sul piano tecnico, economico e finanziario, individuazione delle istanze ritenute ammissibili e assegnazione del contributo in relazione alle risorse economiche disponibili, approvazione delle determinazioni conclusive in ordine alle domande di contributo e impegno di spesa</text:p>
          </table:table-cell>
          <table:table-cell office:value-type="string">
            <text:p><text:s/>**** </text:p>
          </table:table-cell>
          <table:table-cell office:value-type="string">
            <text:p>Contatti telefonici e per email</text:p>
          </table:table-cell>
          <table:table-cell table:number-columns-repeated="2" office:value-type="string">
            <text:p><text:s/>**** </text:p>
          </table:table-cell>
          <table:table-cell office:value-type="string">
            <text:p>ricorso al Tribunale amministrativo regionale</text:p>
          </table:table-cell>
          <table:table-cell table:number-columns-repeated="6" office:value-type="string">
            <text:p><text:s/>**** </text:p>
          </table:table-cell>
          <table:table-cell table:number-columns-repeated="3" office:value-type="string">
            <text:p>nessuno</text:p>
          </table:table-cell>
        </table:table-row>
        <table:table-row table:style-name="ro1">
          <table:table-cell office:value-type="float" office:value="16560">
            <text:p>16560</text:p>
          </table:table-cell>
          <table:table-cell table:number-columns-repeated="2" office:value-type="string">
            <text:p>10/06/2016</text:p>
          </table:table-cell>
          <table:table-cell office:value-type="string">
            <text:p>Procedimento d'ufficio ad istanza di parte</text:p>
          </table:table-cell>
          <table:table-cell office:value-type="string">
            <text:p>INFRASTRUTTURE E POLITICHE ABITATIVE</text:p>
          </table:table-cell>
          <table:table-cell office:value-type="string">
            <text:p>Infrastrutture sociali</text:p>
          </table:table-cell>
          <table:table-cell office:value-type="string">
            <text:p>MARIO SCALONE SOLARINO tel. 06 51686342 email: mscalone@regione. Lazio.it</text:p>
          </table:table-cell>
          <table:table-cell office:value-type="string">
            <text:p>DISCIPLINA ORGANICA DELL'INTERVENTO STRAORDINARIO NEL MEZZOGIORNO - APPROVAZIONE ATTI DI CONTABILITA' FINALE E CALCOLO RATA DI SALDO: approvazione atti di contabilità finale e calcolo rata di saldo. Legge 64/1986</text:p>
          </table:table-cell>
          <table:table-cell office:value-type="string">
            <text:p>direttore regionale</text:p>
          </table:table-cell>
          <table:table-cell office:value-type="string">
            <text:p>via telefonica/via email</text:p>
          </table:table-cell>
          <table:table-cell office:value-type="string">
            <text:p>60 gg. Ex L. 241/90</text:p>
          </table:table-cell>
          <table:table-cell office:value-type="string">
            <text:p>N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office:value-type="string">
            <text:p><text:s/>**** </text:p>
          </table:table-cell>
          <table:table-cell office:value-type="string">
            <text:p>IT03M0200805255000400000292</text:p>
          </table:table-cell>
          <table:table-cell office:value-type="string">
            <text:p>Direttore Regionale</text:p>
          </table:table-cell>
          <table:table-cell table:number-columns-repeated="2" office:value-type="string">
            <text:p><text:s/>**** </text:p>
          </table:table-cell>
          <table:table-cell office:value-type="string">
            <text:p>MARIO SCALONE SOLARINO tel. 06 51686342 email: mscalone@regione. Lazio.it</text:p>
          </table:table-cell>
          <table:table-cell table:number-columns-repeated="3" office:value-type="string">
            <text:p>nessuno</text:p>
          </table:table-cell>
        </table:table-row>
        <table:table-row table:style-name="ro1">
          <table:table-cell office:value-type="float" office:value="16561">
            <text:p>16561</text:p>
          </table:table-cell>
          <table:table-cell table:number-columns-repeated="2" office:value-type="string">
            <text:p>10/06/2016</text:p>
          </table:table-cell>
          <table:table-cell office:value-type="string">
            <text:p>Procedimento d'ufficio ad istanza di parte</text:p>
          </table:table-cell>
          <table:table-cell office:value-type="string">
            <text:p>INFRASTRUTTURE E POLITICHE ABITATIVE</text:p>
          </table:table-cell>
          <table:table-cell office:value-type="string">
            <text:p>Infrastrutture sociali</text:p>
          </table:table-cell>
          <table:table-cell office:value-type="string">
            <text:p>MARIO SCALONE SOLARINO tel. 06 51686342 email: mscalone@regione. Lazio.it</text:p>
          </table:table-cell>
          <table:table-cell office:value-type="string">
            <text:p>DISCIPLINA ORGANICA DELL'INTERVENTO STRAORDINARIO NEL MEZZOGIORNO - AUTORIZZAZIONE/DINIEGO PERIZIA DI VARIANTE: raccolta ed istruttoria dei progetti di variante pervenuti; atti di autorizzazione/diniego perizia di variante. Legge 64/1986</text:p>
          </table:table-cell>
          <table:table-cell office:value-type="string">
            <text:p>direttore regionale</text:p>
          </table:table-cell>
          <table:table-cell office:value-type="string">
            <text:p>via telefonica/via email</text:p>
          </table:table-cell>
          <table:table-cell office:value-type="string">
            <text:p>60 gg. Ex L. 241/90</text:p>
          </table:table-cell>
          <table:table-cell office:value-type="string">
            <text:p>N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office:value-type="string">
            <text:p><text:s/>**** </text:p>
          </table:table-cell>
          <table:table-cell office:value-type="string">
            <text:p>IT03M0200805255000400000292</text:p>
          </table:table-cell>
          <table:table-cell office:value-type="string">
            <text:p>Direttore Regionale</text:p>
          </table:table-cell>
          <table:table-cell table:number-columns-repeated="2" office:value-type="string">
            <text:p><text:s/>**** </text:p>
          </table:table-cell>
          <table:table-cell office:value-type="string">
            <text:p>MARIO SCALONE SOLARINO tel. 06 51686342 email: mscalone@regione. Lazio.it</text:p>
          </table:table-cell>
          <table:table-cell table:number-columns-repeated="3" office:value-type="string">
            <text:p>nessuno</text:p>
          </table:table-cell>
        </table:table-row>
        <table:table-row table:style-name="ro1">
          <table:table-cell office:value-type="float" office:value="16562">
            <text:p>16562</text:p>
          </table:table-cell>
          <table:table-cell table:number-columns-repeated="2" office:value-type="string">
            <text:p>10/06/2016</text:p>
          </table:table-cell>
          <table:table-cell office:value-type="string">
            <text:p>Procedimento d'ufficio ad istanza di parte</text:p>
          </table:table-cell>
          <table:table-cell office:value-type="string">
            <text:p>INFRASTRUTTURE E POLITICHE ABITATIVE</text:p>
          </table:table-cell>
          <table:table-cell office:value-type="string">
            <text:p>Infrastrutture sociali</text:p>
          </table:table-cell>
          <table:table-cell office:value-type="string">
            <text:p>MARIO SCALONE SOLARINO tel. 06 51686342 email: mscalone@regione. Lazio.it</text:p>
          </table:table-cell>
          <table:table-cell office:value-type="string">
            <text:p>DISCIPLINA ORGANICA DELL'INTERVENTO STRAORDINARIO NEL MEZZOGIORNO - CONCESSIONE CONTRIBUTI: predisposizione di una determinazione di concessione contributi comunicazione avvenuto finanziamento e invio direttive dell'intervento all'Ente beneficiario; verifica e controlli di coerenza del progetto trasmesso. Legge 64/1986</text:p>
          </table:table-cell>
          <table:table-cell office:value-type="string">
            <text:p>direttore regionale</text:p>
          </table:table-cell>
          <table:table-cell office:value-type="string">
            <text:p>via telefonica/via email</text:p>
          </table:table-cell>
          <table:table-cell office:value-type="string">
            <text:p>60 gg. Ex L. 241/90</text:p>
          </table:table-cell>
          <table:table-cell office:value-type="string">
            <text:p>N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office:value-type="string">
            <text:p><text:s/>**** </text:p>
          </table:table-cell>
          <table:table-cell office:value-type="string">
            <text:p>IT03M0200805255000400000292</text:p>
          </table:table-cell>
          <table:table-cell office:value-type="string">
            <text:p>Direttore Regionale</text:p>
          </table:table-cell>
          <table:table-cell table:number-columns-repeated="2" office:value-type="string">
            <text:p><text:s/>**** </text:p>
          </table:table-cell>
          <table:table-cell office:value-type="string">
            <text:p>MARIO SCALONE SOLARINO tel. 06 51686342 email: mscalone@regione. Lazio.it</text:p>
          </table:table-cell>
          <table:table-cell table:number-columns-repeated="3" office:value-type="string">
            <text:p>nessuno</text:p>
          </table:table-cell>
        </table:table-row>
        <table:table-row table:style-name="ro1">
          <table:table-cell office:value-type="float" office:value="16563">
            <text:p>16563</text:p>
          </table:table-cell>
          <table:table-cell table:number-columns-repeated="2" office:value-type="string">
            <text:p>10/06/2016</text:p>
          </table:table-cell>
          <table:table-cell office:value-type="string">
            <text:p>Procedimento d'ufficio ad istanza di parte</text:p>
          </table:table-cell>
          <table:table-cell office:value-type="string">
            <text:p>INFRASTRUTTURE E POLITICHE ABITATIVE</text:p>
          </table:table-cell>
          <table:table-cell office:value-type="string">
            <text:p>Infrastrutture sociali</text:p>
          </table:table-cell>
          <table:table-cell office:value-type="string">
            <text:p>MARIO SCALONE SOLARINO tel. 06 51686342 email: mscalone@regione. Lazio.it</text:p>
          </table:table-cell>
          <table:table-cell office:value-type="string">
            <text:p>DISCIPLINA ORGANICA DELL'INTERVENTO STRAORDINARIO NEL MEZZOGIORNO - PROROGA/REVOCA DEI CONTRIBUTI: verifica assunzione obbligazione di spesa verso terzi e relativi provvedimenti di proroga e/o revoca del finanziamento. Legge 64/1986</text:p>
          </table:table-cell>
          <table:table-cell office:value-type="string">
            <text:p>direttore regionale</text:p>
          </table:table-cell>
          <table:table-cell office:value-type="string">
            <text:p>via telefonica/via email</text:p>
          </table:table-cell>
          <table:table-cell office:value-type="string">
            <text:p>60 gg. Ex L. 241/90</text:p>
          </table:table-cell>
          <table:table-cell office:value-type="string">
            <text:p>N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office:value-type="string">
            <text:p><text:s/>**** </text:p>
          </table:table-cell>
          <table:table-cell office:value-type="string">
            <text:p>IT03M0200805255000400000292</text:p>
          </table:table-cell>
          <table:table-cell office:value-type="string">
            <text:p>Direttore Regionale</text:p>
          </table:table-cell>
          <table:table-cell table:number-columns-repeated="2" office:value-type="string">
            <text:p><text:s/>**** </text:p>
          </table:table-cell>
          <table:table-cell office:value-type="string">
            <text:p>MARIO SCALONE SOLARINO tel. 06 51686342 email: mscalone@regione. Lazio.it</text:p>
          </table:table-cell>
          <table:table-cell table:number-columns-repeated="3" office:value-type="string">
            <text:p>nessuno</text:p>
          </table:table-cell>
        </table:table-row>
        <table:table-row table:style-name="ro1">
          <table:table-cell office:value-type="float" office:value="16653">
            <text:p>16653</text:p>
          </table:table-cell>
          <table:table-cell table:number-columns-repeated="2" office:value-type="string">
            <text:p>10/06/2016</text:p>
          </table:table-cell>
          <table:table-cell office:value-type="string">
            <text:p>Procedimento d'ufficio</text:p>
          </table:table-cell>
          <table:table-cell office:value-type="string">
            <text:p>LAVORO</text:p>
          </table:table-cell>
          <table:table-cell office:value-type="string">
            <text:p>Attuazione interventi</text:p>
          </table:table-cell>
          <table:table-cell office:value-type="string">
            <text:p>gtudini@regione.lazio.it tel. 06 51685645</text:p>
          </table:table-cell>
          <table:table-cell office:value-type="string">
            <text:p>Disimpegno impegno di spesa 11424/2014 presente sul capitolo del bilancio regionale F31122</text:p>
          </table:table-cell>
          <table:table-cell office:value-type="string">
            <text:p><text:s/>**** </text:p>
          </table:table-cell>
          <table:table-cell office:value-type="string">
            <text:p>Telefono 06 51685645</text:p>
          </table:table-cell>
          <table:table-cell table:number-columns-repeated="9" office:value-type="string">
            <text:p><text:s/>**** </text:p>
          </table:table-cell>
          <table:table-cell table:number-columns-repeated="3" office:value-type="string">
            <text:p>nessuno</text:p>
          </table:table-cell>
        </table:table-row>
        <table:table-row table:style-name="ro1">
          <table:table-cell office:value-type="float" office:value="16474">
            <text:p>16474</text:p>
          </table:table-cell>
          <table:table-cell table:number-columns-repeated="2" office:value-type="string">
            <text:p>10/06/2016</text:p>
          </table:table-cell>
          <table:table-cell office:value-type="string">
            <text:p>Procedimento d'ufficio</text:p>
          </table:table-cell>
          <table:table-cell office:value-type="string">
            <text:p>CULTURA E POLITICHE GIOVANILI</text:p>
          </table:table-cell>
          <table:table-cell office:value-type="string">
            <text:p>Servizi culturali, promozione della lettura e osservatorio della cultura</text:p>
          </table:table-cell>
          <table:table-cell office:value-type="string">
            <text:p>Claudio Cristallini, 06 51688489 ccristallini@regione.lazio.it</text:p>
          </table:table-cell>
          <table:table-cell office:value-type="string">
            <text:p>E' un bando finalizzato alla promozione del libro e della lettura nel territorio regionale. I soggetti interessati sono le scuole pubbliche primarie e secondarie di primo grado, ai sensi della L.R. n. 16/2008</text:p>
          </table:table-cell>
          <table:table-cell office:value-type="string">
            <text:p><text:s/>**** </text:p>
          </table:table-cell>
          <table:table-cell office:value-type="string">
            <text:p>Sul canale cultura del sito della Regione Lazio sono pubblicati l'avviso pubblico e la modulistica</text:p>
          </table:table-cell>
          <table:table-cell office:value-type="string">
            <text:p>Non presente</text:p>
          </table:table-cell>
          <table:table-cell office:value-type="string">
            <text:p>NO</text:p>
          </table:table-cell>
          <table:table-cell office:value-type="string">
            <text:p>Per ogni controversia relativa agli atti è competente il Foro di Roma, artt. 21-25, L. 241/90</text:p>
          </table:table-cell>
          <table:table-cell table:number-columns-repeated="2" office:value-type="string">
            <text:p>NO</text:p>
          </table:table-cell>
          <table:table-cell office:value-type="string">
            <text:p>Claudio Cristallini DirigenteAREA SERVIZI CULTURALI, PROMOZIONE DELLA LETTURA E OSSERVATORIO DELLA CULTURA Via del Serafico, 127 00142 Roma 06 51688489 ccristallini@regione.lazio.it Miriam Cipriani Direttore Direzione Cultura e Politiche Giovanili Via Ros</text:p>
          </table:table-cell>
          <table:table-cell table:number-columns-repeated="2" office:value-type="string">
            <text:p>NO</text:p>
          </table:table-cell>
          <table:table-cell office:value-type="string">
            <text:p>via del Serafico 127, stanza 187, tel. 06 51688489 ccristallini@regione.lazio.it</text:p>
          </table:table-cell>
          <table:table-cell table:number-columns-repeated="3" office:value-type="string">
            <text:p>nessuno</text:p>
          </table:table-cell>
        </table:table-row>
        <table:table-row table:style-name="ro1">
          <table:table-cell office:value-type="float" office:value="16339">
            <text:p>16339</text:p>
          </table:table-cell>
          <table:table-cell table:number-columns-repeated="2" office:value-type="string">
            <text:p>10/06/2016</text:p>
          </table:table-cell>
          <table:table-cell office:value-type="string">
            <text:p>Procedimento d'ufficio</text:p>
          </table:table-cell>
          <table:table-cell office:value-type="string">
            <text:p>AGENZIA REGIONALE DI PROTEZIONE CIVILE</text:p>
          </table:table-cell>
          <table:table-cell office:value-type="string">
            <text:p>Emergenze e sala operativa di protezione civile</text:p>
          </table:table-cell>
          <table:table-cell office:value-type="string">
            <text:p>Gabriella Casertano</text:p>
          </table:table-cell>
          <table:table-cell office:value-type="string">
            <text:p>EMANAZIONE LINEE GUIDA - atti di emanazione linee guida per l'organizzazione del Sistema Integrato di Protezione Civile Regionale</text:p>
          </table:table-cell>
          <table:table-cell office:value-type="string">
            <text:p><text:s/>**** </text:p>
          </table:table-cell>
          <table:table-cell office:value-type="string">
            <text:p>delibera, determinazione, regolamenti, atti interni.</text:p>
          </table:table-cell>
          <table:table-cell office:value-type="string">
            <text:p>nessun termine</text:p>
          </table:table-cell>
          <table:table-cell table:number-columns-repeated="7" office:value-type="string">
            <text:p><text:s/>**** </text:p>
          </table:table-cell>
          <table:table-cell office:value-type="string">
            <text:p>06 51685533 gcasertano@regione.lazio.it</text:p>
          </table:table-cell>
          <table:table-cell table:number-columns-repeated="3" office:value-type="string">
            <text:p>nessuno</text:p>
          </table:table-cell>
        </table:table-row>
        <table:table-row table:style-name="ro1">
          <table:table-cell office:value-type="float" office:value="16699">
            <text:p>16699</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Difesa del suolo e bonifiche</text:p>
          </table:table-cell>
          <table:table-cell office:value-type="string">
            <text:p>Lorenzo Liperi - 0651689098 - lliperi@regione.lazio.it Claudio Bicocchi - 0651689087 - cbicocchi@regione.lazio.it Giacomo Catalano - 0651689075 - gcatalano@regione.lazio.it Fulvio Colasanto - 0651689067 - fcolasanto@regione.lazio.it Eugenio Di Loreto - 60</text:p>
          </table:table-cell>
          <table:table-cell office:value-type="string">
            <text:p>Emissione nulla osta in materia di vincolo idrogeologico di competenza regionale: Esame istanze di rilascio; Presa d'atto degli atti a corredo dell'istanza; Sopralluogo di verifica; Riconoscimento delle condizioni di vincolo; Emissione Determinazione Dirigenziale di rilascio o diniego del nulla osta. R.D.L. 3267/1923 - R.D. N. 1126/1926</text:p>
          </table:table-cell>
          <table:table-cell office:value-type="string">
            <text:p>Direttore regionale</text:p>
          </table:table-cell>
          <table:table-cell office:value-type="string">
            <text:p>posta, telefono, mail</text:p>
          </table:table-cell>
          <table:table-cell office:value-type="string">
            <text:p>30gg</text:p>
          </table:table-cell>
          <table:table-cell office:value-type="string">
            <text:p>NO</text:p>
          </table:table-cell>
          <table:table-cell office:value-type="string">
            <text:p>Ricorso giurisdizionale al T.A.R. entro 60 giorni e Ricorso straordinario al Presidente della Repubblica entro 120 giorni</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Lorenzo Liperi - 0651689098 - lliperi@regione.lazio.it Claudio Bicocchi - 0651689087 - cbicocchi@regione.lazio.it Giacomo Catalano - 0651689075 - gcatalano@regione.lazio.it Fulvio Colasanto - 0651689067 - fcolasanto@regione.lazio.it Eugenio Di Loreto - 6051689097 - ediloreto@regione.lazio.it Antonio Gerardi - 6051689072 - agerardi@regione.lazio.it Margherita Gubinelli - 0651689089 - mgubinelli@regione.lazio.it Fabio Meloni - 0651689071 - fmeloni@regione.lazio.it Alberto Orazi - 065169077 - aorazi@regione.lazio.it Adelaide Sericola - 0651689074 - asericola@regione.lazio.it Pietro Zizzari - 0651689066 - pzizzari@regione.lazio.it Maria Carmela Notarmuzi - 0651689149 - mcnotarmuzi@regione.lazio.it Maria Amadori - 0651689080 - mamadori@regione.lazio.it Ambra Forconi - 0651689124 - aforconi@regione.lazio.it</text:p>
          </table:table-cell>
          <table:table-cell table:number-columns-repeated="3" office:value-type="string">
            <text:p>nessuno</text:p>
          </table:table-cell>
        </table:table-row>
        <table:table-row table:style-name="ro1">
          <table:table-cell office:value-type="float" office:value="16588">
            <text:p>16588</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PAOLA CECCACCI tel: 06.51686206 mail: pceccacci@regione.lazio.it</text:p>
          </table:table-cell>
          <table:table-cell office:value-type="string">
            <text:p>Erogazione agli Istituti di credito dei contributi concessi sui mutui per l'Edilizia Agevolata: Istruttoria tecnico amministrativa delle istanze degli Istituti di credito; determinazioni di impegno. L. 457 /1978 artt. 16, 38 - L. 25 /1980 art. 9</text:p>
          </table:table-cell>
          <table:table-cell office:value-type="string">
            <text:p>Direttore regionale</text:p>
          </table:table-cell>
          <table:table-cell office:value-type="string">
            <text:p>telefono e-mail ricevimento del pubblico tutti i giorni ore 10-12</text:p>
          </table:table-cell>
          <table:table-cell office:value-type="string">
            <text:p>30 giorni</text:p>
          </table:table-cell>
          <table:table-cell office:value-type="string">
            <text:p>Direttore regonale</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onale</text:p>
          </table:table-cell>
          <table:table-cell office:value-type="string">
            <text:p>non è stata effettuata alcuna indagine di customer satisfaction</text:p>
          </table:table-cell>
          <table:table-cell office:value-type="string">
            <text:p><text:s/>**** </text:p>
          </table:table-cell>
          <table:table-cell office:value-type="string">
            <text:p>PAOLA CECCACCI tel: 06.51686206 mail: pceccacci@regione.lazio.it</text:p>
          </table:table-cell>
          <table:table-cell table:number-columns-repeated="3" office:value-type="string">
            <text:p>nessuno</text:p>
          </table:table-cell>
        </table:table-row>
        <table:table-row table:style-name="ro1">
          <table:table-cell office:value-type="float" office:value="16345">
            <text:p>16345</text:p>
          </table:table-cell>
          <table:table-cell table:number-columns-repeated="2" office:value-type="string">
            <text:p>10/06/2016</text:p>
          </table:table-cell>
          <table:table-cell office:value-type="string">
            <text:p>Procedimento d'ufficio ad istanza di parte</text:p>
          </table:table-cell>
          <table:table-cell office:value-type="string">
            <text:p>AGENZIA REGIONALE DI PROTEZIONE CIVILE</text:p>
          </table:table-cell>
          <table:table-cell office:value-type="string">
            <text:p>Organizzazione del sistema regionale</text:p>
          </table:table-cell>
          <table:table-cell office:value-type="string">
            <text:p>NATALINA SPINILLI TEL. 06-51683026 - EMAIL NSPINILLI@REGIONE.LAZIO.IT</text:p>
          </table:table-cell>
          <table:table-cell office:value-type="string">
            <text:p>EROGAZIONE DEI CONTRIBUTI AGLI ENTI LOCALI , ALLE ORGANIZZAZIONI DI VOLONTARIATO E AGLI ALTRI COMPONENTI DEL SISTEMA INTEGRATO DI PROTEZIONE CIVILE PER L'ACQUISTO DI ATTREZZATURE MEZZI, STRUTTURE E SERVIZI AI FINI DEL POTENZIAMENTO DEL SISTEMA INTEGRATO REGIONALE DI PROTEZIONE CIVILE - l.r. 26 febbraio 2014, n. 2 "Sistema integrato regionale di protezione civile. Istituzione dell'Agenzia regionale di Protezione civile"</text:p>
          </table:table-cell>
          <table:table-cell office:value-type="string">
            <text:p><text:s/>**** </text:p>
          </table:table-cell>
          <table:table-cell office:value-type="string">
            <text:p>TELEFONO - EMAIL - FAX - POSTA CERTIFICATA DELL'AGENZIA</text:p>
          </table:table-cell>
          <table:table-cell table:number-columns-repeated="2" office:value-type="string">
            <text:p><text:s/>**** </text:p>
          </table:table-cell>
          <table:table-cell office:value-type="string">
            <text:p>diritto di accesso ai sensi della L.241/90</text:p>
          </table:table-cell>
          <table:table-cell table:number-columns-repeated="5" office:value-type="string">
            <text:p><text:s/>**** </text:p>
          </table:table-cell>
          <table:table-cell office:value-type="string">
            <text:p>AREA ORGANIZZAZIONE DEL SISTEMA REGIONALE - Via R.R. Garibaldi 7 - Roma - 06 51683026 - Posta Certificata: agenziaprotezionecivile@regione.lazio.legalmail.it</text:p>
          </table:table-cell>
          <table:table-cell table:number-columns-repeated="3" office:value-type="string">
            <text:p>nessuno</text:p>
          </table:table-cell>
        </table:table-row>
        <table:table-row table:style-name="ro1">
          <table:table-cell office:value-type="float" office:value="16346">
            <text:p>16346</text:p>
          </table:table-cell>
          <table:table-cell table:number-columns-repeated="2" office:value-type="string">
            <text:p>10/06/2016</text:p>
          </table:table-cell>
          <table:table-cell office:value-type="string">
            <text:p>Procedimento d'ufficio ad istanza di parte</text:p>
          </table:table-cell>
          <table:table-cell office:value-type="string">
            <text:p>AGENZIA REGIONALE DI PROTEZIONE CIVILE</text:p>
          </table:table-cell>
          <table:table-cell office:value-type="string">
            <text:p>Organizzazione del sistema regionale</text:p>
          </table:table-cell>
          <table:table-cell office:value-type="string">
            <text:p>NATALINA SPINILLI TEL. 06-51683026 - EMAIL NSPINILLI@REGIONE.LAZIO.IT</text:p>
          </table:table-cell>
          <table:table-cell office:value-type="string">
            <text:p>EROGAZIONE DEI CONTRIBUTI ALLE ORGANIZZAZIONI DI VOLONTARIATO DI PROTEZIONE CIVILE -ISCRITTE NELL'ELENCO TERRITORIALE REGIONALE - PER IL POTENZIAMENTO DEI MEZZI ED ATTREZZATURE E PER LE ATTIVITA' INERENTI LA CAMPAGNA ANTICENDIO BOSCHIVO NONCHE' PER LE ALTRE ATTIVITA' DI PROTEZIONE CIVILE - l.r. 26 febbraio 2014, n. 2 "Sistema integrato regionale di protezione civile. Istituzione dell'Agenzia regionale di Protezione civile"</text:p>
          </table:table-cell>
          <table:table-cell office:value-type="string">
            <text:p><text:s/>**** </text:p>
          </table:table-cell>
          <table:table-cell office:value-type="string">
            <text:p>TELEFONO - EMAIL - FAX - POSTA CERTIFICATA DELL'AGENZIA</text:p>
          </table:table-cell>
          <table:table-cell office:value-type="string">
            <text:p>ANNUALE</text:p>
          </table:table-cell>
          <table:table-cell office:value-type="string">
            <text:p><text:s/>**** </text:p>
          </table:table-cell>
          <table:table-cell office:value-type="string">
            <text:p>diritto di accesso ai sensi della L.241/90</text:p>
          </table:table-cell>
          <table:table-cell table:number-columns-repeated="5" office:value-type="string">
            <text:p><text:s/>**** </text:p>
          </table:table-cell>
          <table:table-cell office:value-type="string">
            <text:p>AREA ORGANIZZAZIONE DEL SISTEMA REGIONALE - Via R.R. Garibaldi 7 - Roma - 06 51683026 - Posta Certificata: agenziaprotezionecivile@regione.lazio.legalmail.it</text:p>
          </table:table-cell>
          <table:table-cell table:number-columns-repeated="3" office:value-type="string">
            <text:p>nessuno</text:p>
          </table:table-cell>
        </table:table-row>
        <table:table-row table:style-name="ro1">
          <table:table-cell office:value-type="float" office:value="16608">
            <text:p>16608</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LUCIANO CASTALDI tel: 06.51686273 mail: lcastaldi@regione.lazio.it MARIA GIOIA OLIMPIERI tel: 06.51686048 mail: mgolimpieri@regione.lazio.it</text:p>
          </table:table-cell>
          <table:table-cell office:value-type="string">
            <text:p>Erogazione dei finanziamenti per l'attuazione del Piano nazionale di edilizia abitativa: ricezione documenti per richieste di pagamento; valutazione documentazione; concessione contributi. DPCM 16/07/2009 lett.B,C,D,E,F A.di P. del 4/7/12 tra Regione Lazio e Ministero Infr. e Trasp. L.r. 88/80 art.6</text:p>
          </table:table-cell>
          <table:table-cell office:value-type="string">
            <text:p>Direttore regionale</text:p>
          </table:table-cell>
          <table:table-cell office:value-type="string">
            <text:p>telefono e-mail ricevimento del pubblico tutti i giorni ore 10-12</text:p>
          </table:table-cell>
          <table:table-cell office:value-type="string">
            <text:p>30 giorni</text:p>
          </table:table-cell>
          <table:table-cell office:value-type="string">
            <text:p>Direttore regonale</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onale</text:p>
          </table:table-cell>
          <table:table-cell office:value-type="string">
            <text:p>non è stata effettuata alcuna indagine di customer satisfaction</text:p>
          </table:table-cell>
          <table:table-cell office:value-type="string">
            <text:p><text:s/>**** </text:p>
          </table:table-cell>
          <table:table-cell office:value-type="string">
            <text:p>MARIA GIOIA OLIMPIERI tel: 06.51686048 mail: mgolimpieri@regione.lazio.it</text:p>
          </table:table-cell>
          <table:table-cell table:number-columns-repeated="3" office:value-type="string">
            <text:p>nessuno</text:p>
          </table:table-cell>
        </table:table-row>
        <table:table-row table:style-name="ro1">
          <table:table-cell office:value-type="float" office:value="16700">
            <text:p>16700</text:p>
          </table:table-cell>
          <table:table-cell table:number-columns-repeated="2" office:value-type="string">
            <text:p>10/06/2016</text:p>
          </table:table-cell>
          <table:table-cell office:value-type="string">
            <text:p>Procedimento d'ufficio ad istanza di parte</text:p>
          </table:table-cell>
          <table:table-cell office:value-type="string">
            <text:p>RISORSE IDRICHE E DIFESA DEL SUOLO</text:p>
          </table:table-cell>
          <table:table-cell office:value-type="string">
            <text:p>Difesa del suolo e bonifiche</text:p>
          </table:table-cell>
          <table:table-cell office:value-type="string">
            <text:p>Dirigente dell'Area - 0651689070</text:p>
          </table:table-cell>
          <table:table-cell office:value-type="string">
            <text:p>Erogazione di contributi per il risarcimento da danni di guerra: Verifica presupposti per la cessione del contributo; Riconoscimento dei presupposti per il contributo con istruttoria del Genio Civile; Quantificazione del contributo annuo fisso trentennale; Emissione Determinazione Dirigenziale di approvazione contributo e di impegno dei fondi. D.P.R. 616/1966 - art.92/a</text:p>
          </table:table-cell>
          <table:table-cell office:value-type="string">
            <text:p>Direttore regionale</text:p>
          </table:table-cell>
          <table:table-cell office:value-type="string">
            <text:p>posta, telefono, mail</text:p>
          </table:table-cell>
          <table:table-cell office:value-type="string">
            <text:p><text:s/>**** </text:p>
          </table:table-cell>
          <table:table-cell office:value-type="string">
            <text:p>NO</text:p>
          </table:table-cell>
          <table:table-cell office:value-type="string">
            <text:p>Ricorso giurisdizionale al T.A.R. entro 60 giorni e Ricorso straordinario al Presidente della Repubblica entro 120 giorni</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Dirigente dell'Area - 0651689070</text:p>
          </table:table-cell>
          <table:table-cell table:number-columns-repeated="3" office:value-type="string">
            <text:p>nessuno</text:p>
          </table:table-cell>
        </table:table-row>
        <table:table-row table:style-name="ro1">
          <table:table-cell office:value-type="float" office:value="16622">
            <text:p>16622</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STEFANO ZANOBI tel: 06.51686062 mail: szanobi@regione.lazio.it</text:p>
          </table:table-cell>
          <table:table-cell office:value-type="string">
            <text:p>Erogazione finanziamenti regionali per opere di urbanizzazione primaria in piani di zona ex LR11/94 realizzate da ATER o Comuni: ricezione di documentazione; istruttoria documentazione; determinazione di autorizzazione alla erogazione. LR.11/94 - LR 88/80</text:p>
          </table:table-cell>
          <table:table-cell office:value-type="string">
            <text:p>Direttore regionale</text:p>
          </table:table-cell>
          <table:table-cell office:value-type="string">
            <text:p>telefono e-mail ricevimento del pubblico tutti i giorni ore 10-12</text:p>
          </table:table-cell>
          <table:table-cell office:value-type="string">
            <text:p>30 giorni</text:p>
          </table:table-cell>
          <table:table-cell office:value-type="string">
            <text:p>Direttore regonale</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onale</text:p>
          </table:table-cell>
          <table:table-cell office:value-type="string">
            <text:p>non è stata effettuata alcuna indagine di customer satisfaction</text:p>
          </table:table-cell>
          <table:table-cell office:value-type="string">
            <text:p><text:s/>**** </text:p>
          </table:table-cell>
          <table:table-cell office:value-type="string">
            <text:p>STEFANO ZANOBI tel: 06.51686062 mail: szanobi@regione.lazio.it</text:p>
          </table:table-cell>
          <table:table-cell table:number-columns-repeated="3" office:value-type="string">
            <text:p>nessuno</text:p>
          </table:table-cell>
        </table:table-row>
        <table:table-row table:style-name="ro1">
          <table:table-cell office:value-type="float" office:value="16701">
            <text:p>16701</text:p>
          </table:table-cell>
          <table:table-cell table:number-columns-repeated="2" office:value-type="string">
            <text:p>10/06/2016</text:p>
          </table:table-cell>
          <table:table-cell office:value-type="string">
            <text:p>Procedimento d'ufficio ad istanza di parte</text:p>
          </table:table-cell>
          <table:table-cell office:value-type="string">
            <text:p>RISORSE IDRICHE E DIFESA DEL SUOLO</text:p>
          </table:table-cell>
          <table:table-cell office:value-type="string">
            <text:p>Difesa del suolo e bonifiche</text:p>
          </table:table-cell>
          <table:table-cell office:value-type="string">
            <text:p>Pietro Fusco - 0651689533 - pfusco@regione.lazio.it</text:p>
          </table:table-cell>
          <table:table-cell office:value-type="string">
            <text:p>Erogazione mutui ai consorzi di bonifica: rimborso concordato della quota interessi del mutuo; Emissione Determinazione Dirigenziale di impegno della spesa. L.R. 54/1978</text:p>
          </table:table-cell>
          <table:table-cell office:value-type="string">
            <text:p>Direttore regionale</text:p>
          </table:table-cell>
          <table:table-cell office:value-type="string">
            <text:p>posta, telefono, mail</text:p>
          </table:table-cell>
          <table:table-cell office:value-type="string">
            <text:p><text:s/>**** </text:p>
          </table:table-cell>
          <table:table-cell office:value-type="string">
            <text:p>NO</text:p>
          </table:table-cell>
          <table:table-cell office:value-type="string">
            <text:p>Ricorso giurisdizionale al T.A.R. entro 60 giorni e Ricorso straordinario al Presidente della Repubblica entro 120 giorni</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Pietro Fusco - 0651689533 - pfusco@regione.lazio.it</text:p>
          </table:table-cell>
          <table:table-cell table:number-columns-repeated="3" office:value-type="string">
            <text:p>nessuno</text:p>
          </table:table-cell>
        </table:table-row>
        <table:table-row table:style-name="ro1">
          <table:table-cell office:value-type="float" office:value="16613">
            <text:p>16613</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STEFANO ZANOBI tel: 06.51686062 mail: szanobi@regione.lazio.it</text:p>
          </table:table-cell>
          <table:table-cell office:value-type="string">
            <text:p>Erogazione rate finanziamenti programma per il recupero ed il risanamento delle abitazioni nei Centri Storici minori nel Lazio: ricezione istanze comunali; verifica regolarità documenti presentati; deteminazione impegno della spesa. L.r. 27/2006 art. 60 - DGR_354_04 DGR_72_07</text:p>
          </table:table-cell>
          <table:table-cell office:value-type="string">
            <text:p>Direttore regionale</text:p>
          </table:table-cell>
          <table:table-cell office:value-type="string">
            <text:p>telefono e-mail ricevimento del pubblico tutti i giorni ore 10-12</text:p>
          </table:table-cell>
          <table:table-cell office:value-type="string">
            <text:p>30 giorni</text:p>
          </table:table-cell>
          <table:table-cell office:value-type="string">
            <text:p>Direttore regonale</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onale</text:p>
          </table:table-cell>
          <table:table-cell office:value-type="string">
            <text:p>non è stata effettuata alcuna indagine di customer satisfaction</text:p>
          </table:table-cell>
          <table:table-cell office:value-type="string">
            <text:p><text:s/>**** </text:p>
          </table:table-cell>
          <table:table-cell office:value-type="string">
            <text:p>STEFANO ZANOBI tel: 06.51686062 mail: szanobi@regione.lazio.it</text:p>
          </table:table-cell>
          <table:table-cell table:number-columns-repeated="3" office:value-type="string">
            <text:p>nessuno</text:p>
          </table:table-cell>
        </table:table-row>
        <table:table-row table:style-name="ro1">
          <table:table-cell office:value-type="float" office:value="16309">
            <text:p>16309</text:p>
          </table:table-cell>
          <table:table-cell table:number-columns-repeated="2" office:value-type="string">
            <text:p>10/06/2016</text:p>
          </table:table-cell>
          <table:table-cell office:value-type="string">
            <text:p>Procedimento ad istanza di parte</text:p>
          </table:table-cell>
          <table:table-cell office:value-type="string">
            <text:p>AGENZIA REGIONALE DEL TURISMO</text:p>
          </table:table-cell>
          <table:table-cell office:value-type="string">
            <text:p>Programmazione turistica e interventi per le imprese</text:p>
          </table:table-cell>
          <table:table-cell office:value-type="string">
            <text:p>Giuseppe De Luca06.51684240g.deluca@regione.lazio.it</text:p>
          </table:table-cell>
          <table:table-cell office:value-type="string">
            <text:p>ESAME e VALUTAZIONE DELLE DOMANDE PRESENTATE A FRONTE DI BANDO PUBBLICO PER LA CONCESSIONE DI CONTRIBUTI ALLE IMPRESEL.R. 6 agosto 2007 n. 13 e D.C.R. 17 novembre 2010 n. 2.Verifica formale della ricevibilità delle istanze pervenute e verifica dell'ammissibilità delle stesse sul piano tecnico, economico e finanziario, individuazione delle istanze ritenute ammissibili e assegnazione del contributo in relazione alle risorse economiche disponibili, approvazione delle determinazioni conclusive in ordine alle domande di contributo e impegno di spesa</text:p>
          </table:table-cell>
          <table:table-cell office:value-type="string">
            <text:p><text:s/>**** </text:p>
          </table:table-cell>
          <table:table-cell office:value-type="string">
            <text:p>Contatti telefonici e per email</text:p>
          </table:table-cell>
          <table:table-cell table:number-columns-repeated="2" office:value-type="string">
            <text:p><text:s/>**** </text:p>
          </table:table-cell>
          <table:table-cell office:value-type="string">
            <text:p>ricorso al Tribunale amministrativo regionale</text:p>
          </table:table-cell>
          <table:table-cell table:number-columns-repeated="6" office:value-type="string">
            <text:p><text:s/>**** </text:p>
          </table:table-cell>
          <table:table-cell table:number-columns-repeated="3" office:value-type="string">
            <text:p>nessuno</text:p>
          </table:table-cell>
        </table:table-row>
        <table:table-row table:style-name="ro1">
          <table:table-cell office:value-type="float" office:value="16737">
            <text:p>16737</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Infrastrutture energetiche</text:p>
          </table:table-cell>
          <table:table-cell office:value-type="string">
            <text:p>Marco Bianchitel 06 51689271 marco.bianchi@regione.lazio.itStefano Orlandi Tel. 0651689121 E-mail: storlandi@regione.lazio.it <text:s text:c="5"/>Federica Magnificotel 06 51689500 fmagnifico@regione.lazio.itGiuseppina Bottinotel 06 51689296 gbottino@regione.lazio</text:p>
          </table:table-cell>
          <table:table-cell office:value-type="string">
            <text:p>Finanziamenti a seguito di Convenzione tra Regione Lazio, Università ed Enti di Ricerca <text:s/>nel campo delle energie rinnovabili, anche attraverso la costituzione di specifici poli:istruttoria progetti pervenuti;individuazione Università ed Enti di ricerca con i quali stipulare le relative Convenzioni;predisposizione proposta determinazione.L.R. 28 Aprile 2006, n. 4Art. 36 - DGRL_686_2006 <text:s text:c="2"/>DGRL_388_2009</text:p>
          </table:table-cell>
          <table:table-cell office:value-type="string">
            <text:p>Direttore regionale</text:p>
          </table:table-cell>
          <table:table-cell office:value-type="string">
            <text:p>telefono fax mail</text:p>
          </table:table-cell>
          <table:table-cell office:value-type="string">
            <text:p>(Termini dettati dalle diverse Convenzioni per lo svolgimento delle attività previste e per le modalità di erogazione del finanziamento)</text:p>
          </table:table-cell>
          <table:table-cell office:value-type="string">
            <text:p>NO</text:p>
          </table:table-cell>
          <table:table-cell office:value-type="string">
            <text:p>ricorso giurisdizionale al TAR - <text:s/>60 giorni ricorso straordinario al Presidente della Repubblica - 120 giorni</text:p>
          </table:table-cell>
          <table:table-cell office:value-type="string">
            <text:p>http://www.regione.lazio.it/rl_ambiente/?vw=contenutiElenco&amp;id=14</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INFRASTRUTTURE ENERGETICHE - Responsabili del procedimento (Marco Bianchi, Stefano Orlandi, Federica Masgnifico, Giuseppina Bottino) - Contatti sul sito istituzionale della Regione o ricerca libera in rete</text:p>
          </table:table-cell>
          <table:table-cell table:number-columns-repeated="3" office:value-type="string">
            <text:p>nessuno</text:p>
          </table:table-cell>
        </table:table-row>
        <table:table-row table:style-name="ro1">
          <table:table-cell office:value-type="float" office:value="16584">
            <text:p>16584</text:p>
          </table:table-cell>
          <table:table-cell table:number-columns-repeated="2" office:value-type="string">
            <text:p>10/06/2016</text:p>
          </table:table-cell>
          <table:table-cell office:value-type="string">
            <text:p>Procedimento d'ufficio</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D'AMICO MARIA LUISA Tel 06 51686465 mldamico@regione.lazio.it</text:p>
          </table:table-cell>
          <table:table-cell office:value-type="string">
            <text:p>Finanziamenti per il recupero ed il risanamento delle abitazioni nei Centri Storici minori nel Lazio. L.r. 27/2006 art. 60</text:p>
          </table:table-cell>
          <table:table-cell office:value-type="string">
            <text:p><text:s/>**** </text:p>
          </table:table-cell>
          <table:table-cell office:value-type="string">
            <text:p>contatti diretti tramite telefono, fax, posta elettronica, posta ordinaria consultazione sito www.regione.lazio.it / argomenti / casa / E.R.P. - Assistenza abitativa</text:p>
          </table:table-cell>
          <table:table-cell office:value-type="string">
            <text:p>i termini disposti dalla L. n. 241/1990 e s.m.e i.</text:p>
          </table:table-cell>
          <table:table-cell office:value-type="string">
            <text:p>nessun procedimento</text:p>
          </table:table-cell>
          <table:table-cell table:number-columns-repeated="2" office:value-type="string">
            <text:p><text:s/>**** </text:p>
          </table:table-cell>
          <table:table-cell office:value-type="string">
            <text:p>non sono previsti pagamenti</text:p>
          </table:table-cell>
          <table:table-cell office:value-type="string">
            <text:p>Ing. Bruno Placidi Direttore regionale Infrastrutture, Ambiente e Politiche abitative Tel. 0651685298 bplacidi@regione.lazio.it</text:p>
          </table:table-cell>
          <table:table-cell office:value-type="string">
            <text:p>non attivata</text:p>
          </table:table-cell>
          <table:table-cell table:number-columns-repeated="2" office:value-type="string">
            <text:p><text:s/>**** </text:p>
          </table:table-cell>
          <table:table-cell table:number-columns-repeated="3" office:value-type="string">
            <text:p>nessuno</text:p>
          </table:table-cell>
        </table:table-row>
        <table:table-row table:style-name="ro1">
          <table:table-cell office:value-type="float" office:value="16763">
            <text:p>16763</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Risorse idriche e servizio idrico integrato</text:p>
          </table:table-cell>
          <table:table-cell office:value-type="string">
            <text:p>PICCIONI MARIA GIOVANNA tel 06 51689379 mpiccioni@regione.lazio.it</text:p>
          </table:table-cell>
          <table:table-cell office:value-type="string">
            <text:p>Finanziamenti per l'affidamento e la realizzazione di opere pubbliche in materia igienico sanitaria acquedottistica e della depurazione: predisposizione di una determinazione di impegno della spesa; istruttoria tecnico amministartrura della documentazione relativa all'affidamento e esecuzione delle opere; verifica contabile della spesa finale. L. 388/2000 L.488/2000 L. 208/1998 delibera CIPE_142_1999 delibera CIPE_84_2000 delibera CIPE_36_2002 DGR_337_2007 DGR_246_2006 APQ di riferimento + LR 88/1980</text:p>
          </table:table-cell>
          <table:table-cell office:value-type="string">
            <text:p>Direttore regionale</text:p>
          </table:table-cell>
          <table:table-cell office:value-type="string">
            <text:p>posta, telefono, fax, mail</text:p>
          </table:table-cell>
          <table:table-cell office:value-type="string">
            <text:p>non previsto</text:p>
          </table:table-cell>
          <table:table-cell office:value-type="string">
            <text:p>no</text:p>
          </table:table-cell>
          <table:table-cell office:value-type="string">
            <text:p>ricorso giurisdizionale al TAR entro 60 giorni dalla data di pubblicazione; ricorso straordinario al Presidente della Repubblica entro 120 giorni dalla data di pubblicazione.</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Direzione Regionale Ambiente Infrastrutture e Politiche Abitative - Area Risorse Idriche e S.I.I.</text:p>
          </table:table-cell>
          <table:table-cell table:number-columns-repeated="3" office:value-type="string">
            <text:p>nessuno</text:p>
          </table:table-cell>
        </table:table-row>
        <table:table-row table:style-name="ro1">
          <table:table-cell office:value-type="float" office:value="16738">
            <text:p>16738</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Infrastrutture energetiche</text:p>
          </table:table-cell>
          <table:table-cell office:value-type="string">
            <text:p>Giuseppina Bottinotel 06 51689296 gbottino@regione.lazio.it</text:p>
          </table:table-cell>
          <table:table-cell office:value-type="string">
            <text:p>Finanziamenti per l'attività di diagnosi e progettazione esecutiva di interventi di riqualificazione energetica relative a strutture ospedaliere di proprietà pubblica:Approvazione Bando e individuazione delle Società vincitrici per l' attività di diagnosi;Predisposizione proposte determinazione;determinazione approvazione bando;Stipula Contratti con le Soc. aggiudicatarie. D.M. 22.12.2006</text:p>
          </table:table-cell>
          <table:table-cell office:value-type="string">
            <text:p>Direttore Regionale</text:p>
          </table:table-cell>
          <table:table-cell office:value-type="string">
            <text:p>telefono fax mail</text:p>
          </table:table-cell>
          <table:table-cell office:value-type="string">
            <text:p>non previsto</text:p>
          </table:table-cell>
          <table:table-cell office:value-type="string">
            <text:p>NO</text:p>
          </table:table-cell>
          <table:table-cell office:value-type="string">
            <text:p>ricorso giurisdizionale al TAR - <text:s/>60 giorni ricorso straordinario al Presidente della Repubblica - 120 giorni</text:p>
          </table:table-cell>
          <table:table-cell office:value-type="string">
            <text:p>http://www.regione.lazio.it/rl_ambiente/?vw=contenutiElenco&amp;id=14</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INFRASTRUTTURE ENERGETICHE - Responsabile del procedimento <text:s/>Giuseppina Bottino - Contatti sul sito istituzionale della Regione o ricerca libera in rete</text:p>
          </table:table-cell>
          <table:table-cell table:number-columns-repeated="3" office:value-type="string">
            <text:p>nessuno</text:p>
          </table:table-cell>
        </table:table-row>
        <table:table-row table:style-name="ro1">
          <table:table-cell office:value-type="float" office:value="16739">
            <text:p>16739</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Infrastrutture energetiche</text:p>
          </table:table-cell>
          <table:table-cell office:value-type="string">
            <text:p>Giuseppina Bottinotel 06 51689296 gbottino@regione.lazio.it</text:p>
          </table:table-cell>
          <table:table-cell office:value-type="string">
            <text:p>Finanziamenti per l'attività di diagnosi e progettazione esecutiva di interventi di riqualificazione energetica relative a strutture ospedaliere di proprietà pubblica:Relazione <text:s/>di rendicontazione della spesa alla Cassa Conguagli per il Settore Elettrico (CSSE) e ai vari Ministeri;recepimento trasferimento dei fondi dalla CSSE alla Regione Lazio;predisposizione determinazione di impegno <text:s/>e <text:s/>Provvedimenti di liquidazione ai vari SAL di pagamento.D.M. 22.12.2006</text:p>
          </table:table-cell>
          <table:table-cell office:value-type="string">
            <text:p>Direttore Regionale</text:p>
          </table:table-cell>
          <table:table-cell office:value-type="string">
            <text:p>telefono fax mail</text:p>
          </table:table-cell>
          <table:table-cell office:value-type="string">
            <text:p>termine fissato dal Bando e dal Contratto</text:p>
          </table:table-cell>
          <table:table-cell office:value-type="string">
            <text:p>NO</text:p>
          </table:table-cell>
          <table:table-cell office:value-type="string">
            <text:p>ricorso giurisdizionale al TAR - <text:s/>60 giorni ricorso straordinario al Presidente della Repubblica - 120 giorni</text:p>
          </table:table-cell>
          <table:table-cell office:value-type="string">
            <text:p>http://www.regione.lazio.it/rl_ambiente/?vw=contenutiElenco&amp;id=14</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INFRASTRUTTURE ENERGETICHE - Responsabile del procedimento <text:s/>Giuseppina Bottino - Contatti sul sito istituzionale della Regione o ricerca libera in rete</text:p>
          </table:table-cell>
          <table:table-cell table:number-columns-repeated="3" office:value-type="string">
            <text:p>nessuno</text:p>
          </table:table-cell>
        </table:table-row>
        <table:table-row table:style-name="ro1">
          <table:table-cell office:value-type="float" office:value="16702">
            <text:p>16702</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Difesa del suolo e bonifiche</text:p>
          </table:table-cell>
          <table:table-cell office:value-type="string">
            <text:p>Eugenio Di Loreto - 6051689097 - ediloreto@regione.lazio.it Alberto Orazi - 065169077 - aorazi@regione.lazio.it</text:p>
          </table:table-cell>
          <table:table-cell office:value-type="string">
            <text:p>Finanziamento interventi di miglioramento-consolidamento sismico di edifici pubblici strategici e di edifici privati: Acquisizione documentazione necessaria per l'attivazione e la successiva erogazione del finanziamento; Analisi della documentazione ed eventuale richiesta di integrazioni; Emissione Determinazione Dirigenziale di impegno di spesa. O.P.C.M. 3907/2011 - O.P.C.M. 4007/2012 - O.C.D.P.C. 52/2013 - O.C.P.D.C. 171/2014</text:p>
          </table:table-cell>
          <table:table-cell office:value-type="string">
            <text:p>Direttore regionale</text:p>
          </table:table-cell>
          <table:table-cell office:value-type="string">
            <text:p>posta, telefono, mail</text:p>
          </table:table-cell>
          <table:table-cell office:value-type="string">
            <text:p><text:s/>**** </text:p>
          </table:table-cell>
          <table:table-cell office:value-type="string">
            <text:p>NO</text:p>
          </table:table-cell>
          <table:table-cell office:value-type="string">
            <text:p>Ricorso giurisdizionale al T.A.R. entro 60 giorni e Ricorso straordinario al Presidente della Repubblica entro 120 giorni</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Eugenio Di Loreto - 6051689097 - ediloreto@regione.lazio.it Alberto Orazi - 065169077 - aorazi@regione.lazio.it</text:p>
          </table:table-cell>
          <table:table-cell table:number-columns-repeated="3" office:value-type="string">
            <text:p>nessuno</text:p>
          </table:table-cell>
        </table:table-row>
        <table:table-row table:style-name="ro1">
          <table:table-cell office:value-type="float" office:value="16764">
            <text:p>16764</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Risorse idriche e servizio idrico integrato</text:p>
          </table:table-cell>
          <table:table-cell office:value-type="string">
            <text:p>Liliana Scaramuzi 06.51689396 lscaramuzzi@regione.lazio.it</text:p>
          </table:table-cell>
          <table:table-cell office:value-type="string">
            <text:p>Finanziamento per l'affidamento e la realizzazione di opere pubbliche nel settore idropotabile e igienico sanitari: valutazione dei presupposti per la liquidazione rateale del finanziamento; verifica della spesa finale; verifica tecnico-amministrativa dei QTE; predisposizione determinazione di impegno della spesa</text:p>
          </table:table-cell>
          <table:table-cell office:value-type="string">
            <text:p>Direttore regionale</text:p>
          </table:table-cell>
          <table:table-cell office:value-type="string">
            <text:p>posta, telefono, fax, mail</text:p>
          </table:table-cell>
          <table:table-cell office:value-type="string">
            <text:p>non previsto</text:p>
          </table:table-cell>
          <table:table-cell office:value-type="string">
            <text:p>no</text:p>
          </table:table-cell>
          <table:table-cell office:value-type="string">
            <text:p>ricorso giurisdizionale al TAR entro 60 giorni dalla data di pubblicazione; ricorso straordinario al Presidente della Repubblica entro 120 giorni dalla data di pubblicazione.</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Direzione Regionale Ambiente Infrastrutture e Politiche Abitative - Area Risorse Idriche e S.I.I.</text:p>
          </table:table-cell>
          <table:table-cell table:number-columns-repeated="3" office:value-type="string">
            <text:p>nessuno</text:p>
          </table:table-cell>
        </table:table-row>
        <table:table-row table:style-name="ro1">
          <table:table-cell office:value-type="float" office:value="16598">
            <text:p>16598</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CELESTINO TULLI tel: 06.51686387 mail: ctulli@regione.lazio.it</text:p>
          </table:table-cell>
          <table:table-cell office:value-type="string">
            <text:p>Finanziamento per programma innovativo in ambito urbano denominato "Contratti di quartiere II": ricezione istanze; verifica regolarità documenti presentati; determinazione impegno della spesa; provvedimento di liquidazione. L. 21/01 art. 4 - D.M. Infrastrutture e Trasporti del 27/12/01 e 30/12/02</text:p>
          </table:table-cell>
          <table:table-cell office:value-type="string">
            <text:p>Direttore regionale</text:p>
          </table:table-cell>
          <table:table-cell office:value-type="string">
            <text:p>telefono e-mail ricevimento del pubblico tutti i giorni ore 10-12</text:p>
          </table:table-cell>
          <table:table-cell office:value-type="string">
            <text:p>30 giorni</text:p>
          </table:table-cell>
          <table:table-cell office:value-type="string">
            <text:p>Direttore regonale</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onale</text:p>
          </table:table-cell>
          <table:table-cell office:value-type="string">
            <text:p>non è stata effettuata alcuna indagine di customer satisfaction</text:p>
          </table:table-cell>
          <table:table-cell office:value-type="string">
            <text:p><text:s/>**** </text:p>
          </table:table-cell>
          <table:table-cell office:value-type="string">
            <text:p>CELESTINO TULLI tel: 06.51686387 mail: ctulli@regione.lazio.it</text:p>
          </table:table-cell>
          <table:table-cell table:number-columns-repeated="3" office:value-type="string">
            <text:p>nessuno</text:p>
          </table:table-cell>
        </table:table-row>
        <table:table-row table:style-name="ro1">
          <table:table-cell office:value-type="float" office:value="16395">
            <text:p>16395</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Qualità dell'ambiente e valutazione impatto ambientale</text:p>
          </table:table-cell>
          <table:table-cell office:value-type="string">
            <text:p>MAZZEI MAURA - tel: 06.51689224 - mail: mmazzei@regione.lazio.it</text:p>
          </table:table-cell>
          <table:table-cell office:value-type="string">
            <text:p>fitofarmaci: individuazione dei punti di campionamento della rete di monitoraggio delle acque superficiali e sotterranee; acquisizione dati di monitoraggio trasmessi da Arpa Lazio; valutazione dei risultati di monitoraggio; valutazione del trend annuale. d.lgs. n .152 del 2006, DGRL_172_2005</text:p>
          </table:table-cell>
          <table:table-cell office:value-type="string">
            <text:p><text:s/>**** </text:p>
          </table:table-cell>
          <table:table-cell office:value-type="string">
            <text:p>tramite e-mail, incontro previo appuntamento</text:p>
          </table:table-cell>
          <table:table-cell office:value-type="string">
            <text:p><text:s/>**** </text:p>
          </table:table-cell>
          <table:table-cell office:value-type="string">
            <text:p>NO</text:p>
          </table:table-cell>
          <table:table-cell office:value-type="string">
            <text:p>ricorso in sede amministrativa o in alternativa ricorso in sede giurisdizionale al TAR nei termini di Legge</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Qualità dell'ambiente e valutazione impatto ambientale MAZZEI MAURA - tel: 06.51689224 - mail: mmazzei@regione.lazio.it</text:p>
          </table:table-cell>
          <table:table-cell table:number-columns-repeated="3" office:value-type="string">
            <text:p>nessuno</text:p>
          </table:table-cell>
        </table:table-row>
        <table:table-row table:style-name="ro1">
          <table:table-cell office:value-type="float" office:value="16657">
            <text:p>16657</text:p>
          </table:table-cell>
          <table:table-cell table:number-columns-repeated="2" office:value-type="string">
            <text:p>10/06/2016</text:p>
          </table:table-cell>
          <table:table-cell office:value-type="string">
            <text:p>Procedimento d'ufficio</text:p>
          </table:table-cell>
          <table:table-cell office:value-type="string">
            <text:p>LAVORO</text:p>
          </table:table-cell>
          <table:table-cell office:value-type="string">
            <text:p>Controllo rendicontazione e contenzioso</text:p>
          </table:table-cell>
          <table:table-cell office:value-type="string">
            <text:p>Maria Magnolia Murtas, tel. 06/51686723 - mmurtas@regione.lazio.it</text:p>
          </table:table-cell>
          <table:table-cell office:value-type="string">
            <text:p>gestione contenzioso</text:p>
          </table:table-cell>
          <table:table-cell office:value-type="string">
            <text:p>Area Controllo, rendicontazione e contenzioso (adozione atti per la costituzione in giudizio, pagamenti o incassi su esiti giudiziali e/o transazioni) Responsabile: Dott.ssa Silvana Torella (dirigente) tel. 06/51683091 - storella@regione.lazio.it</text:p>
          </table:table-cell>
          <table:table-cell office:value-type="string">
            <text:p>contatto di posta elettronica (ordinaria per mere informazioni, PEC per le comunicazioni ufficiali)</text:p>
          </table:table-cell>
          <table:table-cell office:value-type="string">
            <text:p>i tempi sono dettati dalle scadenze processuali, in raccordo con l'Avvocatura regionale, nei casi in cui non si arrivi ad una composizione stragiudiziale della lite.</text:p>
          </table:table-cell>
          <table:table-cell office:value-type="string">
            <text:p>nessuno</text:p>
          </table:table-cell>
          <table:table-cell table:number-columns-repeated="2" office:value-type="string">
            <text:p><text:s/>**** </text:p>
          </table:table-cell>
          <table:table-cell office:value-type="string">
            <text:p>Versamento diretto sul c/c intestato a Tesoreria Regionale, Unicredit spa - IBAN: IT03M0200805255000400000292</text:p>
          </table:table-cell>
          <table:table-cell office:value-type="string">
            <text:p>Direttore della Direzione Regionale, Dott. Marco Noccioli modalità: comunicazione, anche via mail, della violazione riscrontabile. Recapiti: 06/51686717 - email: mnoccioli@regione.lazio.it PEC: lavoro@regione.lazio.legalmail.it</text:p>
          </table:table-cell>
          <table:table-cell table:number-columns-repeated="2" office:value-type="string">
            <text:p><text:s/>**** </text:p>
          </table:table-cell>
          <table:table-cell office:value-type="string">
            <text:p>Area Controllo, rendicontazione e contenzioso Via Rosa Raimondi Garibaldi 7 - 00145 Roma tel. 06/51683091 fax 06/51683630 e.mail: storella@regione.lazio.it</text:p>
          </table:table-cell>
          <table:table-cell table:number-columns-repeated="3" office:value-type="string">
            <text:p>nessuno</text:p>
          </table:table-cell>
        </table:table-row>
        <table:table-row table:style-name="ro1">
          <table:table-cell office:value-type="float" office:value="16589">
            <text:p>16589</text:p>
          </table:table-cell>
          <table:table-cell table:number-columns-repeated="2" office:value-type="string">
            <text:p>10/06/2016</text:p>
          </table:table-cell>
          <table:table-cell office:value-type="string">
            <text:p>Procedimento d'ufficio ad istanza di parte</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PAOLA CECCACCI tel: 06.51686206 mail: pceccacci@regione.lazio.it</text:p>
          </table:table-cell>
          <table:table-cell office:value-type="string">
            <text:p>Gestione dei contributi residui del Fondo di rotazione in applicazione della Convenzione con Sviluppo Lazio: Verifica delle situazioni contabili dei contributi erogati per i diversi finanziamenti; Aggiornamento convenzione. L.R. 8/2002 art.82 - L.R. 9/2010 art. 2, c. 171</text:p>
          </table:table-cell>
          <table:table-cell office:value-type="string">
            <text:p>Direttore regionale</text:p>
          </table:table-cell>
          <table:table-cell office:value-type="string">
            <text:p>telefono e-mail ricevimento del pubblico tutti i giorni ore 10-12</text:p>
          </table:table-cell>
          <table:table-cell office:value-type="string">
            <text:p>30 giorni</text:p>
          </table:table-cell>
          <table:table-cell office:value-type="string">
            <text:p>Direttore regonale</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onale</text:p>
          </table:table-cell>
          <table:table-cell office:value-type="string">
            <text:p>non è stata effettuata alcuna indagine di customer satisfaction</text:p>
          </table:table-cell>
          <table:table-cell office:value-type="string">
            <text:p><text:s/>**** </text:p>
          </table:table-cell>
          <table:table-cell office:value-type="string">
            <text:p>PAOLA CECCACCI tel: 06.51686206 mail: pceccacci@regione.lazio.it</text:p>
          </table:table-cell>
          <table:table-cell table:number-columns-repeated="3" office:value-type="string">
            <text:p>nessuno</text:p>
          </table:table-cell>
        </table:table-row>
        <table:table-row table:style-name="ro1">
          <table:table-cell office:value-type="float" office:value="16600">
            <text:p>16600</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ORNELLA LUCCIONI tel: 06.51686051 mail: oluccioni@regione.lazio.it</text:p>
          </table:table-cell>
          <table:table-cell office:value-type="string">
            <text:p>Gestione del fondo per gli eventi imprevedibili e calamità naturali (Finanziamento per il ripristino di fabbricati privati ad uso abitativo danneggiati a causa di eventi imprevedibili): ricezione istanze; verifica regolarità documenti presentati; determinazione impegno della spesa; provvedimento di liquidazione. L.. 8/06</text:p>
          </table:table-cell>
          <table:table-cell office:value-type="string">
            <text:p>Direttore regionale</text:p>
          </table:table-cell>
          <table:table-cell office:value-type="string">
            <text:p>telefono e-mail ricevimento del pubblico tutti i giorni ore 10-12</text:p>
          </table:table-cell>
          <table:table-cell office:value-type="string">
            <text:p>30 giorni</text:p>
          </table:table-cell>
          <table:table-cell office:value-type="string">
            <text:p>Direttore regonale</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onale</text:p>
          </table:table-cell>
          <table:table-cell office:value-type="string">
            <text:p>non è stata effettuata alcuna indagine di customer satisfaction</text:p>
          </table:table-cell>
          <table:table-cell office:value-type="string">
            <text:p><text:s/>**** </text:p>
          </table:table-cell>
          <table:table-cell office:value-type="string">
            <text:p>ORNELLA LUCCIONI tel: 06.51686051 mail: oluccioni@regione.lazio.it</text:p>
          </table:table-cell>
          <table:table-cell table:number-columns-repeated="3" office:value-type="string">
            <text:p>nessuno</text:p>
          </table:table-cell>
        </table:table-row>
        <table:table-row table:style-name="ro1">
          <table:table-cell office:value-type="float" office:value="16602">
            <text:p>16602</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ORNELLA LUCCIONI tel: 06.51686051 mail: oluccioni@regione.lazio.it ELISA VILLANI tel: 06.51686092 mail: evillani@regione.lazio.it</text:p>
          </table:table-cell>
          <table:table-cell office:value-type="string">
            <text:p>Gestione del Fondo speciale di garanzia per la casa e del Fondo di solidarietà per i mutui (Misure a sostegno dei soggetti che hanno contratto mutui per l'acquisto della prima casa e per l'autorecupero/Concessione di contributi a fondo perduto a nuclei familiari anche monoparentali di persone ultrasessantacinquenni: ricezione elenco istanze inviate da Sviluppo-Lazio; presa d'atto elenco; determinazione impegno della spesa a favore di Sviluppo-Lazio; provvedimento di liquidazione. L.21/01 artt.13 e 14</text:p>
          </table:table-cell>
          <table:table-cell office:value-type="string">
            <text:p>Direttore regionale</text:p>
          </table:table-cell>
          <table:table-cell office:value-type="string">
            <text:p>telefono e-mail ricevimento del pubblico tutti i giorni ore 10-12</text:p>
          </table:table-cell>
          <table:table-cell office:value-type="string">
            <text:p>30 giorni</text:p>
          </table:table-cell>
          <table:table-cell office:value-type="string">
            <text:p>Direttore regonale</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onale</text:p>
          </table:table-cell>
          <table:table-cell office:value-type="string">
            <text:p>non è stata effettuata alcuna indagine di customer satisfaction</text:p>
          </table:table-cell>
          <table:table-cell office:value-type="string">
            <text:p><text:s/>**** </text:p>
          </table:table-cell>
          <table:table-cell office:value-type="string">
            <text:p>ORNELLA LUCCIONI tel: 06.51686051 mail: oluccioni@regione.lazio.it ELISA VILLANI tel: 06.51686092 mail: evillani@regione.lazio.it</text:p>
          </table:table-cell>
          <table:table-cell table:number-columns-repeated="3" office:value-type="string">
            <text:p>nessuno</text:p>
          </table:table-cell>
        </table:table-row>
        <table:table-row table:style-name="ro1">
          <table:table-cell office:value-type="float" office:value="16658">
            <text:p>16658</text:p>
          </table:table-cell>
          <table:table-cell table:number-columns-repeated="2" office:value-type="string">
            <text:p>10/06/2016</text:p>
          </table:table-cell>
          <table:table-cell office:value-type="string">
            <text:p>Procedimento d'ufficio</text:p>
          </table:table-cell>
          <table:table-cell office:value-type="string">
            <text:p>LAVORO</text:p>
          </table:table-cell>
          <table:table-cell office:value-type="string">
            <text:p>Controllo rendicontazione e contenzioso</text:p>
          </table:table-cell>
          <table:table-cell office:value-type="string">
            <text:p>Dott.ssa Maria Magnolia Murtas, tel. 06/51686723 - mmurtas@regione.lazio.it</text:p>
          </table:table-cell>
          <table:table-cell office:value-type="string">
            <text:p>gestione procedimenti amministrativi di controllo in presenza di irregolarità gravi che richiedono un approfondimento istruttorio</text:p>
          </table:table-cell>
          <table:table-cell office:value-type="string">
            <text:p>Area Attuazione Interventi (adozione atti di revoca) Responsabile: Dott. Pietro Orazio Ferlito (dirigente) tel. 06/51683896 - poferlito@regione.lazio.it</text:p>
          </table:table-cell>
          <table:table-cell office:value-type="string">
            <text:p>contatto di posta elettronica (ordinaria per mere informazioni, PEC per le comunicazioni ufficiali)</text:p>
          </table:table-cell>
          <table:table-cell office:value-type="string">
            <text:p>30 gg per la conclusione del procedimento di controllo; il termine può essere prorogato in caso di motivata necessità, in relazione alla complessità degli adempimenti e degli approfondimenti da effettuare.</text:p>
          </table:table-cell>
          <table:table-cell office:value-type="string">
            <text:p>nessuno</text:p>
          </table:table-cell>
          <table:table-cell office:value-type="string">
            <text:p>Possibilità di partecipazione al procedimento di controllo (controdeduzioni) ex art. 10 L. 241/90 e s.m.i.; Ricorso giurisdizionale avverso il provvedimento finale o eventuale ricorso avverso il silenzio dell'Amministrazione;</text:p>
          </table:table-cell>
          <table:table-cell office:value-type="string">
            <text:p><text:s/>**** </text:p>
          </table:table-cell>
          <table:table-cell office:value-type="string">
            <text:p>Versamento diretto sul c/c intestato a Tesoreria Regionale, Unicredit spa - IBAN: IT03M0200805255000400000292</text:p>
          </table:table-cell>
          <table:table-cell office:value-type="string">
            <text:p>Direttore della Direzione Regionale, Dott. Marco Noccioli modalità: comunicazione, anche via mail, della violazione riscrontabile. Recapiti: 06/51686717 - email: mnoccioli@regione.lazio.it PEC: lavoro@regione.lazio.legalmail.it</text:p>
          </table:table-cell>
          <table:table-cell table:number-columns-repeated="2" office:value-type="string">
            <text:p><text:s/>**** </text:p>
          </table:table-cell>
          <table:table-cell office:value-type="string">
            <text:p>Area Controllo, rendicontazione e contenzioso Via Rosa Raimondi Garibaldi 7 - 00145 Roma tel. 06/51683091 fax 06/51683630 e.mail: storella@regione.lazio.it</text:p>
          </table:table-cell>
          <table:table-cell table:number-columns-repeated="3" office:value-type="string">
            <text:p>nessuno</text:p>
          </table:table-cell>
        </table:table-row>
        <table:table-row table:style-name="ro1">
          <table:table-cell office:value-type="float" office:value="16659">
            <text:p>16659</text:p>
          </table:table-cell>
          <table:table-cell table:number-columns-repeated="2" office:value-type="string">
            <text:p>10/06/2016</text:p>
          </table:table-cell>
          <table:table-cell office:value-type="string">
            <text:p>Procedimento d'ufficio</text:p>
          </table:table-cell>
          <table:table-cell office:value-type="string">
            <text:p>LAVORO</text:p>
          </table:table-cell>
          <table:table-cell office:value-type="string">
            <text:p>Controllo rendicontazione e contenzioso</text:p>
          </table:table-cell>
          <table:table-cell office:value-type="string">
            <text:p>Maria Magnolia Murtas, tel. 06/51686723 - mmurtas@regione.lazio.it</text:p>
          </table:table-cell>
          <table:table-cell office:value-type="string">
            <text:p>Gestione procedure di recupero somme indebitamente erogate anche attraverso l'attivazione della modalità di iscrizione a ruolo.</text:p>
          </table:table-cell>
          <table:table-cell office:value-type="string">
            <text:p>Area Controllo, rendicontazione e contenzioso (adozione atti per recupero) Responsabile: Dott.ssa Silvana Torella (dirigente) tel. 06/51683091 - storella@regione.lazio.it</text:p>
          </table:table-cell>
          <table:table-cell office:value-type="string">
            <text:p>contatto di posta elettronica (ordinaria per mere informazioni, PEC per le comunicazioni ufficiali)</text:p>
          </table:table-cell>
          <table:table-cell office:value-type="string">
            <text:p>ingiunzione di pagamento ai fini dell'adempimento spontaneo (30 gg.); in assenza, 30 gg. per la predisposizione della determinazione di accertamento dell'entrata, a cui segue (in un termine medio di 30 gg.) la determinazione di richiesta all'Area Gestione</text:p>
          </table:table-cell>
          <table:table-cell office:value-type="string">
            <text:p>nessuno</text:p>
          </table:table-cell>
          <table:table-cell office:value-type="string">
            <text:p>Possibilità di richiedere la compensazione o di addivenire ad un accordo per la restituzione, anche rateizzata; Ricorso giurisdizionale avverso il provvedimento finale o la cartella esattoriale.</text:p>
          </table:table-cell>
          <table:table-cell office:value-type="string">
            <text:p><text:s/>**** </text:p>
          </table:table-cell>
          <table:table-cell office:value-type="string">
            <text:p>Versamento diretto sul c/c intestato a Tesoreria Regionale, Unicredit spa - IBAN: IT03M0200805255000400000292 (solo nel caso in cui non intervenga l'iscrizione a ruolo)</text:p>
          </table:table-cell>
          <table:table-cell office:value-type="string">
            <text:p>Direttore della Direzione Regionale, Dott. Marco Noccioli modalità: comunicazione, anche via mail, della violazione riscrontabile. Recapiti: 06/51686717 - email: mnoccioli@regione.lazio.it PEC: lavoro@regione.lazio.legalmail.it</text:p>
          </table:table-cell>
          <table:table-cell table:number-columns-repeated="2" office:value-type="string">
            <text:p><text:s/>**** </text:p>
          </table:table-cell>
          <table:table-cell office:value-type="string">
            <text:p>Area Controllo, rendicontazione e contenzioso Via Rosa Raimondi Garibaldi 7 - 00145 Roma tel. 06/51683091 fax 06/51683630 e.mail: storella@regione.lazio.it</text:p>
          </table:table-cell>
          <table:table-cell table:number-columns-repeated="3" office:value-type="string">
            <text:p>nessuno</text:p>
          </table:table-cell>
        </table:table-row>
        <table:table-row table:style-name="ro1">
          <table:table-cell office:value-type="float" office:value="16570">
            <text:p>16570</text:p>
          </table:table-cell>
          <table:table-cell table:number-columns-repeated="2" office:value-type="string">
            <text:p>10/06/2016</text:p>
          </table:table-cell>
          <table:table-cell office:value-type="string">
            <text:p>Procedimento d'ufficio</text:p>
          </table:table-cell>
          <table:table-cell office:value-type="string">
            <text:p>INFRASTRUTTURE E POLITICHE ABITATIVE</text:p>
          </table:table-cell>
          <table:table-cell office:value-type="string">
            <text:p>Lavori pubblici</text:p>
          </table:table-cell>
          <table:table-cell office:value-type="string">
            <text:p>SIMONE CULLARI tel. 06 51686383 email:scullari@regione.lazio.it</text:p>
          </table:table-cell>
          <table:table-cell office:value-type="string">
            <text:p>Gestione/implementazione del software SITARL: Approvazione dello studio di fattibilità per l'aggiornamento del sistema informatico; Predisposizione della determinazione di impegno di spesa; D.lgs. 163/2006</text:p>
          </table:table-cell>
          <table:table-cell office:value-type="string">
            <text:p><text:s/>**** </text:p>
          </table:table-cell>
          <table:table-cell office:value-type="string">
            <text:p>telefono, mail</text:p>
          </table:table-cell>
          <table:table-cell office:value-type="string">
            <text:p>nessun termine</text:p>
          </table:table-cell>
          <table:table-cell office:value-type="string">
            <text:p>NO</text:p>
          </table:table-cell>
          <table:table-cell office:value-type="string">
            <text:p>Ricorso giurisdizionale innanzi al Tribunale Amministrativo Regionale del Lazio nel termine di sessanta giorni ricorso straordinario al Capo dello Stato entro il termine di giorni centoventi.</text:p>
          </table:table-cell>
          <table:table-cell office:value-type="string">
            <text:p><text:s/>**** </text:p>
          </table:table-cell>
          <table:table-cell office:value-type="string">
            <text:p>NO</text:p>
          </table:table-cell>
          <table:table-cell office:value-type="string">
            <text:p>Direttore Regionale</text:p>
          </table:table-cell>
          <table:table-cell table:number-columns-repeated="2" office:value-type="string">
            <text:p>NO</text:p>
          </table:table-cell>
          <table:table-cell office:value-type="string">
            <text:p>AREA LAVORI PUBBLICI SIMONE CULLARI tel. 06 51686383 email:scullari@regione.lazio.it</text:p>
          </table:table-cell>
          <table:table-cell table:number-columns-repeated="3" office:value-type="string">
            <text:p>nessuno</text:p>
          </table:table-cell>
        </table:table-row>
        <table:table-row table:style-name="ro1">
          <table:table-cell office:value-type="float" office:value="16496">
            <text:p>16496</text:p>
          </table:table-cell>
          <table:table-cell table:number-columns-repeated="2" office:value-type="string">
            <text:p>10/06/2016</text:p>
          </table:table-cell>
          <table:table-cell office:value-type="string">
            <text:p>Procedimento ad istanza di parte</text:p>
          </table:table-cell>
          <table:table-cell office:value-type="string">
            <text:p>CULTURA E POLITICHE GIOVANILI</text:p>
          </table:table-cell>
          <table:table-cell office:value-type="string">
            <text:p>Valorizzazione del patrimonio culturale</text:p>
          </table:table-cell>
          <table:table-cell office:value-type="string">
            <text:p>Maria Federico Tel. 06 51683049; mfederico@regione.lazio.it</text:p>
          </table:table-cell>
          <table:table-cell office:value-type="string">
            <text:p>Il procedimento consente, dall'anno 2000, alla Direzione Cultura e Politiche Giovanili di ospitare presso le proprie strutture studenti tirocinanti, laureandi o laureati, dottorandi, specializzandi, perfezionandi , per lo svolgimento di attività inerenti gli obiettivi delle Aree. L. R. n. 31 del 26/7/1991 Decreto 142 del 25.03.1998 del Ministero del Lavoro e della Previdenza Sociale in materia di “Regolamento recante norme di attuazione dei principi e dei criteri di cui all'art. 18 della legge 24 giugno 1997, n. 196, sui tirocini formativi e di orientamento”. Determinazione n. 491 del 07.06. 2001 avente ad oggetto il Decreto 142/1998 e che approvando il progetto “Tirocini e stages formativi e di ricerca” consente alla Direzione Cultura, mediante stipula di convenzioni con gli Atenei, di ospitare presso le proprie strutture studenti per esercitazioni di tirocinio (nome file!!!) Convenzione Quadro stipulata,in data 2/7/2012 - Rep N. 07/2012, tra la Regione Lazio - Direzione Regionale Formazione, ricerca e innovazione, scuola e università, diritto allo studio e la Sapienza - Università di Roma.</text:p>
          </table:table-cell>
          <table:table-cell office:value-type="string">
            <text:p>Area Valorizzazione del Patrimonio Culturale Dirigente Dr.ssa Sabrina Varroni Tel. 06 51688406 svarroni@regione.lazio.it</text:p>
          </table:table-cell>
          <table:table-cell office:value-type="string">
            <text:p>Mail e telefonate all'Ufficio del Responsabile del Procedimento e a Simona Buselli Tel. 06.5168.8442; Fax 06.51688172; sbuselli@regione.lazio.it</text:p>
          </table:table-cell>
          <table:table-cell office:value-type="string">
            <text:p><text:s/>**** </text:p>
          </table:table-cell>
          <table:table-cell office:value-type="string">
            <text:p>no</text:p>
          </table:table-cell>
          <table:table-cell office:value-type="string">
            <text:p>Per ogni controversia relativa agli atti è competente il Foro di Roma, artt. 21-25, L. 241/90</text:p>
          </table:table-cell>
          <table:table-cell office:value-type="string">
            <text:p>no</text:p>
          </table:table-cell>
          <table:table-cell office:value-type="string">
            <text:p><text:s/>**** </text:p>
          </table:table-cell>
          <table:table-cell office:value-type="string">
            <text:p>Sabrina Varroni Dirigente Area Valorizzazione del Patrimonio Culturale Via del Serafico, 127 00142 Roma 06 51688406 svarroni@regione.lazio.it Miriam Cipriani Direttore Direzione Cultura e Politiche Giovanili Via Rosa Raimondi Garibaldi, 7 - 00145 Roma 06</text:p>
          </table:table-cell>
          <table:table-cell table:number-columns-repeated="2" office:value-type="string">
            <text:p>no</text:p>
          </table:table-cell>
          <table:table-cell office:value-type="string">
            <text:p>Maria Federico Tel. 06 51688445; fax 06 51 688579; mfederico@regione.lazio.it; Simona Buselli Tel. 06.5168.8442; Fax 06.51688172; sbuselli@regione.lazio.it</text:p>
          </table:table-cell>
          <table:table-cell table:number-columns-repeated="3" office:value-type="string">
            <text:p>nessuno</text:p>
          </table:table-cell>
        </table:table-row>
        <table:table-row table:style-name="ro1">
          <table:table-cell office:value-type="float" office:value="16467">
            <text:p>16467</text:p>
          </table:table-cell>
          <table:table-cell table:number-columns-repeated="2" office:value-type="string">
            <text:p>10/06/2016</text:p>
          </table:table-cell>
          <table:table-cell office:value-type="string">
            <text:p>Procedimento ad istanza di parte</text:p>
          </table:table-cell>
          <table:table-cell office:value-type="string">
            <text:p>CULTURA E POLITICHE GIOVANILI</text:p>
          </table:table-cell>
          <table:table-cell office:value-type="string">
            <text:p>Politiche giovanili e creatività</text:p>
          </table:table-cell>
          <table:table-cell office:value-type="string">
            <text:p>Marilena Micelli 06/51684846, mmicelli@regine.lazio.it;</text:p>
          </table:table-cell>
          <table:table-cell office:value-type="string">
            <text:p>Il procedimento è relativo alla realizzazione dell'Azione cod. 05 Potenziamento e sviluppo della rete regionale informagiovani di cui alla DGR n. 511/11, obiettivo dell'azione è sviluppare e consolidare un sistema regionale di servizi informativi per i giovani. Soggetto attuatore: i comuni . Riferimenti normativi:L.R.29 novembre 2001, n. 29; dgr N. 472 del Avviso pubblico 14 /10/2011; DGR n.511 del 28/10/2011 Approvazione Piano Annuale "Interventi a favore dei Giovani".</text:p>
          </table:table-cell>
          <table:table-cell office:value-type="string">
            <text:p><text:s/>**** </text:p>
          </table:table-cell>
          <table:table-cell office:value-type="string">
            <text:p>Area Politiche giovanili e Creatività, via R.Raimondi Garibaldi, 7 - Roma areapolitichegiovanili@regione.lazio.it ;</text:p>
          </table:table-cell>
          <table:table-cell office:value-type="string">
            <text:p>Disciplina prevista da normativa L. 241/90 e s.mi.</text:p>
          </table:table-cell>
          <table:table-cell office:value-type="string">
            <text:p><text:s/>**** </text:p>
          </table:table-cell>
          <table:table-cell office:value-type="string">
            <text:p>Diritto di accesso agli atti ai sensi della L. 241/90 e sm.i. Eventuali ricorsi possono essere presentati al Tar Lazio</text:p>
          </table:table-cell>
          <table:table-cell office:value-type="string">
            <text:p>www.regione.lazio.it/rl_giovani;</text:p>
          </table:table-cell>
          <table:table-cell office:value-type="string">
            <text:p><text:s/>**** </text:p>
          </table:table-cell>
          <table:table-cell office:value-type="string">
            <text:p>Dirigente dell'AREA Politiche Giovanili e Creatività, dott. Raffaele Longo 06/51683749 rlongo@regione.lazio.it</text:p>
          </table:table-cell>
          <table:table-cell office:value-type="string">
            <text:p><text:s/>**** </text:p>
          </table:table-cell>
          <table:table-cell office:value-type="string">
            <text:p>..\azioni\modulistica informagiovani</text:p>
          </table:table-cell>
          <table:table-cell office:value-type="string">
            <text:p>Direzione regionale Cultura e Politiche giovanili, Area Politiche giovanili e creatività, via Rosa Raimondi Garibaldi n.7 Roma, 06 5168 3749/ 06 5168 4846 politichegiovanilicreativita@regione.lazio.legalmail.it;</text:p>
          </table:table-cell>
          <table:table-cell table:number-columns-repeated="3" office:value-type="string">
            <text:p>nessuno</text:p>
          </table:table-cell>
        </table:table-row>
        <table:table-row table:style-name="ro1">
          <table:table-cell office:value-type="float" office:value="16654">
            <text:p>16654</text:p>
          </table:table-cell>
          <table:table-cell table:number-columns-repeated="2" office:value-type="string">
            <text:p>10/06/2016</text:p>
          </table:table-cell>
          <table:table-cell office:value-type="string">
            <text:p>Procedimento d'ufficio</text:p>
          </table:table-cell>
          <table:table-cell office:value-type="string">
            <text:p>LAVORO</text:p>
          </table:table-cell>
          <table:table-cell office:value-type="string">
            <text:p>Attuazione interventi</text:p>
          </table:table-cell>
          <table:table-cell office:value-type="string">
            <text:p>scalcagni@regione.lazio.it tel. 06 51684575</text:p>
          </table:table-cell>
          <table:table-cell office:value-type="string">
            <text:p>Impegno di spesa di euro 19.019,80= a favore della RTI PricewaterhouseCoopersAdvisory SpA (manda-taria) e ISRI soc. Coop. arl, per il servizio di assistenza tecnica nell'ambito della do-manda di aiuto FEG n. EGF/2011/016IT/AGILE DD_G05868_17_04_2014</text:p>
          </table:table-cell>
          <table:table-cell office:value-type="string">
            <text:p><text:s/>**** </text:p>
          </table:table-cell>
          <table:table-cell office:value-type="string">
            <text:p>contatti diretti con il responsabile del procedimento oppure tramite il sito</text:p>
          </table:table-cell>
          <table:table-cell table:number-columns-repeated="9" office:value-type="string">
            <text:p><text:s/>**** </text:p>
          </table:table-cell>
          <table:table-cell table:number-columns-repeated="3" office:value-type="string">
            <text:p>nessuno</text:p>
          </table:table-cell>
        </table:table-row>
        <table:table-row table:style-name="ro1">
          <table:table-cell office:value-type="float" office:value="16655">
            <text:p>16655</text:p>
          </table:table-cell>
          <table:table-cell table:number-columns-repeated="2" office:value-type="string">
            <text:p>10/06/2016</text:p>
          </table:table-cell>
          <table:table-cell office:value-type="string">
            <text:p>Procedimento d'ufficio</text:p>
          </table:table-cell>
          <table:table-cell office:value-type="string">
            <text:p>LAVORO</text:p>
          </table:table-cell>
          <table:table-cell office:value-type="string">
            <text:p>Attuazione interventi</text:p>
          </table:table-cell>
          <table:table-cell office:value-type="string">
            <text:p>scalcagni@regione.lazio.it tel. 06 51684575</text:p>
          </table:table-cell>
          <table:table-cell office:value-type="string">
            <text:p>Impegno di spesa di euro 66.150,00= a favore della Provincia di Roma per le azioni di "assistenza nella ricerca di un impiego e orientamento professionale" DD_ G03113_14_03_2014</text:p>
          </table:table-cell>
          <table:table-cell office:value-type="string">
            <text:p><text:s/>**** </text:p>
          </table:table-cell>
          <table:table-cell office:value-type="string">
            <text:p>contatti diretti con il responsabile del procedimento oppure tramite il sito</text:p>
          </table:table-cell>
          <table:table-cell table:number-columns-repeated="9" office:value-type="string">
            <text:p><text:s/>**** </text:p>
          </table:table-cell>
          <table:table-cell table:number-columns-repeated="3" office:value-type="string">
            <text:p>nessuno</text:p>
          </table:table-cell>
        </table:table-row>
        <table:table-row table:style-name="ro1">
          <table:table-cell office:value-type="float" office:value="16487">
            <text:p>16487</text:p>
          </table:table-cell>
          <table:table-cell table:number-columns-repeated="2" office:value-type="string">
            <text:p>10/06/2016</text:p>
          </table:table-cell>
          <table:table-cell office:value-type="string">
            <text:p>Procedimento d'ufficio</text:p>
          </table:table-cell>
          <table:table-cell office:value-type="string">
            <text:p>CULTURA E POLITICHE GIOVANILI</text:p>
          </table:table-cell>
          <table:table-cell office:value-type="string">
            <text:p>Spettacolo dal vivo e officine culturali</text:p>
          </table:table-cell>
          <table:table-cell office:value-type="string">
            <text:p>Antonella Fina Tel.0651683653 afina@regione.lazio.it Lucia PatrioliTel.0651683098 lpatrioli@regione.lazio.it Vittorino Metta Tel.0651683038 vmetta@regione.lazio.it Daniela Ticconi Tel.0651684223 dticconi@regione.lazio.it Alessandra Reggi Tel 0651684820 ar</text:p>
          </table:table-cell>
          <table:table-cell office:value-type="string">
            <text:p>Impegno fondi relativi al piano di interventi sui teatri</text:p>
          </table:table-cell>
          <table:table-cell office:value-type="string">
            <text:p>Direzione Cultura e politiche giovanili 0651683404 - 4049 cultura@regione.lazio.legalmail.it</text:p>
          </table:table-cell>
          <table:table-cell office:value-type="string">
            <text:p>richiesta telefonica o per posta elettronica</text:p>
          </table:table-cell>
          <table:table-cell office:value-type="string">
            <text:p>I termini sono quelli previsti dalla l.r.88/1980</text:p>
          </table:table-cell>
          <table:table-cell office:value-type="string">
            <text:p>no</text:p>
          </table:table-cell>
          <table:table-cell office:value-type="string">
            <text:p>ricorso al Tribunale amministrativo regionale ricorso straordinario al Presidente della Repubblica</text:p>
          </table:table-cell>
          <table:table-cell office:value-type="string">
            <text:p>no</text:p>
          </table:table-cell>
          <table:table-cell office:value-type="string">
            <text:p><text:s/>**** </text:p>
          </table:table-cell>
          <table:table-cell office:value-type="string">
            <text:p>Rita Turchetti Tel.0651683457 rturchetti@regione.lazio.it</text:p>
          </table:table-cell>
          <table:table-cell office:value-type="string">
            <text:p>no</text:p>
          </table:table-cell>
          <table:table-cell office:value-type="string">
            <text:p><text:s/>**** </text:p>
          </table:table-cell>
          <table:table-cell office:value-type="string">
            <text:p>Area Spettacolo dal vivo e officine culturali spettacolodalvivo@regione.lazio.legalmail.it</text:p>
          </table:table-cell>
          <table:table-cell table:number-columns-repeated="3" office:value-type="string">
            <text:p>nessuno</text:p>
          </table:table-cell>
        </table:table-row>
        <table:table-row table:style-name="ro1">
          <table:table-cell office:value-type="float" office:value="16495">
            <text:p>16495</text:p>
          </table:table-cell>
          <table:table-cell table:number-columns-repeated="2" office:value-type="string">
            <text:p>10/06/2016</text:p>
          </table:table-cell>
          <table:table-cell office:value-type="string">
            <text:p>Procedimento d'ufficio</text:p>
          </table:table-cell>
          <table:table-cell office:value-type="string">
            <text:p>CULTURA E POLITICHE GIOVANILI</text:p>
          </table:table-cell>
          <table:table-cell office:value-type="string">
            <text:p>Spettacolo dal vivo e officine culturali</text:p>
          </table:table-cell>
          <table:table-cell office:value-type="string">
            <text:p>Tiziana Bontempo Tel.0651684653 tbontempo@regione.lazio.it</text:p>
          </table:table-cell>
          <table:table-cell office:value-type="string">
            <text:p>Impegno fondi relativi al\'APQ in materia di beni e <text:s/>attività culturali</text:p>
          </table:table-cell>
          <table:table-cell office:value-type="string">
            <text:p>Direzione Cultura e politiche giovanili 0651683404 - 4049 cultura@regione.lazio.legalmail.it</text:p>
          </table:table-cell>
          <table:table-cell office:value-type="string">
            <text:p>richiesta telefonica o per posta elettronica</text:p>
          </table:table-cell>
          <table:table-cell office:value-type="string">
            <text:p>I termini sono quelli previsti dalla l.r.88/1980</text:p>
          </table:table-cell>
          <table:table-cell office:value-type="string">
            <text:p>no</text:p>
          </table:table-cell>
          <table:table-cell office:value-type="string">
            <text:p>ricorso al Tribunale amministrativo regionale ricorso straordinario al Presidente della Repubblica</text:p>
          </table:table-cell>
          <table:table-cell office:value-type="string">
            <text:p>no</text:p>
          </table:table-cell>
          <table:table-cell office:value-type="string">
            <text:p><text:s/>**** </text:p>
          </table:table-cell>
          <table:table-cell office:value-type="string">
            <text:p>Rita Turchetti Tel.0651683457 rturchetti@regione.lazio.it</text:p>
          </table:table-cell>
          <table:table-cell office:value-type="string">
            <text:p>no</text:p>
          </table:table-cell>
          <table:table-cell office:value-type="string">
            <text:p>http://www.regione.lazio.it/binary/rl_amministrazione_trasparente/tbl_banca_dati_procedimenti/DD_G18576_22_12_2014.pdf</text:p>
          </table:table-cell>
          <table:table-cell office:value-type="string">
            <text:p>Area Spettacolo dal vivo e officine culturali spettacolodalvivo@regione.lazio.legalmail.it</text:p>
          </table:table-cell>
          <table:table-cell table:number-columns-repeated="3" office:value-type="string">
            <text:p>nessuno</text:p>
          </table:table-cell>
        </table:table-row>
        <table:table-row table:style-name="ro1">
          <table:table-cell office:value-type="float" office:value="16703">
            <text:p>16703</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Difesa del suolo e bonifiche</text:p>
          </table:table-cell>
          <table:table-cell office:value-type="string">
            <text:p>Claudio Bicocchi - 06 51689087 cbicocchi@regione.lazio.it</text:p>
          </table:table-cell>
          <table:table-cell office:value-type="string">
            <text:p>Implementazione del vivaio per la produzione di specie autoctone da utilizzare negli interventi di ingegneria naturalistica: Verifica della compatibilità agli usi dell'ingegneria naturalistica di alcune specie autoctone dell'area; Risultati della sperimentazione sulla progazione delle specie vegetali selezionate e redazione dei relativi protocolli di produzione; Approvazione dello schema di convenzione con determinazione. DGRL_4340_1996 DGRL_144_2006</text:p>
          </table:table-cell>
          <table:table-cell office:value-type="string">
            <text:p>Direttore regionale</text:p>
          </table:table-cell>
          <table:table-cell office:value-type="string">
            <text:p>posta, telefono, mail</text:p>
          </table:table-cell>
          <table:table-cell office:value-type="string">
            <text:p><text:s/>**** </text:p>
          </table:table-cell>
          <table:table-cell office:value-type="string">
            <text:p>NO</text:p>
          </table:table-cell>
          <table:table-cell office:value-type="string">
            <text:p>Ricorso giurisdizionale al T.A.R. entro 60 giorni e Ricorso straordinario al Presidente della Repubblica entro 120 giorni</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Claudio Bicocchi - 06 51689087 cbicocchi@regione.lazio.it</text:p>
          </table:table-cell>
          <table:table-cell table:number-columns-repeated="3" office:value-type="string">
            <text:p>nessuno</text:p>
          </table:table-cell>
        </table:table-row>
        <table:table-row table:style-name="ro1">
          <table:table-cell office:value-type="float" office:value="16378">
            <text:p>16378</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Qualità dell'ambiente e valutazione impatto ambientale</text:p>
          </table:table-cell>
          <table:table-cell office:value-type="string">
            <text:p>MONACO EUGENIO MARIA - tel: 06.51683989- mail: emmonaco@regione.lazio.it RODOLICO SILVANA - tel: 06.51689200 - mail: srodolico@regione.lazio.it</text:p>
          </table:table-cell>
          <table:table-cell office:value-type="string">
            <text:p>incarico di direttore generale e vicedirettori dell'agenzia regionale per la protezione ambientale del lazio (arpa lazio): acquisizione note di designazione; predisposizione decreti di nomina. l.r. n. 45 del 1998</text:p>
          </table:table-cell>
          <table:table-cell office:value-type="string">
            <text:p><text:s/>**** </text:p>
          </table:table-cell>
          <table:table-cell office:value-type="string">
            <text:p>tramite e-mail, incontro previo appuntamento</text:p>
          </table:table-cell>
          <table:table-cell office:value-type="string">
            <text:p><text:s/>**** </text:p>
          </table:table-cell>
          <table:table-cell office:value-type="string">
            <text:p>NO</text:p>
          </table:table-cell>
          <table:table-cell office:value-type="string">
            <text:p>ricorso in sede amministrativa o in alternativa ricorso in sede giurisdizionale al TAR nei termini di Legge</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Qualità dell'ambiente e valutazione impatto ambientale MONACO EUGENIO MARIA - tel: 06.51683989- mail: emmonaco@regione.lazio.it RODOLICO SILVANA - tel: 06.51689200 - mail: srodolico@regione.lazio.it</text:p>
          </table:table-cell>
          <table:table-cell table:number-columns-repeated="3" office:value-type="string">
            <text:p>nessuno</text:p>
          </table:table-cell>
        </table:table-row>
        <table:table-row table:style-name="ro1">
          <table:table-cell office:value-type="float" office:value="16431">
            <text:p>16431</text:p>
          </table:table-cell>
          <table:table-cell table:number-columns-repeated="2" office:value-type="string">
            <text:p>10/06/2016</text:p>
          </table:table-cell>
          <table:table-cell office:value-type="string">
            <text:p>Procedimento ad istanza di parte</text:p>
          </table:table-cell>
          <table:table-cell office:value-type="string">
            <text:p>AMBIENTE E SISTEMI NATURALI</text:p>
          </table:table-cell>
          <table:table-cell office:value-type="string">
            <text:p>Sistemi naturali</text:p>
          </table:table-cell>
          <table:table-cell office:value-type="string">
            <text:p>Maria Cristina Saltari</text:p>
          </table:table-cell>
          <table:table-cell office:value-type="string">
            <text:p>indennizzo danni da fauna selvatica nelle aa.nn.pp.: ricezione delle valutazione dalle aa.nn.pp. dei danni accertati; istruttoria tecnico-amministrativa; concessione contributi. L 394/1991 art 15 co. 3: LR 29/1997 art.34 co.1</text:p>
          </table:table-cell>
          <table:table-cell office:value-type="string">
            <text:p>Direttore regionale</text:p>
          </table:table-cell>
          <table:table-cell office:value-type="string">
            <text:p>telefono, mail</text:p>
          </table:table-cell>
          <table:table-cell office:value-type="string">
            <text:p>90 giorni</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no</text:p>
          </table:table-cell>
          <table:table-cell office:value-type="string">
            <text:p>Direttore regionale</text:p>
          </table:table-cell>
          <table:table-cell office:value-type="string">
            <text:p><text:s/>**** </text:p>
          </table:table-cell>
          <table:table-cell office:value-type="string">
            <text:p>non previsti</text:p>
          </table:table-cell>
          <table:table-cell office:value-type="string">
            <text:p>Maria Cristina Saltari</text:p>
          </table:table-cell>
          <table:table-cell table:number-columns-repeated="3" office:value-type="string">
            <text:p>nessuno</text:p>
          </table:table-cell>
        </table:table-row>
        <table:table-row table:style-name="ro1">
          <table:table-cell office:value-type="float" office:value="16583">
            <text:p>16583</text:p>
          </table:table-cell>
          <table:table-cell table:number-columns-repeated="2" office:value-type="string">
            <text:p>10/06/2016</text:p>
          </table:table-cell>
          <table:table-cell office:value-type="string">
            <text:p>Procedimento d'ufficio</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MORACE VINCENZA Tel 06 51685602 vmorace@regione.lazio.it</text:p>
          </table:table-cell>
          <table:table-cell office:value-type="string">
            <text:p>Indirizzo e Coordinamento delle funzioni e dei compiti amministrativi attribuiti ai Comuni in materia di Edilizia Residenziale Pubblica. L.r. 12/1999 R.r. 2/2000</text:p>
          </table:table-cell>
          <table:table-cell office:value-type="string">
            <text:p><text:s/>**** </text:p>
          </table:table-cell>
          <table:table-cell office:value-type="string">
            <text:p>contatti diretti tramite telefono, fax, posta elettronica, posta ordinaria consultazione sito www.regione.lazio.it / argomenti / casa / E.R.P. - Assistenza abitativa</text:p>
          </table:table-cell>
          <table:table-cell office:value-type="string">
            <text:p>i termini disposti dalla L. n. 241/1990 e s.m.e i.</text:p>
          </table:table-cell>
          <table:table-cell office:value-type="string">
            <text:p>nessun procedimento</text:p>
          </table:table-cell>
          <table:table-cell office:value-type="string">
            <text:p><text:s/>**** </text:p>
          </table:table-cell>
          <table:table-cell office:value-type="string">
            <text:p>http://www.regione.lazio.it/rl_casa/?vw=contenutiDettaglio&amp;cat=1&amp;id=54</text:p>
          </table:table-cell>
          <table:table-cell office:value-type="string">
            <text:p>non sono previsti pagamenti</text:p>
          </table:table-cell>
          <table:table-cell office:value-type="string">
            <text:p>Ing. Bruno Placidi Direttore regionale Infrastrutture, Ambiente e Politiche abitative Tel. 0651685298 bplacidi@regione.lazio.it</text:p>
          </table:table-cell>
          <table:table-cell office:value-type="string">
            <text:p>non attivata</text:p>
          </table:table-cell>
          <table:table-cell table:number-columns-repeated="2" office:value-type="string">
            <text:p><text:s/>**** </text:p>
          </table:table-cell>
          <table:table-cell table:number-columns-repeated="3" office:value-type="string">
            <text:p>nessuno</text:p>
          </table:table-cell>
        </table:table-row>
        <table:table-row table:style-name="ro1">
          <table:table-cell office:value-type="float" office:value="16301">
            <text:p>16301</text:p>
          </table:table-cell>
          <table:table-cell table:number-columns-repeated="2" office:value-type="string">
            <text:p>10/06/2016</text:p>
          </table:table-cell>
          <table:table-cell office:value-type="string">
            <text:p>Procedimento d'ufficio</text:p>
          </table:table-cell>
          <table:table-cell office:value-type="string">
            <text:p>AGENZIA REGIONALE DEL TURISMO</text:p>
          </table:table-cell>
          <table:table-cell office:value-type="string">
            <text:p>Programmazione turistica e interventi per le imprese</text:p>
          </table:table-cell>
          <table:table-cell office:value-type="string">
            <text:p>Elisabetta Calabri 06/51685502 ecalabri@regione.lazio.it</text:p>
          </table:table-cell>
          <table:table-cell office:value-type="string">
            <text:p>INDIVIDUAZIONE AMBITI DI INTERVENTO RELATIVI ALLE RISORSE FINANZIARIE DI CUI AL FONDO UNICO REGIONALE PER IL TURISMO L.R. 28 aprile 2006 n. 4 art. 175 Attività di documentazione e analisi dei dati; individuazione degli ambiti di intervento; predisposizione testo del documento programmatico; individuazione di Sviluppo lazio Spa quale soggetto erogatore dei contributi</text:p>
          </table:table-cell>
          <table:table-cell office:value-type="string">
            <text:p><text:s/>**** </text:p>
          </table:table-cell>
          <table:table-cell office:value-type="string">
            <text:p>Contatti telefonici e per email</text:p>
          </table:table-cell>
          <table:table-cell table:number-columns-repeated="2" office:value-type="string">
            <text:p><text:s/>**** </text:p>
          </table:table-cell>
          <table:table-cell office:value-type="string">
            <text:p>non prevista in quanto trattasi di attività programmatoria</text:p>
          </table:table-cell>
          <table:table-cell table:number-columns-repeated="6" office:value-type="string">
            <text:p><text:s/>**** </text:p>
          </table:table-cell>
          <table:table-cell table:number-columns-repeated="3" office:value-type="string">
            <text:p>nessuno</text:p>
          </table:table-cell>
        </table:table-row>
        <table:table-row table:style-name="ro1">
          <table:table-cell office:value-type="float" office:value="16382">
            <text:p>16382</text:p>
          </table:table-cell>
          <table:table-cell table:number-columns-repeated="2" office:value-type="string">
            <text:p>10/06/2016</text:p>
          </table:table-cell>
          <table:table-cell office:value-type="string">
            <text:p>Procedimento ad istanza di parte</text:p>
          </table:table-cell>
          <table:table-cell office:value-type="string">
            <text:p>AMBIENTE E SISTEMI NATURALI</text:p>
          </table:table-cell>
          <table:table-cell office:value-type="string">
            <text:p>Qualità dell'ambiente e valutazione impatto ambientale</text:p>
          </table:table-cell>
          <table:table-cell office:value-type="string">
            <text:p>SILVESTRI FEDERICO - tel: 06.51689519 - mail: fsilvestri@regione.lazio.it</text:p>
          </table:table-cell>
          <table:table-cell office:value-type="string">
            <text:p>Individuazione delle aree di salvaguardia di captazioni idropotabili: acquisizione e valutazione della documentazione presentata; acquisizione relazione tecnica d'ufficio dell'Area "Difesa del Suolo e Bonifiche"; redazione della DGR di adozione; acqusizione dell'avvenuta pubblucazione sull'albo pretorio comunale della DGR di adozione; valutazione di eventuali osservazioni; predisposizione proposta deliberazione di individuazione. D.lgs. 3 aprile 2006, n. 152, DGRL_5817_14_12_1999</text:p>
          </table:table-cell>
          <table:table-cell office:value-type="string">
            <text:p><text:s/>**** </text:p>
          </table:table-cell>
          <table:table-cell office:value-type="string">
            <text:p>tramite e-mail, incontro previo appuntamento</text:p>
          </table:table-cell>
          <table:table-cell office:value-type="string">
            <text:p><text:s/>**** </text:p>
          </table:table-cell>
          <table:table-cell office:value-type="string">
            <text:p>NO</text:p>
          </table:table-cell>
          <table:table-cell office:value-type="string">
            <text:p>ricorso in sede amministrativa o in alternativa ricorso in sede giurisdizionale al TAR nei termini di Legge</text:p>
          </table:table-cell>
          <table:table-cell table:number-columns-repeated="2" office:value-type="string">
            <text:p><text:s/>**** </text:p>
          </table:table-cell>
          <table:table-cell office:value-type="string">
            <text:p>Direttore regionale</text:p>
          </table:table-cell>
          <table:table-cell office:value-type="string">
            <text:p><text:s/>**** </text:p>
          </table:table-cell>
          <table:table-cell office:value-type="string">
            <text:p>Relazione geologica ed idrogeologica; documentazione cartografica</text:p>
          </table:table-cell>
          <table:table-cell office:value-type="string">
            <text:p>Area Qualità dell'ambiente e valutazione impatto ambientale SILVESTRI FEDERICO - tel: 06.51689519 - mail: fsilvestri@regione.lazio.it</text:p>
          </table:table-cell>
          <table:table-cell table:number-columns-repeated="3" office:value-type="string">
            <text:p>nessuno</text:p>
          </table:table-cell>
        </table:table-row>
        <table:table-row table:style-name="ro1">
          <table:table-cell office:value-type="float" office:value="16341">
            <text:p>16341</text:p>
          </table:table-cell>
          <table:table-cell table:number-columns-repeated="2" office:value-type="string">
            <text:p>10/06/2016</text:p>
          </table:table-cell>
          <table:table-cell office:value-type="string">
            <text:p>Procedimento d'ufficio</text:p>
          </table:table-cell>
          <table:table-cell office:value-type="string">
            <text:p>AGENZIA REGIONALE DI PROTEZIONE CIVILE</text:p>
          </table:table-cell>
          <table:table-cell office:value-type="string">
            <text:p>Formazione</text:p>
          </table:table-cell>
          <table:table-cell office:value-type="string">
            <text:p>STEFANO ANCILLI T: 06 51685492 - EMAIL : SANCILLI@REGIONE.LAZIO.IT</text:p>
          </table:table-cell>
          <table:table-cell office:value-type="string">
            <text:p>INDIVIDUAZIONE DELLE ORGANIZZAZIONI DI VOLONTARIATO AMMESSE AI CORSI DI FORMAZIONE - LR 2/2014, art. 3, co.1, lett. b); art. 5, co.1, lett. h); art. 13, co.3, lettera b)</text:p>
          </table:table-cell>
          <table:table-cell office:value-type="string">
            <text:p><text:s/>**** </text:p>
          </table:table-cell>
          <table:table-cell office:value-type="string">
            <text:p>TELEFONO, EMAIL, FAX, POSTA CERTIFICATA</text:p>
          </table:table-cell>
          <table:table-cell office:value-type="string">
            <text:p>ANNUALE</text:p>
          </table:table-cell>
          <table:table-cell table:number-columns-repeated="7" office:value-type="string">
            <text:p><text:s/>**** </text:p>
          </table:table-cell>
          <table:table-cell office:value-type="string">
            <text:p>FORMAZIONE</text:p>
          </table:table-cell>
          <table:table-cell table:number-columns-repeated="3" office:value-type="string">
            <text:p>nessuno</text:p>
          </table:table-cell>
        </table:table-row>
        <table:table-row table:style-name="ro1">
          <table:table-cell office:value-type="float" office:value="16342">
            <text:p>16342</text:p>
          </table:table-cell>
          <table:table-cell table:number-columns-repeated="2" office:value-type="string">
            <text:p>10/06/2016</text:p>
          </table:table-cell>
          <table:table-cell office:value-type="string">
            <text:p>Procedimento d'ufficio</text:p>
          </table:table-cell>
          <table:table-cell office:value-type="string">
            <text:p>AGENZIA REGIONALE DI PROTEZIONE CIVILE</text:p>
          </table:table-cell>
          <table:table-cell office:value-type="string">
            <text:p>Formazione</text:p>
          </table:table-cell>
          <table:table-cell office:value-type="string">
            <text:p>STEFANO ANCILLI T: 06 51685492 - EMAIL : SANCILLI@REGIONE.LAZIO.IT</text:p>
          </table:table-cell>
          <table:table-cell office:value-type="string">
            <text:p>INDIVIDUAZIONE DELLE ORGANIZZAZIONI DI VOLONTARIATO AMMESSE ALLE ESERCITAZIONI DI PROTEZIONE CIVILE_ LR 2/2014, art. 3, co.1, lett. b)</text:p>
          </table:table-cell>
          <table:table-cell office:value-type="string">
            <text:p><text:s/>**** </text:p>
          </table:table-cell>
          <table:table-cell office:value-type="string">
            <text:p>TELEFONO, EMAIL, FAX, POSTA CERTIFICATA</text:p>
          </table:table-cell>
          <table:table-cell office:value-type="string">
            <text:p>ANNUALE</text:p>
          </table:table-cell>
          <table:table-cell office:value-type="string">
            <text:p><text:s/>**** </text:p>
          </table:table-cell>
          <table:table-cell office:value-type="string">
            <text:p>diritto d'accesso ai sensi della L.241/90</text:p>
          </table:table-cell>
          <table:table-cell table:number-columns-repeated="5" office:value-type="string">
            <text:p><text:s/>**** </text:p>
          </table:table-cell>
          <table:table-cell office:value-type="string">
            <text:p>FORMAZIONE</text:p>
          </table:table-cell>
          <table:table-cell table:number-columns-repeated="3" office:value-type="string">
            <text:p>nessuno</text:p>
          </table:table-cell>
        </table:table-row>
        <table:table-row table:style-name="ro1">
          <table:table-cell office:value-type="float" office:value="16384">
            <text:p>16384</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Qualità dell'ambiente e valutazione impatto ambientale</text:p>
          </table:table-cell>
          <table:table-cell office:value-type="string">
            <text:p>SILVESTRI FEDERICO - tel: 06.51689519 - mail: fsilvestri@regione.lazio.it</text:p>
          </table:table-cell>
          <table:table-cell office:value-type="string">
            <text:p>individuazione e approvazione della lista delle acque di balneazione: acquisizione dati dei campionamenti trasmessi da ARPA Lazio; proposta di classificazione delle acque di balneazione; valutazione delle osservazioni e suggerimenti trasmessi dalle amministrazioni comunali interessate. d.lgs n. 116 del 2008 - d.m. 30 marzo 2010</text:p>
          </table:table-cell>
          <table:table-cell office:value-type="string">
            <text:p><text:s/>**** </text:p>
          </table:table-cell>
          <table:table-cell office:value-type="string">
            <text:p>tramite e-mail, incontro previo appuntamento</text:p>
          </table:table-cell>
          <table:table-cell office:value-type="string">
            <text:p><text:s/>**** </text:p>
          </table:table-cell>
          <table:table-cell office:value-type="string">
            <text:p>NO</text:p>
          </table:table-cell>
          <table:table-cell office:value-type="string">
            <text:p>ricorso in sede amministrativa o in alternativa ricorso in sede giurisdizionale al TAR nei termini di Legge</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Qualità dell'ambiente e valutazione impatto ambientale SILVESTRI FEDERICO - tel: 06.51689519 - mail: fsilvestri@regione.lazio.it</text:p>
          </table:table-cell>
          <table:table-cell table:number-columns-repeated="3" office:value-type="string">
            <text:p>nessuno</text:p>
          </table:table-cell>
        </table:table-row>
        <table:table-row table:style-name="ro1">
          <table:table-cell office:value-type="float" office:value="16385">
            <text:p>16385</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Qualità dell'ambiente e valutazione impatto ambientale</text:p>
          </table:table-cell>
          <table:table-cell office:value-type="string">
            <text:p>SILVESTRI FEDERICO - tel: 06.51689519 - mail: fsilvestri@regione.lazio.it</text:p>
          </table:table-cell>
          <table:table-cell office:value-type="string">
            <text:p>Individuazione e classificazione acque annualmente destinate alla balneazione: acquisizione dati dei campionamenti trasmessi da ARPA Lazio; verifica della metodologia di analisi applicata; valutazione dei dati ai fini della classificazione. d.lgs n. 116 del 2008 - d.m. 30 marzo 2010</text:p>
          </table:table-cell>
          <table:table-cell office:value-type="string">
            <text:p><text:s/>**** </text:p>
          </table:table-cell>
          <table:table-cell office:value-type="string">
            <text:p>tramite e-mail, incontro previo appuntamento</text:p>
          </table:table-cell>
          <table:table-cell office:value-type="string">
            <text:p><text:s/>**** </text:p>
          </table:table-cell>
          <table:table-cell office:value-type="string">
            <text:p>NO</text:p>
          </table:table-cell>
          <table:table-cell office:value-type="string">
            <text:p>ricorso in sede amministrativa o in alternativa ricorso in sede giurisdizionale al TAR nei termini di Legge</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Qualità dell'ambiente e valutazione impatto ambientale SILVESTRI FEDERICO - tel: 06.51689519 - mail: fsilvestri@regione.lazio.it</text:p>
          </table:table-cell>
          <table:table-cell table:number-columns-repeated="3" office:value-type="string">
            <text:p>nessuno</text:p>
          </table:table-cell>
        </table:table-row>
        <table:table-row table:style-name="ro1">
          <table:table-cell office:value-type="float" office:value="16765">
            <text:p>16765</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Risorse idriche e servizio idrico integrato</text:p>
          </table:table-cell>
          <table:table-cell office:value-type="string">
            <text:p>PAOLA POLITI 0651689110 ppoliti@regione.lazio.it</text:p>
          </table:table-cell>
          <table:table-cell office:value-type="string">
            <text:p>indizione gara per l'affidamento affidamento del servizio di fornitura idrica dell'Isola di Ponza e Ventotene: predisposizione del bando di gara, del capitolato tecnico. L861/1978 - 549/1995 L.r. 6/1997</text:p>
          </table:table-cell>
          <table:table-cell office:value-type="string">
            <text:p>Direttore regionale</text:p>
          </table:table-cell>
          <table:table-cell office:value-type="string">
            <text:p>posta, telefono, fax, mail</text:p>
          </table:table-cell>
          <table:table-cell office:value-type="string">
            <text:p>non previsto</text:p>
          </table:table-cell>
          <table:table-cell office:value-type="string">
            <text:p>no</text:p>
          </table:table-cell>
          <table:table-cell office:value-type="string">
            <text:p>ricorso giurisdizionale al TAR entro 60 giorni dalla data di pubblicazione; ricorso straordinario al Presidente della Repubblica entro 120 giorni dalla data di pubblicazione.</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Direzione Regionale Ambiente Infrastrutture e Politiche Abitative - Area Risorse Idriche e S.I.I.</text:p>
          </table:table-cell>
          <table:table-cell table:number-columns-repeated="3" office:value-type="string">
            <text:p>nessuno</text:p>
          </table:table-cell>
        </table:table-row>
        <table:table-row table:style-name="ro1">
          <table:table-cell office:value-type="float" office:value="16463">
            <text:p>16463</text:p>
          </table:table-cell>
          <table:table-cell table:number-columns-repeated="2" office:value-type="string">
            <text:p>10/06/2016</text:p>
          </table:table-cell>
          <table:table-cell office:value-type="string">
            <text:p>Procedimento d'ufficio ad istanza di parte</text:p>
          </table:table-cell>
          <table:table-cell office:value-type="string">
            <text:p>CULTURA E POLITICHE GIOVANILI</text:p>
          </table:table-cell>
          <table:table-cell office:value-type="string">
            <text:p>Arti figurative, cinema, audiovisivo e multimedialità</text:p>
          </table:table-cell>
          <table:table-cell office:value-type="string">
            <text:p>Sentinelli Lucia 73283 - lsentinelli@regione.lazio.it</text:p>
          </table:table-cell>
          <table:table-cell office:value-type="string">
            <text:p>Iniziative per la promozione e la valorizzazione del patrimonio audiovisivo.</text:p>
          </table:table-cell>
          <table:table-cell office:value-type="string">
            <text:p><text:s/>**** </text:p>
          </table:table-cell>
          <table:table-cell office:value-type="string">
            <text:p>lsentinelli@regione.lazio.it</text:p>
          </table:table-cell>
          <table:table-cell table:number-columns-repeated="5" office:value-type="string">
            <text:p><text:s/>**** </text:p>
          </table:table-cell>
          <table:table-cell office:value-type="string">
            <text:p>Direttore Dr.ssa Miriam Cipriani -mcipriani@regione.lazio.it - Dirig ente Area Arch. Cristina Crisari - ccrisri@regione.lazio.it</text:p>
          </table:table-cell>
          <table:table-cell office:value-type="string">
            <text:p><text:s/>**** </text:p>
          </table:table-cell>
          <table:table-cell office:value-type="string">
            <text:p>http://www.regione.lazio.it/binary/rl_amministrazione_trasparente/tbl_banca_dati_procedimenti/DD_G18865_23_12_2014.pdf</text:p>
          </table:table-cell>
          <table:table-cell office:value-type="string">
            <text:p>Area Arti Figurative, cinema, audiovisivo e multimedialità - 07/04 Telefono 06516873283</text:p>
          </table:table-cell>
          <table:table-cell table:number-columns-repeated="3" office:value-type="string">
            <text:p>nessuno</text:p>
          </table:table-cell>
        </table:table-row>
        <table:table-row table:style-name="ro1">
          <table:table-cell office:value-type="float" office:value="16571">
            <text:p>16571</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Lavori pubblici</text:p>
          </table:table-cell>
          <table:table-cell office:value-type="string">
            <text:p>RESTANTE ANTONIO Tel. 06 51686252 email: arestante@regione.lazio.it</text:p>
          </table:table-cell>
          <table:table-cell office:value-type="string">
            <text:p>Interventi di somma urgenza da realizzare direttamente in conseguenza di eventi calamitosi - situazioni di immediato pericolo per la pubblica incolumità od igiene o di grave disagio per le popolazioni: autorizzazione all'affidamento diretto; predisposizione di una determinazione di impegno di spesa a favore dell'impresa aggiudicataria L. 1010/48 - L.r. 55/1984 D.Lgs. 163/2006 - art.176 DPR 207/2010</text:p>
          </table:table-cell>
          <table:table-cell office:value-type="string">
            <text:p><text:s/>**** </text:p>
          </table:table-cell>
          <table:table-cell office:value-type="string">
            <text:p>telefono, mail</text:p>
          </table:table-cell>
          <table:table-cell office:value-type="string">
            <text:p>nessun termine</text:p>
          </table:table-cell>
          <table:table-cell office:value-type="string">
            <text:p>NO</text:p>
          </table:table-cell>
          <table:table-cell office:value-type="string">
            <text:p>Ricorso giurisdizionale innanzi al Tribunale Amministrativo Regionale del Lazio nel termine di sessanta giorni ricorso straordinario al Capo dello Stato entro il termine di giorni centoventi.</text:p>
          </table:table-cell>
          <table:table-cell office:value-type="string">
            <text:p><text:s/>**** </text:p>
          </table:table-cell>
          <table:table-cell office:value-type="string">
            <text:p>NO</text:p>
          </table:table-cell>
          <table:table-cell office:value-type="string">
            <text:p>Direttore Regionale</text:p>
          </table:table-cell>
          <table:table-cell table:number-columns-repeated="2" office:value-type="string">
            <text:p>NO</text:p>
          </table:table-cell>
          <table:table-cell office:value-type="string">
            <text:p>AREA LAVORI PUBBLICI RESTANTE ANTONIO Tel. 06 51686252 email: arestante@regione.lazio.it</text:p>
          </table:table-cell>
          <table:table-cell table:number-columns-repeated="3" office:value-type="string">
            <text:p>nessuno</text:p>
          </table:table-cell>
        </table:table-row>
        <table:table-row table:style-name="ro1">
          <table:table-cell office:value-type="float" office:value="16572">
            <text:p>16572</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Lavori pubblici</text:p>
          </table:table-cell>
          <table:table-cell office:value-type="string">
            <text:p>RESTANTE ANTONIO Tel. 06 51686252 email: arestante@regione.lazio.it</text:p>
          </table:table-cell>
          <table:table-cell office:value-type="string">
            <text:p>Interventi di urgenza per da realizzare direttamente in conseguenza di eventi calamitosi - situazioni di immediato pericolo per la pubblica incolumità od igiene o di grave disagio per le popolazioni: autorizzazione all'affidamento; individuazione dell'impresa aggiudicatrice e affidamento lavori; predisposizione di una determinazione di impegno e liquidazione L. 1010/48 - L.r. 55/1984 D.Lgs. 163/2006 - Art.175 DPR 207/2010</text:p>
          </table:table-cell>
          <table:table-cell office:value-type="string">
            <text:p><text:s/>**** </text:p>
          </table:table-cell>
          <table:table-cell office:value-type="string">
            <text:p>telefono, mail</text:p>
          </table:table-cell>
          <table:table-cell office:value-type="string">
            <text:p>nessun termine</text:p>
          </table:table-cell>
          <table:table-cell office:value-type="string">
            <text:p>NO</text:p>
          </table:table-cell>
          <table:table-cell office:value-type="string">
            <text:p>Ricorso giurisdizionale innanzi al Tribunale Amministrativo Regionale del Lazio nel termine di sessanta giorni ricorso straordinario al Capo dello Stato entro il termine di giorni centoventi.</text:p>
          </table:table-cell>
          <table:table-cell office:value-type="string">
            <text:p><text:s/>**** </text:p>
          </table:table-cell>
          <table:table-cell office:value-type="string">
            <text:p>NO</text:p>
          </table:table-cell>
          <table:table-cell office:value-type="string">
            <text:p>Direttore Regionale</text:p>
          </table:table-cell>
          <table:table-cell table:number-columns-repeated="2" office:value-type="string">
            <text:p>NO</text:p>
          </table:table-cell>
          <table:table-cell office:value-type="string">
            <text:p>AREA LAVORI PUBBLICI RESTANTE ANTONIO Tel. 06 51686252 email: arestante@regione.lazio.it</text:p>
          </table:table-cell>
          <table:table-cell table:number-columns-repeated="3" office:value-type="string">
            <text:p>nessuno</text:p>
          </table:table-cell>
        </table:table-row>
        <table:table-row table:style-name="ro1">
          <table:table-cell office:value-type="float" office:value="16704">
            <text:p>16704</text:p>
          </table:table-cell>
          <table:table-cell table:number-columns-repeated="2" office:value-type="string">
            <text:p>10/06/2016</text:p>
          </table:table-cell>
          <table:table-cell office:value-type="string">
            <text:p>Procedimento d'ufficio ad istanza di parte</text:p>
          </table:table-cell>
          <table:table-cell office:value-type="string">
            <text:p>RISORSE IDRICHE E DIFESA DEL SUOLO</text:p>
          </table:table-cell>
          <table:table-cell office:value-type="string">
            <text:p>Difesa del suolo e bonifiche</text:p>
          </table:table-cell>
          <table:table-cell office:value-type="string">
            <text:p>Lorenzo Liperi - 0651689098 - lliperi@regione.lazio.it; Margherita Gubinelli - 0651689089 - mgubinelli@regione.lazio.it Claudio Bicocchi - 0651689087 - cbicocchi@regione.lazio.it; Dirigente dell'Area - 0651689070</text:p>
          </table:table-cell>
          <table:table-cell office:value-type="string">
            <text:p>Interventi in somma urgenza derivanti da calamità naturali: Esame richiesta intervento di somma urgenza; Sopralluogo di verifica; Emissione Determinazione Dirigenziale di approvazione perizia e di impegno fondi. D.Lvo 163/2006 e regolamento di attuazione - D.L. 1010/1948 - L.R. 55/1984.</text:p>
          </table:table-cell>
          <table:table-cell office:value-type="string">
            <text:p>Direttore regionale</text:p>
          </table:table-cell>
          <table:table-cell office:value-type="string">
            <text:p>posta, telefono, mail</text:p>
          </table:table-cell>
          <table:table-cell office:value-type="string">
            <text:p><text:s/>**** </text:p>
          </table:table-cell>
          <table:table-cell office:value-type="string">
            <text:p>NO</text:p>
          </table:table-cell>
          <table:table-cell office:value-type="string">
            <text:p>Ricorso giurisdizionale al T.A.R. entro 60 giorni e Ricorso straordinario al Presidente della Repubblica entro 120 giorni</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Lorenzo Liperi - 0651689098 - lliperi@regione.lazio.it; Margherita Gubinelli - 0651689089 - mgubinelli@regione.lazio.it Claudio Bicocchi - 0651689087 - cbicocchi@regione.lazio.it; Dirigente dell'Area - 0651689070</text:p>
          </table:table-cell>
          <table:table-cell table:number-columns-repeated="3" office:value-type="string">
            <text:p>nessuno</text:p>
          </table:table-cell>
        </table:table-row>
        <table:table-row table:style-name="ro1">
          <table:table-cell office:value-type="float" office:value="16740">
            <text:p>16740</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Infrastrutture energetiche</text:p>
          </table:table-cell>
          <table:table-cell office:value-type="string">
            <text:p>Pierluigi Iaconotel 06 51689427 piacono@regione.lazio.it</text:p>
          </table:table-cell>
          <table:table-cell office:value-type="string">
            <text:p>Intesa per la risoluzione del dissenso tra un'amm.ne statale o regionale e un ente locale o tra più enti locali:esame documentazione pervenute;verifica atto di Intesa per la risoluzione del dissenso nel procedimento di autorizzazione unica.D.Lgs. 387/2003 art. 12 e Legge 241/1990 (art. 14 quater, comma <text:s/>3)</text:p>
          </table:table-cell>
          <table:table-cell office:value-type="string">
            <text:p>Direttore Regionale</text:p>
          </table:table-cell>
          <table:table-cell office:value-type="string">
            <text:p>telefono fax mail</text:p>
          </table:table-cell>
          <table:table-cell office:value-type="string">
            <text:p>30 gg. (art. 2 l.egge 241/90)</text:p>
          </table:table-cell>
          <table:table-cell office:value-type="string">
            <text:p>NO</text:p>
          </table:table-cell>
          <table:table-cell office:value-type="string">
            <text:p>ricorso giurisdizionale al TAR - <text:s/>60 giorni ricorso straordinario al Presidente della Repubblica - 120 giorni</text:p>
          </table:table-cell>
          <table:table-cell office:value-type="string">
            <text:p>http://www.regione.lazio.it/rl_ambiente/?vw=contenutiElenco&amp;id=14</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INFRASTRUTTURE ENERGETICHE - Responsabile del procedimento Pierluigi Iacono - Contatti sul sito istituzionale della Regione o ricerca libera in rete</text:p>
          </table:table-cell>
          <table:table-cell table:number-columns-repeated="3" office:value-type="string">
            <text:p>nessuno</text:p>
          </table:table-cell>
        </table:table-row>
        <table:table-row table:style-name="ro1">
          <table:table-cell office:value-type="float" office:value="16366">
            <text:p>16366</text:p>
          </table:table-cell>
          <table:table-cell table:number-columns-repeated="2" office:value-type="string">
            <text:p>10/06/2016</text:p>
          </table:table-cell>
          <table:table-cell office:value-type="string">
            <text:p>Procedimento ad istanza di parte</text:p>
          </table:table-cell>
          <table:table-cell office:value-type="string">
            <text:p>AMBIENTE E SISTEMI NATURALI</text:p>
          </table:table-cell>
          <table:table-cell office:value-type="string">
            <text:p>Qualità dell'ambiente e valutazione impatto ambientale</text:p>
          </table:table-cell>
          <table:table-cell office:value-type="string">
            <text:p>GABRIELE FRONZI - tel: 06.51689410 - mail: gfronzi@regione.lazio.it</text:p>
          </table:table-cell>
          <table:table-cell office:value-type="string">
            <text:p>Iscrizione dei Tecnici competenti in acustica ambientale nell'elenco regionale: acquisizione delle istanze e formazione dell'elenco da esaminare; riunione del gruppo di lavoro istituito per l'esame delle istanze; esame della documentazione prodotta dagli istanti rispetto ai criteri della normativa citata; verbalizzazione delle decisioni prese dal gruppo di lavoro. L. 26 ottobre 1995 n. 447 - L.R. n. 18 del 3 agosto 2001 - d.P.C.M. del 31 marzo 1998</text:p>
          </table:table-cell>
          <table:table-cell office:value-type="string">
            <text:p><text:s/>**** </text:p>
          </table:table-cell>
          <table:table-cell office:value-type="string">
            <text:p>tramite e-mail, incontro previo appuntamento</text:p>
          </table:table-cell>
          <table:table-cell office:value-type="string">
            <text:p><text:s/>**** </text:p>
          </table:table-cell>
          <table:table-cell office:value-type="string">
            <text:p>NO</text:p>
          </table:table-cell>
          <table:table-cell office:value-type="string">
            <text:p>ricorso in sede amministrativa o in alternativa ricorso in sede giurisdizionale al TAR nei termini di Legge</text:p>
          </table:table-cell>
          <table:table-cell table:number-columns-repeated="2" office:value-type="string">
            <text:p><text:s/>**** </text:p>
          </table:table-cell>
          <table:table-cell office:value-type="string">
            <text:p>Direttore regionale</text:p>
          </table:table-cell>
          <table:table-cell office:value-type="string">
            <text:p><text:s/>**** </text:p>
          </table:table-cell>
          <table:table-cell office:value-type="string">
            <text:p>documenti previsti dalla determinazione 1367 del 28_03_2007</text:p>
          </table:table-cell>
          <table:table-cell office:value-type="string">
            <text:p>Area Qualità dell'ambiente e valutazione impatto ambientale GABRIELE FRONZI - tel: 06.51689410 - mail: gfronzi@regione.lazio.it</text:p>
          </table:table-cell>
          <table:table-cell table:number-columns-repeated="3" office:value-type="string">
            <text:p>nessuno</text:p>
          </table:table-cell>
        </table:table-row>
        <table:table-row table:style-name="ro1">
          <table:table-cell office:value-type="float" office:value="16347">
            <text:p>16347</text:p>
          </table:table-cell>
          <table:table-cell table:number-columns-repeated="2" office:value-type="string">
            <text:p>10/06/2016</text:p>
          </table:table-cell>
          <table:table-cell office:value-type="string">
            <text:p>Procedimento ad istanza di parte</text:p>
          </table:table-cell>
          <table:table-cell office:value-type="string">
            <text:p>AGENZIA REGIONALE DI PROTEZIONE CIVILE</text:p>
          </table:table-cell>
          <table:table-cell office:value-type="string">
            <text:p>Organizzazione del sistema regionale</text:p>
          </table:table-cell>
          <table:table-cell office:value-type="string">
            <text:p>NATALINA SPINILLI TEL. 06-51683026 - EMAIL NSPINILLI@REGIONE.LAZIO.IT</text:p>
          </table:table-cell>
          <table:table-cell office:value-type="string">
            <text:p>ISCRIZIONE NELL'ELENCO TERRITORIALE DELLE ORGANIZZAZIONI DI VOLONTARIATO DI PROTEZIONE CIVILE DELLLA REGIONE LAZIO DELLE ASSOCIAZIONI DI DI VOLONTARIATO E DEI GRUPPI COMUNALI DI PROTEZIONE CIVILE - direttiva Dipartimento Nazionale Protezione Civile Rep. n. 5300 del 13/11/2012 - DGR n. 109 del 22/05/2013 - Det. n. A05173 del 20/06/2013.</text:p>
          </table:table-cell>
          <table:table-cell office:value-type="string">
            <text:p><text:s/>**** </text:p>
          </table:table-cell>
          <table:table-cell office:value-type="string">
            <text:p>TELEFONO - EMAIL - FAX - POSTA CERTIFICATA DELL'AGENZIA</text:p>
          </table:table-cell>
          <table:table-cell table:number-columns-repeated="2" office:value-type="string">
            <text:p><text:s/>**** </text:p>
          </table:table-cell>
          <table:table-cell office:value-type="string">
            <text:p>diritto di accesso ai sensi della L.241/90</text:p>
          </table:table-cell>
          <table:table-cell table:number-columns-repeated="4" office:value-type="string">
            <text:p><text:s/>**** </text:p>
          </table:table-cell>
          <table:table-cell office:value-type="string">
            <text:p>http://www.regione.lazio.it/rl_protezione_civile/?vw=contenutiDettaglio&amp;id=147</text:p>
          </table:table-cell>
          <table:table-cell office:value-type="string">
            <text:p>AREA ORGANIZZAZIONE DEL SISTEMA REGIONALE - Via R.R. Garibaldi 7 - Roma - 06 51683026 - Posta Certificata: agenziaprotezionecivile@regione.lazio.legalmail.it</text:p>
          </table:table-cell>
          <table:table-cell table:number-columns-repeated="3" office:value-type="string">
            <text:p>nessuno</text:p>
          </table:table-cell>
        </table:table-row>
        <table:table-row table:style-name="ro1">
          <table:table-cell office:value-type="float" office:value="16780">
            <text:p>16780</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Tecnico-amministrativa</text:p>
          </table:table-cell>
          <table:table-cell office:value-type="string">
            <text:p>dirigente d'Area dott. Giuseppe Antonio Luigi Campolongo o funzionario da questi delegato; tel. 0651687489; email: gcampolongo@regione.lazio.it</text:p>
          </table:table-cell>
          <table:table-cell office:value-type="string">
            <text:p>istanza di accesso agli atti ai sensi della L_.241_90 e s.m.i. ; verifica requisiti di accesso; eventuale comunicazione ai controinteressati; ricerca documentazione richiesta; appuntamento per consultazione degli atti; recepimento di richiesta di copie; conteggio costi di ricerca e copia; invio o consegna della documentazione richiesta.</text:p>
          </table:table-cell>
          <table:table-cell office:value-type="string">
            <text:p><text:s/>**** </text:p>
          </table:table-cell>
          <table:table-cell office:value-type="string">
            <text:p>contatti Segreteria del Direttore: tel.0651687379; fax 0651687416; dott. G. Campolongo tel. 0651687489; email: gcampolongo@regione.lazio.it</text:p>
          </table:table-cell>
          <table:table-cell office:value-type="string">
            <text:p>30gg. L_241_90 e s.m.i.</text:p>
          </table:table-cell>
          <table:table-cell office:value-type="string">
            <text:p><text:s/>**** </text:p>
          </table:table-cell>
          <table:table-cell office:value-type="string">
            <text:p>Ricorso al T.A.R. del Lazio</text:p>
          </table:table-cell>
          <table:table-cell office:value-type="string">
            <text:p><text:s/>**** </text:p>
          </table:table-cell>
          <table:table-cell office:value-type="string">
            <text:p>  urp@regione.lazio.it</text:p>
          </table:table-cell>
          <table:table-cell office:value-type="string">
            <text:p>Direttore ing. Mauro Lasagna segreteria : tel.0651687379; fax 0651687416;ardis@regione.lazio.legalmail.it</text:p>
          </table:table-cell>
          <table:table-cell office:value-type="string">
            <text:p><text:s/>**** </text:p>
          </table:table-cell>
          <table:table-cell office:value-type="string">
            <text:p> urp@regione.lazio.it; numero verde 80012283</text:p>
          </table:table-cell>
          <table:table-cell office:value-type="string">
            <text:p>contatti Segreteria del Direttore: tel.0651687379; fax 0651687416; dott. G. Campolongo tel. 0651687489; email: gcampolongo@regione.lazio.it</text:p>
          </table:table-cell>
          <table:table-cell table:number-columns-repeated="3" office:value-type="string">
            <text:p>nessuno</text:p>
          </table:table-cell>
        </table:table-row>
        <table:table-row table:style-name="ro1">
          <table:table-cell office:value-type="float" office:value="16437">
            <text:p>16437</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Sistemi naturali</text:p>
          </table:table-cell>
          <table:table-cell office:value-type="string">
            <text:p>Concetta Guida 79148 - tguida@regione.lazio.it; Alessandro Serafini Sauli 79256 - asauli@regione.lazio.it</text:p>
          </table:table-cell>
          <table:table-cell office:value-type="string">
            <text:p>Istituzione aree naturali protette (Parchi e Riserve naturali): attività tecnico- amministrativa propedeutica all'adozione della proposta di legge. Artt. 9 e 46, L. r. 29/1997</text:p>
          </table:table-cell>
          <table:table-cell office:value-type="string">
            <text:p>Giunta Regionale</text:p>
          </table:table-cell>
          <table:table-cell office:value-type="string">
            <text:p>Istanza di accesso agli atti</text:p>
          </table:table-cell>
          <table:table-cell office:value-type="string">
            <text:p>non definito</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Allegato V del Regolamento Regionale 6 settembre 2002, n. 1 e ss.mm.ii.</text:p>
          </table:table-cell>
          <table:table-cell office:value-type="string">
            <text:p>Direttore regionale</text:p>
          </table:table-cell>
          <table:table-cell office:value-type="string">
            <text:p><text:s/>**** </text:p>
          </table:table-cell>
          <table:table-cell office:value-type="string">
            <text:p>Documentazione tecnico-scientifica del territorio da istituire come area naturale protetta con eventuale atto amministrativo di proposta di istituzione se si tratta di un Ente pubblico</text:p>
          </table:table-cell>
          <table:table-cell office:value-type="string">
            <text:p>Concetta Guida 79148 - tguida@regione.lazio.it; Alessandro Serafini Sauli 79256 - aserafinisauli@regione.lazio.it</text:p>
          </table:table-cell>
          <table:table-cell table:number-columns-repeated="3" office:value-type="string">
            <text:p>nessuno</text:p>
          </table:table-cell>
        </table:table-row>
        <table:table-row table:style-name="ro1">
          <table:table-cell office:value-type="float" office:value="16445">
            <text:p>16445</text:p>
          </table:table-cell>
          <table:table-cell table:number-columns-repeated="2" office:value-type="string">
            <text:p>10/06/2016</text:p>
          </table:table-cell>
          <table:table-cell office:value-type="string">
            <text:p>Procedimento ad istanza di parte</text:p>
          </table:table-cell>
          <table:table-cell office:value-type="string">
            <text:p>AMBIENTE E SISTEMI NATURALI</text:p>
          </table:table-cell>
          <table:table-cell office:value-type="string">
            <text:p>Sistemi naturali</text:p>
          </table:table-cell>
          <table:table-cell office:value-type="string">
            <text:p>Saverio Allegretti</text:p>
          </table:table-cell>
          <table:table-cell office:value-type="string">
            <text:p>Istituzione e aggiornamento elenco Alberi monumentali: Ricezione elenchi comunali; verifiche istruttorie ; redazione e aggiornamento elenco regionale; predisposizione provvedimento adozione; trasmissione unitamente a tutta la documentazione, al Servizio II - Divisione 6ª dell'Ispettorato generale del Corpo forestale dello Stato. Art. 30 e succ L.R.n. 39/02; art 7 L n.10/13 DM 23/10/14</text:p>
          </table:table-cell>
          <table:table-cell office:value-type="string">
            <text:p>Direttore regionale</text:p>
          </table:table-cell>
          <table:table-cell office:value-type="string">
            <text:p>telefono, mail</text:p>
          </table:table-cell>
          <table:table-cell office:value-type="float" office:value="180">
            <text:p>180</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no</text:p>
          </table:table-cell>
          <table:table-cell office:value-type="string">
            <text:p>Direttore regionale</text:p>
          </table:table-cell>
          <table:table-cell office:value-type="string">
            <text:p><text:s/>**** </text:p>
          </table:table-cell>
          <table:table-cell office:value-type="string">
            <text:p>definite da Leggi, Regolamenti e Delibere di giunta</text:p>
          </table:table-cell>
          <table:table-cell office:value-type="string">
            <text:p>Saverio Allegretti</text:p>
          </table:table-cell>
          <table:table-cell table:number-columns-repeated="3" office:value-type="string">
            <text:p>nessuno</text:p>
          </table:table-cell>
        </table:table-row>
        <table:table-row table:style-name="ro1">
          <table:table-cell office:value-type="float" office:value="16420">
            <text:p>16420</text:p>
          </table:table-cell>
          <table:table-cell table:number-columns-repeated="2" office:value-type="string">
            <text:p>10/06/2016</text:p>
          </table:table-cell>
          <table:table-cell office:value-type="string">
            <text:p>Procedimento ad istanza di parte</text:p>
          </table:table-cell>
          <table:table-cell office:value-type="string">
            <text:p>AMBIENTE E SISTEMI NATURALI</text:p>
          </table:table-cell>
          <table:table-cell office:value-type="string">
            <text:p>Sistemi naturali</text:p>
          </table:table-cell>
          <table:table-cell office:value-type="string">
            <text:p>Concetta Guida 79148 - tguida@regione.lazio.it; Alessandro Serafini Sauli 79256 - aserafinisauli@regione.lazio.it;</text:p>
          </table:table-cell>
          <table:table-cell office:value-type="string">
            <text:p>istituzione Monumenti naturali: ricezione proposte di istituzione di nuovi monumenti naturali da parte di enti privati e pubblici istruttoria tecnico-amministrativa; decreto di istituzione di Monumento Naturale. Art. 6, L. r. 29/1997</text:p>
          </table:table-cell>
          <table:table-cell office:value-type="string">
            <text:p>Presidente della Regione Lazio</text:p>
          </table:table-cell>
          <table:table-cell office:value-type="string">
            <text:p>Istanza di accesso agli atti</text:p>
          </table:table-cell>
          <table:table-cell office:value-type="string">
            <text:p>non definito</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Allegato V del Regolamento Regionale 6 settembre 2002, n. 1 e ss.mm.ii.</text:p>
          </table:table-cell>
          <table:table-cell office:value-type="string">
            <text:p>Direttore regionale</text:p>
          </table:table-cell>
          <table:table-cell office:value-type="string">
            <text:p><text:s/>**** </text:p>
          </table:table-cell>
          <table:table-cell office:value-type="string">
            <text:p>Documentazione tecnico-scientifica del territorio da istituire come Monumento Naturale con eventuale atto amministrativo di proposta di istituzione se si tratta di un Ente pubblico</text:p>
          </table:table-cell>
          <table:table-cell office:value-type="string">
            <text:p>Concetta Guida 79148 - tguida@regione.lazio.it; Alessandro Serafini Sauli 79256 - aserafinisauli@regione.lazio.it;</text:p>
          </table:table-cell>
          <table:table-cell table:number-columns-repeated="3" office:value-type="string">
            <text:p>nessuno</text:p>
          </table:table-cell>
        </table:table-row>
        <table:table-row table:style-name="ro1">
          <table:table-cell office:value-type="float" office:value="16505">
            <text:p>16505</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Genio civile di Roma città metropolitana</text:p>
          </table:table-cell>
          <table:table-cell office:value-type="string">
            <text:p>De Pasca Pasquale 0651686283 pdepasca@regione.lazio.it</text:p>
          </table:table-cell>
          <table:table-cell office:value-type="string">
            <text:p>istruttoria e emissione dei pareri di cui alla legge regionale n.5/2002 (e s.m.i.), su progetti e proposte di importo superiore a 500.000 euro ed inferiore o uguale a 3.000.000 di euro Ricevimento dell'istanza istruttoria tecnico-amministrativa su progetti e proposte Rilascio parere di congruità tecnico-amministrativo Il termine è stabilito dall'art. 4 della L.R. 57/93 ed è di quarantacinque giorni ovvero non superiore a novanta giorni qualora il procedimento sia articolato in più fasi distinte, salvo richieste di integrazioni</text:p>
          </table:table-cell>
          <table:table-cell office:value-type="string">
            <text:p>Direttore regionale</text:p>
          </table:table-cell>
          <table:table-cell office:value-type="string">
            <text:p>Telefono, mail</text:p>
          </table:table-cell>
          <table:table-cell office:value-type="string">
            <text:p>Il termine è stabilito dall'art. 4 della L.R. 57/93 ed è di quarantacinque giorni, ovvero non superiore a novanta giorni qualora il procedimento sia articolato in più fasi distinte, salvo richieste di integrazioni</text:p>
          </table:table-cell>
          <table:table-cell office:value-type="string">
            <text:p>No</text:p>
          </table:table-cell>
          <table:table-cell office:value-type="string">
            <text:p>Ricorso giurisdizionale innanzi al Tribunale Amministrativo Regionale del Lazio nel termine di sessanta giorni ricorso straordinario al Capo dello Stato entro il termine di giorni centoventi.</text:p>
          </table:table-cell>
          <table:table-cell office:value-type="string">
            <text:p>www.regione.lazio.infrastrutture.it</text:p>
          </table:table-cell>
          <table:table-cell office:value-type="string">
            <text:p><text:s/>**** </text:p>
          </table:table-cell>
          <table:table-cell office:value-type="string">
            <text:p>Direttore regionale</text:p>
          </table:table-cell>
          <table:table-cell office:value-type="string">
            <text:p><text:s/>**** </text:p>
          </table:table-cell>
          <table:table-cell office:value-type="string">
            <text:p>www.regione.lazio.infrastrutture.it</text:p>
          </table:table-cell>
          <table:table-cell office:value-type="string">
            <text:p>De Pasca Pasquale 0651686283 pdepasca@regione.lazio.it</text:p>
          </table:table-cell>
          <table:table-cell table:number-columns-repeated="3" office:value-type="string">
            <text:p>nessuno</text:p>
          </table:table-cell>
        </table:table-row>
        <table:table-row table:style-name="ro1">
          <table:table-cell office:value-type="float" office:value="16516">
            <text:p>16516</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Genio civile Lazio nord</text:p>
          </table:table-cell>
          <table:table-cell office:value-type="string">
            <text:p>De Angelis Nicola 0746264229 ndeangelis@regione.lazio.it Ercolani Marcello 0746264202 mercolani@regione.lazio.it Iacobelli Enrico 0746264242 eiacobelli@regione.lazio.it Lucarelli Valerio 0746264224 vlucarelli@regione.lazio.it Palmieri Paolo 0746264223 pal</text:p>
          </table:table-cell>
          <table:table-cell office:value-type="string">
            <text:p>istruttoria e emissione dei pareri di cui alla legge regionale n.5/2002 (e s.m.i.), su progetti e proposte di importo superiore a 500.000 euro ed inferiore o uguale a 3.000.000 di euro Ricevimento dell'istanza istruttoria tecnico-amministrativa su progetti e proposte Rilascio parere di congruità tecnico-amministrativo Il termine è stabilito dall'art. 4 della L.R. 57/93 ed è di quarantacinque giorni ovvero non superiore a novanta giorni qualora il procedimento sia articolato in più fasi distinte, salvo richieste di integrazioni</text:p>
          </table:table-cell>
          <table:table-cell office:value-type="string">
            <text:p>Direttore regionale</text:p>
          </table:table-cell>
          <table:table-cell office:value-type="string">
            <text:p>Telefono, mail</text:p>
          </table:table-cell>
          <table:table-cell office:value-type="string">
            <text:p>Il termine è stabilito dall'art. 4 della L.R. 57/93 ed è di quarantacinque giorni, ovvero non superiore a novanta giorni qualora il procedimento sia articolato in più fasi distinte, salvo richieste di integrazioni</text:p>
          </table:table-cell>
          <table:table-cell office:value-type="string">
            <text:p>No</text:p>
          </table:table-cell>
          <table:table-cell office:value-type="string">
            <text:p>Ricorso giurisdizionale innanzi al Tribunale Amministrativo Regionale del Lazio nel termine di sessanta giorni ricorso straordinario al Capo dello Stato entro il termine di giorni centoventi.</text:p>
          </table:table-cell>
          <table:table-cell office:value-type="string">
            <text:p>http://www.regione.lazio.it/rl_infrastrutture/</text:p>
          </table:table-cell>
          <table:table-cell office:value-type="string">
            <text:p><text:s/>**** </text:p>
          </table:table-cell>
          <table:table-cell office:value-type="string">
            <text:p>Direttore Regionale</text:p>
          </table:table-cell>
          <table:table-cell office:value-type="string">
            <text:p><text:s/>**** </text:p>
          </table:table-cell>
          <table:table-cell office:value-type="string">
            <text:p>http://www.regione.lazio.it/rl_infrastrutture/</text:p>
          </table:table-cell>
          <table:table-cell office:value-type="string">
            <text:p>De Angelis Nicola 0746264229 ndeangelis@regione.lazio.it Ercolani Marcello 0746264202 mercolani@regione.lazio.it Iacobelli Enrico 0746264242 eiacobelli@regione.lazio.it Lucarelli Valerio 0746264224 vlucarelli@regione.lazio.it Palmieri Paolo 0746264223 palmieri@regione.lazio.it Renzi Roberto 0746264237 rroberto@regione.lazio.it Scacchi Maurizio 0746264230 mscacchi@regione.lazio.it Serpietri Ivo 0746264220 iserpietri@regione.lazio.it Silvestri Toselli 0746264225 tsilvestri@regione.lazio.it Turchetti Giuliano 0746264234 gturchetti@regione.lazio.it Antonaroli Franco 0761298235 fantonaroli@regione.lazio.it Giovannelli Luigi Martino 0761298206 lgiovannelli@regione.lazio.it Rossi Mario 0761298242 mariorossi@regione.lazio.it Sacchi Pino 0761298233 psacchi@regione.lazio.it Stefani Bernardino 0761298231 bstefani@regione.lazio.it Zucca Carlo Alberto 0761298241 czucca@regione.lazio.it</text:p>
          </table:table-cell>
          <table:table-cell table:number-columns-repeated="3" office:value-type="string">
            <text:p>nessuno</text:p>
          </table:table-cell>
        </table:table-row>
        <table:table-row table:style-name="ro1">
          <table:table-cell office:value-type="float" office:value="16527">
            <text:p>16527</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Genio civile Lazio sud</text:p>
          </table:table-cell>
          <table:table-cell office:value-type="string">
            <text:p>Anna Casalvieri 0773446205 acasalvieri@regione.lazio.it Angelo D'Angelo 0773446247 adangelo@regione.lazio.it Angela D'Orso 0773446219 adorso@regione.lazio.it Antonino Infantino 0773446248 ainfantino@regione.lazio.it Mauro Lucarelli 0773446217 mlucarelli@r</text:p>
          </table:table-cell>
          <table:table-cell office:value-type="string">
            <text:p>istruttoria e emissione dei pareri di cui alla legge regionale n.5/2002 (e s.m.i.), su progetti e proposte di importo superiore a 500.000 euro ed inferiore o uguale a 3.000.000 di euro Ricevimento dell'istanza istruttoria tecnico-amministrativa su progetti e proposte Rilascio parere di congruità tecnico-amministrativo Il termine è stabilito dall'art. 4 della L.R. 57/93 ed è di quarantacinque giorni ovvero non superiore a novanta giorni qualora il procedimento sia articolato in più fasi distinte, salvo richieste di integrazioni</text:p>
          </table:table-cell>
          <table:table-cell office:value-type="string">
            <text:p>Direttore regionale</text:p>
          </table:table-cell>
          <table:table-cell office:value-type="string">
            <text:p>Telefono, mail</text:p>
          </table:table-cell>
          <table:table-cell office:value-type="string">
            <text:p>Il termine è stabilito dall'art. 4 della L.R. 57/93 ed è di quarantacinque giorni, ovvero non superiore a novanta giorni qualora il procedimento sia articolato in più fasi distinte, salvo richieste di integrazioni</text:p>
          </table:table-cell>
          <table:table-cell office:value-type="string">
            <text:p>No</text:p>
          </table:table-cell>
          <table:table-cell office:value-type="string">
            <text:p>Ricorso giurisdizionale innanzi al Tribunale Amministrativo Regionale del Lazio nel termine di sessanta giorni ricorso straordinario al Capo dello Stato entro il termine di giorni centoventi.</text:p>
          </table:table-cell>
          <table:table-cell office:value-type="string">
            <text:p>www.regione.lazio.infrastrutture.it</text:p>
          </table:table-cell>
          <table:table-cell office:value-type="string">
            <text:p><text:s/>**** </text:p>
          </table:table-cell>
          <table:table-cell office:value-type="string">
            <text:p>Direttore regionale</text:p>
          </table:table-cell>
          <table:table-cell office:value-type="string">
            <text:p><text:s/>**** </text:p>
          </table:table-cell>
          <table:table-cell office:value-type="string">
            <text:p>www.regione.lazio.infrastrutture.it</text:p>
          </table:table-cell>
          <table:table-cell office:value-type="string">
            <text:p>Anna Casalvieri 0773446205 acasalvieri@regione.lazio.it Angelo D'Angelo 0773446247 adangelo@regione.lazio.it Angela D'Orso 0773446219 adorso@regione.lazio.it Antonino Infantino 0773446248 ainfantino@regione.lazio.it Mauro Lucarelli 0773446217 mlucarelli@regione.lazio.it Luigi Orsini 0773446242 l.orsini@regione.lazio.it Danilo Pasquali 0773.446217 dpasquali@regione.lazio.it Gabriele Ragozzo 0773446244 gragozzo@regione.lazio.it Clementino Montrella 0775.851237 cmontrella@regione.lazio.it Rodi Roberto 0776.376527 rrodi@regione.lazio.it Abatecola Claudio 0776.376522 cabatecola@regione.lazio.it Domenicone Franco 0776.376525 fdomenicone@regione.lazio.it Ferdinandi Carlo Antonio 0776.376530 cferdinandi@regione.lazio.it</text:p>
          </table:table-cell>
          <table:table-cell table:number-columns-repeated="3" office:value-type="string">
            <text:p>nessuno</text:p>
          </table:table-cell>
        </table:table-row>
        <table:table-row table:style-name="ro1">
          <table:table-cell office:value-type="float" office:value="16324">
            <text:p>16324</text:p>
          </table:table-cell>
          <table:table-cell table:number-columns-repeated="2" office:value-type="string">
            <text:p>10/06/2016</text:p>
          </table:table-cell>
          <table:table-cell office:value-type="string">
            <text:p>Procedimento ad istanza di parte</text:p>
          </table:table-cell>
          <table:table-cell office:value-type="string">
            <text:p>AGENZIA REGIONALE DI PROTEZIONE CIVILE</text:p>
          </table:table-cell>
          <table:table-cell office:value-type="string">
            <text:p>Affari generali</text:p>
          </table:table-cell>
          <table:table-cell office:value-type="string">
            <text:p>PATRIZIA DE MEIS TEL. 06 - 51686406 EMAIL: PDEMEIS@REGIONE.LAZIO.IT ROMA VIA ROSA RAIMONDI GARIBALDI N.7 CAP 00147</text:p>
          </table:table-cell>
          <table:table-cell office:value-type="string">
            <text:p>ISTRUTTORIA ED EROGAZIONE DEI RIMBORSI AI SENSI DEL DPR 194/2000, A SEGUITO DELLA ATTIVAZIONE DA PARTE DELL'AREA EMERGENZE E SALA OPERATIVA</text:p>
          </table:table-cell>
          <table:table-cell office:value-type="string">
            <text:p><text:s/>**** </text:p>
          </table:table-cell>
          <table:table-cell office:value-type="string">
            <text:p>TELEFONO, EMAIL, FAX, POSTA CERTIFICATA</text:p>
          </table:table-cell>
          <table:table-cell table:number-columns-repeated="9" office:value-type="string">
            <text:p><text:s/>**** </text:p>
          </table:table-cell>
          <table:table-cell table:number-columns-repeated="3" office:value-type="string">
            <text:p>nessuno</text:p>
          </table:table-cell>
        </table:table-row>
        <table:table-row table:style-name="ro1">
          <table:table-cell office:value-type="float" office:value="16791">
            <text:p>16791</text:p>
          </table:table-cell>
          <table:table-cell table:number-columns-repeated="2" office:value-type="string">
            <text:p>10/06/2016</text:p>
          </table:table-cell>
          <table:table-cell office:value-type="string">
            <text:p>Procedimento d'ufficio ad istanza di parte</text:p>
          </table:table-cell>
          <table:table-cell office:value-type="string">
            <text:p>TERRITORIO, URBANISTICA E MOBILITA'</text:p>
          </table:table-cell>
          <table:table-cell office:value-type="string">
            <text:p>Pianificazione e logistica [CESSATA]</text:p>
          </table:table-cell>
          <table:table-cell office:value-type="string">
            <text:p>Dirigente Dott. Paolo Menna; Ing. Carmen Vitiello, D1, Tel. 79260, cvitiello@regione.lazio.it; Arch. A.M. Basso, D3, Tel. 79459, abasso@regione.lazi.it; Geom. Franco dello Cicchi, D3, Tel 79103, fdellocicchi@regione.lazio.it;</text:p>
          </table:table-cell>
          <table:table-cell office:value-type="string">
            <text:p>L'area coordina la pianificazione in materia di nfrastrutture per il trasporto e la relativa logistica, con competenza su i nodi di scambio e parchegg, interporti, piattaforme logistiche e centro merci. L. 122/1989 - L.R. 4/2006 Art. 72/55 - L.R. 9/2010 - L.R. 3/2004 art. 28 - L.R. 10/2005 art. 38 - L.R. 3/2010 art. 15 - L.R. 102/1985 - L.R. 30/1998. Det. B3653/2008 - Det. B1231/2008 - Det. B1988/2008.</text:p>
          </table:table-cell>
          <table:table-cell office:value-type="string">
            <text:p>Dott. Paolo Menna Dirigente area 14, Tel. 79108 pmennaòregione.lazio.it;</text:p>
          </table:table-cell>
          <table:table-cell office:value-type="string">
            <text:p>Legge 241/90</text:p>
          </table:table-cell>
          <table:table-cell office:value-type="string">
            <text:p>Termini di cui alla Legge 241/90</text:p>
          </table:table-cell>
          <table:table-cell table:number-columns-repeated="8" office:value-type="string">
            <text:p><text:s/>**** </text:p>
          </table:table-cell>
          <table:table-cell table:number-columns-repeated="3" office:value-type="string">
            <text:p>nessuno</text:p>
          </table:table-cell>
        </table:table-row>
        <table:table-row table:style-name="ro1">
          <table:table-cell office:value-type="float" office:value="16471">
            <text:p>16471</text:p>
          </table:table-cell>
          <table:table-cell table:number-columns-repeated="2" office:value-type="string">
            <text:p>10/06/2016</text:p>
          </table:table-cell>
          <table:table-cell office:value-type="string">
            <text:p>Procedimento ad istanza di parte</text:p>
          </table:table-cell>
          <table:table-cell office:value-type="string">
            <text:p>CULTURA E POLITICHE GIOVANILI</text:p>
          </table:table-cell>
          <table:table-cell office:value-type="string">
            <text:p>Politiche giovanili e creatività</text:p>
          </table:table-cell>
          <table:table-cell office:value-type="string">
            <text:p>Marilena Micelli tel. <text:s/>06-51684846 email mmicelli@regione.lazio.it <text:s text:c="9"/></text:p>
          </table:table-cell>
          <table:table-cell office:value-type="string">
            <text:p>L'Avviso pubblico <text:s/>"Interventi a sostegno dei giovani talenti letterari e dell'editoria laziale : incentivi alla partecipazione al 29° Salone Internazionale del libro di Torino 2016" <text:s/>approvato con D.D. n. G03038 del 30/03/16 (BURL n.26 del 31/03/16) rientra nell'ambito del Programma “LazioCreativo” (L. R. 29/2001; Memoria di Giunta <text:s/>del 1 luglio 2014 - prot. n. 337 del 27/06/2014; DGR n. 552 del 05 agosto 2014; D.D. <text:s/>n. <text:s/>G18287 <text:s/>del 18 dicembre 2014 ). L'obiettivo è promuovere e valorizzare i giovani autori, lo sviluppo delle impresee del territorio, sostenendo la partecipazione delle imprese editoriali <text:s/>al Salone Internazionale del Libro di Torino 2016.</text:p>
          </table:table-cell>
          <table:table-cell office:value-type="string">
            <text:p><text:s/>**** </text:p>
          </table:table-cell>
          <table:table-cell office:value-type="string">
            <text:p>www.regione.lazio.it/rl_giovani/areapolitichegiovanili@regione.lazio.it</text:p>
          </table:table-cell>
          <table:table-cell office:value-type="string">
            <text:p>Presentazione domande entro il 21/04/2016; <text:s/>Pubblicazione su Portale regionale www.regione.lazio.it/rl_giovani/ entro 10 giorni dalla scadenza; Entro e non oltre 20 giorni dalla data di insediamento la Commissione tecnica di valutazione provvederà a redig</text:p>
          </table:table-cell>
          <table:table-cell office:value-type="string">
            <text:p><text:s/>**** </text:p>
          </table:table-cell>
          <table:table-cell office:value-type="string">
            <text:p>I soggetti destinatari non ammessi alle agevolazioni avranno 60 giorni dalla data di pubblicazione sul BURL degli esiti della valutazione per proporre ricorsoamministrativo. Competenza TAR Lazio.</text:p>
          </table:table-cell>
          <table:table-cell table:number-columns-repeated="2" office:value-type="string">
            <text:p><text:s/>**** </text:p>
          </table:table-cell>
          <table:table-cell office:value-type="string">
            <text:p>Dott. Raffaele Longo Tel. 06-51683749 email: rlongo@regione.lazio.it</text:p>
          </table:table-cell>
          <table:table-cell office:value-type="string">
            <text:p><text:s/>**** </text:p>
          </table:table-cell>
          <table:table-cell office:value-type="string">
            <text:p>AVVISO_2016_INTERVENTI A SOSTEGNO DEI GIOVANI TALENTI LETTERARI E DELL'EDITORIA LAZIALE.pdf</text:p>
          </table:table-cell>
          <table:table-cell office:value-type="string">
            <text:p>Direzione regionale Cultura e Politiche Giovanili, Area Politiche Giovanili e Creatività, Via R.R. Garibaldi, 7 - Roma areapolitichegiovanili@regione.lazio.it;</text:p>
          </table:table-cell>
          <table:table-cell table:number-columns-repeated="3" office:value-type="string">
            <text:p>nessuno</text:p>
          </table:table-cell>
        </table:table-row>
        <table:table-row table:style-name="ro1">
          <table:table-cell office:value-type="float" office:value="16454">
            <text:p>16454</text:p>
          </table:table-cell>
          <table:table-cell table:number-columns-repeated="2" office:value-type="string">
            <text:p>10/06/2016</text:p>
          </table:table-cell>
          <table:table-cell office:value-type="string">
            <text:p>Procedimento d'ufficio</text:p>
          </table:table-cell>
          <table:table-cell office:value-type="string">
            <text:p>CULTURA E POLITICHE GIOVANILI</text:p>
          </table:table-cell>
          <table:table-cell office:value-type="string">
            <text:p>Arti figurative, cinema, audiovisivo e multimedialità</text:p>
          </table:table-cell>
          <table:table-cell office:value-type="string">
            <text:p>Angela Toro 06 51683557 - atoro@regione.lazio.it</text:p>
          </table:table-cell>
          <table:table-cell office:value-type="string">
            <text:p>L. R. 24 dicembre 2010, n. 9, art. 2 e sue modifiche. Spese per le attività della Fondazione La Quadriennale di Roma</text:p>
          </table:table-cell>
          <table:table-cell office:value-type="string">
            <text:p><text:s/>**** </text:p>
          </table:table-cell>
          <table:table-cell office:value-type="string">
            <text:p>e-mail a atoro@regione.lazio.it</text:p>
          </table:table-cell>
          <table:table-cell office:value-type="string">
            <text:p>31.12.2014</text:p>
          </table:table-cell>
          <table:table-cell office:value-type="string">
            <text:p>No</text:p>
          </table:table-cell>
          <table:table-cell table:number-columns-repeated="3" office:value-type="string">
            <text:p><text:s/>**** </text:p>
          </table:table-cell>
          <table:table-cell office:value-type="string">
            <text:p>Arch. Cristina Crisari, tel. 0651683633; ccrisari@regione.lazio.it; Dott.ssa Miriam Cipriani, tel. 0651683404 mcipriani@regione.lazio.it</text:p>
          </table:table-cell>
          <table:table-cell table:number-columns-repeated="3" office:value-type="string">
            <text:p><text:s/>**** </text:p>
          </table:table-cell>
          <table:table-cell table:number-columns-repeated="3" office:value-type="string">
            <text:p>nessuno</text:p>
          </table:table-cell>
        </table:table-row>
        <table:table-row table:style-name="ro1">
          <table:table-cell office:value-type="float" office:value="16462">
            <text:p>16462</text:p>
          </table:table-cell>
          <table:table-cell table:number-columns-repeated="2" office:value-type="string">
            <text:p>10/06/2016</text:p>
          </table:table-cell>
          <table:table-cell office:value-type="string">
            <text:p>Procedimento d'ufficio</text:p>
          </table:table-cell>
          <table:table-cell office:value-type="string">
            <text:p>CULTURA E POLITICHE GIOVANILI</text:p>
          </table:table-cell>
          <table:table-cell office:value-type="string">
            <text:p>Arti figurative, cinema, audiovisivo e multimedialità</text:p>
          </table:table-cell>
          <table:table-cell office:value-type="string">
            <text:p>De Matthaeis Francesco-06/51683745-fdematthaeis@regione.lazio.it</text:p>
          </table:table-cell>
          <table:table-cell office:value-type="string">
            <text:p>L.R. 13/04/2012,n.2-Fondazione Film Commission</text:p>
          </table:table-cell>
          <table:table-cell office:value-type="string">
            <text:p><text:s/>**** </text:p>
          </table:table-cell>
          <table:table-cell office:value-type="string">
            <text:p>Telefono,e-mail</text:p>
          </table:table-cell>
          <table:table-cell office:value-type="string">
            <text:p>31/12/2014</text:p>
          </table:table-cell>
          <table:table-cell table:number-columns-repeated="4" office:value-type="string">
            <text:p>NO</text:p>
          </table:table-cell>
          <table:table-cell office:value-type="string">
            <text:p>Arch. Cristina Crisari Tel 06/51683633 - ccrisari@regione.lazio.it….. Dott.ssa Miriam Cipriani Tel 06/51683404/4049 - mcipriani@regione.lazio.it</text:p>
          </table:table-cell>
          <table:table-cell table:number-columns-repeated="2" office:value-type="string">
            <text:p>NO</text:p>
          </table:table-cell>
          <table:table-cell office:value-type="string">
            <text:p>Regione Lazio - Direzione Regionale Cultura e Politiche Giovanili - Area Arti Figurative, Cinema, Audiovisivo e Multimedialità - Via Rosa Raimondi Garibaldi 7,00145 Roma……</text:p>
          </table:table-cell>
          <table:table-cell table:number-columns-repeated="3" office:value-type="string">
            <text:p>nessuno</text:p>
          </table:table-cell>
        </table:table-row>
        <table:table-row table:style-name="ro3">
          <table:table-cell office:value-type="float" office:value="16500">
            <text:p>16500</text:p>
          </table:table-cell>
          <table:table-cell table:number-columns-repeated="2" office:value-type="string">
            <text:p>10/06/2016</text:p>
          </table:table-cell>
          <table:table-cell office:value-type="string">
            <text:p>Procedimento d'ufficio</text:p>
          </table:table-cell>
          <table:table-cell office:value-type="string">
            <text:p>CULTURA E POLITICHE GIOVANILI</text:p>
          </table:table-cell>
          <table:table-cell office:value-type="string">
            <text:p>Valorizzazione del patrimonio culturale</text:p>
          </table:table-cell>
          <table:table-cell office:value-type="string">
            <text:p>Nadia Carlotta Tel. 06 51683048 ncarlotta@regione.lazio.it</text:p>
          </table:table-cell>
          <table:table-cell office:value-type="string">
            <text:p>L.R. 23 Novembre 2006, n. 19 e DGR 820/07 - Iniziative per la Promozione e Valorizzazione dei percorsi della Via Francigena nel Lazio L.R. 23 Novembre 2006 N. 19 - Anno 2014-2015</text:p>
          </table:table-cell>
          <table:table-cell office:value-type="string">
            <text:p>Area Valorizzazione del Patrimonio Culturale Dirigente Dr.ssa Sabrina Varroni Tel. 06 51688406 svarroni@regione.lazio.it</text:p>
          </table:table-cell>
          <table:table-cell office:value-type="string">
            <text:p>Referente: funzionario Nadia Carlotta Tel. 06 51688062 Fax 06 51688172 ncarlotta@regione.lazio.it</text:p>
          </table:table-cell>
          <table:table-cell office:value-type="string">
            <text:p>Entro il 2015</text:p>
          </table:table-cell>
          <table:table-cell office:value-type="string">
            <text:p>no</text:p>
          </table:table-cell>
          <table:table-cell office:value-type="string">
            <text:p>Per ogni controversia relativa agli atti è competente il Foro di Roma, artt. 21-25, L. 241/90</text:p>
          </table:table-cell>
          <table:table-cell table:number-columns-repeated="2" office:value-type="string">
            <text:p><text:s/>**** </text:p>
          </table:table-cell>
          <table:table-cell office:value-type="string">
            <text:p>Sabrina Varroni Dirigente Area Valorizzazione del Patrimonio Culturale Via del Serafico, 127 00142 Roma 06 51688406 svarroni@regione.lazio.it Miriam Cipriani Direttore Direzione Cultura e Politiche Giovanili Via Rosa Raimondi Garibaldi, 7 - 00145 Roma 06</text:p>
          </table:table-cell>
          <table:table-cell office:value-type="string">
            <text:p><text:s/>**** </text:p>
          </table:table-cell>
          <table:table-cell office:value-type="string">
            <text:p>http://www.regione.lazio.it/binary/rl_amministrazione_trasparente/tbl_banca_dati_procedimenti/DD_G14920_23_10_2014.pdf; http://www.regione.lazio.it/binary/rl_amministrazione_trasparente/tbl_banca_dati_procedimenti/DD_G11303_04_08_2014.pdf; http://www.regione.lazio.it/binary/rl_amministrazione_trasparente/tbl_banca_dati_procedimenti/DD_G16322_17_11_2014.pdf; http://www.regione.lazio.it/binary/rl_amministrazione_trasparente/tbl_banca_dati_procedimenti/DD_G12522_05_09_2014.pdf</text:p>
          </table:table-cell>
          <table:table-cell office:value-type="string">
            <text:p><text:s/>**** </text:p>
          </table:table-cell>
          <table:table-cell office:value-type="string">
            <text:p>http://www.regione.lazio.it//binary/rl_amministrazione_trasparente/tbl_banca_dati_procedimenti/DGR_927_30_12_2014.pdf</text:p>
            <text:p>http://www.regione.lazio.it//binary/rl_amministrazione_trasparente/tbl_banca_dati_procedimenti/DD_G11413_23_09_2015.pdf</text:p>
            <text:p/>
          </table:table-cell>
          <table:table-cell table:number-columns-repeated="2" office:value-type="string">
            <text:p>nessuno</text:p>
          </table:table-cell>
        </table:table-row>
        <table:table-row table:style-name="ro1">
          <table:table-cell office:value-type="float" office:value="16475">
            <text:p>16475</text:p>
          </table:table-cell>
          <table:table-cell table:number-columns-repeated="2" office:value-type="string">
            <text:p>10/06/2016</text:p>
          </table:table-cell>
          <table:table-cell office:value-type="string">
            <text:p>Procedimento ad istanza di parte</text:p>
          </table:table-cell>
          <table:table-cell office:value-type="string">
            <text:p>CULTURA E POLITICHE GIOVANILI</text:p>
          </table:table-cell>
          <table:table-cell office:value-type="string">
            <text:p>Servizi culturali, promozione della lettura e osservatorio della cultura</text:p>
          </table:table-cell>
          <table:table-cell office:value-type="string">
            <text:p>Elisabetta Forte Tel 0652688094;elisabettaforte@regione.lazio.it</text:p>
          </table:table-cell>
          <table:table-cell office:value-type="string">
            <text:p>L.R. 24 novembre 1997, n. 42. Il decreto del presidente elenca, per ciascuna Provincia e per il Comune di Roma, le biblioteche e i sistemi bibliotecari ai quali è conferito il marchio di qualità</text:p>
          </table:table-cell>
          <table:table-cell office:value-type="string">
            <text:p>AREA SERVIZI CULTURALI, PROMOZIONE DELLA LETTURA E OSSERVATORIO DELLA CULTURA Dirigente Arch. Claudio Cristallini Tel. 06 51688489 cristallini@regione.lazio.it</text:p>
          </table:table-cell>
          <table:table-cell office:value-type="string">
            <text:p>via telefono, e-mail e BUR</text:p>
          </table:table-cell>
          <table:table-cell office:value-type="string">
            <text:p>Non è indicato un termine</text:p>
          </table:table-cell>
          <table:table-cell office:value-type="string">
            <text:p><text:s/>**** </text:p>
          </table:table-cell>
          <table:table-cell office:value-type="string">
            <text:p>Ricorso giurisdizionale innanzi al TAR del Lazio entro 60 giorni dalla pubblicazione sul BUR o ricorso straordinario al Capo dello Stato entro 120 giorni</text:p>
          </table:table-cell>
          <table:table-cell office:value-type="string">
            <text:p>www.regione.lazio.it per la consultazione del BUR</text:p>
          </table:table-cell>
          <table:table-cell office:value-type="string">
            <text:p>alle biblioteche e ai sistemi bibliotecari con marchio di qualità è riservato un premio finanziario nell'ambito delle risorse eventualmente stanziate per la L.R. 42/97</text:p>
          </table:table-cell>
          <table:table-cell office:value-type="string">
            <text:p>Claudio Cristallini, Dirigente dell'Area tel. 06 51688489 ccristallini@regiona.lazio.it o altra persona da lui indicata</text:p>
          </table:table-cell>
          <table:table-cell office:value-type="string">
            <text:p>nessuna indagine fino ad ora effettuata</text:p>
          </table:table-cell>
          <table:table-cell office:value-type="string">
            <text:p>l'istanza è costituita dal piano annuale che ciascuna Provincia ed il Comune di Roma presentano alla Regione, nonché dalle domande dei singoli musei</text:p>
          </table:table-cell>
          <table:table-cell office:value-type="string">
            <text:p>Per informazioni:Elisabetta Forte via del Serafico 127, 00142 - tel. 0651688094;elisabettaforte@regione.lazio.it</text:p>
          </table:table-cell>
          <table:table-cell table:number-columns-repeated="3" office:value-type="string">
            <text:p>nessuno</text:p>
          </table:table-cell>
        </table:table-row>
        <table:table-row table:style-name="ro1">
          <table:table-cell office:value-type="float" office:value="16476">
            <text:p>16476</text:p>
          </table:table-cell>
          <table:table-cell table:number-columns-repeated="2" office:value-type="string">
            <text:p>10/06/2016</text:p>
          </table:table-cell>
          <table:table-cell office:value-type="string">
            <text:p>Procedimento ad istanza di parte</text:p>
          </table:table-cell>
          <table:table-cell office:value-type="string">
            <text:p>CULTURA E POLITICHE GIOVANILI</text:p>
          </table:table-cell>
          <table:table-cell office:value-type="string">
            <text:p>Servizi culturali, promozione della lettura e osservatorio della cultura</text:p>
          </table:table-cell>
          <table:table-cell office:value-type="string">
            <text:p>Paola Pascucci tel. 06 51688214 ppascucci@regione.lazio.it</text:p>
          </table:table-cell>
          <table:table-cell office:value-type="string">
            <text:p>L.R. 24 novembre 1997, n. 42. Il decreto del presidente elenca, per ciascuna Provincia e per il Comune di Roma, le biblioteche e i sistemi bibliotecari che fanno parte dell'Organizzazione Bibliotecaria Regionale</text:p>
          </table:table-cell>
          <table:table-cell office:value-type="string">
            <text:p>AREA SERVIZI CULTURALI, PROMOZIONE DELLA LETTURA E OSSERVATORIO DELLA CULTURA Dirigente Arch. Claudio Cristallini Tel. 06 51688489 cristallini@regione.lazio.it</text:p>
          </table:table-cell>
          <table:table-cell office:value-type="string">
            <text:p>via telefono, e-mail e BUR</text:p>
          </table:table-cell>
          <table:table-cell office:value-type="string">
            <text:p>Non è indicato un termine</text:p>
          </table:table-cell>
          <table:table-cell office:value-type="string">
            <text:p><text:s/>**** </text:p>
          </table:table-cell>
          <table:table-cell office:value-type="string">
            <text:p>Ricorso giurisdizionale innanzi al TAR del Lazio entro 60 giorni dalla pubblicazione sul BUR o ricorso straordinario al Capo dello Stato entro 120 giorni</text:p>
          </table:table-cell>
          <table:table-cell office:value-type="string">
            <text:p>www.regione.lazio.it per la consultazione del BUR</text:p>
          </table:table-cell>
          <table:table-cell office:value-type="string">
            <text:p>non sono previsti pagamenti immediatamente conseguenti all'atto</text:p>
          </table:table-cell>
          <table:table-cell office:value-type="string">
            <text:p>Claudio Cristallini, Dirigente dell'Area tel. 06 51688489 ccristallini@regiona.lazio.it o altra persona da lui indicata</text:p>
          </table:table-cell>
          <table:table-cell office:value-type="string">
            <text:p>nessuna indagine fino ad ora effettuata</text:p>
          </table:table-cell>
          <table:table-cell office:value-type="string">
            <text:p>l'istanza è costituita dal piano annuale che ciascuna Provincia ed il Comune di Roma presentano alla Regione, nonché dalle domande dei sistemi museali</text:p>
          </table:table-cell>
          <table:table-cell office:value-type="string">
            <text:p>Per informazioni: Paola Pascucci Via del Serafico, 127 - 00142 - tel. 0651688214, ppascucci@regione.lazio.it</text:p>
          </table:table-cell>
          <table:table-cell table:number-columns-repeated="3" office:value-type="string">
            <text:p>nessuno</text:p>
          </table:table-cell>
        </table:table-row>
        <table:table-row table:style-name="ro1">
          <table:table-cell office:value-type="float" office:value="16477">
            <text:p>16477</text:p>
          </table:table-cell>
          <table:table-cell table:number-columns-repeated="2" office:value-type="string">
            <text:p>10/06/2016</text:p>
          </table:table-cell>
          <table:table-cell office:value-type="string">
            <text:p>Procedimento ad istanza di parte</text:p>
          </table:table-cell>
          <table:table-cell office:value-type="string">
            <text:p>CULTURA E POLITICHE GIOVANILI</text:p>
          </table:table-cell>
          <table:table-cell office:value-type="string">
            <text:p>Servizi culturali, promozione della lettura e osservatorio della cultura</text:p>
          </table:table-cell>
          <table:table-cell office:value-type="string">
            <text:p>Paola Pascucci tel.06 51688214 ppascucci@regione.lazio.it</text:p>
          </table:table-cell>
          <table:table-cell office:value-type="string">
            <text:p>L.R. 24 novembre 1997, n. 42. Il decreto del presidente elenca, per ciascuna Provincia e per il Comune di Roma,i musei e i sistemi museali ai quali è conferito il marcho di qualità</text:p>
          </table:table-cell>
          <table:table-cell office:value-type="string">
            <text:p>AREA SERVIZI CULTURALI, PROMOZIONE DELLA LETTURA E OSSERVATORIO DELLA CULTURA Dirigente Arch. Claudio Cristallini Tel. 06 51688489 cristallini@regione.lazio.it</text:p>
          </table:table-cell>
          <table:table-cell office:value-type="string">
            <text:p>via telefono, e-mail e BUR</text:p>
          </table:table-cell>
          <table:table-cell office:value-type="string">
            <text:p>Non è indicato un termine</text:p>
          </table:table-cell>
          <table:table-cell office:value-type="string">
            <text:p><text:s/>**** </text:p>
          </table:table-cell>
          <table:table-cell office:value-type="string">
            <text:p>Ricorso giurisdizionale innanzi al TAR del Lazio entro 60 giorni dalla pubblicazione sul BUR o ricorso straordinario al Capo dello Stato entro 120 giorni</text:p>
          </table:table-cell>
          <table:table-cell office:value-type="string">
            <text:p>www.regione.lazio.it per la consultazione del BUR</text:p>
          </table:table-cell>
          <table:table-cell office:value-type="string">
            <text:p>ai musei e ai sistemi museali con marchio di qualità è riservato un premio finanziario nell'ambito delle risorse eventualmente stanziate per la L.R. 42/97</text:p>
          </table:table-cell>
          <table:table-cell office:value-type="string">
            <text:p>Claudio Cristallini, Dirigente dell'Area tel. 06 51688489 ccristallini@regiona.lazio.it o altra persona da lui indicata</text:p>
          </table:table-cell>
          <table:table-cell office:value-type="string">
            <text:p>nessuna indagine fino ad ora effettuata</text:p>
          </table:table-cell>
          <table:table-cell office:value-type="string">
            <text:p>l'istanza è costituita dal piano annuale che ciascuna Provincia ed il Comune di Roma presentano alla Regione, nonché dalle domande dei singoli musei</text:p>
          </table:table-cell>
          <table:table-cell office:value-type="string">
            <text:p>Per informazioni: Paola Pascucci, via del Serafico 127, 00142 - tel. 0651688214, ppascucci@regione.lazio.it</text:p>
          </table:table-cell>
          <table:table-cell table:number-columns-repeated="3" office:value-type="string">
            <text:p>nessuno</text:p>
          </table:table-cell>
        </table:table-row>
        <table:table-row table:style-name="ro1">
          <table:table-cell office:value-type="float" office:value="16478">
            <text:p>16478</text:p>
          </table:table-cell>
          <table:table-cell table:number-columns-repeated="2" office:value-type="string">
            <text:p>10/06/2016</text:p>
          </table:table-cell>
          <table:table-cell office:value-type="string">
            <text:p>Procedimento ad istanza di parte</text:p>
          </table:table-cell>
          <table:table-cell office:value-type="string">
            <text:p>CULTURA E POLITICHE GIOVANILI</text:p>
          </table:table-cell>
          <table:table-cell office:value-type="string">
            <text:p>Servizi culturali, promozione della lettura e osservatorio della cultura</text:p>
          </table:table-cell>
          <table:table-cell office:value-type="string">
            <text:p>Paola Pascucci tel. 06 51688214 ppascucci@regione.lazio.it</text:p>
          </table:table-cell>
          <table:table-cell office:value-type="string">
            <text:p>L.R. 24 novembre 1997, n. 42. Il decreto del presidente elenca, per ciascuna Provincia e per il Comune di Roma,i musei e i sistemi museali che fanno parte dell'Organizzazione Museale Regionale</text:p>
          </table:table-cell>
          <table:table-cell office:value-type="string">
            <text:p>AREA SERVIZI CULTURALI, PROMOZIONE DELLA LETTURA E OSSERVATORIO DELLA CULTURA Dirigente Arch. Claudio Cristallini Tel. 06 51688489 cristallini@regione.lazio.it</text:p>
          </table:table-cell>
          <table:table-cell office:value-type="string">
            <text:p>via telefono, e-mail e BUR</text:p>
          </table:table-cell>
          <table:table-cell office:value-type="string">
            <text:p>Non è indicato un termine</text:p>
          </table:table-cell>
          <table:table-cell office:value-type="string">
            <text:p><text:s/>**** </text:p>
          </table:table-cell>
          <table:table-cell office:value-type="string">
            <text:p>Ricorso giurisdizionale innanzi al TAR del Lazio entro 60 giorni dalla pubblicazione sul BUR o ricorso straordinario al Capo dello Stato entro 120 giorni</text:p>
          </table:table-cell>
          <table:table-cell office:value-type="string">
            <text:p>www.regione.lazio.it per la consultazione del BUR</text:p>
          </table:table-cell>
          <table:table-cell office:value-type="string">
            <text:p>non sono previsti pagamenti immediatamente conseguenti all'atto</text:p>
          </table:table-cell>
          <table:table-cell office:value-type="string">
            <text:p>Claudio Cristallini, Dirigente dell'Area tel. 06 51688489 ccristallini@regiona.lazio.it o altra persona da lui indicata</text:p>
          </table:table-cell>
          <table:table-cell office:value-type="string">
            <text:p>nessuna indagine fino ad ora effettuata</text:p>
          </table:table-cell>
          <table:table-cell office:value-type="string">
            <text:p>l'istanza è costituita dal piano annuale che ciascuna Provincia ed il Comune di Roma presentano alla Regione, nonché dalle domande dei sistemi museali</text:p>
          </table:table-cell>
          <table:table-cell office:value-type="string">
            <text:p>Per informazioni: Paola Pascucci Via del Serafico, 127 - 00142 - tel. 0651688214, ppascucci@regione.lazio.it</text:p>
          </table:table-cell>
          <table:table-cell table:number-columns-repeated="3" office:value-type="string">
            <text:p>nessuno</text:p>
          </table:table-cell>
        </table:table-row>
        <table:table-row table:style-name="ro1">
          <table:table-cell office:value-type="float" office:value="16479">
            <text:p>16479</text:p>
          </table:table-cell>
          <table:table-cell table:number-columns-repeated="2" office:value-type="string">
            <text:p>10/06/2016</text:p>
          </table:table-cell>
          <table:table-cell office:value-type="string">
            <text:p>Procedimento d'ufficio ad istanza di parte</text:p>
          </table:table-cell>
          <table:table-cell office:value-type="string">
            <text:p>CULTURA E POLITICHE GIOVANILI</text:p>
          </table:table-cell>
          <table:table-cell office:value-type="string">
            <text:p>Servizi culturali, promozione della lettura e osservatorio della cultura</text:p>
          </table:table-cell>
          <table:table-cell office:value-type="string">
            <text:p>Claudio Cristallini ccristallini@regione.lazio.it 06 51688489</text:p>
          </table:table-cell>
          <table:table-cell office:value-type="string">
            <text:p>L.R. n. 26 del 23 ottobre 2009. D.G. R. n. 462 del 15 luglio 2014 - Approvazione del piano annuale degli interventi per l'anno 2014. Definizione dei criteri e modalità di attuazione. Avviso pubblico finalizzato alla promozione delle biblioteche e alla diffusione della cultura cinematografica. "Cinema nelle biblioteche".</text:p>
          </table:table-cell>
          <table:table-cell office:value-type="string">
            <text:p>AREA SERVIZI CULTURALI, PROMOZIONE DELLA LETTURA E OSSERVATORIO DELLA CULTURA Dirigente Arch. Claudio Cristallini Tel. 06 51688489 cristallini@regione.lazio.it</text:p>
          </table:table-cell>
          <table:table-cell office:value-type="string">
            <text:p>Consultazione del Portale Cultura Lazio</text:p>
          </table:table-cell>
          <table:table-cell office:value-type="string">
            <text:p>Non presente</text:p>
          </table:table-cell>
          <table:table-cell office:value-type="string">
            <text:p>NO</text:p>
          </table:table-cell>
          <table:table-cell office:value-type="string">
            <text:p>Per ogni controversia relativa agli atti è competente il Foro di Roma, artt. 21-25, L. 241/90</text:p>
          </table:table-cell>
          <table:table-cell table:number-columns-repeated="2" office:value-type="string">
            <text:p>NO</text:p>
          </table:table-cell>
          <table:table-cell office:value-type="string">
            <text:p>Claudio Cristallini DirigenteAREA SERVIZI CULTURALI, PROMOZIONE DELLA LETTURA E OSSERVATORIO DELLA CULTURA Via del Serafico, 127 00142 Roma 06 51688489 svarroni@regione.lazio.it Miriam Cipriani Direttore Direzione Cultura e Politiche Giovanili Via Rosa Ra</text:p>
          </table:table-cell>
          <table:table-cell table:number-columns-repeated="2" office:value-type="string">
            <text:p>NO</text:p>
          </table:table-cell>
          <table:table-cell office:value-type="string">
            <text:p>Claudio Cristallini ccristallini@regione.lazio.it 06 51688489</text:p>
          </table:table-cell>
          <table:table-cell table:number-columns-repeated="3" office:value-type="string">
            <text:p>nessuno</text:p>
          </table:table-cell>
        </table:table-row>
        <table:table-row table:style-name="ro1">
          <table:table-cell office:value-type="float" office:value="16480">
            <text:p>16480</text:p>
          </table:table-cell>
          <table:table-cell table:number-columns-repeated="2" office:value-type="string">
            <text:p>10/06/2016</text:p>
          </table:table-cell>
          <table:table-cell office:value-type="string">
            <text:p>Procedimento d'ufficio ad istanza di parte</text:p>
          </table:table-cell>
          <table:table-cell office:value-type="string">
            <text:p>CULTURA E POLITICHE GIOVANILI</text:p>
          </table:table-cell>
          <table:table-cell office:value-type="string">
            <text:p>Servizi culturali, promozione della lettura e osservatorio della cultura</text:p>
          </table:table-cell>
          <table:table-cell office:value-type="string">
            <text:p>Laura De martino ldemartino@regione.lazio.it 0651688092</text:p>
          </table:table-cell>
          <table:table-cell office:value-type="string">
            <text:p>L.R. n. 29 del 24.12.2010, art. 2, comma 37. Contributo di € 25.000,00 a favore del Museo Storico della Liberazione di via Tasso a Roma. Esercizio finanziario 2013, impegno di € 25.000,00.</text:p>
          </table:table-cell>
          <table:table-cell office:value-type="string">
            <text:p>AREA SERVIZI CULTURALI, PROMOZIONE DELLA LETTURA E OSSERVATORIO DELLA CULTURA Dirigente Arch. Claudio Cristallini Tel. 06 51688489 cristallini@regione.lazio.it</text:p>
          </table:table-cell>
          <table:table-cell office:value-type="string">
            <text:p>Laura De martino ldemartino@regione.lazio.it 0651688092</text:p>
          </table:table-cell>
          <table:table-cell office:value-type="string">
            <text:p>Non presente</text:p>
          </table:table-cell>
          <table:table-cell office:value-type="string">
            <text:p>NO</text:p>
          </table:table-cell>
          <table:table-cell office:value-type="string">
            <text:p>Per ogni controversia relativa agli atti è competente il Foro di Roma, artt. 21-25, L. 241/90</text:p>
          </table:table-cell>
          <table:table-cell table:number-columns-repeated="2" office:value-type="string">
            <text:p>NO</text:p>
          </table:table-cell>
          <table:table-cell office:value-type="string">
            <text:p>Claudio Cristallini DirigenteAREA SERVIZI CULTURALI, PROMOZIONE DELLA LETTURA E OSSERVATORIO DELLA CULTURA Via del Serafico, 127 00142 Roma 06 51688489 ccristallinii@regione.lazio.it Miriam Cipriani Direttore Direzione Cultura e Politiche Giovanili Via Ro</text:p>
          </table:table-cell>
          <table:table-cell table:number-columns-repeated="2" office:value-type="string">
            <text:p>NO</text:p>
          </table:table-cell>
          <table:table-cell office:value-type="string">
            <text:p>Laura De Martino Tel. 06 51688092 Fax 06 51688172 ldemartino@regione.lazio.it</text:p>
          </table:table-cell>
          <table:table-cell table:number-columns-repeated="3" office:value-type="string">
            <text:p>nessuno</text:p>
          </table:table-cell>
        </table:table-row>
        <table:table-row table:style-name="ro1">
          <table:table-cell office:value-type="float" office:value="16472">
            <text:p>16472</text:p>
          </table:table-cell>
          <table:table-cell table:number-columns-repeated="2" office:value-type="string">
            <text:p>10/06/2016</text:p>
          </table:table-cell>
          <table:table-cell office:value-type="string">
            <text:p>Procedimento d'ufficio ad istanza di parte</text:p>
          </table:table-cell>
          <table:table-cell office:value-type="string">
            <text:p>CULTURA E POLITICHE GIOVANILI</text:p>
          </table:table-cell>
          <table:table-cell office:value-type="string">
            <text:p>Servizi culturali, promozione della lettura e osservatorio della cultura</text:p>
          </table:table-cell>
          <table:table-cell office:value-type="string">
            <text:p>Laura De martino ldemartino@regione.lazio.it 0651688092</text:p>
          </table:table-cell>
          <table:table-cell office:value-type="string">
            <text:p>L.R. n. 42 del 24 novembre 1997. D.G. R. n. 273 del 20 maggio 2014 - Piano Annuale per l'Esercizio Finanziario 2014 per i Beni e Servizi culturali. Approvazione Avviso pubblico finalizzato a contributi per interventi edilizi, di allestimento e arredo nelle sedi di archivi storici, biblioteche e musei degli enti locali e di aziende regionali del Lazio.</text:p>
          </table:table-cell>
          <table:table-cell office:value-type="string">
            <text:p>AREA SERVIZI CULTURALI, PROMOZIONE DELLA LETTURA E OSSERVATORIO DELLA CULTURA Dirigente Arch. Claudio Cristallini Tel. 06 51688489 cristallini@regione.lazio.it</text:p>
          </table:table-cell>
          <table:table-cell office:value-type="string">
            <text:p>Consultazione del Portale Cultura Lazio</text:p>
          </table:table-cell>
          <table:table-cell office:value-type="string">
            <text:p>Non presente</text:p>
          </table:table-cell>
          <table:table-cell office:value-type="string">
            <text:p>NO</text:p>
          </table:table-cell>
          <table:table-cell office:value-type="string">
            <text:p>Per ogni controversia relativa agli atti è competente il Foro di Roma, artt. 21-25, L. 241/90</text:p>
          </table:table-cell>
          <table:table-cell table:number-columns-repeated="2" office:value-type="string">
            <text:p>NO</text:p>
          </table:table-cell>
          <table:table-cell office:value-type="string">
            <text:p>Claudio Cristallini DirigenteAREA SERVIZI CULTURALI, PROMOZIONE DELLA LETTURA E OSSERVATORIO DELLA CULTURA Via del Serafico, 127 00142 Roma 06 51688489 ccristallinii@regione.lazio.it Miriam Cipriani Direttore Direzione Cultura e Politiche Giovanili Via Ro</text:p>
          </table:table-cell>
          <table:table-cell table:number-columns-repeated="2" office:value-type="string">
            <text:p>NO</text:p>
          </table:table-cell>
          <table:table-cell office:value-type="string">
            <text:p>Laura De Martino Tel. 06 51688092 Fax 06 51688172 ldemartino@regione.lazio.it</text:p>
          </table:table-cell>
          <table:table-cell table:number-columns-repeated="3" office:value-type="string">
            <text:p>nessuno</text:p>
          </table:table-cell>
        </table:table-row>
        <table:table-row table:style-name="ro1">
          <table:table-cell office:value-type="float" office:value="16453">
            <text:p>16453</text:p>
          </table:table-cell>
          <table:table-cell table:number-columns-repeated="2" office:value-type="string">
            <text:p>10/06/2016</text:p>
          </table:table-cell>
          <table:table-cell office:value-type="string">
            <text:p>Procedimento ad istanza di parte</text:p>
          </table:table-cell>
          <table:table-cell office:value-type="string">
            <text:p>CULTURA E POLITICHE GIOVANILI</text:p>
          </table:table-cell>
          <table:table-cell office:value-type="string">
            <text:p>Arti figurative, cinema, audiovisivo e multimedialità</text:p>
          </table:table-cell>
          <table:table-cell office:value-type="string">
            <text:p>De Matthaeis Francesco-06/51683745-fdematthaeis@regione.lazio.it</text:p>
          </table:table-cell>
          <table:table-cell office:value-type="string">
            <text:p>L.R.13/04/2012, n. 2 art. 26 - Interventi diretti in materia di sviluppo e qualificazione delle attività cinematografiche e audiovisive</text:p>
          </table:table-cell>
          <table:table-cell office:value-type="string">
            <text:p><text:s/>**** </text:p>
          </table:table-cell>
          <table:table-cell office:value-type="string">
            <text:p>Telefono,e-mail</text:p>
          </table:table-cell>
          <table:table-cell table:number-columns-repeated="5" office:value-type="string">
            <text:p><text:s/>**** </text:p>
          </table:table-cell>
          <table:table-cell office:value-type="string">
            <text:p>Arch. Cristina Crisari Tel 06/51683633 - ccrisari@regione.lazio.it….. Dott.ssa Miriam Cipriani Tel 06/51683404/4049 - mcipriani@regione.lazio.it</text:p>
          </table:table-cell>
          <table:table-cell office:value-type="string">
            <text:p><text:s/>**** </text:p>
          </table:table-cell>
          <table:table-cell office:value-type="string">
            <text:p>Progetto e preventivo di spesa</text:p>
          </table:table-cell>
          <table:table-cell office:value-type="string">
            <text:p>Regione Lazio - Direzione Regionale Cultura e Politiche Giovanili - Area Arti Figurative, Cinema, Audiovisivo e Multimedialità - Via Rosa Raimondi Garibaldi 7,00145 Roma……</text:p>
          </table:table-cell>
          <table:table-cell table:number-columns-repeated="3" office:value-type="string">
            <text:p>nessuno</text:p>
          </table:table-cell>
        </table:table-row>
        <table:table-row table:style-name="ro1">
          <table:table-cell office:value-type="float" office:value="16668">
            <text:p>16668</text:p>
          </table:table-cell>
          <table:table-cell table:number-columns-repeated="2" office:value-type="string">
            <text:p>10/06/2016</text:p>
          </table:table-cell>
          <table:table-cell office:value-type="string">
            <text:p>Procedimento d'ufficio</text:p>
          </table:table-cell>
          <table:table-cell office:value-type="string">
            <text:p>PROGRAMMAZIONE ECONOMICA, BILANCIO, DEMANIO E PATRIMONIO</text:p>
          </table:table-cell>
          <table:table-cell office:value-type="string">
            <text:p>Tecnico-manutentiva</text:p>
          </table:table-cell>
          <table:table-cell office:value-type="string">
            <text:p>DE BERNARDINI NICOLA - 0651685689 - ndebernardini@regione.lazio.it ; MARRAZZO ANGELOMARIA - 0651686360 - amarrazzo@regione.lazio.it; D'AMICO MARIA LUISA - 0651683856 - mldamico2@regione.lazio.it ; PADOVANI EUGENIO - 0651683017 - epadovani@regione.lazio.it</text:p>
          </table:table-cell>
          <table:table-cell office:value-type="string">
            <text:p>Lavori complementari - art. 57, comma 5, lett. a) del D. Lgs. n. 163/2006</text:p>
          </table:table-cell>
          <table:table-cell office:value-type="string">
            <text:p><text:s/>**** </text:p>
          </table:table-cell>
          <table:table-cell office:value-type="string">
            <text:p>Mezzo fax, raccomanadata AR, PEC</text:p>
          </table:table-cell>
          <table:table-cell office:value-type="string">
            <text:p>30 giorni</text:p>
          </table:table-cell>
          <table:table-cell office:value-type="string">
            <text:p><text:s/>**** </text:p>
          </table:table-cell>
          <table:table-cell office:value-type="string">
            <text:p>Legge 241/90; ricorso amministrativo o giurisdizionale</text:p>
          </table:table-cell>
          <table:table-cell table:number-columns-repeated="2" office:value-type="string">
            <text:p>Non presente</text:p>
          </table:table-cell>
          <table:table-cell office:value-type="string">
            <text:p>Dirigente d'Area</text:p>
          </table:table-cell>
          <table:table-cell table:number-columns-repeated="2" office:value-type="string">
            <text:p><text:s/>**** </text:p>
          </table:table-cell>
          <table:table-cell office:value-type="string">
            <text:p>AREA TECNICO MANUTENTIVA - 8:30 - 13:00 - tecnicomanutentiva@regione.lazio.legalmail.it</text:p>
          </table:table-cell>
          <table:table-cell table:number-columns-repeated="3" office:value-type="string">
            <text:p>nessuno</text:p>
          </table:table-cell>
        </table:table-row>
        <table:table-row table:style-name="ro1">
          <table:table-cell office:value-type="float" office:value="16705">
            <text:p>16705</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Difesa del suolo e bonifiche</text:p>
          </table:table-cell>
          <table:table-cell office:value-type="string">
            <text:p>Pietro Fusco - 0651689533 - pfusco@regione.lazio.it</text:p>
          </table:table-cell>
          <table:table-cell office:value-type="string">
            <text:p>Lavori di somma urgenza sul reticolo idrografico secondario: Esame richiesta intervento di s.u.; Sopralluogo di verifica; Emissione Determinazione Dirigenziale di approvazione perizia e di impegno fondi. L.R. 4/1984</text:p>
          </table:table-cell>
          <table:table-cell office:value-type="string">
            <text:p>Direttore regionale</text:p>
          </table:table-cell>
          <table:table-cell office:value-type="string">
            <text:p>posta, telefono, mail</text:p>
          </table:table-cell>
          <table:table-cell office:value-type="string">
            <text:p><text:s/>**** </text:p>
          </table:table-cell>
          <table:table-cell office:value-type="string">
            <text:p>NO</text:p>
          </table:table-cell>
          <table:table-cell office:value-type="string">
            <text:p>Ricorso giurisdizionale al T.A.R. entro 60 giorni e Ricorso straordinario al Presidente della Repubblica entro 120 giorni</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Pietro Fusco - 0651689533 - pfusco@regione.lazio.it</text:p>
          </table:table-cell>
          <table:table-cell table:number-columns-repeated="3" office:value-type="string">
            <text:p>nessuno</text:p>
          </table:table-cell>
        </table:table-row>
        <table:table-row table:style-name="ro1">
          <table:table-cell office:value-type="float" office:value="16498">
            <text:p>16498</text:p>
          </table:table-cell>
          <table:table-cell table:number-columns-repeated="2" office:value-type="string">
            <text:p>10/06/2016</text:p>
          </table:table-cell>
          <table:table-cell office:value-type="string">
            <text:p>Procedimento d'ufficio ad istanza di parte</text:p>
          </table:table-cell>
          <table:table-cell office:value-type="string">
            <text:p>CULTURA E POLITICHE GIOVANILI</text:p>
          </table:table-cell>
          <table:table-cell office:value-type="string">
            <text:p>Valorizzazione del patrimonio culturale</text:p>
          </table:table-cell>
          <table:table-cell office:value-type="string">
            <text:p>Alessandro Liberati Tel. 06 5168 4241 alessandro.liberati@regione.lazio.it</text:p>
          </table:table-cell>
          <table:table-cell office:value-type="string">
            <text:p>Legge Regionale 20 novembre 2001, n. 27 "Interventi per la conoscenza, il recupero e la valorizzazione delle Città di Fondazione"</text:p>
          </table:table-cell>
          <table:table-cell office:value-type="string">
            <text:p>Area Valorizzazione del Patrimonio Culturale Dirigente Dr.ssa Sabrina Varroni Tel. 06 51688406 svarroni@regione.lazio.it</text:p>
          </table:table-cell>
          <table:table-cell office:value-type="string">
            <text:p>Contatto con funzionario responsabile delprocedimento</text:p>
          </table:table-cell>
          <table:table-cell office:value-type="string">
            <text:p>Non presente</text:p>
          </table:table-cell>
          <table:table-cell office:value-type="string">
            <text:p>no</text:p>
          </table:table-cell>
          <table:table-cell office:value-type="string">
            <text:p>Per ogni controversia relativa agli atti è competente il Foro di Roma, artt. 21-25, L. 241/90</text:p>
          </table:table-cell>
          <table:table-cell table:number-columns-repeated="2" office:value-type="string">
            <text:p>no</text:p>
          </table:table-cell>
          <table:table-cell office:value-type="string">
            <text:p>Sabrina Varroni Dirigente Area Valorizzazione del Patrimonio Culturale Via del Serafico, 127 00142 Roma 06 51688406 svarroni@regione.lazio.it Miriam Cipriani Direttore Direzione Cultura e Politiche Giovanili Via Rosa Raimondi Garibaldi, 7 - 00145 Roma 06</text:p>
          </table:table-cell>
          <table:table-cell office:value-type="string">
            <text:p>no</text:p>
          </table:table-cell>
          <table:table-cell office:value-type="string">
            <text:p>Progetto scientifico con preventivo analitico dei costi per interventi di cui L.R. 27, art. 3, c. 1, lett. A e B. - Progetto esecutivo per interventi di carattere edilizio o allestimenti di cui L.R. 7, art. 3, c. 1, lett. C e D. - Progetto gestionale per interventi relativi all'istituzione di nuovi servizi. - Dichiarazione dalla quale risultino eventuali altri finanziamenti in aggiunta a quello a carico del beneficiario.</text:p>
          </table:table-cell>
          <table:table-cell office:value-type="string">
            <text:p>Alessandro Liberati Tel. 06 516 8400 Fax 06 51688172 alessandro.liberati@regione.lazio.it</text:p>
          </table:table-cell>
          <table:table-cell table:number-columns-repeated="3" office:value-type="string">
            <text:p>nessuno</text:p>
          </table:table-cell>
        </table:table-row>
        <table:table-row table:style-name="ro1">
          <table:table-cell office:value-type="float" office:value="16501">
            <text:p>16501</text:p>
          </table:table-cell>
          <table:table-cell table:number-columns-repeated="2" office:value-type="string">
            <text:p>10/06/2016</text:p>
          </table:table-cell>
          <table:table-cell office:value-type="string">
            <text:p>Procedimento d'ufficio ad istanza di parte</text:p>
          </table:table-cell>
          <table:table-cell office:value-type="string">
            <text:p>CULTURA E POLITICHE GIOVANILI</text:p>
          </table:table-cell>
          <table:table-cell office:value-type="string">
            <text:p>Valorizzazione del patrimonio culturale</text:p>
          </table:table-cell>
          <table:table-cell office:value-type="string">
            <text:p>Silvana Vitagliano Tel. 06 51683053 svitagliano@regione.lazio.it</text:p>
          </table:table-cell>
          <table:table-cell office:value-type="string">
            <text:p>Legge Regionale 24 dicembre 2010, n. 9, art. 2, comma 42: "Promozione dello studio e della valorizzazione delle aree archeologiche presenti nel territorio del Lazio"</text:p>
          </table:table-cell>
          <table:table-cell office:value-type="string">
            <text:p>Area Valorizzazione del Patrimonio Culturale Dirigente Dr.ssa Sabrina Varroni Tel. 06 51688406 svarroni@regione.lazio.it</text:p>
          </table:table-cell>
          <table:table-cell office:value-type="string">
            <text:p>Consultazione del Portale Cultura Lazio</text:p>
          </table:table-cell>
          <table:table-cell office:value-type="string">
            <text:p>Non presente</text:p>
          </table:table-cell>
          <table:table-cell office:value-type="string">
            <text:p>no</text:p>
          </table:table-cell>
          <table:table-cell office:value-type="string">
            <text:p>Per ogni controversia relativa agli atti è competente il Foro di Roma, artt. 21-25, L. 241/90</text:p>
          </table:table-cell>
          <table:table-cell table:number-columns-repeated="2" office:value-type="string">
            <text:p>no</text:p>
          </table:table-cell>
          <table:table-cell office:value-type="string">
            <text:p>Sabrina Varroni Dirigente Area Valorizzazione del Patrimonio Culturale Via del Serafico, 127 00142 Roma 06 51688406 svarroni@regione.lazio.it Miriam Cipriani Direttore Direzione Cultura e Politiche Giovanili Via Rosa Raimondi Garibaldi, 7 - 00145 Roma 06</text:p>
          </table:table-cell>
          <table:table-cell table:number-columns-repeated="2" office:value-type="string">
            <text:p>no</text:p>
          </table:table-cell>
          <table:table-cell office:value-type="string">
            <text:p>Silvana Vitagliano Tel. 06 51688579 Fax 06 51688172 svitagliano@regione.lazio.it</text:p>
          </table:table-cell>
          <table:table-cell table:number-columns-repeated="3" office:value-type="string">
            <text:p>nessuno</text:p>
          </table:table-cell>
        </table:table-row>
        <table:table-row table:style-name="ro1">
          <table:table-cell office:value-type="float" office:value="16497">
            <text:p>16497</text:p>
          </table:table-cell>
          <table:table-cell table:number-columns-repeated="2" office:value-type="string">
            <text:p>10/06/2016</text:p>
          </table:table-cell>
          <table:table-cell office:value-type="string">
            <text:p>Procedimento d'ufficio</text:p>
          </table:table-cell>
          <table:table-cell office:value-type="string">
            <text:p>CULTURA E POLITICHE GIOVANILI</text:p>
          </table:table-cell>
          <table:table-cell office:value-type="string">
            <text:p>Valorizzazione del patrimonio culturale</text:p>
          </table:table-cell>
          <table:table-cell office:value-type="string">
            <text:p>Maria Federico Tel. 06 51683049; mfederico@regione.lazio.it</text:p>
          </table:table-cell>
          <table:table-cell office:value-type="string">
            <text:p>Legge Regionale 26 luglio 1991, n. 31 "Riorganizzazione del Centro Regionale per la Documentazione dei Beni Culturali ed Ambientali"</text:p>
          </table:table-cell>
          <table:table-cell office:value-type="string">
            <text:p>Area Valorizzazione del Patrimonio Culturale Dirigente Dr.ssa Sabrina Varroni Tel. 06 51688406 svarroni@regione.lazio.it</text:p>
          </table:table-cell>
          <table:table-cell office:value-type="string">
            <text:p>Mail e telefonate all'Ufficio del Responsabile del Procedimento e a Simona Buselli Tel. 06.5168.8442; Fax 06.51688172; sbuselli@regione.lazio.it</text:p>
          </table:table-cell>
          <table:table-cell office:value-type="string">
            <text:p><text:s/>**** </text:p>
          </table:table-cell>
          <table:table-cell office:value-type="string">
            <text:p>no</text:p>
          </table:table-cell>
          <table:table-cell office:value-type="string">
            <text:p>Per ogni controversia relativa agli atti è competente il Foro di Roma, artt. 21-25, L. 241/90</text:p>
          </table:table-cell>
          <table:table-cell office:value-type="string">
            <text:p>no</text:p>
          </table:table-cell>
          <table:table-cell office:value-type="string">
            <text:p><text:s/>**** </text:p>
          </table:table-cell>
          <table:table-cell office:value-type="string">
            <text:p>Sabrina Varroni Dirigente Area Valorizzazione del Patrimonio Culturale Via del Serafico, 127 00142 Roma 06 51688406 svarroni@regione.lazio.it Miriam Cipriani Direttore Direzione Cultura e Politiche Giovanili Via Rosa Raimondi Garibaldi, 7 - 00145 Roma 06</text:p>
          </table:table-cell>
          <table:table-cell table:number-columns-repeated="2" office:value-type="string">
            <text:p>no</text:p>
          </table:table-cell>
          <table:table-cell office:value-type="string">
            <text:p>Maria Federico Tel. 06 51688445; fax 06 51 688579; mfederico@regione.lazio.it; Silvana Vitagliano Tel. 06 51688579 Fax 06 51688172 svitagliano@regione.lazio.it Simona Buselli Tel. 06.5168.8442; Fax 06.51688172; sbuselli@regione.lazio.it</text:p>
          </table:table-cell>
          <table:table-cell table:number-columns-repeated="3" office:value-type="string">
            <text:p>nessuno</text:p>
          </table:table-cell>
        </table:table-row>
        <table:table-row table:style-name="ro1">
          <table:table-cell office:value-type="float" office:value="16499">
            <text:p>16499</text:p>
          </table:table-cell>
          <table:table-cell table:number-columns-repeated="2" office:value-type="string">
            <text:p>10/06/2016</text:p>
          </table:table-cell>
          <table:table-cell office:value-type="string">
            <text:p>Procedimento d'ufficio ad istanza di parte</text:p>
          </table:table-cell>
          <table:table-cell office:value-type="string">
            <text:p>CULTURA E POLITICHE GIOVANILI</text:p>
          </table:table-cell>
          <table:table-cell office:value-type="string">
            <text:p>Valorizzazione del patrimonio culturale</text:p>
          </table:table-cell>
          <table:table-cell office:value-type="string">
            <text:p>dott.ssa Paola Guerrini tel 0651684074 e-mail pguerrini@regione.lazio.it</text:p>
          </table:table-cell>
          <table:table-cell office:value-type="string">
            <text:p>Legge Regionale 31/91Approvazione dell'avviso pubblico per la presentazione di istanze di contributo nell'ambito del programma regionale: Settant'anni dopo. La memoria della seconda guerra mondiale sul territorio della Regione Lazio</text:p>
          </table:table-cell>
          <table:table-cell office:value-type="string">
            <text:p>Area Valorizzazione del Patrimonio Culturale Dirigente dott.ssa Sabrina Varroni tel. 0651688406 e-mail svarroni@regione.lazio.it</text:p>
          </table:table-cell>
          <table:table-cell office:value-type="string">
            <text:p>Consultazione del sito www.regione.lazio.it</text:p>
          </table:table-cell>
          <table:table-cell office:value-type="float" office:value="42369">
            <text:p>42369</text:p>
          </table:table-cell>
          <table:table-cell office:value-type="string">
            <text:p>no</text:p>
          </table:table-cell>
          <table:table-cell office:value-type="string">
            <text:p>Per ogni controversia relativa agli atti è competente il Foro di Roma, artt. 21-25, L. 241/90</text:p>
          </table:table-cell>
          <table:table-cell table:number-columns-repeated="2" office:value-type="string">
            <text:p>no</text:p>
          </table:table-cell>
          <table:table-cell office:value-type="string">
            <text:p>Sabrina Varroni Dirigente Area Valorizzazione del Patrimonio Culturale Via del Serafico, 127 00142 Roma tel 0651688406 e-mail svarroni@regione.lazio.it Miriam Cipriani Direttore Direzione Cultura e Politiche Giovanili Via Rosa Raimondi Garibaldi, 7 00145</text:p>
          </table:table-cell>
          <table:table-cell table:number-columns-repeated="2" office:value-type="string">
            <text:p>no</text:p>
          </table:table-cell>
          <table:table-cell office:value-type="string">
            <text:p>dott.ssa Paola Guerrini tel 0651688429 fax 0651688172 e-mail pguerrini@regione.lazio.it</text:p>
          </table:table-cell>
          <table:table-cell table:number-columns-repeated="3" office:value-type="string">
            <text:p>nessuno</text:p>
          </table:table-cell>
        </table:table-row>
        <table:table-row table:style-name="ro1">
          <table:table-cell office:value-type="float" office:value="16756">
            <text:p>16756</text:p>
          </table:table-cell>
          <table:table-cell table:number-columns-repeated="2" office:value-type="string">
            <text:p>10/06/2016</text:p>
          </table:table-cell>
          <table:table-cell office:value-type="string">
            <text:p>Procedimento d'ufficio ad istanza di parte</text:p>
          </table:table-cell>
          <table:table-cell office:value-type="string">
            <text:p>RISORSE IDRICHE E DIFESA DEL SUOLO</text:p>
          </table:table-cell>
          <table:table-cell office:value-type="string">
            <text:p>Programmi e progetti per lo sviluppo sostenibile</text:p>
          </table:table-cell>
          <table:table-cell office:value-type="string">
            <text:p>Maria Pina Egidi - 7/9128 -megidi@regione.lazio.it</text:p>
          </table:table-cell>
          <table:table-cell office:value-type="string">
            <text:p>Linee guida per l'acquisizione di servizi e forniture in economia della Regione Lazio: Studio della normativa vigente in materia di appalti pubblici; attività di confronto con l'ufficio legislativo regionale; elaborazione delle linee guida. Articolo 60 del Codice dei contratti pubblici D.lgs 163/2006</text:p>
          </table:table-cell>
          <table:table-cell office:value-type="string">
            <text:p>Giunta Regionale</text:p>
          </table:table-cell>
          <table:table-cell office:value-type="string">
            <text:p>mail, telefono, fax</text:p>
          </table:table-cell>
          <table:table-cell office:value-type="string">
            <text:p>Nessun termine previsto</text:p>
          </table:table-cell>
          <table:table-cell office:value-type="string">
            <text:p>NO</text:p>
          </table:table-cell>
          <table:table-cell office:value-type="string">
            <text:p>ricorso giurisdizionale innanzi al Tribunale amministrativo regionale del Lazio o ricorso straordinario al Capo dello Stato nei termini di legge</text:p>
          </table:table-cell>
          <table:table-cell office:value-type="string">
            <text:p>sito web regione lazio</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Dott.ssa Maria Pina Egidi - Area Programmi e progetti per lo sviluppo sostenibile</text:p>
          </table:table-cell>
          <table:table-cell table:number-columns-repeated="3" office:value-type="string">
            <text:p>nessuno</text:p>
          </table:table-cell>
        </table:table-row>
        <table:table-row table:style-name="ro1">
          <table:table-cell office:value-type="float" office:value="16488">
            <text:p>16488</text:p>
          </table:table-cell>
          <table:table-cell table:number-columns-repeated="2" office:value-type="string">
            <text:p>10/06/2016</text:p>
          </table:table-cell>
          <table:table-cell office:value-type="string">
            <text:p>Procedimento d'ufficio</text:p>
          </table:table-cell>
          <table:table-cell office:value-type="string">
            <text:p>CULTURA E POLITICHE GIOVANILI</text:p>
          </table:table-cell>
          <table:table-cell office:value-type="string">
            <text:p>Spettacolo dal vivo e officine culturali</text:p>
          </table:table-cell>
          <table:table-cell office:value-type="string">
            <text:p>Antonella Fina Tel.0651683653 afina@regione.lazio.it</text:p>
          </table:table-cell>
          <table:table-cell office:value-type="string">
            <text:p>LIQUIDAZIONE DELLE RATE DI AMMORTAMENTO DEI MUTUI VENTENNALI RELATIVI AGLI INTERVENTI PER LO SVILUPPO DELLE STRUTTURE CULTURALI DEL LAZIO: L.R. 21/1984</text:p>
          </table:table-cell>
          <table:table-cell office:value-type="string">
            <text:p>Direzione Cultura e politiche giovanili 0651683404 - 4049 cultura@regione.lazio.legalmail.it</text:p>
          </table:table-cell>
          <table:table-cell office:value-type="string">
            <text:p>Antonella Fina Tel.0651683653 afina@regione.lazio.it</text:p>
          </table:table-cell>
          <table:table-cell office:value-type="string">
            <text:p>scadenza della rata</text:p>
          </table:table-cell>
          <table:table-cell office:value-type="string">
            <text:p><text:s/>**** </text:p>
          </table:table-cell>
          <table:table-cell office:value-type="string">
            <text:p>ricorso al Tribunale amministrativo regionale ricorso straordinario al Presidente della Repubblica</text:p>
          </table:table-cell>
          <table:table-cell table:number-columns-repeated="2" office:value-type="string">
            <text:p><text:s/>**** </text:p>
          </table:table-cell>
          <table:table-cell office:value-type="string">
            <text:p>Rita Turchetti Tel.0651583457 rturchetti@regione.lazio.it</text:p>
          </table:table-cell>
          <table:table-cell table:number-columns-repeated="2" office:value-type="string">
            <text:p><text:s/>**** </text:p>
          </table:table-cell>
          <table:table-cell office:value-type="string">
            <text:p>Area Spettacolo dal vivo e Officine Culturali spettacolodalvivo@regione.lazio.legalmail.it</text:p>
          </table:table-cell>
          <table:table-cell table:number-columns-repeated="3" office:value-type="string">
            <text:p>nessuno</text:p>
          </table:table-cell>
        </table:table-row>
        <table:table-row table:style-name="ro1">
          <table:table-cell office:value-type="float" office:value="16310">
            <text:p>16310</text:p>
          </table:table-cell>
          <table:table-cell table:number-columns-repeated="2" office:value-type="string">
            <text:p>10/06/2016</text:p>
          </table:table-cell>
          <table:table-cell office:value-type="string">
            <text:p>Procedimento ad istanza di parte</text:p>
          </table:table-cell>
          <table:table-cell office:value-type="string">
            <text:p>AGENZIA REGIONALE DEL TURISMO</text:p>
          </table:table-cell>
          <table:table-cell office:value-type="string">
            <text:p>Programmazione turistica e interventi per le imprese</text:p>
          </table:table-cell>
          <table:table-cell office:value-type="string">
            <text:p>1) Emanuela Crestitel. 06.51684128ecresti@regione.lazio.it2) Marco Tiratterratel. 06.51685560mtiratterra@regione.lazio.it</text:p>
          </table:table-cell>
          <table:table-cell office:value-type="string">
            <text:p>LIQUIDAZIONE DI CONTRIBUTO A FRONTE DI AVVISO PUBBLICO PER LA CONCESSIONE DI CONTRIBUTI A: 1) COMUNI 2) ENTI E ASSOCIAZIONI PRIVATE SENZA FINI DI LUCRO E ORGANIZZAZIONI NON LUCRATIVE DI UTILITA' SOCIALE (ONLUS) - L.R. 6agosto 2007 n. 13 - verifica dei consuntivi e liquidazione dei contributi; eventuale revoca dei contributi concessi; provvedimento di liquidazione</text:p>
          </table:table-cell>
          <table:table-cell office:value-type="string">
            <text:p><text:s/>**** </text:p>
          </table:table-cell>
          <table:table-cell office:value-type="string">
            <text:p>notifica agli interessaticontatti telefonici e/o email</text:p>
          </table:table-cell>
          <table:table-cell table:number-columns-repeated="2" office:value-type="string">
            <text:p><text:s/>**** </text:p>
          </table:table-cell>
          <table:table-cell office:value-type="string">
            <text:p>ricorso al Tribunale amministrativo regionale</text:p>
          </table:table-cell>
          <table:table-cell table:number-columns-repeated="6" office:value-type="string">
            <text:p><text:s/>**** </text:p>
          </table:table-cell>
          <table:table-cell table:number-columns-repeated="3" office:value-type="string">
            <text:p>nessuno</text:p>
          </table:table-cell>
        </table:table-row>
        <table:table-row table:style-name="ro1">
          <table:table-cell office:value-type="float" office:value="16302">
            <text:p>16302</text:p>
          </table:table-cell>
          <table:table-cell table:number-columns-repeated="2" office:value-type="string">
            <text:p>10/06/2016</text:p>
          </table:table-cell>
          <table:table-cell office:value-type="string">
            <text:p>Procedimento d'ufficio ad istanza di parte</text:p>
          </table:table-cell>
          <table:table-cell office:value-type="string">
            <text:p>AGENZIA REGIONALE DEL TURISMO</text:p>
          </table:table-cell>
          <table:table-cell office:value-type="string">
            <text:p>Programmazione turistica e interventi per le imprese</text:p>
          </table:table-cell>
          <table:table-cell office:value-type="string">
            <text:p>Franco Altamura 06/51684236 faltamura@regione.lazio.it</text:p>
          </table:table-cell>
          <table:table-cell office:value-type="string">
            <text:p>LIQUIDAZIONE DI CONTRIBUTO A FRONTE DI BANDO PUBBLICO PER LA CONCESSIONE DI CONTRIBUTI ALLE IMPRESE L.R. 28 aprile 2006 n. 4 art. 175 e D.G.R. 29 aprile 2011 n. 173 Verifica dei consuntivi e liquidazione dei contributi, eventuale revoca dei contributi concessi, provvedimento di liquidazione</text:p>
          </table:table-cell>
          <table:table-cell office:value-type="string">
            <text:p><text:s/>**** </text:p>
          </table:table-cell>
          <table:table-cell office:value-type="string">
            <text:p>Contatti telefonici e per email</text:p>
          </table:table-cell>
          <table:table-cell office:value-type="string">
            <text:p>i termini fissati sono variabili per ogni procedimento relativo a questa tipologia in quanto i consuntivi vengono presentati dai beneficiari solo a conclusione dei lavori, i cui tempi cambiano a seconda delle tipologie di lavori effettuate</text:p>
          </table:table-cell>
          <table:table-cell office:value-type="string">
            <text:p><text:s/>**** </text:p>
          </table:table-cell>
          <table:table-cell office:value-type="string">
            <text:p>ricorso al Tribunale amministrativo regionale</text:p>
          </table:table-cell>
          <table:table-cell table:number-columns-repeated="6" office:value-type="string">
            <text:p><text:s/>**** </text:p>
          </table:table-cell>
          <table:table-cell table:number-columns-repeated="3" office:value-type="string">
            <text:p>nessuno</text:p>
          </table:table-cell>
        </table:table-row>
        <table:table-row table:style-name="ro1">
          <table:table-cell office:value-type="float" office:value="16303">
            <text:p>16303</text:p>
          </table:table-cell>
          <table:table-cell table:number-columns-repeated="2" office:value-type="string">
            <text:p>10/06/2016</text:p>
          </table:table-cell>
          <table:table-cell office:value-type="string">
            <text:p>Procedimento d'ufficio ad istanza di parte</text:p>
          </table:table-cell>
          <table:table-cell office:value-type="string">
            <text:p>AGENZIA REGIONALE DEL TURISMO</text:p>
          </table:table-cell>
          <table:table-cell office:value-type="string">
            <text:p>Programmazione turistica e interventi per le imprese</text:p>
          </table:table-cell>
          <table:table-cell office:value-type="string">
            <text:p>Giuseppe De Luca 06/51684240 g.deluca@regione.lazio.it</text:p>
          </table:table-cell>
          <table:table-cell office:value-type="string">
            <text:p>LIQUIDAZIONE DI CONTRIBUTO A FRONTE DI BANDO PUBBLICO PER LA CONCESSIONE DI CONTRIBUTI ALLE IMPRESE L.R. 6 agosto 2007 n. 13 e D.C.R. 17 novembre 2010 n. 2. Verifica dei consuntivi e liquidazione dei contributi, eventuale revoca dei contributi concessi, provvedimento di liquidazione</text:p>
          </table:table-cell>
          <table:table-cell office:value-type="string">
            <text:p><text:s/>**** </text:p>
          </table:table-cell>
          <table:table-cell office:value-type="string">
            <text:p>Contatti telefonici e per email</text:p>
          </table:table-cell>
          <table:table-cell office:value-type="string">
            <text:p>i termini fissati sono variabili per ogni procedimento relativo a questa tipologia in quanto i consuntivi vengono presentati dai beneficiari solo a conclusione dei lavori, i cui tempi cambiano a seconda delle tipologie di lavori effettuate</text:p>
          </table:table-cell>
          <table:table-cell office:value-type="string">
            <text:p><text:s/>**** </text:p>
          </table:table-cell>
          <table:table-cell office:value-type="string">
            <text:p>ricorso al Tribunale amministrativo regionale</text:p>
          </table:table-cell>
          <table:table-cell table:number-columns-repeated="6" office:value-type="string">
            <text:p><text:s/>**** </text:p>
          </table:table-cell>
          <table:table-cell table:number-columns-repeated="3" office:value-type="string">
            <text:p>nessuno</text:p>
          </table:table-cell>
        </table:table-row>
        <table:table-row table:style-name="ro1">
          <table:table-cell office:value-type="float" office:value="16644">
            <text:p>16644</text:p>
          </table:table-cell>
          <table:table-cell table:number-columns-repeated="2" office:value-type="string">
            <text:p>10/06/2016</text:p>
          </table:table-cell>
          <table:table-cell office:value-type="string">
            <text:p>Procedimento d'ufficio</text:p>
          </table:table-cell>
          <table:table-cell office:value-type="string">
            <text:p>LAVORO</text:p>
          </table:table-cell>
          <table:table-cell office:value-type="string">
            <text:p>Affari generali </text:p>
          </table:table-cell>
          <table:table-cell office:value-type="string">
            <text:p>Claudio Priori; 0651684930; cpriori@regione.lazio.it</text:p>
          </table:table-cell>
          <table:table-cell office:value-type="string">
            <text:p>l'Avviso Pubblico e? rivolto alle imprese che intendono sperimentare nuovi modelli organizzativi del lavoro per la conciliazione del prolungamento della vita lavorativa dei lavoratori maturi con l'esigenza di attivare processi di ricambio generazionale e si pone l'obiettivo di incrementare l'occupazione giovanile attraverso una formula innovativa di solidarietà intergenerazionale e allo stesso tempo di favorire l'ingresso dei giovani nel mondo del lavoro e prolungare la vita attiva del lavoratore maturo.</text:p>
          </table:table-cell>
          <table:table-cell office:value-type="string">
            <text:p><text:s/>**** </text:p>
          </table:table-cell>
          <table:table-cell office:value-type="string">
            <text:p>è stato predisposto un servizio di risposta alle domande, che dovevano pervenire tramite PEC,dagli utenti dell'avviso e l'Area Affari Generali ha redatto delle FAQ di risposta alle richieste di chiarimento presentate</text:p>
          </table:table-cell>
          <table:table-cell office:value-type="string">
            <text:p>24/12/2014</text:p>
          </table:table-cell>
          <table:table-cell table:number-columns-repeated="4" office:value-type="string">
            <text:p><text:s/>**** </text:p>
          </table:table-cell>
          <table:table-cell office:value-type="string">
            <text:p>Avv. Ornella Guglielmino; 0651685229; oguglielmino@regione.lazio.it</text:p>
          </table:table-cell>
          <table:table-cell office:value-type="string">
            <text:p><text:s/>**** </text:p>
          </table:table-cell>
          <table:table-cell office:value-type="string">
            <text:p>l'avviso e i suoi allegati sono pubblicati sul sito www.portalavoro.regione.lazio.it al link http://www.portalavoro.regione.lazio.it/portalavoro/bandi/?id=Approvazione-Avviso-Pubblico-Staffetta_303 e sul sito www.italialavoro.it</text:p>
          </table:table-cell>
          <table:table-cell office:value-type="string">
            <text:p>Le richieste di chiarimento devono essere inoltrate esclusivamente all'indirizzo PEC affarigenerali0805@regione.lazio.legalmail.it. Le risposte verranno fornite solo ed esclusivamente attraverso FAQ che saranno pubblicate sul sito www.portalavoro.regione.lazio.it.</text:p>
          </table:table-cell>
          <table:table-cell table:number-columns-repeated="3" office:value-type="string">
            <text:p>nessuno</text:p>
          </table:table-cell>
        </table:table-row>
        <table:table-row table:style-name="ro1">
          <table:table-cell office:value-type="float" office:value="16706">
            <text:p>16706</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Difesa del suolo e bonifiche</text:p>
          </table:table-cell>
          <table:table-cell office:value-type="string">
            <text:p>Pietro Fusco - 0651689533 - pfusco@regione.lazio.it</text:p>
          </table:table-cell>
          <table:table-cell office:value-type="string">
            <text:p>Manutenzione ordinaria delle opere di bonifica di competenza regionale di Preminente Interesse Regionale o in Servizio Pubblico di Manutenzione: istruttoria documentazione pervenuta; Concessione formale del finanziamento a favore delle Province. L.R. 50/1994 - L.R. 53/1998</text:p>
          </table:table-cell>
          <table:table-cell office:value-type="string">
            <text:p>Direttore regionale</text:p>
          </table:table-cell>
          <table:table-cell office:value-type="string">
            <text:p>posta, telefono, mail</text:p>
          </table:table-cell>
          <table:table-cell office:value-type="string">
            <text:p><text:s/>**** </text:p>
          </table:table-cell>
          <table:table-cell office:value-type="string">
            <text:p>NO</text:p>
          </table:table-cell>
          <table:table-cell office:value-type="string">
            <text:p>Ricorso giurisdizionale al T.A.R. entro 60 giorni e Ricorso straordinario al Presidente della Repubblica entro 120 giorni</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Pietro Fusco - 0651689533 - pfusco@regione.lazio.it</text:p>
          </table:table-cell>
          <table:table-cell table:number-columns-repeated="3" office:value-type="string">
            <text:p>nessuno</text:p>
          </table:table-cell>
        </table:table-row>
        <table:table-row table:style-name="ro1">
          <table:table-cell office:value-type="float" office:value="16707">
            <text:p>16707</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Difesa del suolo e bonifiche</text:p>
          </table:table-cell>
          <table:table-cell office:value-type="string">
            <text:p>Pietro Fusco - 0651689533 - pfusco@regione.lazio.it</text:p>
          </table:table-cell>
          <table:table-cell office:value-type="string">
            <text:p>Manutenzione straordinaria delle opere di bonifica di competenza regionale: istruttoria documentazione pervenuta; Concessione formale del finanziamento a favore dei Consorzi di Bonifica. L.R. 50/1994 - L.R. 53/1998 - L.R. 4/1984</text:p>
          </table:table-cell>
          <table:table-cell office:value-type="string">
            <text:p>Direttore regionale</text:p>
          </table:table-cell>
          <table:table-cell office:value-type="string">
            <text:p>posta, telefono, mail</text:p>
          </table:table-cell>
          <table:table-cell office:value-type="string">
            <text:p><text:s/>**** </text:p>
          </table:table-cell>
          <table:table-cell office:value-type="string">
            <text:p>NO</text:p>
          </table:table-cell>
          <table:table-cell office:value-type="string">
            <text:p>Ricorso giurisdizionale al T.A.R. entro 60 giorni e Ricorso straordinario al Presidente della Repubblica entro 120 giorni</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Pietro Fusco - 0651689533 - pfusco@regione.lazio.it</text:p>
          </table:table-cell>
          <table:table-cell table:number-columns-repeated="3" office:value-type="string">
            <text:p>nessuno</text:p>
          </table:table-cell>
        </table:table-row>
        <table:table-row table:style-name="ro1">
          <table:table-cell office:value-type="float" office:value="16352">
            <text:p>16352</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Biodiversità e geodiversità</text:p>
          </table:table-cell>
          <table:table-cell office:value-type="string">
            <text:p>dirigente di area - in assenza Direttore Direzione dott. Voto Consoli</text:p>
          </table:table-cell>
          <table:table-cell office:value-type="string">
            <text:p>monitoraggio biodiversità del Lazio - gestione reti regionali di monitoraggio orso bruno marsicano, chirotteri, coturnice, Testugine palustre, mammiferi, insetti xilofagi, flora vascolare, specie alloctone (L.R. 6 ottobre 1997 n.26 e ss.mm.ii.; DGR 3 luglio 2007 n.497)</text:p>
          </table:table-cell>
          <table:table-cell office:value-type="string">
            <text:p>nessuno</text:p>
          </table:table-cell>
          <table:table-cell office:value-type="string">
            <text:p>a richiesta</text:p>
          </table:table-cell>
          <table:table-cell table:number-columns-repeated="3" office:value-type="string">
            <text:p>nessuno</text:p>
          </table:table-cell>
          <table:table-cell office:value-type="string">
            <text:p>www.regione.lazio.it</text:p>
          </table:table-cell>
          <table:table-cell office:value-type="string">
            <text:p>nessuno</text:p>
          </table:table-cell>
          <table:table-cell office:value-type="string">
            <text:p>Vito Consoli; 06.51687346; vconsoli@regione.lazio.it</text:p>
          </table:table-cell>
          <table:table-cell table:number-columns-repeated="3" office:value-type="string">
            <text:p><text:s/>**** </text:p>
          </table:table-cell>
          <table:table-cell table:number-columns-repeated="3" office:value-type="string">
            <text:p>nessuno</text:p>
          </table:table-cell>
        </table:table-row>
        <table:table-row table:style-name="ro1">
          <table:table-cell office:value-type="float" office:value="16447">
            <text:p>16447</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Sistemi naturali</text:p>
          </table:table-cell>
          <table:table-cell office:value-type="string">
            <text:p>Valter Tonelli, 7.9076, vtonelli@regione.lazio.it Daniele Bonci, 7.9182, dbonci@regione.lazio.it Marco Caporioni, 7.9174, mcaporioni@regione.lazio.it Duccio Centili, 7.9181 dcentili@regione.lazio.it Simone Proietti, 7.9183, siproietti@regione.lazio.it Ale</text:p>
          </table:table-cell>
          <table:table-cell office:value-type="string">
            <text:p>Monitoraggio di specie animali e vegetali e habitat e reporting al Ministero dell'Ambiente e della Tutela del territorio e del Mare: Coordinamento rete regionale di monitoraggio verifiche compatibilità dati ambientali; Trasmissione dati sullo stato di conservazione di specie e habitat. Artt. 11 e 17 della Direttiva 92/43/CEE habitat - art. 12 Direttiva 2009/147/CE Uccelli - artt . 7 e 13 del D.P.R. n. 357/97 - DGRL_497_2007</text:p>
          </table:table-cell>
          <table:table-cell office:value-type="string">
            <text:p>Direttore regionale</text:p>
          </table:table-cell>
          <table:table-cell office:value-type="string">
            <text:p>telefono, mail</text:p>
          </table:table-cell>
          <table:table-cell office:value-type="string">
            <text:p>non definito</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no</text:p>
          </table:table-cell>
          <table:table-cell office:value-type="string">
            <text:p>Direttore regionale</text:p>
          </table:table-cell>
          <table:table-cell office:value-type="string">
            <text:p><text:s/>**** </text:p>
          </table:table-cell>
          <table:table-cell office:value-type="string">
            <text:p>no</text:p>
          </table:table-cell>
          <table:table-cell office:value-type="string">
            <text:p>Valter Tonelli, 7.9076, vtonelli@regione.lazio.it Daniele Bonci, 7.9182, dbonci@regione.lazio.it Marco Caporioni, 7.9174, mcaporioni@regione.lazio.it Duccio Centili, 7.9181 dcentili@regione.lazio.it Simone Proietti, 7.9183, siproietti@regione.lazio.it Alessandro Serafini Sauli, 7.9383, aserafinisauli@regione.lazio.it</text:p>
          </table:table-cell>
          <table:table-cell table:number-columns-repeated="3" office:value-type="string">
            <text:p>nessuno</text:p>
          </table:table-cell>
        </table:table-row>
        <table:table-row table:style-name="ro1">
          <table:table-cell office:value-type="float" office:value="16609">
            <text:p>16609</text:p>
          </table:table-cell>
          <table:table-cell table:number-columns-repeated="2" office:value-type="string">
            <text:p>10/06/2016</text:p>
          </table:table-cell>
          <table:table-cell office:value-type="string">
            <text:p>Procedimento d'ufficio</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LUCIANO CASTALDI tel: 06.51686273 mail: lcastaldi@regione.lazio.it MARIA GIOIA OLIMPIERI tel: 06.51686048 mail: mgolimpieri@regione.lazio.it</text:p>
          </table:table-cell>
          <table:table-cell office:value-type="string">
            <text:p>Monitoraggio e rendicontazione semestrale per l'attuazione del Piano nazionale di edilizia abitativa: ricezione della relazione sullo stato di attuazione per monitoraggio e rendicontazione; predisposizione del rapporto di monitoraggio da trasmettere al Ministero Infrastrutture e dei Trasporti; DPCM 16/07/2009 lett.B,C,D,E,F A.di P. del 4/7/12 tra Regione Lazio e Ministero Infr. e Trasp. art. 6</text:p>
          </table:table-cell>
          <table:table-cell office:value-type="string">
            <text:p>dirigente dell'Area</text:p>
          </table:table-cell>
          <table:table-cell office:value-type="string">
            <text:p>telefono e-mail ricevimento del pubblico tutti i giorni ore 10-12</text:p>
          </table:table-cell>
          <table:table-cell office:value-type="string">
            <text:p>non definito</text:p>
          </table:table-cell>
          <table:table-cell office:value-type="string">
            <text:p>Direttore regonale</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onale</text:p>
          </table:table-cell>
          <table:table-cell office:value-type="string">
            <text:p>non è stata effettuata alcuna indagine di customer satisfaction</text:p>
          </table:table-cell>
          <table:table-cell office:value-type="string">
            <text:p><text:s/>**** </text:p>
          </table:table-cell>
          <table:table-cell office:value-type="string">
            <text:p>MARIA GIOIA OLIMPIERI tel: 06.51686048 mail: mgolimpieri@regione.lazio.it</text:p>
          </table:table-cell>
          <table:table-cell table:number-columns-repeated="3" office:value-type="string">
            <text:p>nessuno</text:p>
          </table:table-cell>
        </table:table-row>
        <table:table-row table:style-name="ro1">
          <table:table-cell office:value-type="float" office:value="16332">
            <text:p>16332</text:p>
          </table:table-cell>
          <table:table-cell table:number-columns-repeated="2" office:value-type="string">
            <text:p>10/06/2016</text:p>
          </table:table-cell>
          <table:table-cell office:value-type="string">
            <text:p>Procedimento d'ufficio</text:p>
          </table:table-cell>
          <table:table-cell office:value-type="string">
            <text:p>AGENZIA REGIONALE DI PROTEZIONE CIVILE</text:p>
          </table:table-cell>
          <table:table-cell office:value-type="string">
            <text:p>Centro funzionale regionale</text:p>
          </table:table-cell>
          <table:table-cell office:value-type="string">
            <text:p>Ing. Francesco Mele tel. 06.94528900 mail : fmele@regione.lazio.it</text:p>
          </table:table-cell>
          <table:table-cell office:value-type="string">
            <text:p>Nel periodo della campagna anti-incendi boschivi regionale, 01 maggio - 30 settembre, consultazione quotidiana del "Bollettino di Previsione nazionale incendi boschivi". - Redazione di un documento denominato "Bollettino di suscettività all'innesco ed alla propagazione degli incendi boschivi", contenente le informazioni sui livelli di suscettività all'innesco stimati riguardanti le Province del Lazio, estratte dal Bollettino nazionale. - Pubblicazione del bollettino entro le ore 16:00 di ogni giorno sul sito www.regione.lazio.it - DPCM 27.02.2004 “Indirizzi operativi per la gestione organizzativa e funzionale del sistema di allertamento nazionale e regionale per il rischio idrogeologico ed idraulico ai fini di protezione civile” e ss.mm.ii. - L. n. 100/2012 di conversione del D.L. 15 maggio 2012 n. 59 recante disposizioni urgenti per il riordino della protezione civile. - Ordinanza PCM n. 3606 del 28.08.2007, “Disposizioni urgenti di Protezione Civile dirette a fronteggiare lo stato di emergenza in atto in relazione ad eventi calamitosi dovuti alla diffusione di incendi e fenomeni di combustione” con la quale la Regione Lazio è stata autorizzata, assieme ad altre, “ (…) a provvedere al rafforzamento, con oneri a carico dei rispettivi fondi regionali, dei relativi Centri funzionali regionali multirischio mediante il potenziamento delle strutture operative, nonché la possibilità di avvalersi di esperti per i diversi settori di rischio (…)”. Atto di indirizzo operativo per fronteggiare gli incendi boschivi ed i rischi conseguenti nella stagione estiva 2008 della PCM, pubblicato sulla G.U. n°140 del 17/06/2008. - Decreto del Presidente della R. Lazio n.T00003 del 23.01.2013 "Attivazione formale del Centro Funzionale Regionale ai sensi della Direttiva del Presidente del Consiglio dei Ministri del 27 febbraio 2004[...]". - Regolamento regionale 10.11.2014 N° 25 "Regolamento di organizzazione dell'Agenzia Regionale di Protezione Civile. - Determinazione dell'Agenzia Regionale di Protezione Civile N° G16872 del 24/11/2014 "Organizzazione delle strutture di Area della "Agenzia regionale di protezione civile".</text:p>
          </table:table-cell>
          <table:table-cell office:value-type="string">
            <text:p><text:s/>**** </text:p>
          </table:table-cell>
          <table:table-cell office:value-type="string">
            <text:p>TELEFONO, EMAIL</text:p>
          </table:table-cell>
          <table:table-cell office:value-type="string">
            <text:p>Tutti i giorni il Bollettino deve essere pubblicato entro le ore 16.00</text:p>
          </table:table-cell>
          <table:table-cell table:number-columns-repeated="2" office:value-type="string">
            <text:p><text:s/>**** </text:p>
          </table:table-cell>
          <table:table-cell office:value-type="string">
            <text:p>http://www.regione.lazio.it/rl_protezione_civile/?vw=bollettini</text:p>
          </table:table-cell>
          <table:table-cell table:number-columns-repeated="4" office:value-type="string">
            <text:p><text:s/>**** </text:p>
          </table:table-cell>
          <table:table-cell office:value-type="string">
            <text:p>CENTRO FUNZIONALE REGIONALE N° verde 800276570; N° fax 06.44702876; e-mail: centrofunzionale@regione.lazio.it; h 8.00-20.00 (H24 durante le emergenze)</text:p>
          </table:table-cell>
          <table:table-cell table:number-columns-repeated="3" office:value-type="string">
            <text:p>nessuno</text:p>
          </table:table-cell>
        </table:table-row>
        <table:table-row table:style-name="ro1">
          <table:table-cell office:value-type="float" office:value="16368">
            <text:p>16368</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Qualità dell'ambiente e valutazione impatto ambientale</text:p>
          </table:table-cell>
          <table:table-cell office:value-type="string">
            <text:p>GABRIELE FRONZI - tel: 06.51689410 - mail: gfronzi@regione.lazio.it</text:p>
          </table:table-cell>
          <table:table-cell office:value-type="string">
            <text:p>Nomina della commissione per la valutazione delle domande di accreditamento corsi per la formazione di tecnici competenti in acustica ambientale: individuazione componenti interdirezionali; designazione dei componenti. l. del 26 ottobre 1995, n. 447 - l.r. del 03 Agosto 2001, n. 18 DGRL_443_16_06_2009</text:p>
          </table:table-cell>
          <table:table-cell office:value-type="string">
            <text:p><text:s/>**** </text:p>
          </table:table-cell>
          <table:table-cell office:value-type="string">
            <text:p>tramite e-mail, incontro previo appuntamento</text:p>
          </table:table-cell>
          <table:table-cell office:value-type="string">
            <text:p><text:s/>**** </text:p>
          </table:table-cell>
          <table:table-cell office:value-type="string">
            <text:p>NO</text:p>
          </table:table-cell>
          <table:table-cell office:value-type="string">
            <text:p>ricorso in sede amministrativa o in alternativa ricorso in sede giurisdizionale al TAR nei termini di Legge</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Qualità dell'ambiente e valutazione impatto ambientale GABRIELE FRONZI - tel: 06.51689410 - mail: gfronzi@regione.lazio.it</text:p>
          </table:table-cell>
          <table:table-cell table:number-columns-repeated="3" office:value-type="string">
            <text:p>nessuno</text:p>
          </table:table-cell>
        </table:table-row>
        <table:table-row table:style-name="ro1">
          <table:table-cell office:value-type="float" office:value="16369">
            <text:p>16369</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Qualità dell'ambiente e valutazione impatto ambientale</text:p>
          </table:table-cell>
          <table:table-cell office:value-type="string">
            <text:p>GABRIELE FRONZI - tel: 06.51689410 - mail: gfronzi@regione.lazio.it</text:p>
          </table:table-cell>
          <table:table-cell office:value-type="string">
            <text:p>Nomina della commissione per la valutazione delle domande e concessione dei contributi per la classificazione acustica del territorio regionale e per la valutazione dei progetti di risanamento acustico: individuazione componenti interdirezionali; designazione dei componenti. l. del 26 ottobre 1995, n. 447 - l.r. del 03 Agosto 2001, n. 18 DGRL_443_16_06_2009</text:p>
          </table:table-cell>
          <table:table-cell office:value-type="string">
            <text:p><text:s/>**** </text:p>
          </table:table-cell>
          <table:table-cell office:value-type="string">
            <text:p>tramite e-mail, incontro previo appuntamento</text:p>
          </table:table-cell>
          <table:table-cell office:value-type="string">
            <text:p><text:s/>**** </text:p>
          </table:table-cell>
          <table:table-cell office:value-type="string">
            <text:p>NO</text:p>
          </table:table-cell>
          <table:table-cell office:value-type="string">
            <text:p>ricorso in sede amministrativa o in alternativa ricorso in sede giurisdizionale al TAR nei termini di Legge</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Qualità dell'ambiente e valutazione impatto ambientale GABRIELE FRONZI - tel: 06.51689410 - mail: gfronzi@regione.lazio.it</text:p>
          </table:table-cell>
          <table:table-cell table:number-columns-repeated="3" office:value-type="string">
            <text:p>nessuno</text:p>
          </table:table-cell>
        </table:table-row>
        <table:table-row table:style-name="ro1">
          <table:table-cell office:value-type="float" office:value="16573">
            <text:p>16573</text:p>
          </table:table-cell>
          <table:table-cell table:number-columns-repeated="2" office:value-type="string">
            <text:p>10/06/2016</text:p>
          </table:table-cell>
          <table:table-cell office:value-type="string">
            <text:p>Procedimento d'ufficio</text:p>
          </table:table-cell>
          <table:table-cell office:value-type="string">
            <text:p>INFRASTRUTTURE E POLITICHE ABITATIVE</text:p>
          </table:table-cell>
          <table:table-cell office:value-type="string">
            <text:p>Lavori pubblici</text:p>
          </table:table-cell>
          <table:table-cell office:value-type="string">
            <text:p>CIANI MARIANNA Tel. 06 51686032 email: mciani@regione.lazio.it</text:p>
          </table:table-cell>
          <table:table-cell office:value-type="string">
            <text:p>Nomina/Modifica dei componenti del Comitato Regionale per i Lavori Publici: Indicazione dei nominativi da parte della Presidenza; Predisposizione del Decreto di nomina. L.r. n. 5 del 31/01/2002</text:p>
          </table:table-cell>
          <table:table-cell office:value-type="string">
            <text:p><text:s/>**** </text:p>
          </table:table-cell>
          <table:table-cell office:value-type="string">
            <text:p>telefono, mail</text:p>
          </table:table-cell>
          <table:table-cell office:value-type="string">
            <text:p>nessun termine</text:p>
          </table:table-cell>
          <table:table-cell office:value-type="string">
            <text:p>NO</text:p>
          </table:table-cell>
          <table:table-cell office:value-type="string">
            <text:p>Ricorso giurisdizionale innanzi al Tribunale Amministrativo Regionale del Lazio nel termine di sessanta giorni ricorso straordinario al Capo dello Stato entro il termine di giorni centoventi.</text:p>
          </table:table-cell>
          <table:table-cell office:value-type="string">
            <text:p><text:s/>**** </text:p>
          </table:table-cell>
          <table:table-cell office:value-type="string">
            <text:p>NO</text:p>
          </table:table-cell>
          <table:table-cell office:value-type="string">
            <text:p>Direttore Regionale</text:p>
          </table:table-cell>
          <table:table-cell table:number-columns-repeated="2" office:value-type="string">
            <text:p>NO</text:p>
          </table:table-cell>
          <table:table-cell office:value-type="string">
            <text:p>AREA LAVORI PUBBLICI CIANI MARIANNA Tel. 06 51686032 email: mciani@regione.lazio.it</text:p>
          </table:table-cell>
          <table:table-cell table:number-columns-repeated="3" office:value-type="string">
            <text:p>nessuno</text:p>
          </table:table-cell>
        </table:table-row>
        <table:table-row table:style-name="ro1">
          <table:table-cell office:value-type="float" office:value="16708">
            <text:p>16708</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Difesa del suolo e bonifiche</text:p>
          </table:table-cell>
          <table:table-cell office:value-type="string">
            <text:p>Fabio Fabbri - 0651689051 - fabiofabbri@regione.lazio.it</text:p>
          </table:table-cell>
          <table:table-cell office:value-type="string">
            <text:p>Nulla Osta alle manutenzione di opere di protezione della costa: Istruttoria dell'istanza elaborazione; espressione del parere di competenza circa la manutenzione di opere di protezione della costa; Emissione Determinazione Dirigenziale di rilascio o diniego del nulla osta. LR 53/98 art. 33</text:p>
          </table:table-cell>
          <table:table-cell office:value-type="string">
            <text:p>Direttore regionale</text:p>
          </table:table-cell>
          <table:table-cell office:value-type="string">
            <text:p>posta, telefono, mail</text:p>
          </table:table-cell>
          <table:table-cell office:value-type="string">
            <text:p>30gg</text:p>
          </table:table-cell>
          <table:table-cell office:value-type="string">
            <text:p>NO</text:p>
          </table:table-cell>
          <table:table-cell office:value-type="string">
            <text:p>Ricorso giurisdizionale al T.A.R. entro 60 giorni e Ricorso straordinario al Presidente della Repubblica entro 120 giorni</text:p>
          </table:table-cell>
          <table:table-cell table:number-columns-repeated="2" office:value-type="string">
            <text:p><text:s/>**** </text:p>
          </table:table-cell>
          <table:table-cell office:value-type="string">
            <text:p>Direttore Regionale</text:p>
          </table:table-cell>
          <table:table-cell office:value-type="string">
            <text:p><text:s/>**** </text:p>
          </table:table-cell>
          <table:table-cell office:value-type="string">
            <text:p>elaborati progettuali</text:p>
          </table:table-cell>
          <table:table-cell office:value-type="string">
            <text:p>Fabio Fabbri - 0651689051 - fabiofabbri@regione.lazio.it</text:p>
          </table:table-cell>
          <table:table-cell table:number-columns-repeated="3" office:value-type="string">
            <text:p>nessuno</text:p>
          </table:table-cell>
        </table:table-row>
        <table:table-row table:style-name="ro1">
          <table:table-cell office:value-type="float" office:value="16709">
            <text:p>16709</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Difesa del suolo e bonifiche</text:p>
          </table:table-cell>
          <table:table-cell office:value-type="string">
            <text:p>Fulvio Colasanto - 0651689067 - fcolasanto@regione.lazio.it</text:p>
          </table:table-cell>
          <table:table-cell office:value-type="string">
            <text:p>Nulla osta geomorfologico sulla cessione di terreni appartenenti al demanio fluviale e lacuale: Analisi delle istanze di sdemanializzazione; Sopralluogo di verifica; Acquisizione del nulla osta dell'autorità idraulica competente; Redazione del provvedimento di nulla osta. Legge 37/94, art 5</text:p>
          </table:table-cell>
          <table:table-cell office:value-type="string">
            <text:p>Direttore regionale</text:p>
          </table:table-cell>
          <table:table-cell office:value-type="string">
            <text:p>posta, telefono, mail</text:p>
          </table:table-cell>
          <table:table-cell office:value-type="string">
            <text:p><text:s/>**** </text:p>
          </table:table-cell>
          <table:table-cell office:value-type="string">
            <text:p>NO</text:p>
          </table:table-cell>
          <table:table-cell office:value-type="string">
            <text:p>Ricorso giurisdizionale al T.A.R. entro 60 giorni e Ricorso straordinario al Presidente della Repubblica entro 120 giorni</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Fulvio Colasanto - 0651689067 - fcolasanto@regione.lazio.it</text:p>
          </table:table-cell>
          <table:table-cell table:number-columns-repeated="3" office:value-type="string">
            <text:p>nessuno</text:p>
          </table:table-cell>
        </table:table-row>
        <table:table-row table:style-name="ro1">
          <table:table-cell office:value-type="float" office:value="16617">
            <text:p>16617</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MAURIZIO ANTINORI tel: 06.51686211 mail: mantinori@regione.lazio.it MARIA GIOIA OLIMPIERI tel: 06.51686048 mail: mgolimpieri@regione.lazio.it STEFANO ZANOBI tel: 06.51686062 mail: szanobi@regione.lazio.it</text:p>
          </table:table-cell>
          <table:table-cell office:value-type="string">
            <text:p>Nulla osta QTE iniziali o in variante di programmi di M.S., A.BB.AA., nuove costruzioni, recupero in immobili di edilizia sovvenzionata - ATER e Comuni del Lazio: ricezione documentazione valutazione documentazione e rispetto massimali E.S.; determinazione di presa d'atto del Q.T.E. ed autorizzazione all'attuazione dell'intervento. L.457/78 - L. 179/92 - DGR_563_12 DGR_93_97 Lr.6/1999-art.93-comma 4</text:p>
          </table:table-cell>
          <table:table-cell office:value-type="string">
            <text:p>Direttore regionale</text:p>
          </table:table-cell>
          <table:table-cell office:value-type="string">
            <text:p>telefono e-mail ricevimento del pubblico tutti i giorni ore 10-12</text:p>
          </table:table-cell>
          <table:table-cell office:value-type="string">
            <text:p>30 giorni</text:p>
          </table:table-cell>
          <table:table-cell office:value-type="string">
            <text:p>Direttore regonale</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onale</text:p>
          </table:table-cell>
          <table:table-cell office:value-type="string">
            <text:p>non è stata effettuata alcuna indagine di customer satisfaction</text:p>
          </table:table-cell>
          <table:table-cell office:value-type="string">
            <text:p><text:s/>**** </text:p>
          </table:table-cell>
          <table:table-cell office:value-type="string">
            <text:p>MAURIZIO ANTINORI tel: 06.51686211 mail: mantinori@regione.lazio.it MARIA GIOIA OLIMPIERI tel: 06.51686048 mail: mgolimpieri@regione.lazio.it STEFANO ZANOBI tel: 06.51686062 mail: szanobi@regione.lazio.it</text:p>
          </table:table-cell>
          <table:table-cell table:number-columns-repeated="3" office:value-type="string">
            <text:p>nessuno</text:p>
          </table:table-cell>
        </table:table-row>
        <table:table-row table:style-name="ro1">
          <table:table-cell office:value-type="float" office:value="16390">
            <text:p>16390</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Qualità dell'ambiente e valutazione impatto ambientale</text:p>
          </table:table-cell>
          <table:table-cell office:value-type="string">
            <text:p>SACCHETTA CECILIA - tel: 06.51689196 - mail: csacchetta@regione.lazio.it</text:p>
          </table:table-cell>
          <table:table-cell office:value-type="string">
            <text:p>Nuova zonizzazione del territorio regionale e classificazione delle zone ed aglomerati ai fini della qualità dell'aria: riunioni con rappresentanti di Arpa Lazio per la valutazione del progetto di zonizzazione del territorio regionale per la successiva articolazione delle zone in classi; valutazione delle proposte di integrazione rappresentate dal Ministero dell'Ambiente; redazione Deliberazione Aggiornamento rete regionale di monitoraggio. d. lgs. n. 155 del 2010</text:p>
          </table:table-cell>
          <table:table-cell office:value-type="string">
            <text:p><text:s/>**** </text:p>
          </table:table-cell>
          <table:table-cell office:value-type="string">
            <text:p>tramite e-mail, incontro previo appuntamento</text:p>
          </table:table-cell>
          <table:table-cell office:value-type="string">
            <text:p><text:s/>**** </text:p>
          </table:table-cell>
          <table:table-cell office:value-type="string">
            <text:p>NO</text:p>
          </table:table-cell>
          <table:table-cell office:value-type="string">
            <text:p>ricorso in sede amministrativa o in alternativa ricorso in sede giurisdizionale al TAR nei termini di Legge</text:p>
          </table:table-cell>
          <table:table-cell office:value-type="string">
            <text:p>http://www.arpalazio.net/main/aria/</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Qualità dell'ambiente e valutazione impatto ambientale SACCHETTA CECILIA - tel: 06.51689196 - mail: csacchetta@regione.lazio.it</text:p>
          </table:table-cell>
          <table:table-cell table:number-columns-repeated="3" office:value-type="string">
            <text:p>nessuno</text:p>
          </table:table-cell>
        </table:table-row>
        <table:table-row table:style-name="ro1">
          <table:table-cell office:value-type="float" office:value="16489">
            <text:p>16489</text:p>
          </table:table-cell>
          <table:table-cell table:number-columns-repeated="2" office:value-type="string">
            <text:p>10/06/2016</text:p>
          </table:table-cell>
          <table:table-cell office:value-type="string">
            <text:p>Procedimento ad istanza di parte</text:p>
          </table:table-cell>
          <table:table-cell office:value-type="string">
            <text:p>CULTURA E POLITICHE GIOVANILI</text:p>
          </table:table-cell>
          <table:table-cell office:value-type="string">
            <text:p>Spettacolo dal vivo e officine culturali</text:p>
          </table:table-cell>
          <table:table-cell office:value-type="string">
            <text:p>Antonella Fina Tel.0651683653 afina@regione.lazio.it</text:p>
          </table:table-cell>
          <table:table-cell office:value-type="string">
            <text:p>Omologazione della spesa. L.R. 21/1984</text:p>
          </table:table-cell>
          <table:table-cell office:value-type="string">
            <text:p>Direzione Cultura e politiche giovanili 0651683404 - 4049 cultura@regione.lazio.legalmail.it</text:p>
          </table:table-cell>
          <table:table-cell office:value-type="string">
            <text:p>Antonella Fina Tel.0651683653 afina@regione.lazio.it</text:p>
          </table:table-cell>
          <table:table-cell office:value-type="string">
            <text:p>no</text:p>
          </table:table-cell>
          <table:table-cell office:value-type="string">
            <text:p><text:s/>**** </text:p>
          </table:table-cell>
          <table:table-cell office:value-type="string">
            <text:p>ricorso al Tribunale amministrativo regionale ricorso straordinario al Presidente della Repubblica</text:p>
          </table:table-cell>
          <table:table-cell office:value-type="string">
            <text:p>non presente</text:p>
          </table:table-cell>
          <table:table-cell office:value-type="string">
            <text:p><text:s/>**** </text:p>
          </table:table-cell>
          <table:table-cell office:value-type="string">
            <text:p>Rita Turchetti Tel.0651583457 rturchetti@regione.lazio.it</text:p>
          </table:table-cell>
          <table:table-cell office:value-type="string">
            <text:p>non presenti</text:p>
          </table:table-cell>
          <table:table-cell office:value-type="string">
            <text:p>documentazione tecnico-amministrativa conclusiva dell'intervento</text:p>
          </table:table-cell>
          <table:table-cell office:value-type="string">
            <text:p>Area Spettacolodal vivo e Officine Culturali spettacolodalvivo@regione.lazio.legalmail.it</text:p>
          </table:table-cell>
          <table:table-cell table:number-columns-repeated="3" office:value-type="string">
            <text:p>nessuno</text:p>
          </table:table-cell>
        </table:table-row>
        <table:table-row table:style-name="ro1">
          <table:table-cell office:value-type="float" office:value="16316">
            <text:p>16316</text:p>
          </table:table-cell>
          <table:table-cell table:number-columns-repeated="2" office:value-type="string">
            <text:p>10/06/2016</text:p>
          </table:table-cell>
          <table:table-cell office:value-type="string">
            <text:p>Procedimento d'ufficio</text:p>
          </table:table-cell>
          <table:table-cell office:value-type="string">
            <text:p>AGENZIA REGIONALE DEL TURISMO</text:p>
          </table:table-cell>
          <table:table-cell office:value-type="string">
            <text:p>Promozione e commercializzazione</text:p>
          </table:table-cell>
          <table:table-cell office:value-type="string">
            <text:p>ANNA PASQUETTI tel: 06.51687241 mail: apasquetti@regione.lazio.it</text:p>
          </table:table-cell>
          <table:table-cell office:value-type="string">
            <text:p>Organizzazione del Concorso fotografico a premi BELLAZIO, finalizzato alla promozione turistica del Lazio e del portale dell'ospitalità visitlazio.com. D.P.R. n. 430 del 26 ottobre 2001, art 6, 1° co., lett. e); L.R. n. 13 del 6 agosto 2007, art. 12; Delib. Consiliare 2 del 17 novembre 2010 - Piano Turistico Triennale della Regione Lazio</text:p>
          </table:table-cell>
          <table:table-cell office:value-type="string">
            <text:p><text:s/>**** </text:p>
          </table:table-cell>
          <table:table-cell office:value-type="string">
            <text:p>per e-mail e/o consultazione del sito istituzionale della Regione</text:p>
          </table:table-cell>
          <table:table-cell office:value-type="string">
            <text:p>entro l'esercizio finanziario dell'anno di riferimento</text:p>
          </table:table-cell>
          <table:table-cell office:value-type="string">
            <text:p><text:s/>**** </text:p>
          </table:table-cell>
          <table:table-cell office:value-type="string">
            <text:p>non prevista trattasi di attività di programmazione</text:p>
          </table:table-cell>
          <table:table-cell table:number-columns-repeated="5" office:value-type="string">
            <text:p><text:s/>**** </text:p>
          </table:table-cell>
          <table:table-cell office:value-type="string">
            <text:p>AREA PROMOZIONE E COMMERCIALIZZAZIONE per e-mail e/o consultazione del sito istituzionale della Regione</text:p>
          </table:table-cell>
          <table:table-cell table:number-columns-repeated="3" office:value-type="string">
            <text:p>nessuno</text:p>
          </table:table-cell>
        </table:table-row>
        <table:table-row table:style-name="ro1">
          <table:table-cell office:value-type="float" office:value="16359">
            <text:p>16359</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Formazione ed educazione ambientale</text:p>
          </table:table-cell>
          <table:table-cell office:value-type="string">
            <text:p>Virginia Chrilli 0651687335; vchirilli@regione.lazio.it</text:p>
          </table:table-cell>
          <table:table-cell office:value-type="string">
            <text:p>Organizzazione di inziative per il pubblico esterno di educazione e sostenibilità ambientale (es: campi scuola) (LR 29/97)</text:p>
          </table:table-cell>
          <table:table-cell office:value-type="string">
            <text:p><text:s/>**** </text:p>
          </table:table-cell>
          <table:table-cell office:value-type="string">
            <text:p>a richiesta</text:p>
          </table:table-cell>
          <table:table-cell table:number-columns-repeated="2" office:value-type="string">
            <text:p>nessuno</text:p>
          </table:table-cell>
          <table:table-cell office:value-type="string">
            <text:p>Quelli propri del diritto amministrativo</text:p>
          </table:table-cell>
          <table:table-cell table:number-columns-repeated="2" office:value-type="string">
            <text:p><text:s/>**** </text:p>
          </table:table-cell>
          <table:table-cell office:value-type="string">
            <text:p>Vito Consoli; 06.51687346; vconsoli@regione.lazio.it</text:p>
          </table:table-cell>
          <table:table-cell office:value-type="string">
            <text:p>nessuno</text:p>
          </table:table-cell>
          <table:table-cell table:number-columns-repeated="2" office:value-type="string">
            <text:p><text:s/>**** </text:p>
          </table:table-cell>
          <table:table-cell table:number-columns-repeated="3" office:value-type="string">
            <text:p>nessuno</text:p>
          </table:table-cell>
        </table:table-row>
        <table:table-row table:style-name="ro1">
          <table:table-cell office:value-type="float" office:value="16574">
            <text:p>16574</text:p>
          </table:table-cell>
          <table:table-cell table:number-columns-repeated="2" office:value-type="string">
            <text:p>10/06/2016</text:p>
          </table:table-cell>
          <table:table-cell office:value-type="string">
            <text:p>Procedimento d'ufficio</text:p>
          </table:table-cell>
          <table:table-cell office:value-type="string">
            <text:p>INFRASTRUTTURE E POLITICHE ABITATIVE</text:p>
          </table:table-cell>
          <table:table-cell office:value-type="string">
            <text:p>Lavori pubblici</text:p>
          </table:table-cell>
          <table:table-cell office:value-type="string">
            <text:p>CIANI MARIANNA Tel. 06 51686032 email: mciani@regione.lazio.it</text:p>
          </table:table-cell>
          <table:table-cell office:value-type="string">
            <text:p>Pagamento dei compensi spettanti ai componenti del Comitato: Verifica delle presenze dei componenti nei precomitati e in comitato; predisposizione di una determinazione di impegno di spesa L.r. n. 5 del 31/01/2002</text:p>
          </table:table-cell>
          <table:table-cell office:value-type="string">
            <text:p><text:s/>**** </text:p>
          </table:table-cell>
          <table:table-cell office:value-type="string">
            <text:p>telefono, mail</text:p>
          </table:table-cell>
          <table:table-cell office:value-type="string">
            <text:p>nessun termine</text:p>
          </table:table-cell>
          <table:table-cell office:value-type="string">
            <text:p>NO</text:p>
          </table:table-cell>
          <table:table-cell office:value-type="string">
            <text:p>Ricorso giurisdizionale innanzi al Tribunale Amministrativo Regionale del Lazio nel termine di sessanta giorni ricorso straordinario al Capo dello Stato entro il termine di giorni centoventi.</text:p>
          </table:table-cell>
          <table:table-cell office:value-type="string">
            <text:p><text:s/>**** </text:p>
          </table:table-cell>
          <table:table-cell office:value-type="string">
            <text:p>NO</text:p>
          </table:table-cell>
          <table:table-cell office:value-type="string">
            <text:p>Direttore Regionale</text:p>
          </table:table-cell>
          <table:table-cell table:number-columns-repeated="2" office:value-type="string">
            <text:p>NO</text:p>
          </table:table-cell>
          <table:table-cell office:value-type="string">
            <text:p>AREA LAVORI PUBBLICI CIANI MARIANNA Tel. 06 51686032 email: mciani@regione.lazio.it</text:p>
          </table:table-cell>
          <table:table-cell table:number-columns-repeated="3" office:value-type="string">
            <text:p>nessuno</text:p>
          </table:table-cell>
        </table:table-row>
        <table:table-row table:style-name="ro1">
          <table:table-cell office:value-type="float" office:value="16590">
            <text:p>16590</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PAOLA CECCACCI tel: 06.51686206 mail: pceccacci@regione.lazio.it</text:p>
          </table:table-cell>
          <table:table-cell office:value-type="string">
            <text:p>Parere di conformità sul mantenimento dei vincoli di destinazione, previsti dalle norme di finanziamento, per gli alloggi sociali conferiti o ceduti a Fondi Immobiliari: Verifica schema di apporto al fondo immobiliare. L.R. 12/1999 art. 16 bis - L. 80/2014 art. 10c e 10 bis</text:p>
          </table:table-cell>
          <table:table-cell office:value-type="string">
            <text:p>Direttore regionale</text:p>
          </table:table-cell>
          <table:table-cell office:value-type="string">
            <text:p>telefono e-mail ricevimento del pubblico tutti i giorni ore 10-12</text:p>
          </table:table-cell>
          <table:table-cell office:value-type="string">
            <text:p>30 giorni</text:p>
          </table:table-cell>
          <table:table-cell office:value-type="string">
            <text:p>Direttore regonale</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onale</text:p>
          </table:table-cell>
          <table:table-cell office:value-type="string">
            <text:p>non è stata effettuata alcuna indagine di customer satisfaction</text:p>
          </table:table-cell>
          <table:table-cell office:value-type="string">
            <text:p><text:s/>**** </text:p>
          </table:table-cell>
          <table:table-cell office:value-type="string">
            <text:p>PAOLA CECCACCI tel: 06.51686206 mail: pceccacci@regione.lazio.it</text:p>
          </table:table-cell>
          <table:table-cell table:number-columns-repeated="3" office:value-type="string">
            <text:p>nessuno</text:p>
          </table:table-cell>
        </table:table-row>
        <table:table-row table:style-name="ro1">
          <table:table-cell office:value-type="float" office:value="16381">
            <text:p>16381</text:p>
          </table:table-cell>
          <table:table-cell table:number-columns-repeated="2" office:value-type="string">
            <text:p>10/06/2016</text:p>
          </table:table-cell>
          <table:table-cell office:value-type="string">
            <text:p>Procedimento ad istanza di parte</text:p>
          </table:table-cell>
          <table:table-cell office:value-type="string">
            <text:p>AMBIENTE E SISTEMI NATURALI</text:p>
          </table:table-cell>
          <table:table-cell office:value-type="string">
            <text:p>Qualità dell'ambiente e valutazione impatto ambientale</text:p>
          </table:table-cell>
          <table:table-cell office:value-type="string">
            <text:p>SILVESTRI FEDERICO - tel: 06.51689519 - mail: fsilvestri@regione.lazio.it</text:p>
          </table:table-cell>
          <table:table-cell office:value-type="string">
            <text:p>parere opere edilizie in aree di salvaguardia di captazioni idropotabili: esame documentazione ricevuta dal comune; richiesta parere tecnico al gestore competente; redazione del parere. D.lgs. 3 aprile 2006, n. 152, DGRL_5817_14_12_1999 DGRL_414_6_08_2012</text:p>
          </table:table-cell>
          <table:table-cell office:value-type="string">
            <text:p><text:s/>**** </text:p>
          </table:table-cell>
          <table:table-cell office:value-type="string">
            <text:p>tramite e-mail, incontro previo appuntamento</text:p>
          </table:table-cell>
          <table:table-cell office:value-type="string">
            <text:p><text:s/>**** </text:p>
          </table:table-cell>
          <table:table-cell office:value-type="string">
            <text:p>NO</text:p>
          </table:table-cell>
          <table:table-cell office:value-type="string">
            <text:p>ricorso in sede amministrativa o in alternativa ricorso in sede giurisdizionale al TAR nei termini di Legge</text:p>
          </table:table-cell>
          <table:table-cell table:number-columns-repeated="2" office:value-type="string">
            <text:p><text:s/>**** </text:p>
          </table:table-cell>
          <table:table-cell office:value-type="string">
            <text:p>Direttore regionale</text:p>
          </table:table-cell>
          <table:table-cell office:value-type="string">
            <text:p><text:s/>**** </text:p>
          </table:table-cell>
          <table:table-cell office:value-type="string">
            <text:p>CTR 1:10.000 e planimetria catastale con ubicazione dell'opera; titolo di proprietà; Relazione tecnica; Elaborato grafico; progegetto dell'impianto di smaltimento dei reflui con elaborato grafico; documentazione fotografica.</text:p>
          </table:table-cell>
          <table:table-cell office:value-type="string">
            <text:p>Area Qualità dell'ambiente e valutazione impatto ambientale SILVESTRI FEDERICO - tel: 06.51689519 - mail: fsilvestri@regione.lazio.it</text:p>
          </table:table-cell>
          <table:table-cell table:number-columns-repeated="3" office:value-type="string">
            <text:p>nessuno</text:p>
          </table:table-cell>
        </table:table-row>
        <table:table-row table:style-name="ro1">
          <table:table-cell office:value-type="float" office:value="16782">
            <text:p>16782</text:p>
          </table:table-cell>
          <table:table-cell table:number-columns-repeated="2" office:value-type="string">
            <text:p>10/06/2016</text:p>
          </table:table-cell>
          <table:table-cell office:value-type="string">
            <text:p>Procedimento d'ufficio ad istanza di parte</text:p>
          </table:table-cell>
          <table:table-cell office:value-type="string">
            <text:p>TERRITORIO, URBANISTICA E MOBILITA'</text:p>
          </table:table-cell>
          <table:table-cell office:value-type="string">
            <text:p>Aeroporti e infrastrutture strategiche</text:p>
          </table:table-cell>
          <table:table-cell office:value-type="string">
            <text:p>Renzi Claudio 06/51689286 crenzi@regione.lazio.it</text:p>
          </table:table-cell>
          <table:table-cell office:value-type="string">
            <text:p>Pareri su Conferenze di servizi, ai sensi della legge n. 241/90 e ss. Mm. Ii</text:p>
          </table:table-cell>
          <table:table-cell office:value-type="string">
            <text:p><text:s/>**** </text:p>
          </table:table-cell>
          <table:table-cell office:value-type="string">
            <text:p>1)RICHIESTE FORMALI, istanze, accesso agli atti; 2)INFORMALI, posta elettronica, telefono.</text:p>
          </table:table-cell>
          <table:table-cell office:value-type="string">
            <text:p>termini fissati dalla legge 241/90 e ss.mm.ii</text:p>
          </table:table-cell>
          <table:table-cell office:value-type="string">
            <text:p>nessun procedimento può essere sostituito da una dichiarazione dell'interessato né il procedimento può concludersi con il silenzio-assenso dell'amministrazione</text:p>
          </table:table-cell>
          <table:table-cell office:value-type="string">
            <text:p>Avverso i decreti è ammesso ricorso gerarchico al direttore del dipartimento Istituzionale e Territorio entro il termine di 30 (trenta) giorni dalla comunicazione, ovvero, ricorso giurisdizionale innanzi al Tribunale Amministrativo Regionale del Lazio nel termine di giorni 60 (sessanta), ovvero, ricorso straordinario al Capo dello Stato entro il termine di giorni 120 (centoventi). Ogni procedimento viene elaborato nel rispetto della legge 241/90 e ss.mm.ii</text:p>
          </table:table-cell>
          <table:table-cell table:number-columns-repeated="2" office:value-type="string">
            <text:p>NO</text:p>
          </table:table-cell>
          <table:table-cell office:value-type="string">
            <text:p><text:s/>**** </text:p>
          </table:table-cell>
          <table:table-cell office:value-type="string">
            <text:p>NO</text:p>
          </table:table-cell>
          <table:table-cell office:value-type="string">
            <text:p>domanda ed elaborati tecnici</text:p>
          </table:table-cell>
          <table:table-cell office:value-type="string">
            <text:p>Renzi Claudio 06/51689286 crenzi@regione.lazio.it</text:p>
          </table:table-cell>
          <table:table-cell table:number-columns-repeated="3" office:value-type="string">
            <text:p>nessuno</text:p>
          </table:table-cell>
        </table:table-row>
        <table:table-row table:style-name="ro1">
          <table:table-cell office:value-type="float" office:value="16492">
            <text:p>16492</text:p>
          </table:table-cell>
          <table:table-cell table:number-columns-repeated="2" office:value-type="string">
            <text:p>10/06/2016</text:p>
          </table:table-cell>
          <table:table-cell office:value-type="string">
            <text:p>Procedimento d'ufficio</text:p>
          </table:table-cell>
          <table:table-cell office:value-type="string">
            <text:p>CULTURA E POLITICHE GIOVANILI</text:p>
          </table:table-cell>
          <table:table-cell office:value-type="string">
            <text:p>Spettacolo dal vivo e officine culturali</text:p>
          </table:table-cell>
          <table:table-cell office:value-type="string">
            <text:p>Lucia Patrioli Tel.0651683098 lpatrioli@regione.lazio.it</text:p>
          </table:table-cell>
          <table:table-cell office:value-type="string">
            <text:p>Partecipazione alle attività dell'Associazione Teatro di Roma</text:p>
          </table:table-cell>
          <table:table-cell office:value-type="string">
            <text:p>Direzione Cultura e politiche giovanili 0651683404 - 4049 cultura@regione.lazio.legalmail.it</text:p>
          </table:table-cell>
          <table:table-cell office:value-type="string">
            <text:p>richiesta telefonica o per posta elettronica al responsabile del procedimento</text:p>
          </table:table-cell>
          <table:table-cell office:value-type="string">
            <text:p>all'atto dell'approvazione del bilancio</text:p>
          </table:table-cell>
          <table:table-cell office:value-type="string">
            <text:p>no</text:p>
          </table:table-cell>
          <table:table-cell office:value-type="string">
            <text:p>ricorso al Tar; ricorso straordinario al Presidente della Repubblica</text:p>
          </table:table-cell>
          <table:table-cell table:number-columns-repeated="2" office:value-type="string">
            <text:p>no</text:p>
          </table:table-cell>
          <table:table-cell office:value-type="string">
            <text:p>Rita Turchetti tel.0651683457 rturchetti@regione.lazio.it</text:p>
          </table:table-cell>
          <table:table-cell office:value-type="string">
            <text:p>no</text:p>
          </table:table-cell>
          <table:table-cell table:number-columns-repeated="2" office:value-type="string">
            <text:p><text:s/>**** </text:p>
          </table:table-cell>
          <table:table-cell table:number-columns-repeated="3" office:value-type="string">
            <text:p>nessuno</text:p>
          </table:table-cell>
        </table:table-row>
        <table:table-row table:style-name="ro1">
          <table:table-cell office:value-type="float" office:value="16490">
            <text:p>16490</text:p>
          </table:table-cell>
          <table:table-cell table:number-columns-repeated="2" office:value-type="string">
            <text:p>10/06/2016</text:p>
          </table:table-cell>
          <table:table-cell office:value-type="string">
            <text:p>Procedimento d'ufficio</text:p>
          </table:table-cell>
          <table:table-cell office:value-type="string">
            <text:p>CULTURA E POLITICHE GIOVANILI</text:p>
          </table:table-cell>
          <table:table-cell office:value-type="string">
            <text:p>Spettacolo dal vivo e officine culturali</text:p>
          </table:table-cell>
          <table:table-cell office:value-type="string">
            <text:p>Vittorino Metta Tel.0651683038 vmetta@regione.lazio.it</text:p>
          </table:table-cell>
          <table:table-cell office:value-type="string">
            <text:p>Partecipazione alle attività della Fondazione Accademia Santa Cecilia</text:p>
          </table:table-cell>
          <table:table-cell office:value-type="string">
            <text:p>Direzione Cultura e politiche giovanili 0651683404 - 4049 cultura@regione.lazio.legalmail.it</text:p>
          </table:table-cell>
          <table:table-cell office:value-type="string">
            <text:p>richiesta telefonica o per posta elettronica</text:p>
          </table:table-cell>
          <table:table-cell office:value-type="string">
            <text:p>impegno all'atto dell'approvazione del bilancio e successiva delibera di riparto</text:p>
          </table:table-cell>
          <table:table-cell office:value-type="string">
            <text:p>no</text:p>
          </table:table-cell>
          <table:table-cell office:value-type="string">
            <text:p>ricorso al Tar; ricorso straordinario al Presidente della Repubblica</text:p>
          </table:table-cell>
          <table:table-cell table:number-columns-repeated="2" office:value-type="string">
            <text:p>no</text:p>
          </table:table-cell>
          <table:table-cell office:value-type="string">
            <text:p>Rita Turchetti tel.0651683457 rturchetti@regione.lazio.it</text:p>
          </table:table-cell>
          <table:table-cell office:value-type="string">
            <text:p>no</text:p>
          </table:table-cell>
          <table:table-cell table:number-columns-repeated="2" office:value-type="string">
            <text:p><text:s/>**** </text:p>
          </table:table-cell>
          <table:table-cell table:number-columns-repeated="3" office:value-type="string">
            <text:p>nessuno</text:p>
          </table:table-cell>
        </table:table-row>
        <table:table-row table:style-name="ro1">
          <table:table-cell office:value-type="float" office:value="16491">
            <text:p>16491</text:p>
          </table:table-cell>
          <table:table-cell table:number-columns-repeated="2" office:value-type="string">
            <text:p>10/06/2016</text:p>
          </table:table-cell>
          <table:table-cell office:value-type="string">
            <text:p>Procedimento d'ufficio</text:p>
          </table:table-cell>
          <table:table-cell office:value-type="string">
            <text:p>CULTURA E POLITICHE GIOVANILI</text:p>
          </table:table-cell>
          <table:table-cell office:value-type="string">
            <text:p>Spettacolo dal vivo e officine culturali</text:p>
          </table:table-cell>
          <table:table-cell office:value-type="string">
            <text:p>Vittorino Metta Tel.0651683038 vmetta@regione.lazio.it</text:p>
          </table:table-cell>
          <table:table-cell office:value-type="string">
            <text:p>Partecipazione alle attività della Fondazione Teatro dell'Opera</text:p>
          </table:table-cell>
          <table:table-cell office:value-type="string">
            <text:p>Direzione Cultura e politiche giovanili 0651683404 - 4049 cultura@regione.lazio.legalmail.it</text:p>
          </table:table-cell>
          <table:table-cell office:value-type="string">
            <text:p>richiesta telefonica o per posta elettronica</text:p>
          </table:table-cell>
          <table:table-cell office:value-type="string">
            <text:p>all'atto dell'approvazione del bilancio</text:p>
          </table:table-cell>
          <table:table-cell office:value-type="string">
            <text:p>no</text:p>
          </table:table-cell>
          <table:table-cell office:value-type="string">
            <text:p>ricorso al Tar; ricorso straordinario al Presidente della Repubblica</text:p>
          </table:table-cell>
          <table:table-cell table:number-columns-repeated="2" office:value-type="string">
            <text:p>no</text:p>
          </table:table-cell>
          <table:table-cell office:value-type="string">
            <text:p>Rita Turchetti tel.0651683457 rturchetti@regione.lazio.it</text:p>
          </table:table-cell>
          <table:table-cell office:value-type="string">
            <text:p>no</text:p>
          </table:table-cell>
          <table:table-cell table:number-columns-repeated="2" office:value-type="string">
            <text:p><text:s/>**** </text:p>
          </table:table-cell>
          <table:table-cell table:number-columns-repeated="3" office:value-type="string">
            <text:p>nessuno</text:p>
          </table:table-cell>
        </table:table-row>
        <table:table-row table:style-name="ro1">
          <table:table-cell office:value-type="float" office:value="16493">
            <text:p>16493</text:p>
          </table:table-cell>
          <table:table-cell table:number-columns-repeated="2" office:value-type="string">
            <text:p>10/06/2016</text:p>
          </table:table-cell>
          <table:table-cell office:value-type="string">
            <text:p>Procedimento d'ufficio</text:p>
          </table:table-cell>
          <table:table-cell office:value-type="string">
            <text:p>CULTURA E POLITICHE GIOVANILI</text:p>
          </table:table-cell>
          <table:table-cell office:value-type="string">
            <text:p>Spettacolo dal vivo e officine culturali</text:p>
          </table:table-cell>
          <table:table-cell office:value-type="string">
            <text:p>Daniela Ticconi 0651684223 dticconi@regione.lazio.it Donatella Palmisano Tel.0651683873 dpalmisano@regione.lazio.it</text:p>
          </table:table-cell>
          <table:table-cell office:value-type="string">
            <text:p>Partecipazione alle attività ordinarie e straordinarie della Fondazione Musica per Roma</text:p>
          </table:table-cell>
          <table:table-cell office:value-type="string">
            <text:p>Direzione Cultura e politiche giovanili 0651683404 - 4049 cultura@regione.lazio.legalmail.it</text:p>
          </table:table-cell>
          <table:table-cell office:value-type="string">
            <text:p>richiesta telefonica o per posta elettronica al responsabile del procedimento</text:p>
          </table:table-cell>
          <table:table-cell office:value-type="string">
            <text:p>all'atto dell'approvazione del bilancio</text:p>
          </table:table-cell>
          <table:table-cell office:value-type="string">
            <text:p>no</text:p>
          </table:table-cell>
          <table:table-cell office:value-type="string">
            <text:p>ricorso al Tar; ricorso straordinario al Presidente della Repubblica</text:p>
          </table:table-cell>
          <table:table-cell table:number-columns-repeated="2" office:value-type="string">
            <text:p>no</text:p>
          </table:table-cell>
          <table:table-cell office:value-type="string">
            <text:p>Rita Turchetti tel.0651683457 rturchetti@regione.lazio.it</text:p>
          </table:table-cell>
          <table:table-cell office:value-type="string">
            <text:p>no</text:p>
          </table:table-cell>
          <table:table-cell table:number-columns-repeated="2" office:value-type="string">
            <text:p><text:s/>**** </text:p>
          </table:table-cell>
          <table:table-cell table:number-columns-repeated="3" office:value-type="string">
            <text:p>nessuno</text:p>
          </table:table-cell>
        </table:table-row>
        <table:table-row table:style-name="ro1">
          <table:table-cell office:value-type="float" office:value="16317">
            <text:p>16317</text:p>
          </table:table-cell>
          <table:table-cell table:number-columns-repeated="2" office:value-type="string">
            <text:p>10/06/2016</text:p>
          </table:table-cell>
          <table:table-cell office:value-type="string">
            <text:p>Procedimento d'ufficio</text:p>
          </table:table-cell>
          <table:table-cell office:value-type="string">
            <text:p>AGENZIA REGIONALE DEL TURISMO</text:p>
          </table:table-cell>
          <table:table-cell office:value-type="string">
            <text:p>Promozione e commercializzazione</text:p>
          </table:table-cell>
          <table:table-cell office:value-type="string">
            <text:p>ROBERTA EVANGELISTI tel: 06.51687212 mail:revangelisti@regione.lazio.it ANGELA LOPEZ tel: 06.51687211 mail: alopez@regione.lazio.it CRISTINA MANZIONE tel: 06.51687204 mail: cmanzione@regione.lazio.it TIZIANA TOTO tel: 06.51687223 mail: ttoto@regione.lazio</text:p>
          </table:table-cell>
          <table:table-cell office:value-type="string">
            <text:p>PARTECIPAZIONE DELLA REGIONE LAZIO AD INIZIATIVE E MANIFESTAZIONI DI PROMOZIONE TURISTICA IN ITALIA ED ALL'ESTERO. L.R. n. 13 del 6 agosto 2007 art. 12 - l.r. n. 3 del 10 agosto 2010 art. 1 comma 11 - Piano Turistico Triennale della Regione Lazio - Piano Turistico Annuale</text:p>
          </table:table-cell>
          <table:table-cell office:value-type="string">
            <text:p><text:s/>**** </text:p>
          </table:table-cell>
          <table:table-cell office:value-type="string">
            <text:p>per e-mail e/o consultazione del sito istituzionale della Regione</text:p>
          </table:table-cell>
          <table:table-cell office:value-type="string">
            <text:p>entro l'esercizio finanziario dell'anno di riferimento</text:p>
          </table:table-cell>
          <table:table-cell office:value-type="string">
            <text:p><text:s/>**** </text:p>
          </table:table-cell>
          <table:table-cell office:value-type="string">
            <text:p>Tribunale amministrativo regionale</text:p>
          </table:table-cell>
          <table:table-cell office:value-type="string">
            <text:p><text:s/>**** </text:p>
          </table:table-cell>
          <table:table-cell office:value-type="string">
            <text:p>tramite codice IBAN identificativo del conto di pagamento</text:p>
          </table:table-cell>
          <table:table-cell table:number-columns-repeated="4" office:value-type="string">
            <text:p><text:s/>**** </text:p>
          </table:table-cell>
          <table:table-cell table:number-columns-repeated="3" office:value-type="string">
            <text:p>nessuno</text:p>
          </table:table-cell>
        </table:table-row>
        <table:table-row table:style-name="ro1">
          <table:table-cell office:value-type="float" office:value="16481">
            <text:p>16481</text:p>
          </table:table-cell>
          <table:table-cell table:number-columns-repeated="2" office:value-type="string">
            <text:p>10/06/2016</text:p>
          </table:table-cell>
          <table:table-cell office:value-type="string">
            <text:p>Procedimento d'ufficio</text:p>
          </table:table-cell>
          <table:table-cell office:value-type="string">
            <text:p>CULTURA E POLITICHE GIOVANILI</text:p>
          </table:table-cell>
          <table:table-cell office:value-type="string">
            <text:p>Servizi culturali, promozione della lettura e osservatorio della cultura</text:p>
          </table:table-cell>
          <table:table-cell office:value-type="string">
            <text:p>Laura De martino - ldemartino@regione.lazio.it - 0651688092</text:p>
          </table:table-cell>
          <table:table-cell office:value-type="string">
            <text:p>Partecipazione della Regione Lazio al 28° Salone Internazionale del Libro di Torino.</text:p>
          </table:table-cell>
          <table:table-cell office:value-type="string">
            <text:p>AREA SERVIZI CULTURALI, PROMOZIONE DELLA LETTURA E OSSERVATORIO DELLA CULTURA Dirigente Arch. Claudio Cristallini Tel. 06 51688489 cristallini@regione.lazio.it</text:p>
          </table:table-cell>
          <table:table-cell office:value-type="string">
            <text:p>Consultazione sito Regione Lazio</text:p>
          </table:table-cell>
          <table:table-cell office:value-type="string">
            <text:p>Non presente</text:p>
          </table:table-cell>
          <table:table-cell office:value-type="string">
            <text:p>NO</text:p>
          </table:table-cell>
          <table:table-cell office:value-type="string">
            <text:p>Per ogni controversia relativa agli atti è competente il Foro di Roma, artt. 21-25, L. 241/90</text:p>
          </table:table-cell>
          <table:table-cell table:number-columns-repeated="2" office:value-type="string">
            <text:p>NO</text:p>
          </table:table-cell>
          <table:table-cell office:value-type="string">
            <text:p>Claudio Cristallini DirigenteAREA SERVIZI CULTURALI, PROMOZIONE DELLA LETTURA E OSSERVATORIO DELLA CULTURA Via del Serafico, 127 00142 Roma 06 51688489 ccristallini@regione.lazio.it Miriam Cipriani Direttore Direzione Cultura e Politiche Giovanili Via Ros</text:p>
          </table:table-cell>
          <table:table-cell table:number-columns-repeated="2" office:value-type="string">
            <text:p>NO</text:p>
          </table:table-cell>
          <table:table-cell office:value-type="string">
            <text:p>Laura De Martino Tel. 06 51688092 Fax 06 51688172 ldemartino@regione.lazio.it</text:p>
          </table:table-cell>
          <table:table-cell table:number-columns-repeated="3" office:value-type="string">
            <text:p>nessuno</text:p>
          </table:table-cell>
        </table:table-row>
        <table:table-row table:style-name="ro1">
          <table:table-cell office:value-type="float" office:value="16483">
            <text:p>16483</text:p>
          </table:table-cell>
          <table:table-cell table:number-columns-repeated="2" office:value-type="string">
            <text:p>10/06/2016</text:p>
          </table:table-cell>
          <table:table-cell office:value-type="string">
            <text:p>Procedimento d'ufficio</text:p>
          </table:table-cell>
          <table:table-cell office:value-type="string">
            <text:p>CULTURA E POLITICHE GIOVANILI</text:p>
          </table:table-cell>
          <table:table-cell office:value-type="string">
            <text:p>Servizi culturali, promozione della lettura e osservatorio della cultura</text:p>
          </table:table-cell>
          <table:table-cell office:value-type="string">
            <text:p>Laura De martino ldemartino@regione.lazio.it 0651688092</text:p>
          </table:table-cell>
          <table:table-cell office:value-type="string">
            <text:p>Partecipazione della Regione Lazio al 29° Salone Internazionale del Libro di Torino.</text:p>
          </table:table-cell>
          <table:table-cell office:value-type="string">
            <text:p>AREA SERVIZI CULTURALI, PROMOZIONE DELLA LETTURA E OSSERVATORIO DELLA CULTURA Dirigente Arch. Claudio Cristallini Tel. 06 51688489 cristallini@regione.lazio.it</text:p>
          </table:table-cell>
          <table:table-cell office:value-type="string">
            <text:p>Consultazione sito Regione Lazio</text:p>
          </table:table-cell>
          <table:table-cell office:value-type="string">
            <text:p>Non presente</text:p>
          </table:table-cell>
          <table:table-cell office:value-type="string">
            <text:p>NO</text:p>
          </table:table-cell>
          <table:table-cell office:value-type="string">
            <text:p>Per ogni controversia relativa agli atti è competente il Foro di Roma, artt. 21-25, L. 241/90</text:p>
          </table:table-cell>
          <table:table-cell table:number-columns-repeated="2" office:value-type="string">
            <text:p>NO</text:p>
          </table:table-cell>
          <table:table-cell office:value-type="string">
            <text:p>Claudio Cristallini Dirigente AREA SERVIZI CULTURALI, PROMOZIONE DELLA LETTURA E OSSERVATORIO DELLA CULTURA Via del Serafico, 127 00142 Roma 06 51688489 ccristallini@regione.lazio.it; Miriam Cipriani Direttore Direzione Cultura e Politiche Giovanili e Spo</text:p>
          </table:table-cell>
          <table:table-cell table:number-columns-repeated="2" office:value-type="string">
            <text:p>NO</text:p>
          </table:table-cell>
          <table:table-cell office:value-type="string">
            <text:p>Laura De Martino Tel. 06 51688092 Fax 06 51688172 ldemartino@regione.lazio.it</text:p>
          </table:table-cell>
          <table:table-cell table:number-columns-repeated="3" office:value-type="string">
            <text:p>nessuno</text:p>
          </table:table-cell>
        </table:table-row>
        <table:table-row table:style-name="ro1">
          <table:table-cell office:value-type="float" office:value="16411">
            <text:p>16411</text:p>
          </table:table-cell>
          <table:table-cell table:number-columns-repeated="2" office:value-type="string">
            <text:p>10/06/2016</text:p>
          </table:table-cell>
          <table:table-cell office:value-type="string">
            <text:p>Procedimento ad istanza di parte</text:p>
          </table:table-cell>
          <table:table-cell office:value-type="string">
            <text:p>AMBIENTE E SISTEMI NATURALI</text:p>
          </table:table-cell>
          <table:table-cell office:value-type="string">
            <text:p>Sistemi naturali</text:p>
          </table:table-cell>
          <table:table-cell office:value-type="string">
            <text:p>Zani Antonio 79241 - azani@regione.lazio.it; Pierluca Gaglioppa 79300 - pgaglioppa@regione.lazio.it; Saverio Allegretti 79314 - sallegretti@regione.lazio.it; Luca Berardi 79453 - lberardi@regione.lazio.it; Gianluigi Davide Fiore 79284- gdfiore@regione.laz</text:p>
          </table:table-cell>
          <table:table-cell office:value-type="string">
            <text:p>Perimetrazione vincolo boschivo: ricezione istanze; istruttoria tecnico amministartiva; sopralluogo tecnico per accertamento requisiti di legge inerente classificazione aree in categoria bosco o aree assimilate. art.3 e 4 LR 39/00 e art. 3 RR_7_2005</text:p>
          </table:table-cell>
          <table:table-cell office:value-type="string">
            <text:p>Direttore regionale</text:p>
          </table:table-cell>
          <table:table-cell office:value-type="string">
            <text:p>telefono, mail</text:p>
          </table:table-cell>
          <table:table-cell office:value-type="string">
            <text:p>30 gg</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no</text:p>
          </table:table-cell>
          <table:table-cell office:value-type="string">
            <text:p>Direttore regionale</text:p>
          </table:table-cell>
          <table:table-cell office:value-type="string">
            <text:p><text:s/>**** </text:p>
          </table:table-cell>
          <table:table-cell office:value-type="string">
            <text:p>definite da Leggi, Regolamenti e Delibere di giunta</text:p>
          </table:table-cell>
          <table:table-cell office:value-type="string">
            <text:p>Zani Antonio 79241 - azani@regione.lazio.it; Pierluca Gaglioppa 79300 - pgaglioppa@regione.lazio.it; Saverio Allegretti 79314 - sallegretti@regione.lazio.it; Luca Berardi 79453 - lberardi@regione.lazio.it; Gianluigi Davide Fiore 79284- gdfiore@regione.lazio.it</text:p>
          </table:table-cell>
          <table:table-cell table:number-columns-repeated="3" office:value-type="string">
            <text:p>nessuno</text:p>
          </table:table-cell>
        </table:table-row>
        <table:table-row table:style-name="ro1">
          <table:table-cell office:value-type="float" office:value="16371">
            <text:p>16371</text:p>
          </table:table-cell>
          <table:table-cell table:number-columns-repeated="2" office:value-type="string">
            <text:p>10/06/2016</text:p>
          </table:table-cell>
          <table:table-cell office:value-type="string">
            <text:p>Procedimento d'ufficio ad istanza di parte</text:p>
          </table:table-cell>
          <table:table-cell office:value-type="string">
            <text:p>AMBIENTE E SISTEMI NATURALI</text:p>
          </table:table-cell>
          <table:table-cell office:value-type="string">
            <text:p>Qualità dell'ambiente e valutazione impatto ambientale</text:p>
          </table:table-cell>
          <table:table-cell office:value-type="string">
            <text:p>GABRIELE FRONZI - tel: 06.51689410 - mail: gfronzi@regione.lazio.it</text:p>
          </table:table-cell>
          <table:table-cell office:value-type="string">
            <text:p>piani di risanamento acustico: esame documentazione; contributi ai piani di risanmento acustico. L.R..18/2001 ARTT. 13-16</text:p>
          </table:table-cell>
          <table:table-cell office:value-type="string">
            <text:p><text:s/>**** </text:p>
          </table:table-cell>
          <table:table-cell office:value-type="string">
            <text:p>tramite e-mail, incontro previo appuntamento</text:p>
          </table:table-cell>
          <table:table-cell office:value-type="string">
            <text:p><text:s/>**** </text:p>
          </table:table-cell>
          <table:table-cell office:value-type="string">
            <text:p>NO</text:p>
          </table:table-cell>
          <table:table-cell office:value-type="string">
            <text:p>ricorso in sede amministrativa o in alternativa ricorso in sede giurisdizionale al TAR nei termini di Legge</text:p>
          </table:table-cell>
          <table:table-cell table:number-columns-repeated="2" office:value-type="string">
            <text:p><text:s/>**** </text:p>
          </table:table-cell>
          <table:table-cell office:value-type="string">
            <text:p>Direttore regionale</text:p>
          </table:table-cell>
          <table:table-cell office:value-type="string">
            <text:p><text:s/>**** </text:p>
          </table:table-cell>
          <table:table-cell office:value-type="string">
            <text:p>documenti previsti dalla L.R. 18/2001 e Legge 447/96</text:p>
          </table:table-cell>
          <table:table-cell office:value-type="string">
            <text:p>Area Qualità dell'ambiente e valutazione impatto ambientale GABRIELE FRONZI - tel: 06.51689410 - mail: gfronzi@regione.lazio.it</text:p>
          </table:table-cell>
          <table:table-cell table:number-columns-repeated="3" office:value-type="string">
            <text:p>nessuno</text:p>
          </table:table-cell>
        </table:table-row>
        <table:table-row table:style-name="ro1">
          <table:table-cell office:value-type="float" office:value="16624">
            <text:p>16624</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PADOVANI RITA Tel. 06.5168, 6580 indirizzo di posta elettronica rpadovani@regione.lazio.it</text:p>
          </table:table-cell>
          <table:table-cell office:value-type="string">
            <text:p>Piani di Vendita di Alloggi ERP destinati all'assistenza abitativa: Vendita degli alloggi ERP formulate da ATER e/o Comuni proprietari; esame della documentazione ed eventuale richiesta di rettifica e/o integrazione; stesura della relazione istruttoria ed invio della stessa al Comitato regionale per l'ERP; acquisizione del parere del Comitato; predisposizione proposta DGRL. Legge regionale n. 27/2006, art. 48</text:p>
          </table:table-cell>
          <table:table-cell office:value-type="string">
            <text:p>Giunta Regionale</text:p>
          </table:table-cell>
          <table:table-cell office:value-type="string">
            <text:p>Direzione regionale Infrastrutture, Ambiente e Politiche Abitative - Area Piani e Programmi di Edilizia Residenziale, Via Capitan Bavastro n. 108 - 00154 ROMA. Rita Padovani - Recapito telefonico 06.5168.6580 - fax 06.5168.6093 - indirizzo di posta elettronica rpadovani@regione.lazio.it</text:p>
          </table:table-cell>
          <table:table-cell office:value-type="string">
            <text:p>nessun termine</text:p>
          </table:table-cell>
          <table:table-cell office:value-type="string">
            <text:p>nessun procediment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ionale</text:p>
          </table:table-cell>
          <table:table-cell office:value-type="string">
            <text:p>non attivata</text:p>
          </table:table-cell>
          <table:table-cell office:value-type="string">
            <text:p><text:s/>**** </text:p>
          </table:table-cell>
          <table:table-cell office:value-type="string">
            <text:p>Direzione regionale Infrastrutture e Politiche Abitative - Area Piani, programmi e interventi di edilizia residenziale sociale, Via Capitan Bavastro n. 108 - 00154 ROMA. Rita Padovani - Recapito telefonico 06.5168.6580 - fax 06.5168.6093 - indirizzo di posta elettronica rpadovani@regione.lazio.it</text:p>
          </table:table-cell>
          <table:table-cell table:number-columns-repeated="3" office:value-type="string">
            <text:p>nessuno</text:p>
          </table:table-cell>
        </table:table-row>
        <table:table-row table:style-name="ro1">
          <table:table-cell office:value-type="float" office:value="16766">
            <text:p>16766</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Risorse idriche e servizio idrico integrato</text:p>
          </table:table-cell>
          <table:table-cell office:value-type="string">
            <text:p>Massimo Guida 06.51689395 mguida@regione.lazio.it</text:p>
          </table:table-cell>
          <table:table-cell office:value-type="string">
            <text:p>Pianificazione e classificazione del fabbisogno quali-quantitativo della risorsa-bilancio idrico-aggiornamento al PRGA: elaborazione statistica dei dati del fabbisogno idrico l.r. 56/1998 art. 8 comma 3</text:p>
          </table:table-cell>
          <table:table-cell office:value-type="string">
            <text:p>Direttore regionale</text:p>
          </table:table-cell>
          <table:table-cell office:value-type="string">
            <text:p>posta, telefono, fax, mail</text:p>
          </table:table-cell>
          <table:table-cell office:value-type="string">
            <text:p>non previsto</text:p>
          </table:table-cell>
          <table:table-cell office:value-type="string">
            <text:p>no</text:p>
          </table:table-cell>
          <table:table-cell office:value-type="string">
            <text:p>ricorso giurisdizionale al TAR entro 60 giorni dalla data di pubblicazione; ricorso straordinario al Presidente della Repubblica entro 120 giorni dalla data di pubblicazione.</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Direzione Regionale Ambiente Infrastrutture e Politiche Abitative - Area Risorse Idriche e S.I.I.</text:p>
          </table:table-cell>
          <table:table-cell table:number-columns-repeated="3" office:value-type="string">
            <text:p>nessuno</text:p>
          </table:table-cell>
        </table:table-row>
        <table:table-row table:style-name="ro1">
          <table:table-cell office:value-type="float" office:value="16710">
            <text:p>16710</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Difesa del suolo e bonifiche</text:p>
          </table:table-cell>
          <table:table-cell office:value-type="string">
            <text:p>Eugenio Di Loreto - 6051689097 - ediloreto@regione.lazio.it Alberto Orazi - 065169077 - aorazi@regione.lazio.it</text:p>
          </table:table-cell>
          <table:table-cell office:value-type="string">
            <text:p>Piano annuale di riduzione del rischio sismico attraverso interventi non strutturali relativi a studi di microzonazione sismica e C.L.E. e interventi strutturali su edifici strategici ai fini di Protezione Civile e su edifici privati: Raccolta ed analisi delle richieste da parte dei comuni con valori di accellerazione sismica maggiori di 0,125;H3; Emissione Determinazione Dirigenziale di approvazione del Piano Regionale annuale. O.P.C.M. 3907/2011 - O.P.C.M. 4007/2012 - O.C.D.P.C. 52/2013 - O.C.P.D.C. 171/2014</text:p>
          </table:table-cell>
          <table:table-cell office:value-type="string">
            <text:p>Direttore regionale</text:p>
          </table:table-cell>
          <table:table-cell office:value-type="string">
            <text:p>posta, telefono, mail</text:p>
          </table:table-cell>
          <table:table-cell office:value-type="string">
            <text:p><text:s/>**** </text:p>
          </table:table-cell>
          <table:table-cell office:value-type="string">
            <text:p>NO</text:p>
          </table:table-cell>
          <table:table-cell office:value-type="string">
            <text:p>Ricorso giurisdizionale al T.A.R. entro 60 giorni e Ricorso straordinario al Presidente della Repubblica entro 120 giorni</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Eugenio Di Loreto - 6051689097 - ediloreto@regione.lazio.it Alberto Orazi - 065169077 - aorazi@regione.lazio.it</text:p>
          </table:table-cell>
          <table:table-cell table:number-columns-repeated="3" office:value-type="string">
            <text:p>nessuno</text:p>
          </table:table-cell>
        </table:table-row>
        <table:table-row table:style-name="ro1">
          <table:table-cell office:value-type="float" office:value="16304">
            <text:p>16304</text:p>
          </table:table-cell>
          <table:table-cell table:number-columns-repeated="2" office:value-type="string">
            <text:p>10/06/2016</text:p>
          </table:table-cell>
          <table:table-cell office:value-type="string">
            <text:p>Procedimento d'ufficio</text:p>
          </table:table-cell>
          <table:table-cell office:value-type="string">
            <text:p>AGENZIA REGIONALE DEL TURISMO</text:p>
          </table:table-cell>
          <table:table-cell office:value-type="string">
            <text:p>Programmazione turistica e interventi per le imprese</text:p>
          </table:table-cell>
          <table:table-cell office:value-type="string">
            <text:p>Elisabetta Calabri 06/51685502 ecalabri@regione.lazio.it</text:p>
          </table:table-cell>
          <table:table-cell office:value-type="string">
            <text:p>PIANO TURISTICO ANNUALE L.R. 6 agosto 2007 n. 13. Attività di documentazione, studio e analisi dei dati in materia di turismo regionale; stesura documento tecnico; adozione Piano turistico annuale</text:p>
          </table:table-cell>
          <table:table-cell office:value-type="string">
            <text:p>Giunta Regionale</text:p>
          </table:table-cell>
          <table:table-cell office:value-type="string">
            <text:p>Pubblicazione sul BURL telematico e sul portale istituzionale della Regione Lazio</text:p>
          </table:table-cell>
          <table:table-cell office:value-type="string">
            <text:p>31 marzo di ogni anno</text:p>
          </table:table-cell>
          <table:table-cell office:value-type="string">
            <text:p><text:s/>**** </text:p>
          </table:table-cell>
          <table:table-cell office:value-type="string">
            <text:p>non prevista, trattasi di attività programmatoria</text:p>
          </table:table-cell>
          <table:table-cell table:number-columns-repeated="6" office:value-type="string">
            <text:p><text:s/>**** </text:p>
          </table:table-cell>
          <table:table-cell table:number-columns-repeated="3" office:value-type="string">
            <text:p>nessuno</text:p>
          </table:table-cell>
        </table:table-row>
        <table:table-row table:style-name="ro1">
          <table:table-cell office:value-type="float" office:value="16305">
            <text:p>16305</text:p>
          </table:table-cell>
          <table:table-cell table:number-columns-repeated="2" office:value-type="string">
            <text:p>10/06/2016</text:p>
          </table:table-cell>
          <table:table-cell office:value-type="string">
            <text:p>Procedimento d'ufficio</text:p>
          </table:table-cell>
          <table:table-cell office:value-type="string">
            <text:p>AGENZIA REGIONALE DEL TURISMO</text:p>
          </table:table-cell>
          <table:table-cell office:value-type="string">
            <text:p>Programmazione turistica e interventi per le imprese</text:p>
          </table:table-cell>
          <table:table-cell office:value-type="string">
            <text:p>Elisabetta Calabri 06/51685502 ecalabri@regione.lazio.it</text:p>
          </table:table-cell>
          <table:table-cell office:value-type="string">
            <text:p>PIANO TURISTICO TRIENNALE L.R. 6 agosto 2007 n. 13. Attività di documentazione, studio e analisi dei dati in materia di turismo; stesura documento tecnico; concertazione con associazioni, enti locali, autonomie funzionali, parti economiche e sociali, deliberazione di Giunta regionale di adozione della proposta per il Consiglio</text:p>
          </table:table-cell>
          <table:table-cell office:value-type="string">
            <text:p>Consiglio Regionale</text:p>
          </table:table-cell>
          <table:table-cell office:value-type="string">
            <text:p>Pubblicazione sul BURL telematico e sul portale istituzionale della Regione Lazio</text:p>
          </table:table-cell>
          <table:table-cell office:value-type="string">
            <text:p>30 giugno dell'anno precedente il triennio di riferimento</text:p>
          </table:table-cell>
          <table:table-cell office:value-type="string">
            <text:p><text:s/>**** </text:p>
          </table:table-cell>
          <table:table-cell office:value-type="string">
            <text:p>non prevista, trattasi di attività programmatoria</text:p>
          </table:table-cell>
          <table:table-cell table:number-columns-repeated="6" office:value-type="string">
            <text:p><text:s/>**** </text:p>
          </table:table-cell>
          <table:table-cell table:number-columns-repeated="3" office:value-type="string">
            <text:p>nessuno</text:p>
          </table:table-cell>
        </table:table-row>
        <table:table-row table:style-name="ro1">
          <table:table-cell office:value-type="float" office:value="16741">
            <text:p>16741</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Infrastrutture energetiche</text:p>
          </table:table-cell>
          <table:table-cell office:value-type="string">
            <text:p>Giuseppina Bottino tel 06 51689296 gbottino@regione.lazio.it</text:p>
          </table:table-cell>
          <table:table-cell office:value-type="string">
            <text:p>POR FESR Lazio - Obiettivo Competitività -“Promozione dell'efficienza energetica e della produzione di energie rinnovabili”:Approvazione Bando/Avviso Pubblico e individuazione dell'Organismo Intermedio (Sviluppo lazio S.p.A) per la gestione dei Bandi/Avvisi Pubblici <text:s/>DGRL_370_2011 <text:s/>(revoca <text:s/>DGRL_611_2008 e DGRL_644_2009)</text:p>
          </table:table-cell>
          <table:table-cell office:value-type="string">
            <text:p>Direttore Regionale</text:p>
          </table:table-cell>
          <table:table-cell office:value-type="string">
            <text:p>telefono fax mail</text:p>
          </table:table-cell>
          <table:table-cell office:value-type="string">
            <text:p>termine fissato dalla Convenzione</text:p>
          </table:table-cell>
          <table:table-cell office:value-type="string">
            <text:p>NO</text:p>
          </table:table-cell>
          <table:table-cell office:value-type="string">
            <text:p>ricorso giurisdizionale al TAR - <text:s/>60 giorni ricorso straordinario al Presidente della Repubblica - 120 giorni</text:p>
          </table:table-cell>
          <table:table-cell office:value-type="string">
            <text:p>http://www.regione.lazio.it/rl_ambiente/?vw=contenutiElenco&amp;id=14</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INFRASTRUTTURE ENERGETICHE - Responsabile del procedimento <text:s/>Giuseppina Bottino - Contatti sul sito istituzionale della Regione o ricerca libera in rete</text:p>
          </table:table-cell>
          <table:table-cell table:number-columns-repeated="3" office:value-type="string">
            <text:p>nessuno</text:p>
          </table:table-cell>
        </table:table-row>
        <table:table-row table:style-name="ro1">
          <table:table-cell office:value-type="float" office:value="16742">
            <text:p>16742</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Infrastrutture energetiche</text:p>
          </table:table-cell>
          <table:table-cell office:value-type="string">
            <text:p>Giuseppina Bottino tel 06 51689296 gbottino@regione.lazio.it</text:p>
          </table:table-cell>
          <table:table-cell office:value-type="string">
            <text:p>POR FESR Lazio - Obiettivo Competitività -“Promozione dell'efficienza energetica e della produzione di energie rinnovabili”:determinazione approvazione Bando/Avviso Pubblico e individuazione dell'Organismo Intermedio;esame progetti pervenuti dai Comuni;Stipula Convenzione regolante i rapporti con Organismo Intermedio individuato per la gestione dei bandi/Avvisi Pubblici.DGRL_370_2011 <text:s/>(revoca <text:s/>DGRL_611_2008 e DGRL_644_2009)</text:p>
          </table:table-cell>
          <table:table-cell office:value-type="string">
            <text:p>Direttore Regionale</text:p>
          </table:table-cell>
          <table:table-cell office:value-type="string">
            <text:p>telefono fax mail</text:p>
          </table:table-cell>
          <table:table-cell office:value-type="string">
            <text:p>non previsto</text:p>
          </table:table-cell>
          <table:table-cell office:value-type="string">
            <text:p>NO</text:p>
          </table:table-cell>
          <table:table-cell office:value-type="string">
            <text:p>ricorso giurisdizionale al TAR - <text:s/>60 giorni ricorso straordinario al Presidente della Repubblica - 120 giorni</text:p>
          </table:table-cell>
          <table:table-cell office:value-type="string">
            <text:p>http://www.regione.lazio.it/rl_ambiente/?vw=contenutiElenco&amp;id=14</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INFRASTRUTTURE ENERGETICHE - Responsabile del procedimento <text:s/>Giuseppina Bottino - Contatti sul sito istituzionale della Regione o ricerca libera in rete</text:p>
          </table:table-cell>
          <table:table-cell table:number-columns-repeated="3" office:value-type="string">
            <text:p>nessuno</text:p>
          </table:table-cell>
        </table:table-row>
        <table:table-row table:style-name="ro1">
          <table:table-cell office:value-type="float" office:value="16743">
            <text:p>16743</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Infrastrutture energetiche</text:p>
          </table:table-cell>
          <table:table-cell office:value-type="string">
            <text:p>Giuseppina Bottino tel 06 51689296 gbottino@regione.lazio.it</text:p>
          </table:table-cell>
          <table:table-cell office:value-type="string">
            <text:p>POR FESR Lazio - Obiettivo Competitività -“Promozione dell'efficienza energetica e della produzione di energie rinnovabili”:Nomina Commissione tecnica di valutazione/ Nucleo di valutazione;predisposizione decreto di nomina.DGRL_370_2011 <text:s/>(revoca <text:s/>DGRL_611_2008 e DGRL_644_2009)</text:p>
          </table:table-cell>
          <table:table-cell office:value-type="string">
            <text:p>presidente della Giunta Regionale</text:p>
          </table:table-cell>
          <table:table-cell office:value-type="string">
            <text:p>telefono fax mail</text:p>
          </table:table-cell>
          <table:table-cell office:value-type="string">
            <text:p>non previsto</text:p>
          </table:table-cell>
          <table:table-cell office:value-type="string">
            <text:p>NO</text:p>
          </table:table-cell>
          <table:table-cell office:value-type="string">
            <text:p>ricorso giurisdizionale al TAR - <text:s/>60 giorni ricorso straordinario al Presidente della Repubblica - 120 giorni</text:p>
          </table:table-cell>
          <table:table-cell office:value-type="string">
            <text:p>http://www.regione.lazio.it/rl_ambiente/?vw=contenutiElenco&amp;id=14</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INFRASTRUTTURE ENERGETICHE - Responsabile del procedimento <text:s/>Giuseppina Bottino - Contatti sul sito istituzionale della Regione o ricerca libera in rete</text:p>
          </table:table-cell>
          <table:table-cell table:number-columns-repeated="3" office:value-type="string">
            <text:p>nessuno</text:p>
          </table:table-cell>
        </table:table-row>
        <table:table-row table:style-name="ro1">
          <table:table-cell office:value-type="float" office:value="16744">
            <text:p>16744</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Infrastrutture energetiche</text:p>
          </table:table-cell>
          <table:table-cell office:value-type="string">
            <text:p>Giuseppina Bottino tel 06 51689296 gbottino@regione.lazio.it</text:p>
          </table:table-cell>
          <table:table-cell office:value-type="string">
            <text:p>POR FESR Lazio - Obiettivo Competitività -“Promozione dell'efficienza energetica e della produzione di energie rinnovabili”:Ricezione del Verbale della Commissione tecnica di valutazione /Nucleo di Valutazione;Approvazione elenchi "ammessi" e "non ammessi" con definizione del contributo e indicazione delle motivazioni di non ammissibilità.Concessione contributi.DGRL_370_2011 <text:s/>(revoca <text:s/>DGRL_611_2008 e DGRL_644_2009)</text:p>
          </table:table-cell>
          <table:table-cell office:value-type="string">
            <text:p>direttore regionale</text:p>
          </table:table-cell>
          <table:table-cell office:value-type="string">
            <text:p>telefono fax mail</text:p>
          </table:table-cell>
          <table:table-cell office:value-type="string">
            <text:p>non previsto</text:p>
          </table:table-cell>
          <table:table-cell office:value-type="string">
            <text:p>NO</text:p>
          </table:table-cell>
          <table:table-cell office:value-type="string">
            <text:p>ricorso giurisdizionale al TAR - <text:s/>60 giorni ricorso straordinario al Presidente della Repubblica - 120 giorni</text:p>
          </table:table-cell>
          <table:table-cell office:value-type="string">
            <text:p>http://www.regione.lazio.it/rl_ambiente/?vw=contenutiElenco&amp;id=14</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INFRASTRUTTURE ENERGETICHE - Responsabile del procedimento <text:s/>Giuseppina Bottino - Contatti sul sito istituzionale della Regione o ricerca libera in rete</text:p>
          </table:table-cell>
          <table:table-cell table:number-columns-repeated="3" office:value-type="string">
            <text:p>nessuno</text:p>
          </table:table-cell>
        </table:table-row>
        <table:table-row table:style-name="ro1">
          <table:table-cell office:value-type="float" office:value="16425">
            <text:p>16425</text:p>
          </table:table-cell>
          <table:table-cell table:number-columns-repeated="2" office:value-type="string">
            <text:p>10/06/2016</text:p>
          </table:table-cell>
          <table:table-cell office:value-type="string">
            <text:p>Procedimento d'ufficio ad istanza di parte</text:p>
          </table:table-cell>
          <table:table-cell office:value-type="string">
            <text:p>AMBIENTE E SISTEMI NATURALI</text:p>
          </table:table-cell>
          <table:table-cell office:value-type="string">
            <text:p>Sistemi naturali</text:p>
          </table:table-cell>
          <table:table-cell office:value-type="string">
            <text:p>enrico mascioli - tel. 79126 - emascioli@regione.lazio.it - marco ciammaruchi te. 79137 - mciammaruchi@regione.lazio.it</text:p>
          </table:table-cell>
          <table:table-cell office:value-type="string">
            <text:p>POR FESR Lazio 2007-2013 - Attività II.4: istruttoria tecnico-amministrativa e verifica attuazione interventi finanziati. DCR_39_3_04_2007 Decisione della Commissione n. C(2007) 4584 del 2 ottobre 2007</text:p>
          </table:table-cell>
          <table:table-cell office:value-type="string">
            <text:p>Direttore regionale</text:p>
          </table:table-cell>
          <table:table-cell office:value-type="string">
            <text:p>telefono, mail</text:p>
          </table:table-cell>
          <table:table-cell office:value-type="float" office:value="42004">
            <text:p>42004</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no</text:p>
          </table:table-cell>
          <table:table-cell office:value-type="string">
            <text:p>Direttore regionale</text:p>
          </table:table-cell>
          <table:table-cell office:value-type="string">
            <text:p><text:s/>**** </text:p>
          </table:table-cell>
          <table:table-cell office:value-type="string">
            <text:p>non previsti</text:p>
          </table:table-cell>
          <table:table-cell office:value-type="string">
            <text:p>enrico mascioli - tel. 79126 - emascioli@regione.lazio.it - marco ciammaruchi te. 79137 - mciammaruchi@regione.lazio.it</text:p>
          </table:table-cell>
          <table:table-cell table:number-columns-repeated="3" office:value-type="string">
            <text:p>nessuno</text:p>
          </table:table-cell>
        </table:table-row>
        <table:table-row table:style-name="ro1">
          <table:table-cell office:value-type="float" office:value="16349">
            <text:p>16349</text:p>
          </table:table-cell>
          <table:table-cell table:number-columns-repeated="2" office:value-type="string">
            <text:p>10/06/2016</text:p>
          </table:table-cell>
          <table:table-cell office:value-type="string">
            <text:p>Procedimento d'ufficio</text:p>
          </table:table-cell>
          <table:table-cell office:value-type="string">
            <text:p>AGENZIA REGIONALE DI PROTEZIONE CIVILE</text:p>
          </table:table-cell>
          <table:table-cell office:value-type="string">
            <text:p>Pianificazione</text:p>
          </table:table-cell>
          <table:table-cell office:value-type="string">
            <text:p>Antonio Colombi 0651685004 acolombi@regione.lazio.it</text:p>
          </table:table-cell>
          <table:table-cell office:value-type="string">
            <text:p>Predisposizione Delibera di Giunta Regionale per il Piano di Emergenza per l'accoglimento della popolazione evacuata dei Comuni gemellati con la Regione Lazio dell'area interessata dall'eruzione del Vesuvio ai sensi del DPCM del 2 febbraio 2015</text:p>
          </table:table-cell>
          <table:table-cell office:value-type="string">
            <text:p>Giunta Regionale</text:p>
          </table:table-cell>
          <table:table-cell office:value-type="string">
            <text:p>pubblicazione sul BURL, sito web istituzionale</text:p>
          </table:table-cell>
          <table:table-cell office:value-type="string">
            <text:p>entro Settembre 2015</text:p>
          </table:table-cell>
          <table:table-cell office:value-type="string">
            <text:p>Il Piano è approvato dalla Giunta Regionale</text:p>
          </table:table-cell>
          <table:table-cell office:value-type="string">
            <text:p>nessuno</text:p>
          </table:table-cell>
          <table:table-cell office:value-type="string">
            <text:p>Sito web regionale una volta pubblicato BURL</text:p>
          </table:table-cell>
          <table:table-cell office:value-type="string">
            <text:p>nessuna</text:p>
          </table:table-cell>
          <table:table-cell table:number-columns-repeated="2" office:value-type="string">
            <text:p>nessuno</text:p>
          </table:table-cell>
          <table:table-cell office:value-type="string">
            <text:p>Piano Regionale</text:p>
          </table:table-cell>
          <table:table-cell office:value-type="string">
            <text:p>Area Pianificazione 0651685004 pianificazione.protciv@regione.lazio.it</text:p>
          </table:table-cell>
          <table:table-cell table:number-columns-repeated="3" office:value-type="string">
            <text:p>nessuno</text:p>
          </table:table-cell>
        </table:table-row>
        <table:table-row table:style-name="ro1">
          <table:table-cell office:value-type="float" office:value="16350">
            <text:p>16350</text:p>
          </table:table-cell>
          <table:table-cell table:number-columns-repeated="2" office:value-type="string">
            <text:p>10/06/2016</text:p>
          </table:table-cell>
          <table:table-cell office:value-type="string">
            <text:p>Procedimento d'ufficio</text:p>
          </table:table-cell>
          <table:table-cell office:value-type="string">
            <text:p>AGENZIA REGIONALE DI PROTEZIONE CIVILE</text:p>
          </table:table-cell>
          <table:table-cell office:value-type="string">
            <text:p>Pianificazione</text:p>
          </table:table-cell>
          <table:table-cell office:value-type="string">
            <text:p>Antonio Colombi 0651685004 acolombi@regione.lazio.it</text:p>
          </table:table-cell>
          <table:table-cell office:value-type="string">
            <text:p>Predisposizione Delibera di Giunta Regionale per il Piano Regionale per il Soccorso Sismico ai sensi del DPCM 14 gennaio 2014</text:p>
          </table:table-cell>
          <table:table-cell office:value-type="string">
            <text:p>Giunta Regionale</text:p>
          </table:table-cell>
          <table:table-cell office:value-type="string">
            <text:p>pubblicazione sul BURL, sito web istituzionale</text:p>
          </table:table-cell>
          <table:table-cell office:value-type="string">
            <text:p>entro Dicembre 2015 2015</text:p>
          </table:table-cell>
          <table:table-cell office:value-type="string">
            <text:p>Il Piano è approvato dalla Giunta Regionale</text:p>
          </table:table-cell>
          <table:table-cell office:value-type="string">
            <text:p>nessuno</text:p>
          </table:table-cell>
          <table:table-cell office:value-type="string">
            <text:p>Sito web regionale una volta pubblicato BURL</text:p>
          </table:table-cell>
          <table:table-cell office:value-type="string">
            <text:p>nessuna</text:p>
          </table:table-cell>
          <table:table-cell table:number-columns-repeated="2" office:value-type="string">
            <text:p>nessuno</text:p>
          </table:table-cell>
          <table:table-cell office:value-type="string">
            <text:p>Piano Regionale</text:p>
          </table:table-cell>
          <table:table-cell office:value-type="string">
            <text:p>Area Pianificazione 0651685004 pianificazione.protciv@regione.lazio.it</text:p>
          </table:table-cell>
          <table:table-cell table:number-columns-repeated="3" office:value-type="string">
            <text:p>nessuno</text:p>
          </table:table-cell>
        </table:table-row>
        <table:table-row table:style-name="ro1">
          <table:table-cell office:value-type="float" office:value="16351">
            <text:p>16351</text:p>
          </table:table-cell>
          <table:table-cell table:number-columns-repeated="2" office:value-type="string">
            <text:p>10/06/2016</text:p>
          </table:table-cell>
          <table:table-cell office:value-type="string">
            <text:p>Procedimento d'ufficio</text:p>
          </table:table-cell>
          <table:table-cell office:value-type="string">
            <text:p>AGENZIA REGIONALE DI PROTEZIONE CIVILE</text:p>
          </table:table-cell>
          <table:table-cell office:value-type="string">
            <text:p>Pianificazione</text:p>
          </table:table-cell>
          <table:table-cell office:value-type="string">
            <text:p>Antonio Colombi 0651685004 acolombi@regione.lazio.it</text:p>
          </table:table-cell>
          <table:table-cell office:value-type="string">
            <text:p>Predisposizione Delibera di Giunta Regionale per l'Aggiornamento Linee Guida per la Pianificazione di emergenza ai sensi della DGR 363/14</text:p>
          </table:table-cell>
          <table:table-cell office:value-type="string">
            <text:p>Giunta Regionale</text:p>
          </table:table-cell>
          <table:table-cell office:value-type="string">
            <text:p>pubblicazione sul BURL, sito web istituzionale</text:p>
          </table:table-cell>
          <table:table-cell office:value-type="string">
            <text:p>tempistica dipendendente dalla presenza o meno di un Piano di emergenza Comunale approvato</text:p>
          </table:table-cell>
          <table:table-cell office:value-type="string">
            <text:p>tutti i Piani di Emergenza sono approvati dal Consiglio Comunale e inviati per conoscenza alla Regione</text:p>
          </table:table-cell>
          <table:table-cell office:value-type="string">
            <text:p>nessuno</text:p>
          </table:table-cell>
          <table:table-cell office:value-type="string">
            <text:p>Sito web regionale sito web comunale una volta pubblicato BURL</text:p>
          </table:table-cell>
          <table:table-cell office:value-type="string">
            <text:p>nessuna</text:p>
          </table:table-cell>
          <table:table-cell office:value-type="string">
            <text:p>Regione Lazio se Comune inadempiente</text:p>
          </table:table-cell>
          <table:table-cell office:value-type="string">
            <text:p>nessuno</text:p>
          </table:table-cell>
          <table:table-cell office:value-type="string">
            <text:p>Piano di Emergenza Comunale</text:p>
          </table:table-cell>
          <table:table-cell office:value-type="string">
            <text:p>Area Pianificazione 0651685004 pianificazione.protciv@regione.lazio.it</text:p>
          </table:table-cell>
          <table:table-cell table:number-columns-repeated="3" office:value-type="string">
            <text:p>nessuno</text:p>
          </table:table-cell>
        </table:table-row>
        <table:table-row table:style-name="ro1">
          <table:table-cell office:value-type="float" office:value="16758">
            <text:p>16758</text:p>
          </table:table-cell>
          <table:table-cell table:number-columns-repeated="2" office:value-type="string">
            <text:p>10/06/2016</text:p>
          </table:table-cell>
          <table:table-cell office:value-type="string">
            <text:p>Procedimento d'ufficio ad istanza di parte</text:p>
          </table:table-cell>
          <table:table-cell office:value-type="string">
            <text:p>RISORSE IDRICHE E DIFESA DEL SUOLO</text:p>
          </table:table-cell>
          <table:table-cell office:value-type="string">
            <text:p>Programmi e progetti per lo sviluppo sostenibile</text:p>
          </table:table-cell>
          <table:table-cell office:value-type="string">
            <text:p>Daniela Nolasco - 0651689125-dnolasco@regione.lazio.it</text:p>
          </table:table-cell>
          <table:table-cell office:value-type="string">
            <text:p>Predisposizione di accordi di programma e intese con i soggetti competenti nelle diverse materie, anche nell'ambito della programmazione negoziata con l'Amministrazione centrale dello Stato: Pianificazione degli incontri tecnici necessari all'individuazione degli interventi prioritari; individuazione delle possibili fonti di finanziamento e delle procedure amministrative da mettere in atto; processo di condivisione del contenuti dell'accordo; redazione del testo dell'accordo. Legge 23 dicembre 1996, n.662, articolo 2, comma 203</text:p>
          </table:table-cell>
          <table:table-cell office:value-type="string">
            <text:p>Giunta Regionale</text:p>
          </table:table-cell>
          <table:table-cell office:value-type="string">
            <text:p>mail, telefono, fax</text:p>
          </table:table-cell>
          <table:table-cell office:value-type="string">
            <text:p>nessun termine perentorio previsto</text:p>
          </table:table-cell>
          <table:table-cell office:value-type="string">
            <text:p>NO</text:p>
          </table:table-cell>
          <table:table-cell office:value-type="string">
            <text:p>ricorso giurisdizionale innanzi al Tribunale amministrativo regionale del Lazio o ricorso straordinario al Capo dello Stato nei termini di legge</text:p>
          </table:table-cell>
          <table:table-cell office:value-type="string">
            <text:p>sito web regione Lazio</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dott.ssa Daniela Nolasco Area Programmi e progetti per lo sviluppo sostenibile</text:p>
          </table:table-cell>
          <table:table-cell table:number-columns-repeated="3" office:value-type="string">
            <text:p>nessuno</text:p>
          </table:table-cell>
        </table:table-row>
        <table:table-row table:style-name="ro1">
          <table:table-cell office:value-type="float" office:value="16365">
            <text:p>16365</text:p>
          </table:table-cell>
          <table:table-cell table:number-columns-repeated="2" office:value-type="string">
            <text:p>10/06/2016</text:p>
          </table:table-cell>
          <table:table-cell office:value-type="string">
            <text:p>Procedimento ad istanza di parte</text:p>
          </table:table-cell>
          <table:table-cell office:value-type="string">
            <text:p>AMBIENTE E SISTEMI NATURALI</text:p>
          </table:table-cell>
          <table:table-cell office:value-type="string">
            <text:p>Pianificazione e rappresentazione del territorio</text:p>
          </table:table-cell>
          <table:table-cell office:value-type="string">
            <text:p>Dott.ssa Silvia Montinaro 06/51687334 e mail smontinaro@regione.lazio.it</text:p>
          </table:table-cell>
          <table:table-cell office:value-type="string">
            <text:p>Predisposizione pareri di Valutazione Ambientale Strategica (VAS) come soggetto con competenza ambientale specifica</text:p>
          </table:table-cell>
          <table:table-cell office:value-type="string">
            <text:p>Regione Lazio, Direzione Regionale Territorio, Urbanistica, Mobilità e Rifiuti, Area Autorizzazioni paesaggistiche e Valutazione ambientale strategica - arch. Maria Luisa Salvatori</text:p>
          </table:table-cell>
          <table:table-cell office:value-type="string">
            <text:p>su richiesta</text:p>
          </table:table-cell>
          <table:table-cell office:value-type="string">
            <text:p>30 giorni</text:p>
          </table:table-cell>
          <table:table-cell office:value-type="string">
            <text:p>nessuno</text:p>
          </table:table-cell>
          <table:table-cell office:value-type="string">
            <text:p><text:s/>**** </text:p>
          </table:table-cell>
          <table:table-cell office:value-type="string">
            <text:p>nessuno</text:p>
          </table:table-cell>
          <table:table-cell office:value-type="string">
            <text:p>nessuna</text:p>
          </table:table-cell>
          <table:table-cell office:value-type="string">
            <text:p><text:s/>**** </text:p>
          </table:table-cell>
          <table:table-cell office:value-type="string">
            <text:p>nessuno</text:p>
          </table:table-cell>
          <table:table-cell office:value-type="string">
            <text:p><text:s/>**** </text:p>
          </table:table-cell>
          <table:table-cell office:value-type="string">
            <text:p>Direzione Regionale Ambiente e Sistemi Naturali - via del Pescaccio 96/98 Roma tel 06/51687334 e 06/51687354 e-mail smontinaro@regione.lazio.it e lgdellanna@regione.lazio.it</text:p>
          </table:table-cell>
          <table:table-cell table:number-columns-repeated="3" office:value-type="string">
            <text:p>nessuno</text:p>
          </table:table-cell>
        </table:table-row>
        <table:table-row table:style-name="ro1">
          <table:table-cell office:value-type="float" office:value="16615">
            <text:p>16615</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STEFANO ZANOBI tel: 06.51686062 mail: szanobi@regione.lazio.it</text:p>
          </table:table-cell>
          <table:table-cell office:value-type="string">
            <text:p>Presa d'atto della conclusione e del costo finale, accertamento delle economie, autorizzazione al saldo interventi inclusi nel programma per il recupero ed il risanamento delle abitazioni nei Centri Storici minori nel Lazio: ricezione istanze comunali; istruttoria della documentazione pervenuta; presa d'atto con determinazione, conclusione e accertamento delle economie. L.r. 27/2006 art. 60 -DGR_354_04 DGR_72_07</text:p>
          </table:table-cell>
          <table:table-cell office:value-type="string">
            <text:p>Direttore regionale</text:p>
          </table:table-cell>
          <table:table-cell office:value-type="string">
            <text:p>telefono e-mail ricevimento del pubblico tutti i giorni ore 10-12</text:p>
          </table:table-cell>
          <table:table-cell office:value-type="string">
            <text:p>30 giorni</text:p>
          </table:table-cell>
          <table:table-cell office:value-type="string">
            <text:p>Direttore regonale</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onale</text:p>
          </table:table-cell>
          <table:table-cell office:value-type="string">
            <text:p>non è stata effettuata alcuna indagine di customer satisfaction</text:p>
          </table:table-cell>
          <table:table-cell office:value-type="string">
            <text:p><text:s/>**** </text:p>
          </table:table-cell>
          <table:table-cell office:value-type="string">
            <text:p>STEFANO ZANOBI tel: 06.51686062 mail: szanobi@regione.lazio.it</text:p>
          </table:table-cell>
          <table:table-cell table:number-columns-repeated="3" office:value-type="string">
            <text:p>nessuno</text:p>
          </table:table-cell>
        </table:table-row>
        <table:table-row table:style-name="ro1">
          <table:table-cell office:value-type="float" office:value="16619">
            <text:p>16619</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MAURIZIO ANTINORI tel: 06.51686211 mail: mantinori@regione.lazio.it MARIA GIOIA OLIMPIERI tel: 06.51686048 mail: mgolimpieri@regione.lazio.it STEFANO ZANOBI tel: 06.51686062 mail: szanobi@regione.lazio.it</text:p>
          </table:table-cell>
          <table:table-cell office:value-type="string">
            <text:p>Presa d'atto della conclusione e del QTE finale, accertamento delle economie con eventuale disimpegno, autorizzazione al saldo per interventi di M.S., A.BB.AA., nuove costruzioni, recupero di immobili di edilizia sovvenzionata di ATER e Comuni: ricezione documentazione (Q.T.E. finale, Determine di approvazione, Pareri del Comitato Tecnico, ecc.); valutazione documentazione per predisposizione determinazione. L.457/78, 179/92 DGR_563_12</text:p>
          </table:table-cell>
          <table:table-cell office:value-type="string">
            <text:p>Direttore regionale</text:p>
          </table:table-cell>
          <table:table-cell office:value-type="string">
            <text:p>telefono e-mail ricevimento del pubblico tutti i giorni ore 10-12</text:p>
          </table:table-cell>
          <table:table-cell office:value-type="string">
            <text:p>30 giorni</text:p>
          </table:table-cell>
          <table:table-cell office:value-type="string">
            <text:p>Direttore regonale</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onale</text:p>
          </table:table-cell>
          <table:table-cell office:value-type="string">
            <text:p>non è stata effettuata alcuna indagine di customer satisfaction</text:p>
          </table:table-cell>
          <table:table-cell office:value-type="string">
            <text:p><text:s/>**** </text:p>
          </table:table-cell>
          <table:table-cell office:value-type="string">
            <text:p>MAURIZIO ANTINORI tel: 06.51686211 mail: mantinori@regione.lazio.it MARIA GIOIA OLIMPIERI tel: 06.51686048 mail: mgolimpieri@regione.lazio.it STEFANO ZANOBI tel: 06.51686062 mail: szanobi@regione.lazio.it</text:p>
          </table:table-cell>
          <table:table-cell table:number-columns-repeated="3" office:value-type="string">
            <text:p>nessuno</text:p>
          </table:table-cell>
        </table:table-row>
        <table:table-row table:style-name="ro1">
          <table:table-cell office:value-type="float" office:value="16623">
            <text:p>16623</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STEFANO ZANOBI tel: 06.51686062 mail: szanobi@regione.lazio.it</text:p>
          </table:table-cell>
          <table:table-cell office:value-type="string">
            <text:p>Presa d'atto della conclusione e del QTE finale, accertamento delle economie con eventuale disimpegno, autorizzazione al saldo per opere di urbanizzazione primaria in piani di zona realizzate da ATER o Comuni: ricezione documentazione (Q.T.E. finale, Determine di approvazione, Pareri del Comitato Tecnico, ecc.); valutazione documentazione per predisposizione determinazione. LR.11/94 - LR 88/80</text:p>
          </table:table-cell>
          <table:table-cell office:value-type="string">
            <text:p>Direttore regionale</text:p>
          </table:table-cell>
          <table:table-cell office:value-type="string">
            <text:p>telefono e-mail ricevimento del pubblico tutti i giorni ore 10-12</text:p>
          </table:table-cell>
          <table:table-cell office:value-type="string">
            <text:p>30 giorni</text:p>
          </table:table-cell>
          <table:table-cell office:value-type="string">
            <text:p>Direttore regonale</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onale</text:p>
          </table:table-cell>
          <table:table-cell office:value-type="string">
            <text:p>non è stata effettuata alcuna indagine di customer satisfaction</text:p>
          </table:table-cell>
          <table:table-cell office:value-type="string">
            <text:p><text:s/>**** </text:p>
          </table:table-cell>
          <table:table-cell office:value-type="string">
            <text:p>STEFANO ZANOBI tel: 06.51686062 mail: szanobi@regione.lazio.it</text:p>
          </table:table-cell>
          <table:table-cell table:number-columns-repeated="3" office:value-type="string">
            <text:p>nessuno</text:p>
          </table:table-cell>
        </table:table-row>
        <table:table-row table:style-name="ro1">
          <table:table-cell office:value-type="float" office:value="16757">
            <text:p>16757</text:p>
          </table:table-cell>
          <table:table-cell table:number-columns-repeated="2" office:value-type="string">
            <text:p>10/06/2016</text:p>
          </table:table-cell>
          <table:table-cell office:value-type="string">
            <text:p>Procedimento d'ufficio ad istanza di parte</text:p>
          </table:table-cell>
          <table:table-cell office:value-type="string">
            <text:p>RISORSE IDRICHE E DIFESA DEL SUOLO</text:p>
          </table:table-cell>
          <table:table-cell office:value-type="string">
            <text:p>Programmi e progetti per lo sviluppo sostenibile</text:p>
          </table:table-cell>
          <table:table-cell office:value-type="string">
            <text:p>Maria Pina Egidi - 7/9128 -megidi@regione.lazio.it</text:p>
          </table:table-cell>
          <table:table-cell office:value-type="string">
            <text:p>Presentazione delle proposte progetuali per il cofinanziamento del Programma Comunitario LIFE: Istruttoria tecnica delle proposte progettuali presentate; riunioni e contatti con Aree competenti; predisposizione degli atti necessari per la proposta della determinazione. Regolamento RL 1293/2013</text:p>
          </table:table-cell>
          <table:table-cell office:value-type="string">
            <text:p>direttore regionale</text:p>
          </table:table-cell>
          <table:table-cell office:value-type="string">
            <text:p>mail, telefono, fax</text:p>
          </table:table-cell>
          <table:table-cell office:value-type="string">
            <text:p>10 ottobre 2014 - 24 ottobre 2014</text:p>
          </table:table-cell>
          <table:table-cell office:value-type="string">
            <text:p>NO</text:p>
          </table:table-cell>
          <table:table-cell office:value-type="string">
            <text:p>ricorso giurisdizionale innanzi al Tribunale amministrativo regionale del Lazio o ricorso straordinario al Capo dello Stato nei termini di legge</text:p>
          </table:table-cell>
          <table:table-cell office:value-type="string">
            <text:p>NO</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Dott.ssa Maria Pina Egidi - Area Programmi e progetti per lo sviluppo sostenibile</text:p>
          </table:table-cell>
          <table:table-cell table:number-columns-repeated="3" office:value-type="string">
            <text:p>nessuno</text:p>
          </table:table-cell>
        </table:table-row>
        <table:table-row table:style-name="ro1">
          <table:table-cell office:value-type="float" office:value="16432">
            <text:p>16432</text:p>
          </table:table-cell>
          <table:table-cell table:number-columns-repeated="2" office:value-type="string">
            <text:p>10/06/2016</text:p>
          </table:table-cell>
          <table:table-cell office:value-type="string">
            <text:p>Procedimento ad istanza di parte</text:p>
          </table:table-cell>
          <table:table-cell office:value-type="string">
            <text:p>AMBIENTE E SISTEMI NATURALI</text:p>
          </table:table-cell>
          <table:table-cell office:value-type="string">
            <text:p>Sistemi naturali</text:p>
          </table:table-cell>
          <table:table-cell office:value-type="string">
            <text:p>Maria Cristina Saltari</text:p>
          </table:table-cell>
          <table:table-cell office:value-type="string">
            <text:p>prevenzione danni da fauna selvatica alle produzioni agricole ed alla zootecnica: ricezione delle richieste di contributo per i progetti di prevenzione nel'aree naturali potette; istruttoria tecnico amministrativa; concessione contributi. DGRL_919_2008 DGRL_406_2011</text:p>
          </table:table-cell>
          <table:table-cell office:value-type="string">
            <text:p>Direttore regionale</text:p>
          </table:table-cell>
          <table:table-cell office:value-type="string">
            <text:p>telefono, mail</text:p>
          </table:table-cell>
          <table:table-cell office:value-type="string">
            <text:p>il termine è legato alla attività per le quali si concede il contributo ed alla realizzazione dei progetti specifici finanziati.</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no</text:p>
          </table:table-cell>
          <table:table-cell office:value-type="string">
            <text:p>Direttore regionale</text:p>
          </table:table-cell>
          <table:table-cell office:value-type="string">
            <text:p><text:s/>**** </text:p>
          </table:table-cell>
          <table:table-cell office:value-type="string">
            <text:p>non previsti</text:p>
          </table:table-cell>
          <table:table-cell office:value-type="string">
            <text:p>Maria Cristina Saltari</text:p>
          </table:table-cell>
          <table:table-cell table:number-columns-repeated="3" office:value-type="string">
            <text:p>nessuno</text:p>
          </table:table-cell>
        </table:table-row>
        <table:table-row table:style-name="ro1">
          <table:table-cell office:value-type="float" office:value="16575">
            <text:p>16575</text:p>
          </table:table-cell>
          <table:table-cell table:number-columns-repeated="2" office:value-type="string">
            <text:p>10/06/2016</text:p>
          </table:table-cell>
          <table:table-cell office:value-type="string">
            <text:p>Procedimento d'ufficio</text:p>
          </table:table-cell>
          <table:table-cell office:value-type="string">
            <text:p>INFRASTRUTTURE E POLITICHE ABITATIVE</text:p>
          </table:table-cell>
          <table:table-cell office:value-type="string">
            <text:p>Lavori pubblici</text:p>
          </table:table-cell>
          <table:table-cell office:value-type="string">
            <text:p>ETTORE FELICI Tel. 06 51686207 email: efelici@regione.lazio.it</text:p>
          </table:table-cell>
          <table:table-cell office:value-type="string">
            <text:p>Procedimenti di acquisizione: Acquisizione/verifica atti relativi all'approvazione del progetto, all'emissione della dichiarazione di pubblica utilità ed al vincolo preordinato all'esproprio; Acquisizione/verifica del piano particellare d'esproprio e dell'elenco delle ditte espropriande; Determinazione con decreto degli indennizzi D.P.R. n. 327/2001</text:p>
          </table:table-cell>
          <table:table-cell office:value-type="string">
            <text:p><text:s/>**** </text:p>
          </table:table-cell>
          <table:table-cell office:value-type="string">
            <text:p>telefono, mail</text:p>
          </table:table-cell>
          <table:table-cell office:value-type="string">
            <text:p>nessun termine</text:p>
          </table:table-cell>
          <table:table-cell office:value-type="string">
            <text:p>NO</text:p>
          </table:table-cell>
          <table:table-cell office:value-type="string">
            <text:p>Ricorso giurisdizionale innanzi al Tribunale Amministrativo Regionale del Lazio nel termine di sessanta giorni ricorso straordinario al Capo dello Stato entro il termine di giorni centoventi.</text:p>
          </table:table-cell>
          <table:table-cell office:value-type="string">
            <text:p><text:s/>**** </text:p>
          </table:table-cell>
          <table:table-cell office:value-type="string">
            <text:p>NO</text:p>
          </table:table-cell>
          <table:table-cell office:value-type="string">
            <text:p>Direttore Regionale</text:p>
          </table:table-cell>
          <table:table-cell table:number-columns-repeated="2" office:value-type="string">
            <text:p>NO</text:p>
          </table:table-cell>
          <table:table-cell office:value-type="string">
            <text:p>AREA LAVORI PUBBLICI ETTORE FELICI Tel. 06 51686207 email: efelici@regione.lazio.it</text:p>
          </table:table-cell>
          <table:table-cell table:number-columns-repeated="3" office:value-type="string">
            <text:p>nessuno</text:p>
          </table:table-cell>
        </table:table-row>
        <table:table-row table:style-name="ro1">
          <table:table-cell office:value-type="float" office:value="16576">
            <text:p>16576</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Lavori pubblici</text:p>
          </table:table-cell>
          <table:table-cell office:value-type="string">
            <text:p>RIZZUTI ESPEDITO Tel. 06 51686391 email: erizzuti@regione.lazio.it ETTORE FELICI Tel. 06 51686207 email: efelici@regione.lazio.it</text:p>
          </table:table-cell>
          <table:table-cell office:value-type="string">
            <text:p>Procedimenti di autorizzazione al pagamento diretto o di svincolo delle indennità d'esproprio: Accertamenti mediante ispezioni e visure telematiche nei registri immobiliari e catastali; Acquisizione e verifica della documentazione prevista dalla normativa; predisposizione di un decreto di svincolo indennità depositate o provvedimento di autorizzazione al pagamento delle somme determinate a seguito di accordi Bonari. D.P.R. n. 327/2001</text:p>
          </table:table-cell>
          <table:table-cell office:value-type="string">
            <text:p><text:s/>**** </text:p>
          </table:table-cell>
          <table:table-cell office:value-type="string">
            <text:p>telefono, mail</text:p>
          </table:table-cell>
          <table:table-cell office:value-type="string">
            <text:p>nessun termine</text:p>
          </table:table-cell>
          <table:table-cell office:value-type="string">
            <text:p>NO</text:p>
          </table:table-cell>
          <table:table-cell office:value-type="string">
            <text:p>Ricorso giurisdizionale innanzi al Tribunale Amministrativo Regionale del Lazio nel termine di sessanta giorni ricorso straordinario al Capo dello Stato entro il termine di giorni centoventi.</text:p>
          </table:table-cell>
          <table:table-cell office:value-type="string">
            <text:p><text:s/>**** </text:p>
          </table:table-cell>
          <table:table-cell office:value-type="string">
            <text:p>NO</text:p>
          </table:table-cell>
          <table:table-cell office:value-type="string">
            <text:p>Direttore Regionale</text:p>
          </table:table-cell>
          <table:table-cell table:number-columns-repeated="2" office:value-type="string">
            <text:p>NO</text:p>
          </table:table-cell>
          <table:table-cell office:value-type="string">
            <text:p>AREA LAVORI PUBBLICI RIZZUTI ESPEDITO Tel. 06 51686391 email: erizzuti@regione.lazio.it ETTORE FELICI Tel. 06 51686207 email: efelici@regione.lazio.it</text:p>
          </table:table-cell>
          <table:table-cell table:number-columns-repeated="3" office:value-type="string">
            <text:p>nessuno</text:p>
          </table:table-cell>
        </table:table-row>
        <table:table-row table:style-name="ro1">
          <table:table-cell office:value-type="float" office:value="16577">
            <text:p>16577</text:p>
          </table:table-cell>
          <table:table-cell table:number-columns-repeated="2" office:value-type="string">
            <text:p>10/06/2016</text:p>
          </table:table-cell>
          <table:table-cell office:value-type="string">
            <text:p>Procedimento d'ufficio</text:p>
          </table:table-cell>
          <table:table-cell office:value-type="string">
            <text:p>INFRASTRUTTURE E POLITICHE ABITATIVE</text:p>
          </table:table-cell>
          <table:table-cell office:value-type="string">
            <text:p>Lavori pubblici</text:p>
          </table:table-cell>
          <table:table-cell office:value-type="string">
            <text:p>ETTORE FELICI Tel. 06 51686207 email: efelici@regione.lazio.it</text:p>
          </table:table-cell>
          <table:table-cell office:value-type="string">
            <text:p>Procedimenti di espropriazione per pubblica utilità: Acquisizione/verifica atti relativi all'approvazione del progetto, all'emissione della dichiarazione di pubblica utilità ed al vincolo preordinato all'esproprio; Acquisizione/verifica del piano particellare d'esproprio e dell'elenco delle ditte espropriande. Determinazione con decreto degli indennizzi D.P.R. n. 327/2001</text:p>
          </table:table-cell>
          <table:table-cell office:value-type="string">
            <text:p><text:s/>**** </text:p>
          </table:table-cell>
          <table:table-cell office:value-type="string">
            <text:p>telefono, mail</text:p>
          </table:table-cell>
          <table:table-cell office:value-type="string">
            <text:p>5 anni dalla dichiarazione di pubblica utilità per l'emanazione del decreto d'esproprio.</text:p>
          </table:table-cell>
          <table:table-cell office:value-type="string">
            <text:p>NO</text:p>
          </table:table-cell>
          <table:table-cell office:value-type="string">
            <text:p>Ricorso giurisdizionale innanzi al Tribunale Amministrativo Regionale del Lazio nel termine di sessanta giorni ricorso straordinario al Capo dello Stato entro il termine di giorni centoventi.</text:p>
          </table:table-cell>
          <table:table-cell office:value-type="string">
            <text:p><text:s/>**** </text:p>
          </table:table-cell>
          <table:table-cell office:value-type="string">
            <text:p>NO</text:p>
          </table:table-cell>
          <table:table-cell office:value-type="string">
            <text:p>Direttore Regionale</text:p>
          </table:table-cell>
          <table:table-cell table:number-columns-repeated="2" office:value-type="string">
            <text:p>NO</text:p>
          </table:table-cell>
          <table:table-cell office:value-type="string">
            <text:p>AREA LAVORI PUBBLICI ETTORE FELICI Tel. 06 51686207 email: efelici@regione.lazio.it</text:p>
          </table:table-cell>
          <table:table-cell table:number-columns-repeated="3" office:value-type="string">
            <text:p>nessuno</text:p>
          </table:table-cell>
        </table:table-row>
        <table:table-row table:style-name="ro1">
          <table:table-cell office:value-type="float" office:value="16578">
            <text:p>16578</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Lavori pubblici</text:p>
          </table:table-cell>
          <table:table-cell office:value-type="string">
            <text:p>ETTORE FELICI Tel. 06 51686207 email: efelici@regione.lazio.it</text:p>
          </table:table-cell>
          <table:table-cell office:value-type="string">
            <text:p>Procedimenti di retrocessione degli immobili espropriati: Acquisizione della valutazione dell'ente beneficiario della espropriazione sulla inservibilità degli immobili espropriati; Verifica della sussistenza dei presupposti per la retrocessione. Predisposizione decreto di retrocessione D.P.R. n. 327/2001</text:p>
          </table:table-cell>
          <table:table-cell office:value-type="string">
            <text:p><text:s/>**** </text:p>
          </table:table-cell>
          <table:table-cell office:value-type="string">
            <text:p>telefono, mail</text:p>
          </table:table-cell>
          <table:table-cell office:value-type="string">
            <text:p>nessun termine</text:p>
          </table:table-cell>
          <table:table-cell office:value-type="string">
            <text:p>NO</text:p>
          </table:table-cell>
          <table:table-cell office:value-type="string">
            <text:p>Ricorso giurisdizionale innanzi al Tribunale Amministrativo Regionale del Lazio nel termine di sessanta giorni ricorso straordinario al Capo dello Stato entro il termine di giorni centoventi.</text:p>
          </table:table-cell>
          <table:table-cell office:value-type="string">
            <text:p><text:s/>**** </text:p>
          </table:table-cell>
          <table:table-cell office:value-type="string">
            <text:p>NO</text:p>
          </table:table-cell>
          <table:table-cell office:value-type="string">
            <text:p>Direttore Regionale</text:p>
          </table:table-cell>
          <table:table-cell table:number-columns-repeated="2" office:value-type="string">
            <text:p>NO</text:p>
          </table:table-cell>
          <table:table-cell office:value-type="string">
            <text:p>AREA LAVORI PUBBLICI ETTORE FELICI Tel. 06 51686207 email: efelici@regione.lazio.it</text:p>
          </table:table-cell>
          <table:table-cell table:number-columns-repeated="3" office:value-type="string">
            <text:p>nessuno</text:p>
          </table:table-cell>
        </table:table-row>
        <table:table-row table:style-name="ro1">
          <table:table-cell office:value-type="float" office:value="16348">
            <text:p>16348</text:p>
          </table:table-cell>
          <table:table-cell table:number-columns-repeated="2" office:value-type="string">
            <text:p>10/06/2016</text:p>
          </table:table-cell>
          <table:table-cell office:value-type="string">
            <text:p>Procedimento d'ufficio</text:p>
          </table:table-cell>
          <table:table-cell office:value-type="string">
            <text:p>AGENZIA REGIONALE DI PROTEZIONE CIVILE</text:p>
          </table:table-cell>
          <table:table-cell office:value-type="string">
            <text:p>Organizzazione del sistema regionale</text:p>
          </table:table-cell>
          <table:table-cell office:value-type="string">
            <text:p>ANNA MARIA BASSO TEL. 06-51685540 EMAIL AMBASSO@REGIONE.LAZIO.IT</text:p>
          </table:table-cell>
          <table:table-cell office:value-type="string">
            <text:p>PROCEDIMENTI DI VERIFICA E CONTROLLO DELL'ATTIVITA' SVOLTA DALLE ORGANIZZAZIONI DI VOLONTARIATO DI PROTEZIONE CIVILE</text:p>
          </table:table-cell>
          <table:table-cell office:value-type="string">
            <text:p><text:s/>**** </text:p>
          </table:table-cell>
          <table:table-cell office:value-type="string">
            <text:p>TELEFONO - EMAIL - FAX - POSTA CERTIFICATA DELL'AGENZIA</text:p>
          </table:table-cell>
          <table:table-cell table:number-columns-repeated="2" office:value-type="string">
            <text:p><text:s/>**** </text:p>
          </table:table-cell>
          <table:table-cell office:value-type="string">
            <text:p>diritto di accesso ai sensi della L.241/90</text:p>
          </table:table-cell>
          <table:table-cell table:number-columns-repeated="5" office:value-type="string">
            <text:p><text:s/>**** </text:p>
          </table:table-cell>
          <table:table-cell office:value-type="string">
            <text:p>AREA ORGANIZZAZIONE DEL SISTEMA REGIONALE - Via R.R. Garibaldi 7 - Roma - 06 51683026 - Posta Certificata: agenziaprotezionecivile@regione.lazio.legalmail.it</text:p>
          </table:table-cell>
          <table:table-cell table:number-columns-repeated="3" office:value-type="string">
            <text:p>nessuno</text:p>
          </table:table-cell>
        </table:table-row>
        <table:table-row table:style-name="ro1">
          <table:table-cell office:value-type="float" office:value="16767">
            <text:p>16767</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Risorse idriche e servizio idrico integrato</text:p>
          </table:table-cell>
          <table:table-cell office:value-type="string">
            <text:p>UMBERTO OCCHIALINI 06 5168 9400 uocchialini@regione.lazio.it CLAUDIO DORI 0651689106 cdori@regione.lazio.it MARINA DE GIROLAMO 0651689394 mderigolamo@regione.lazio.it</text:p>
          </table:table-cell>
          <table:table-cell office:value-type="string">
            <text:p>Procedimenti per il rilascio di concessioni di grandi derivazioni di acqua pubblica per tutti gli usi consentiti, rinnovo, revoca e decadenza: ricezione e verifica di ammissibiità della documentazione tecnico-amministrativa e progettuale; richiesta dei pareri obbligatori anche con conferenza dei servizi; pubblicazione della domanda di riconoscimento ai fini della presentazione delle domande dei concorrenti; deposito progettto e pubblicazione del deposito all'albo pretorio dei comuni interessati ai fini delle opposizioni a termine di legge; indizione della visita locale previa convocazione di tutti i soggetti e delle amministrazioni interessati ai fini delle conseguenti valutazioni tecniche; redazione relazione istruttoria della domanda proposta e sulle eventuali domande pervenute concorrenza; pubblicazione delle relazioni all'Albo pretorio dei comuni interessati; eventuale acquisizione del parere del CTR regionale ai sensi della LR 5/2001; redazione del disciplinare tecnico di concessione ; procedura di rigetto della domanda in caso di esito negativo della istruttoria; procedure di rigetto della domanda in caso di rilevate cause di improcedibilità; predisposizione della determinazione di riconoscimento della derivazione con contestuale approvazione del disciplinare. R.D. 1775/1933 art. 6 e segg. L.r. 53/1998 art. 8, comma 3 lett. c) e d) - d.lgs. 112/1998 art. 86</text:p>
          </table:table-cell>
          <table:table-cell office:value-type="string">
            <text:p>Direttore regionale</text:p>
          </table:table-cell>
          <table:table-cell office:value-type="string">
            <text:p>posta, telefono, fax, mail</text:p>
          </table:table-cell>
          <table:table-cell office:value-type="string">
            <text:p>non previsto</text:p>
          </table:table-cell>
          <table:table-cell office:value-type="string">
            <text:p>no</text:p>
          </table:table-cell>
          <table:table-cell office:value-type="string">
            <text:p>ricorso giurisdizionale al TAR entro 60 giorni dalla data di pubblicazione; ricorso straordinario al Presidente della Repubblica entro 120 giorni dalla data di pubblicazione.</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Direzione Regionale Ambiente Infrastrutture e Politiche Abitative - Area Risorse Idriche e S.I.I.</text:p>
          </table:table-cell>
          <table:table-cell table:number-columns-repeated="3" office:value-type="string">
            <text:p>nessuno</text:p>
          </table:table-cell>
        </table:table-row>
        <table:table-row table:style-name="ro1">
          <table:table-cell office:value-type="float" office:value="16660">
            <text:p>16660</text:p>
          </table:table-cell>
          <table:table-cell table:number-columns-repeated="2" office:value-type="string">
            <text:p>10/06/2016</text:p>
          </table:table-cell>
          <table:table-cell office:value-type="string">
            <text:p>Procedimento ad istanza di parte</text:p>
          </table:table-cell>
          <table:table-cell office:value-type="string">
            <text:p>LAVORO</text:p>
          </table:table-cell>
          <table:table-cell office:value-type="string">
            <text:p>Controllo rendicontazione e contenzioso</text:p>
          </table:table-cell>
          <table:table-cell office:value-type="string">
            <text:p>Maria Magnolia Murtas, tel. 06/51686723 - mmurtas@regione.lazio.it</text:p>
          </table:table-cell>
          <table:table-cell office:value-type="string">
            <text:p>procedura di accreditamento operatori per i servizi per il lavoro</text:p>
          </table:table-cell>
          <table:table-cell office:value-type="string">
            <text:p>Area Controllo, rendicontazione e contenzioso (adozione atti accreditamento - diniego di accreditamento/sospensione/revoca - validazione istruttorie) Responsabile: Dott.ssa Silvana Torella (dirigente) tel. 06/51683091 - storella@regione.lazio.it</text:p>
          </table:table-cell>
          <table:table-cell office:value-type="string">
            <text:p>contatto di posta elettronica (ordinaria per mere informazioni, PEC per le comunicazioni ufficiali).</text:p>
          </table:table-cell>
          <table:table-cell office:value-type="string">
            <text:p>procedura di validazione sul sistema informatico e adozione atto di accreditamento: 15 gg. Dal ricevimento dell'esito istruttorio preliminare (competenza società Lazioservice); in caso di respingimento della domanda in fase istruttoria: 90 gg. Per sanare</text:p>
          </table:table-cell>
          <table:table-cell office:value-type="string">
            <text:p>nessuno</text:p>
          </table:table-cell>
          <table:table-cell office:value-type="string">
            <text:p>ricorso giurisdizionale in caso di diniego/revoca; possibilità di chiedere il riesame della decisione prima dell'adozione dell'atto finale, attraverso diretta istanza diretta all'Area Controllo, rendiconto e contenzioso.</text:p>
          </table:table-cell>
          <table:table-cell office:value-type="string">
            <text:p>http://sac.jobslazio.it/</text:p>
          </table:table-cell>
          <table:table-cell office:value-type="string">
            <text:p><text:s/>**** </text:p>
          </table:table-cell>
          <table:table-cell office:value-type="string">
            <text:p>Direttore della Direzione Regionale, Dott. Marco Noccioli modalità: comunicazione, anche via mail, della violazione riscrontabile. Recapiti: 06/51686717 - email: mnoccioli@regione.lazio.it PEC: lavoro@regione.lazio.legalmail.it</text:p>
          </table:table-cell>
          <table:table-cell office:value-type="string">
            <text:p><text:s/>**** </text:p>
          </table:table-cell>
          <table:table-cell office:value-type="string">
            <text:p>tutta la procedura si svolge in via informatica, con la registrazione al portale</text:p>
          </table:table-cell>
          <table:table-cell office:value-type="string">
            <text:p>Area Controllo, rendicontazione e contenzioso Via Rosa Raimondi Garibaldi 7 - 00145 Roma tel. 06/51683091 fax 06/51683630 e.mail: storella@regione.lazio.it</text:p>
          </table:table-cell>
          <table:table-cell table:number-columns-repeated="3" office:value-type="string">
            <text:p>nessuno</text:p>
          </table:table-cell>
        </table:table-row>
        <table:table-row table:style-name="ro1">
          <table:table-cell office:value-type="float" office:value="16768">
            <text:p>16768</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Risorse idriche e servizio idrico integrato</text:p>
          </table:table-cell>
          <table:table-cell office:value-type="string">
            <text:p>PAOLA POLITI 0651689110 ppoliti@regione.lazio.it</text:p>
          </table:table-cell>
          <table:table-cell office:value-type="string">
            <text:p>Procedura di gara per affidamento di contratto di servizio di fornitura idrica dell'Isola di Ponza e Ventotene ed esecuzione del Contratto di Servizio verso l'affidatario: redazione del bando di gara per l'affidamento del servizio di fornitura idrica dell'Isola di Ponza e Ventotene con relativa redazione del capitolato; espletamento della gara con aggiudicazione; determinazione a contrarre e sottoscrizione del contratto di fornitura idrica con l'affidatario. L861/1978 - 549/1995 L.r. 6/1996</text:p>
          </table:table-cell>
          <table:table-cell office:value-type="string">
            <text:p>Direttore regionale</text:p>
          </table:table-cell>
          <table:table-cell office:value-type="string">
            <text:p>posta, telefono, fax, mail</text:p>
          </table:table-cell>
          <table:table-cell office:value-type="string">
            <text:p>non previsto</text:p>
          </table:table-cell>
          <table:table-cell office:value-type="string">
            <text:p>no</text:p>
          </table:table-cell>
          <table:table-cell office:value-type="string">
            <text:p>ricorso giurisdizionale al TAR entro 60 giorni dalla data di pubblicazione; ricorso straordinario al Presidente della Repubblica entro 120 giorni dalla data di pubblicazione.</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Direzione Regionale Ambiente Infrastrutture e Politiche Abitative - Area Risorse Idriche e S.I.I.</text:p>
          </table:table-cell>
          <table:table-cell table:number-columns-repeated="3" office:value-type="string">
            <text:p>nessuno</text:p>
          </table:table-cell>
        </table:table-row>
        <table:table-row table:style-name="ro1">
          <table:table-cell office:value-type="float" office:value="16400">
            <text:p>16400</text:p>
          </table:table-cell>
          <table:table-cell table:number-columns-repeated="2" office:value-type="string">
            <text:p>10/06/2016</text:p>
          </table:table-cell>
          <table:table-cell office:value-type="string">
            <text:p>Procedimento ad istanza di parte</text:p>
          </table:table-cell>
          <table:table-cell office:value-type="string">
            <text:p>AMBIENTE E SISTEMI NATURALI</text:p>
          </table:table-cell>
          <table:table-cell office:value-type="string">
            <text:p>Qualità dell'ambiente e valutazione impatto ambientale</text:p>
          </table:table-cell>
          <table:table-cell office:value-type="string">
            <text:p>Roberto Brunotti 0651689217 rbrunotti@regione.lazio.it</text:p>
          </table:table-cell>
          <table:table-cell office:value-type="string">
            <text:p>Procedura di Valutazione ambientale strategica (competenza residuale) Ricezione Istanze; fase di Scoping; ricezione eventuali osservazioni; valutazione tecnico amministrativa; emissione parere motivato. d.lgs. n. 152 del 2006, artt. 13-18 - DGRL_148_2013 DGRL_ 308_2013 RR_11_2013</text:p>
          </table:table-cell>
          <table:table-cell office:value-type="string">
            <text:p><text:s/>**** </text:p>
          </table:table-cell>
          <table:table-cell office:value-type="string">
            <text:p>Sito Web, contatto telefonico, contatto e-mail, accesso agli uffici competenti</text:p>
          </table:table-cell>
          <table:table-cell office:value-type="string">
            <text:p>240 giorni</text:p>
          </table:table-cell>
          <table:table-cell office:value-type="string">
            <text:p>NO</text:p>
          </table:table-cell>
          <table:table-cell office:value-type="string">
            <text:p>ricorso in sede amministrativa o in alternativa ricorso in sede giurisdizionale al TAR nei termini di Legge</text:p>
          </table:table-cell>
          <table:table-cell office:value-type="string">
            <text:p>http://www.regione.lazio.it/rl_ambiente/?vw=contenutiElenco&amp;id=17</text:p>
          </table:table-cell>
          <table:table-cell office:value-type="string">
            <text:p>Bonifico Bancario su Iban IBAN IT03M0200805255000400000292</text:p>
          </table:table-cell>
          <table:table-cell office:value-type="string">
            <text:p>Direttore regionale</text:p>
          </table:table-cell>
          <table:table-cell office:value-type="string">
            <text:p><text:s/>**** </text:p>
          </table:table-cell>
          <table:table-cell office:value-type="string">
            <text:p>http://www.regione.lazio.it/rl_ambiente/?vw=contenutiDettaglio&amp;id=416</text:p>
          </table:table-cell>
          <table:table-cell office:value-type="string">
            <text:p>Roberto Brunotti 0651689217 rbrunotti@regione.lazio.it</text:p>
          </table:table-cell>
          <table:table-cell table:number-columns-repeated="3" office:value-type="string">
            <text:p>nessuno</text:p>
          </table:table-cell>
        </table:table-row>
        <table:table-row table:style-name="ro1">
          <table:table-cell office:value-type="float" office:value="16402">
            <text:p>16402</text:p>
          </table:table-cell>
          <table:table-cell table:number-columns-repeated="2" office:value-type="string">
            <text:p>10/06/2016</text:p>
          </table:table-cell>
          <table:table-cell office:value-type="string">
            <text:p>Procedimento ad istanza di parte</text:p>
          </table:table-cell>
          <table:table-cell office:value-type="string">
            <text:p>AMBIENTE E SISTEMI NATURALI</text:p>
          </table:table-cell>
          <table:table-cell office:value-type="string">
            <text:p>Qualità dell'ambiente e valutazione impatto ambientale</text:p>
          </table:table-cell>
          <table:table-cell office:value-type="string">
            <text:p>Paola Pelone 0651689369 ppelone@regione.lazio.it</text:p>
          </table:table-cell>
          <table:table-cell office:value-type="string">
            <text:p>Procedura di Valutazione di Impatto Ambientale Nazionale: Ricezione Istanze; Pubblicazione dell'istanza sul sito web; Istruttoria tecnico amministrativa; Emissione Parere. d.lgs. n. 152 del 2006</text:p>
          </table:table-cell>
          <table:table-cell office:value-type="string">
            <text:p><text:s/>**** </text:p>
          </table:table-cell>
          <table:table-cell office:value-type="string">
            <text:p>Sito Web, contatto telefonico, contatto e-mail, accesso agli uffici competenti</text:p>
          </table:table-cell>
          <table:table-cell office:value-type="string">
            <text:p>90 giorni</text:p>
          </table:table-cell>
          <table:table-cell office:value-type="string">
            <text:p>NO</text:p>
          </table:table-cell>
          <table:table-cell office:value-type="string">
            <text:p>ricorso in sede amministrativa o in alternativa ricorso in sede giurisdizionale al TAR nei termini di Legge</text:p>
          </table:table-cell>
          <table:table-cell office:value-type="string">
            <text:p>http://www.regione.lazio.it/rl_ambiente/?vw=contenutiElenco&amp;id=17</text:p>
          </table:table-cell>
          <table:table-cell office:value-type="string">
            <text:p><text:s/>**** </text:p>
          </table:table-cell>
          <table:table-cell office:value-type="string">
            <text:p>Direttore regionale</text:p>
          </table:table-cell>
          <table:table-cell office:value-type="string">
            <text:p><text:s/>**** </text:p>
          </table:table-cell>
          <table:table-cell office:value-type="string">
            <text:p>http://www.regione.lazio.it/rl_ambiente/?vw=contenutiDettaglio&amp;id=175</text:p>
          </table:table-cell>
          <table:table-cell office:value-type="string">
            <text:p>Paola Pelone 0651689369 ppelone@regione.lazio.it</text:p>
          </table:table-cell>
          <table:table-cell table:number-columns-repeated="3" office:value-type="string">
            <text:p>nessuno</text:p>
          </table:table-cell>
        </table:table-row>
        <table:table-row table:style-name="ro1">
          <table:table-cell office:value-type="float" office:value="16398">
            <text:p>16398</text:p>
          </table:table-cell>
          <table:table-cell table:number-columns-repeated="2" office:value-type="string">
            <text:p>10/06/2016</text:p>
          </table:table-cell>
          <table:table-cell office:value-type="string">
            <text:p>Procedimento ad istanza di parte</text:p>
          </table:table-cell>
          <table:table-cell office:value-type="string">
            <text:p>AMBIENTE E SISTEMI NATURALI</text:p>
          </table:table-cell>
          <table:table-cell office:value-type="string">
            <text:p>Qualità dell'ambiente e valutazione impatto ambientale</text:p>
          </table:table-cell>
          <table:table-cell office:value-type="string">
            <text:p>Paola Pelone 0651689369 ppelone@regione.lazio.it Fernando Olivieri 0651689362 folivieri@regione.lazio.it</text:p>
          </table:table-cell>
          <table:table-cell office:value-type="string">
            <text:p>Procedura di Valutazione impatto ambientale: Ricezione Istanze; Pubblicazione dell'istanza sul sito web; ricezione eventuali osservazioni; Istruttoria tecnico amministrativa; Emissione Parere. d.lgs. n. 152 del 2006, art. 21</text:p>
          </table:table-cell>
          <table:table-cell office:value-type="string">
            <text:p><text:s/>**** </text:p>
          </table:table-cell>
          <table:table-cell office:value-type="string">
            <text:p>Sito Web, contatto telefonico, contatto e-mail, accesso agli uffici competenti</text:p>
          </table:table-cell>
          <table:table-cell office:value-type="string">
            <text:p>150 giorni</text:p>
          </table:table-cell>
          <table:table-cell office:value-type="string">
            <text:p>NO</text:p>
          </table:table-cell>
          <table:table-cell office:value-type="string">
            <text:p>ricorso in sede amministrativa o in alternativa ricorso in sede giurisdizionale al TAR nei termini di Legge</text:p>
          </table:table-cell>
          <table:table-cell office:value-type="string">
            <text:p>http://www.regione.lazio.it/rl_ambiente/?vw=contenutiElenco&amp;id=17</text:p>
          </table:table-cell>
          <table:table-cell office:value-type="string">
            <text:p>Bonifico Bancario su Iban IBAN IT03M0200805255000400000292</text:p>
          </table:table-cell>
          <table:table-cell office:value-type="string">
            <text:p>Direttore regionale</text:p>
          </table:table-cell>
          <table:table-cell office:value-type="string">
            <text:p><text:s/>**** </text:p>
          </table:table-cell>
          <table:table-cell office:value-type="string">
            <text:p>http://www.regione.lazio.it/rl_ambiente/?vw=contenutiDettaglio&amp;id=175</text:p>
          </table:table-cell>
          <table:table-cell office:value-type="string">
            <text:p>Paola Pelone 0651689369 ppelone@regione.lazio.it Fernando Olivieri 0651689362 folivieri@regione.lazio.it</text:p>
          </table:table-cell>
          <table:table-cell table:number-columns-repeated="3" office:value-type="string">
            <text:p>nessuno</text:p>
          </table:table-cell>
        </table:table-row>
        <table:table-row table:style-name="ro1">
          <table:table-cell office:value-type="float" office:value="16401">
            <text:p>16401</text:p>
          </table:table-cell>
          <table:table-cell table:number-columns-repeated="2" office:value-type="string">
            <text:p>10/06/2016</text:p>
          </table:table-cell>
          <table:table-cell office:value-type="string">
            <text:p>Procedimento ad istanza di parte</text:p>
          </table:table-cell>
          <table:table-cell office:value-type="string">
            <text:p>AMBIENTE E SISTEMI NATURALI</text:p>
          </table:table-cell>
          <table:table-cell office:value-type="string">
            <text:p>Qualità dell'ambiente e valutazione impatto ambientale</text:p>
          </table:table-cell>
          <table:table-cell office:value-type="string">
            <text:p>Roberto Brunotti 0651689217 rbrunotti@regione.lazio.it Alessandra Stefanelli 0651689413 a.stefanelli@regione.lazio.it</text:p>
          </table:table-cell>
          <table:table-cell office:value-type="string">
            <text:p>Procedura di verifica di valutazione ambientale strategica (competenza residuale): Ricezione Istanze; Consultazione dei Soggetti Competenti Materia Ambientale (S.C.A.); Acquisizione Pareri S.C.A. ; Valutazione tecnico amministrativa; Emissione del Provvedimento. d.lgs. n. 152 del 2006, art. 12- D.G.R. 148/2013 e 308/2013 - R. R. 11/2013)</text:p>
          </table:table-cell>
          <table:table-cell office:value-type="string">
            <text:p><text:s/>**** </text:p>
          </table:table-cell>
          <table:table-cell office:value-type="string">
            <text:p>Sito Web, contatto telefonico, contatto e-mail, accesso agli uffici competenti</text:p>
          </table:table-cell>
          <table:table-cell office:value-type="string">
            <text:p>90 giorni</text:p>
          </table:table-cell>
          <table:table-cell office:value-type="string">
            <text:p>NO</text:p>
          </table:table-cell>
          <table:table-cell office:value-type="string">
            <text:p>ricorso in sede amministrativa o in alternativa ricorso in sede giurisdizionale al TAR nei termini di Legge</text:p>
          </table:table-cell>
          <table:table-cell office:value-type="string">
            <text:p>http://www.regione.lazio.it/rl_ambiente/?vw=contenutiElenco&amp;id=17</text:p>
          </table:table-cell>
          <table:table-cell office:value-type="string">
            <text:p>Bonifico Bancario su Iban IBAN IT03M0200805255000400000292</text:p>
          </table:table-cell>
          <table:table-cell office:value-type="string">
            <text:p>Direttore regionale</text:p>
          </table:table-cell>
          <table:table-cell office:value-type="string">
            <text:p><text:s/>**** </text:p>
          </table:table-cell>
          <table:table-cell office:value-type="string">
            <text:p>http://www.regione.lazio.it/rl_ambiente/?vw=contenutiDettaglio&amp;id=416</text:p>
          </table:table-cell>
          <table:table-cell office:value-type="string">
            <text:p>Roberto Brunotti 0651689217 rbrunotti@regione.lazio.it Alessandra Stefanelli 0651689413 a.stefanelli@regione.lazio.it</text:p>
          </table:table-cell>
          <table:table-cell table:number-columns-repeated="3" office:value-type="string">
            <text:p>nessuno</text:p>
          </table:table-cell>
        </table:table-row>
        <table:table-row table:style-name="ro1">
          <table:table-cell office:value-type="float" office:value="16403">
            <text:p>16403</text:p>
          </table:table-cell>
          <table:table-cell table:number-columns-repeated="2" office:value-type="string">
            <text:p>10/06/2016</text:p>
          </table:table-cell>
          <table:table-cell office:value-type="string">
            <text:p>Procedimento ad istanza di parte</text:p>
          </table:table-cell>
          <table:table-cell office:value-type="string">
            <text:p>AMBIENTE E SISTEMI NATURALI</text:p>
          </table:table-cell>
          <table:table-cell office:value-type="string">
            <text:p>Qualità dell'ambiente e valutazione impatto ambientale</text:p>
          </table:table-cell>
          <table:table-cell office:value-type="string">
            <text:p>Paola Pelone 0651689369 ppelone@regione.lazio.it</text:p>
          </table:table-cell>
          <table:table-cell office:value-type="string">
            <text:p>Procedura di Verifica di Valutazione di Impatto Ambientale Nazionale: Ricezione Istanze; Pubblicazione dell'istanza sul sito web; Istruttoria tecnico amministrativa; Emissione Parere. d.lgs. n. 152 del 2006</text:p>
          </table:table-cell>
          <table:table-cell office:value-type="string">
            <text:p><text:s/>**** </text:p>
          </table:table-cell>
          <table:table-cell office:value-type="string">
            <text:p>Sito Web, contatto telefonico, contatto e-mail, accesso agli uffici competenti</text:p>
          </table:table-cell>
          <table:table-cell office:value-type="string">
            <text:p>90 giorni</text:p>
          </table:table-cell>
          <table:table-cell office:value-type="string">
            <text:p>NO</text:p>
          </table:table-cell>
          <table:table-cell office:value-type="string">
            <text:p>ricorso in sede amministrativa o in alternativa ricorso in sede giurisdizionale al TAR nei termini di Legge</text:p>
          </table:table-cell>
          <table:table-cell office:value-type="string">
            <text:p>http://www.regione.lazio.it/rl_ambiente/?vw=contenutiElenco&amp;id=17</text:p>
          </table:table-cell>
          <table:table-cell office:value-type="string">
            <text:p><text:s/>**** </text:p>
          </table:table-cell>
          <table:table-cell office:value-type="string">
            <text:p>Direttore regionale</text:p>
          </table:table-cell>
          <table:table-cell office:value-type="string">
            <text:p><text:s/>**** </text:p>
          </table:table-cell>
          <table:table-cell office:value-type="string">
            <text:p>http://www.regione.lazio.it/rl_ambiente/?vw=contenutiDettaglio&amp;id=175</text:p>
          </table:table-cell>
          <table:table-cell office:value-type="string">
            <text:p>Paola Pelone 0651689369 ppelone@regione.lazio.it</text:p>
          </table:table-cell>
          <table:table-cell table:number-columns-repeated="3" office:value-type="string">
            <text:p>nessuno</text:p>
          </table:table-cell>
        </table:table-row>
        <table:table-row table:style-name="ro1">
          <table:table-cell office:value-type="float" office:value="16399">
            <text:p>16399</text:p>
          </table:table-cell>
          <table:table-cell table:number-columns-repeated="2" office:value-type="string">
            <text:p>10/06/2016</text:p>
          </table:table-cell>
          <table:table-cell office:value-type="string">
            <text:p>Procedimento ad istanza di parte</text:p>
          </table:table-cell>
          <table:table-cell office:value-type="string">
            <text:p>AMBIENTE E SISTEMI NATURALI</text:p>
          </table:table-cell>
          <table:table-cell office:value-type="string">
            <text:p>Qualità dell'ambiente e valutazione impatto ambientale</text:p>
          </table:table-cell>
          <table:table-cell office:value-type="string">
            <text:p>Paola Pelone 0651689369 ppelone@regione.lazio.it Fernando Olivieri 0651689362 folivieri@regione.lazio.it</text:p>
          </table:table-cell>
          <table:table-cell office:value-type="string">
            <text:p>Procedura di verifica di valutazione impatto ambientale: Ricezione Istanze; Pubblicazione dell'istanza sul sito web; ricezione eventuali osservazioni; Istruttoria tecnico amministrativa; Emissione Parere. d.lgs. n. 152 del 2006, art. 20</text:p>
          </table:table-cell>
          <table:table-cell office:value-type="string">
            <text:p><text:s/>**** </text:p>
          </table:table-cell>
          <table:table-cell office:value-type="string">
            <text:p>Sito Web, contatto telefonico, contatto e-mail, accesso agli uffici competenti</text:p>
          </table:table-cell>
          <table:table-cell office:value-type="string">
            <text:p>90 giorni</text:p>
          </table:table-cell>
          <table:table-cell office:value-type="string">
            <text:p>NO</text:p>
          </table:table-cell>
          <table:table-cell office:value-type="string">
            <text:p>ricorso in sede amministrativa o in alternativa ricorso in sede giurisdizionale al TAR nei termini di Legge</text:p>
          </table:table-cell>
          <table:table-cell office:value-type="string">
            <text:p>http://www.regione.lazio.it/rl_ambiente/?vw=contenutiElenco&amp;id=17</text:p>
          </table:table-cell>
          <table:table-cell office:value-type="string">
            <text:p>Bonifico Bancario su Iban IBAN IT03M0200805255000400000292</text:p>
          </table:table-cell>
          <table:table-cell office:value-type="string">
            <text:p>Direttore regionale</text:p>
          </table:table-cell>
          <table:table-cell office:value-type="string">
            <text:p><text:s/>**** </text:p>
          </table:table-cell>
          <table:table-cell office:value-type="string">
            <text:p>http://www.regione.lazio.it/rl_ambiente/?vw=contenutiDettaglio&amp;id=175</text:p>
          </table:table-cell>
          <table:table-cell office:value-type="string">
            <text:p>Paola Pelone 0651689369 ppelone@regione.lazio.it Fernando Olivieri 0651689362 folivieri@regione.lazio.it</text:p>
          </table:table-cell>
          <table:table-cell table:number-columns-repeated="3" office:value-type="string">
            <text:p>nessuno</text:p>
          </table:table-cell>
        </table:table-row>
        <table:table-row table:style-name="ro1">
          <table:table-cell office:value-type="float" office:value="16669">
            <text:p>16669</text:p>
          </table:table-cell>
          <table:table-cell table:number-columns-repeated="2" office:value-type="string">
            <text:p>10/06/2016</text:p>
          </table:table-cell>
          <table:table-cell office:value-type="string">
            <text:p>Procedimento d'ufficio</text:p>
          </table:table-cell>
          <table:table-cell office:value-type="string">
            <text:p>PROGRAMMAZIONE ECONOMICA, BILANCIO, DEMANIO E PATRIMONIO</text:p>
          </table:table-cell>
          <table:table-cell office:value-type="string">
            <text:p>Tecnico-manutentiva</text:p>
          </table:table-cell>
          <table:table-cell office:value-type="string">
            <text:p>DE BERNARDINI NICOLA - 0651685689 - ndebernardini@regione.lazio.it ; MARRAZZO ANGELOMARIA - 0651686360 - amarrazzo@regione.lazio.it; D'AMICO MARIA LUISA - 0651683856 - mldamico2@regione.lazio.it ; PADOVANI EUGENIO - 0651683017 - epadovani@regione.lazio.it</text:p>
          </table:table-cell>
          <table:table-cell office:value-type="string">
            <text:p>Procedura negoziata - art. 122, co. 7, D. Lgs. 163/06</text:p>
          </table:table-cell>
          <table:table-cell office:value-type="string">
            <text:p><text:s/>**** </text:p>
          </table:table-cell>
          <table:table-cell office:value-type="string">
            <text:p>Mezzo fax, raccomanadata AR, PEC</text:p>
          </table:table-cell>
          <table:table-cell office:value-type="string">
            <text:p>30 giorni</text:p>
          </table:table-cell>
          <table:table-cell office:value-type="string">
            <text:p><text:s/>**** </text:p>
          </table:table-cell>
          <table:table-cell office:value-type="string">
            <text:p>Legge 241/90; ricorso amministrativo o giurisdizionale</text:p>
          </table:table-cell>
          <table:table-cell table:number-columns-repeated="2" office:value-type="string">
            <text:p>Non presente</text:p>
          </table:table-cell>
          <table:table-cell office:value-type="string">
            <text:p>Dirigente d'Area</text:p>
          </table:table-cell>
          <table:table-cell table:number-columns-repeated="2" office:value-type="string">
            <text:p><text:s/>**** </text:p>
          </table:table-cell>
          <table:table-cell office:value-type="string">
            <text:p>AREA TECNICO MANUTENTIVA - 8:30 - 13:00 - tecnicomanutentiva@regione.lazio.legalmail.it</text:p>
          </table:table-cell>
          <table:table-cell table:number-columns-repeated="3" office:value-type="string">
            <text:p>nessuno</text:p>
          </table:table-cell>
        </table:table-row>
        <table:table-row table:style-name="ro1">
          <table:table-cell office:value-type="float" office:value="16769">
            <text:p>16769</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Risorse idriche e servizio idrico integrato</text:p>
          </table:table-cell>
          <table:table-cell office:value-type="string">
            <text:p>PAOLA POLITI 0651689110 ppoliti@regione.lazio.it GIULIA LO GATTO</text:p>
          </table:table-cell>
          <table:table-cell office:value-type="string">
            <text:p>Procedura per l'attivazione del commissariamento dei Comuni e degli Enti di gestione del servizio Idrico-potabile: verifica della mancata ottemperanza al trasferimento della gestione in capo al gestore del SII oo del mancato trasferimento alla gestione Unica degli impianti igienico-sanitari; atti di diffida a provvedere con intimazione al ricorso al commissariamento a termine di legge; (nel caso di risposta negativa alla diffida) predisposizione dell'atto di commissariamento. d.lgs 152/2006 art. 152</text:p>
          </table:table-cell>
          <table:table-cell office:value-type="string">
            <text:p>Direttore regionale</text:p>
          </table:table-cell>
          <table:table-cell office:value-type="string">
            <text:p>posta, telefono, fax, mail</text:p>
          </table:table-cell>
          <table:table-cell office:value-type="string">
            <text:p>non previsto</text:p>
          </table:table-cell>
          <table:table-cell office:value-type="string">
            <text:p>no</text:p>
          </table:table-cell>
          <table:table-cell office:value-type="string">
            <text:p>ricorso giurisdizionale al TAR entro 60 giorni dalla data di pubblicazione; ricorso straordinario al Presidente della Repubblica entro 120 giorni dalla data di pubblicazione.</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Direzione Regionale Ambiente Infrastrutture e Politiche Abitative - Area Risorse Idriche e S.I.I.</text:p>
          </table:table-cell>
          <table:table-cell table:number-columns-repeated="3" office:value-type="string">
            <text:p>nessuno</text:p>
          </table:table-cell>
        </table:table-row>
        <table:table-row table:style-name="ro1">
          <table:table-cell office:value-type="float" office:value="16770">
            <text:p>16770</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Risorse idriche e servizio idrico integrato</text:p>
          </table:table-cell>
          <table:table-cell office:value-type="string">
            <text:p>ANTONIO BATTAGLINO 06.51689005 abattaglino@regione.lazio.it MASSIMILIANO PROIETTI 06.51689441 mproietti@regione.lazio.it GIULIA LO GATTO 06.51689132 glogatto@regione.lazio.it</text:p>
          </table:table-cell>
          <table:table-cell office:value-type="string">
            <text:p>Procedure di appalto di servizi e lavori per l'affidamento della Direzione lavori e del responsabile della sicurezza delle attività di progettazione per l'affidamento e la realizzazione dei lavori ed esecuzione diretta della amminstrazione regionale finalizzati alla tutela delle acque e gestione integrata delle risorse idriche= bando di gara per l'affidamento di incarico di progettazione dei lavori e capitolati; bando per la gara d'appalto; nomina della commissione di gara; aggiudicazione della gara e contratto; aggiudicazione della gara e contratto e determinazione di impegno di spesa per la realizzazione dei lavori. L.R. 27/2006 art. 63, DGR_668_2007 DGR_836_2009</text:p>
          </table:table-cell>
          <table:table-cell office:value-type="string">
            <text:p>Direttore regionale</text:p>
          </table:table-cell>
          <table:table-cell office:value-type="string">
            <text:p>posta, telefono, fax, mail</text:p>
          </table:table-cell>
          <table:table-cell office:value-type="string">
            <text:p>non previsto</text:p>
          </table:table-cell>
          <table:table-cell office:value-type="string">
            <text:p>no</text:p>
          </table:table-cell>
          <table:table-cell office:value-type="string">
            <text:p>ricorso giurisdizionale al TAR entro 60 giorni dalla data di pubblicazione; ricorso straordinario al Presidente della Repubblica entro 120 giorni dalla data di pubblicazione.</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Direzione Regionale Ambiente Infrastrutture e Politiche Abitative - Area Risorse Idriche e S.I.I.</text:p>
          </table:table-cell>
          <table:table-cell table:number-columns-repeated="3" office:value-type="string">
            <text:p>nessuno</text:p>
          </table:table-cell>
        </table:table-row>
        <table:table-row table:style-name="ro1">
          <table:table-cell office:value-type="float" office:value="16393">
            <text:p>16393</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Qualità dell'ambiente e valutazione impatto ambientale</text:p>
          </table:table-cell>
          <table:table-cell office:value-type="string">
            <text:p>SACCHETTA CECILIA - tel: 06.51689196 - mail: csacchetta@regione.lazio.it</text:p>
          </table:table-cell>
          <table:table-cell office:value-type="string">
            <text:p>Procedure di comunicazioni relative ad impianti ed attività a scarso impatto delle emissioni in atmosfera: riunioni con Amministrazioni interessate per l'interpretazione degli aggiornamenti normativi al d.lgs. 152/2006; valutazione degli impianti e delle attività con impatti emissivi scarsamente rilevanti. d.m. n. 60 del 2002 - DCR_66_2009 DGRL_776_2008 DGRL_165_2010 DGRL_264_2012</text:p>
          </table:table-cell>
          <table:table-cell office:value-type="string">
            <text:p><text:s/>**** </text:p>
          </table:table-cell>
          <table:table-cell office:value-type="string">
            <text:p>tramite e-mail, incontro previo appuntamento</text:p>
          </table:table-cell>
          <table:table-cell office:value-type="string">
            <text:p><text:s/>**** </text:p>
          </table:table-cell>
          <table:table-cell office:value-type="string">
            <text:p>NO</text:p>
          </table:table-cell>
          <table:table-cell office:value-type="string">
            <text:p>ricorso in sede amministrativa o in alternativa ricorso in sede giurisdizionale al TAR nei termini di Legge</text:p>
          </table:table-cell>
          <table:table-cell office:value-type="string">
            <text:p>http://www.arpalazio.net/main/aria/</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Qualità dell'ambiente e valutazione impatto ambientale SACCHETTA CECILIA - tel: 06.51689196 - mail: csacchetta@regione.lazio.it</text:p>
          </table:table-cell>
          <table:table-cell table:number-columns-repeated="3" office:value-type="string">
            <text:p>nessuno</text:p>
          </table:table-cell>
        </table:table-row>
        <table:table-row table:style-name="ro1">
          <table:table-cell office:value-type="float" office:value="16362">
            <text:p>16362</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Formazione ed educazione ambientale</text:p>
          </table:table-cell>
          <table:table-cell office:value-type="string">
            <text:p>Alessia Paplomatas 0651687324 apaplomatas@regione.lazio.it</text:p>
          </table:table-cell>
          <table:table-cell office:value-type="string">
            <text:p>Procedure tecnico-amministrative relative al Progetto regionale "Il Lazio, la regione delle bambine e dei bambini" - (DGR 408 del 26.11.2013)</text:p>
          </table:table-cell>
          <table:table-cell office:value-type="string">
            <text:p><text:s/>**** </text:p>
          </table:table-cell>
          <table:table-cell office:value-type="string">
            <text:p>a richiesta</text:p>
          </table:table-cell>
          <table:table-cell table:number-columns-repeated="2" office:value-type="string">
            <text:p>nessuno</text:p>
          </table:table-cell>
          <table:table-cell office:value-type="string">
            <text:p>Quelli propri del diritto amministrativo</text:p>
          </table:table-cell>
          <table:table-cell table:number-columns-repeated="2" office:value-type="string">
            <text:p><text:s/>**** </text:p>
          </table:table-cell>
          <table:table-cell office:value-type="string">
            <text:p>Vito Consoli; 06.51687346; vconsoli@regione.lazio.it</text:p>
          </table:table-cell>
          <table:table-cell office:value-type="string">
            <text:p>nessuno</text:p>
          </table:table-cell>
          <table:table-cell table:number-columns-repeated="2" office:value-type="string">
            <text:p><text:s/>**** </text:p>
          </table:table-cell>
          <table:table-cell table:number-columns-repeated="3" office:value-type="string">
            <text:p>nessuno</text:p>
          </table:table-cell>
        </table:table-row>
        <table:table-row table:style-name="ro1">
          <table:table-cell office:value-type="float" office:value="16361">
            <text:p>16361</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Formazione ed educazione ambientale</text:p>
          </table:table-cell>
          <table:table-cell office:value-type="string">
            <text:p>Alessia Paplomatas 0651687324 apaplomatas@regione.lazio.it</text:p>
          </table:table-cell>
          <table:table-cell office:value-type="string">
            <text:p>Procedure tecnico-amministrative relative alla programmazione/organizzazione dell'offerta formativa per il personale delle Aree Naturali Protette e gestione dei corsi/seminari (LR 29/97)</text:p>
          </table:table-cell>
          <table:table-cell office:value-type="string">
            <text:p><text:s/>**** </text:p>
          </table:table-cell>
          <table:table-cell office:value-type="string">
            <text:p>a richiesta</text:p>
          </table:table-cell>
          <table:table-cell table:number-columns-repeated="2" office:value-type="string">
            <text:p>nessuno</text:p>
          </table:table-cell>
          <table:table-cell office:value-type="string">
            <text:p>Quelli propri del diritto amministrativo</text:p>
          </table:table-cell>
          <table:table-cell table:number-columns-repeated="2" office:value-type="string">
            <text:p><text:s/>**** </text:p>
          </table:table-cell>
          <table:table-cell office:value-type="string">
            <text:p>Vito Consoli; 06.51687346; vconsoli@regione.lazio.it</text:p>
          </table:table-cell>
          <table:table-cell office:value-type="string">
            <text:p>nessuno</text:p>
          </table:table-cell>
          <table:table-cell table:number-columns-repeated="2" office:value-type="string">
            <text:p><text:s/>**** </text:p>
          </table:table-cell>
          <table:table-cell table:number-columns-repeated="3" office:value-type="string">
            <text:p>nessuno</text:p>
          </table:table-cell>
        </table:table-row>
        <table:table-row table:style-name="ro1">
          <table:table-cell office:value-type="float" office:value="16672">
            <text:p>16672</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Bacino tevere, tronto e laghi</text:p>
          </table:table-cell>
          <table:table-cell office:value-type="string">
            <text:p>direttore Ing. Mauro Lasagna ovvero il funzionario di area incaricato per l'argomento. ardis@regione.lazio. legalmail.it -</text:p>
          </table:table-cell>
          <table:table-cell office:value-type="string">
            <text:p>progettazione e realizzazione di opere pubbliche (opere idrauliche) DLGS_12_04_2006_N_163 DPR_5_10_2010_N_207</text:p>
          </table:table-cell>
          <table:table-cell office:value-type="string">
            <text:p><text:s/>**** </text:p>
          </table:table-cell>
          <table:table-cell office:value-type="string">
            <text:p>segreteria 06 51687379 fax 06 51687416 via del Pescaccio 96/98 00166 Roma</text:p>
          </table:table-cell>
          <table:table-cell office:value-type="string">
            <text:p>DLGS_12_04_2006_N_163</text:p>
          </table:table-cell>
          <table:table-cell office:value-type="string">
            <text:p><text:s/>**** </text:p>
          </table:table-cell>
          <table:table-cell office:value-type="string">
            <text:p>esecuzione: giudice ordinario fase pubblica: giudice amministrativo</text:p>
          </table:table-cell>
          <table:table-cell office:value-type="string">
            <text:p><text:s/>**** </text:p>
          </table:table-cell>
          <table:table-cell office:value-type="string">
            <text:p>indicazione del CIG nel mandato di pagamento</text:p>
          </table:table-cell>
          <table:table-cell office:value-type="string">
            <text:p>Dettore Ing. Mauro lasagna</text:p>
          </table:table-cell>
          <table:table-cell table:number-columns-repeated="3" office:value-type="string">
            <text:p><text:s/>**** </text:p>
          </table:table-cell>
          <table:table-cell table:number-columns-repeated="3" office:value-type="string">
            <text:p>nessuno</text:p>
          </table:table-cell>
        </table:table-row>
        <table:table-row table:style-name="ro1">
          <table:table-cell office:value-type="float" office:value="16713">
            <text:p>16713</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Difesa della costa</text:p>
          </table:table-cell>
          <table:table-cell office:value-type="string">
            <text:p>Il Dirigente - Ing. Paolo Lupino ovvero il Funzionario di Area incaricato. ardis@regione.lazio. legalmail.it -</text:p>
          </table:table-cell>
          <table:table-cell office:value-type="string">
            <text:p>progettazione e realizzazione di opere pubbliche (opere per la difesa della costa ) D. Lgs 12.04.2006, n.163 DPR 5.10.2010, n.207</text:p>
          </table:table-cell>
          <table:table-cell office:value-type="string">
            <text:p><text:s/>**** </text:p>
          </table:table-cell>
          <table:table-cell office:value-type="string">
            <text:p>tel. 06 51687372 fax 06 51687416 via del Pescaccio 96/98 00166-Roma</text:p>
          </table:table-cell>
          <table:table-cell office:value-type="string">
            <text:p>DL_12_04_2006, n.163 DPR_5_10_2010, n.207</text:p>
          </table:table-cell>
          <table:table-cell office:value-type="string">
            <text:p><text:s/>**** </text:p>
          </table:table-cell>
          <table:table-cell office:value-type="string">
            <text:p>Fase pubblicistica: Giudice amministrativo Fase esecuzione lavori: giudice ordinario</text:p>
          </table:table-cell>
          <table:table-cell office:value-type="string">
            <text:p><text:s/>**** </text:p>
          </table:table-cell>
          <table:table-cell office:value-type="string">
            <text:p>Indicazione del CIG nel mandato di pagamento</text:p>
          </table:table-cell>
          <table:table-cell office:value-type="string">
            <text:p>Direttore Ing. Mauro lasagna</text:p>
          </table:table-cell>
          <table:table-cell table:number-columns-repeated="3" office:value-type="string">
            <text:p><text:s/>**** </text:p>
          </table:table-cell>
          <table:table-cell table:number-columns-repeated="3" office:value-type="string">
            <text:p>nessuno</text:p>
          </table:table-cell>
        </table:table-row>
        <table:table-row table:style-name="ro1">
          <table:table-cell office:value-type="float" office:value="16670">
            <text:p>16670</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Bacino liri, garigliano, regionali e fiora</text:p>
          </table:table-cell>
          <table:table-cell office:value-type="string">
            <text:p>Direttore Ing. Mauro Lasagna contatti Segreteria del Direttore: tel.0651687379; fax 0651687416; email: mlasagna@regione.lazio.it</text:p>
          </table:table-cell>
          <table:table-cell office:value-type="string">
            <text:p>progettazione e realizzione di opere pubbliche (opere idrauliche) D. lgs 12.04.2006, n. 163 DPR 05.10.2010, n. 207</text:p>
          </table:table-cell>
          <table:table-cell office:value-type="string">
            <text:p><text:s/>**** </text:p>
          </table:table-cell>
          <table:table-cell office:value-type="string">
            <text:p>contatti Segreteria del Direttore: tel.0651687379; fax 0651687416</text:p>
          </table:table-cell>
          <table:table-cell office:value-type="string">
            <text:p>D. lgs. 12.04.2006, n. 163 DPR 5.10.2010, n. 207</text:p>
          </table:table-cell>
          <table:table-cell office:value-type="string">
            <text:p><text:s/>**** </text:p>
          </table:table-cell>
          <table:table-cell office:value-type="string">
            <text:p>esecuzione: giudice ordinario fase pubblica: giudice amministrativo</text:p>
          </table:table-cell>
          <table:table-cell office:value-type="string">
            <text:p><text:s/>**** </text:p>
          </table:table-cell>
          <table:table-cell office:value-type="string">
            <text:p>indicazione del CIG nel mandato di pagamento</text:p>
          </table:table-cell>
          <table:table-cell office:value-type="string">
            <text:p>Direttore Ing. Mauro Lasagna</text:p>
          </table:table-cell>
          <table:table-cell table:number-columns-repeated="3" office:value-type="string">
            <text:p><text:s/>**** </text:p>
          </table:table-cell>
          <table:table-cell table:number-columns-repeated="3" office:value-type="string">
            <text:p>nessuno</text:p>
          </table:table-cell>
        </table:table-row>
        <table:table-row table:style-name="ro1">
          <table:table-cell office:value-type="float" office:value="16455">
            <text:p>16455</text:p>
          </table:table-cell>
          <table:table-cell table:number-columns-repeated="2" office:value-type="string">
            <text:p>10/06/2016</text:p>
          </table:table-cell>
          <table:table-cell office:value-type="string">
            <text:p>Procedimento d'ufficio</text:p>
          </table:table-cell>
          <table:table-cell office:value-type="string">
            <text:p>CULTURA E POLITICHE GIOVANILI</text:p>
          </table:table-cell>
          <table:table-cell office:value-type="string">
            <text:p>Arti figurative, cinema, audiovisivo e multimedialità</text:p>
          </table:table-cell>
          <table:table-cell office:value-type="string">
            <text:p>Lorenza De Maria 7-3262 ldemaria@regione.lazio.it</text:p>
          </table:table-cell>
          <table:table-cell office:value-type="string">
            <text:p>Progetto "STAArt Up", finanziato con risorse POR FESR Lazio 2007-2013. Convenzione con BIC Lazio per l'attuazione del progetto stesso.</text:p>
          </table:table-cell>
          <table:table-cell table:number-columns-repeated="2" office:value-type="string">
            <text:p><text:s/>**** </text:p>
          </table:table-cell>
          <table:table-cell office:value-type="string">
            <text:p>Conclusione attività di progetto: 31/12/2015</text:p>
          </table:table-cell>
          <table:table-cell table:number-columns-repeated="8" office:value-type="string">
            <text:p><text:s/>**** </text:p>
          </table:table-cell>
          <table:table-cell table:number-columns-repeated="3" office:value-type="string">
            <text:p>nessuno</text:p>
          </table:table-cell>
        </table:table-row>
        <table:table-row table:style-name="ro1">
          <table:table-cell office:value-type="float" office:value="16434">
            <text:p>16434</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Sistemi naturali</text:p>
          </table:table-cell>
          <table:table-cell office:value-type="string">
            <text:p>Maria Cristina Saltari tel 06 51689129 - csaltari@regione.lazio.it</text:p>
          </table:table-cell>
          <table:table-cell office:value-type="string">
            <text:p>Progetto Conservazione dell'orso bruno: ricognizione delle ore di lavoro prestate dal personale regionale inserito nel progetto elaborazione; elaborazione report trimestrali; proposta determinazione. Progetto LIFE-NAT/IT/000160-Arctos</text:p>
          </table:table-cell>
          <table:table-cell office:value-type="string">
            <text:p>Direttore regionale</text:p>
          </table:table-cell>
          <table:table-cell office:value-type="string">
            <text:p>telefono, mail</text:p>
          </table:table-cell>
          <table:table-cell office:value-type="string">
            <text:p>termine progetto</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no</text:p>
          </table:table-cell>
          <table:table-cell office:value-type="string">
            <text:p>Direttore regionale</text:p>
          </table:table-cell>
          <table:table-cell office:value-type="string">
            <text:p><text:s/>**** </text:p>
          </table:table-cell>
          <table:table-cell office:value-type="string">
            <text:p>non previsti</text:p>
          </table:table-cell>
          <table:table-cell office:value-type="string">
            <text:p>Maria Cristina Saltari tel 06 51689129 - csaltari@regione.lazio.it</text:p>
          </table:table-cell>
          <table:table-cell table:number-columns-repeated="3" office:value-type="string">
            <text:p>nessuno</text:p>
          </table:table-cell>
        </table:table-row>
        <table:table-row table:style-name="ro1">
          <table:table-cell office:value-type="float" office:value="16456">
            <text:p>16456</text:p>
          </table:table-cell>
          <table:table-cell table:number-columns-repeated="2" office:value-type="string">
            <text:p>10/06/2016</text:p>
          </table:table-cell>
          <table:table-cell office:value-type="string">
            <text:p>Procedimento d'ufficio</text:p>
          </table:table-cell>
          <table:table-cell office:value-type="string">
            <text:p>CULTURA E POLITICHE GIOVANILI</text:p>
          </table:table-cell>
          <table:table-cell office:value-type="string">
            <text:p>Arti figurative, cinema, audiovisivo e multimedialità</text:p>
          </table:table-cell>
          <table:table-cell office:value-type="string">
            <text:p>Lorenza De Maria 7-3262 ldemaria@regione.lazio.it; Angela Toro 73557 atoro@regione.lazio.it</text:p>
          </table:table-cell>
          <table:table-cell office:value-type="string">
            <text:p>Progetto europeo "3C4 Incubators", finanziato all'interno del Programma MED. Manuale Operativo Programma Spazio Med, approvato con Decisione della Commissione Europea C (2011) 1706</text:p>
          </table:table-cell>
          <table:table-cell table:number-columns-repeated="2" office:value-type="string">
            <text:p><text:s/>**** </text:p>
          </table:table-cell>
          <table:table-cell office:value-type="string">
            <text:p>Conclusione attività di progetto: 31/12/2014</text:p>
          </table:table-cell>
          <table:table-cell table:number-columns-repeated="6" office:value-type="string">
            <text:p>no</text:p>
          </table:table-cell>
          <table:table-cell table:number-columns-repeated="2" office:value-type="string">
            <text:p><text:s/>**** </text:p>
          </table:table-cell>
          <table:table-cell table:number-columns-repeated="3" office:value-type="string">
            <text:p>nessuno</text:p>
          </table:table-cell>
        </table:table-row>
        <table:table-row table:style-name="ro1">
          <table:table-cell office:value-type="float" office:value="16457">
            <text:p>16457</text:p>
          </table:table-cell>
          <table:table-cell table:number-columns-repeated="2" office:value-type="string">
            <text:p>10/06/2016</text:p>
          </table:table-cell>
          <table:table-cell office:value-type="string">
            <text:p>Procedimento d'ufficio</text:p>
          </table:table-cell>
          <table:table-cell office:value-type="string">
            <text:p>CULTURA E POLITICHE GIOVANILI</text:p>
          </table:table-cell>
          <table:table-cell office:value-type="string">
            <text:p>Arti figurative, cinema, audiovisivo e multimedialità</text:p>
          </table:table-cell>
          <table:table-cell office:value-type="string">
            <text:p>Lorenza De Maria 7-3262 ldemaria@regione.lazio.it; Massimiliano Davì 73593 mdavi@regione.lazio.it</text:p>
          </table:table-cell>
          <table:table-cell office:value-type="string">
            <text:p>Progetto europeo "CERTESS", finanziato all'interno del Programma Interreg IV C. Manuale Operativo Programma Interreg IV C, approvato con Decisione della Commissione Europea C (2007) 4222</text:p>
          </table:table-cell>
          <table:table-cell table:number-columns-repeated="2" office:value-type="string">
            <text:p><text:s/>**** </text:p>
          </table:table-cell>
          <table:table-cell office:value-type="string">
            <text:p>Conclusione attività di progetto: 31/12/2014</text:p>
          </table:table-cell>
          <table:table-cell table:number-columns-repeated="8" office:value-type="string">
            <text:p><text:s/>**** </text:p>
          </table:table-cell>
          <table:table-cell table:number-columns-repeated="3" office:value-type="string">
            <text:p>nessuno</text:p>
          </table:table-cell>
        </table:table-row>
        <table:table-row table:style-name="ro1">
          <table:table-cell office:value-type="float" office:value="16564">
            <text:p>16564</text:p>
          </table:table-cell>
          <table:table-cell table:number-columns-repeated="2" office:value-type="string">
            <text:p>10/06/2016</text:p>
          </table:table-cell>
          <table:table-cell office:value-type="string">
            <text:p>Procedimento d'ufficio ad istanza di parte</text:p>
          </table:table-cell>
          <table:table-cell office:value-type="string">
            <text:p>INFRASTRUTTURE E POLITICHE ABITATIVE</text:p>
          </table:table-cell>
          <table:table-cell office:value-type="string">
            <text:p>Infrastrutture sociali</text:p>
          </table:table-cell>
          <table:table-cell office:value-type="string">
            <text:p>Marco Virgilio POLLETTI Tel. 06 51686331 emal: mpolletti@regione.lazio.it</text:p>
          </table:table-cell>
          <table:table-cell office:value-type="string">
            <text:p>Programmazione degli interventi da ammettere a contributo per il recupero di edifici pubblici e di culto aventi carattere storico artistico od archeologico, ivi comprese nuove parrocchie di interesse pubblico e la realizzazione di opere e lavori pubblici nelle sedi comunali: raccolta richieste di finanziamento e svolgimento istruttoria; richiesta integrazione documentazione agli Enti ritenuti ammissibili al finanziamento; predisposizione schema di Deliberazione per la presa d'atto delle graduatorie risultanti dalle direttive impartite dalla Giunta. L.r. 27/1990 art. 8 - L.r. 51/1982 - L.R. 9/2005 art.34 - L.R. n. 2/2003 art. 13</text:p>
          </table:table-cell>
          <table:table-cell office:value-type="string">
            <text:p>Giunta Regionale</text:p>
          </table:table-cell>
          <table:table-cell office:value-type="string">
            <text:p>via telefonica/via email</text:p>
          </table:table-cell>
          <table:table-cell office:value-type="string">
            <text:p>non definito</text:p>
          </table:table-cell>
          <table:table-cell office:value-type="string">
            <text:p>N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office:value-type="string">
            <text:p><text:s/>**** </text:p>
          </table:table-cell>
          <table:table-cell office:value-type="string">
            <text:p>IT03M0200805255000400000292</text:p>
          </table:table-cell>
          <table:table-cell office:value-type="string">
            <text:p>Direttore Regionale</text:p>
          </table:table-cell>
          <table:table-cell office:value-type="string">
            <text:p><text:s/>**** </text:p>
          </table:table-cell>
          <table:table-cell office:value-type="string">
            <text:p>http://www.regione.lazio.it/rl_infrastrutture/?vw=contenutidettaglio&amp;id=56 http://www.regione.lazio.it/rl_infrastrutture/?vw=contenutidettaglio&amp;id=57 http://www.regione.lazio.it/rl_infrastrutture/?vw=contenutidettaglio&amp;id=58</text:p>
          </table:table-cell>
          <table:table-cell office:value-type="string">
            <text:p>Marco Virgilio POLLETTI Tel. 06 51686331 emal: mpolletti@regione.lazio.it</text:p>
          </table:table-cell>
          <table:table-cell table:number-columns-repeated="3" office:value-type="string">
            <text:p>nessuno</text:p>
          </table:table-cell>
        </table:table-row>
        <table:table-row table:style-name="ro1">
          <table:table-cell office:value-type="float" office:value="16565">
            <text:p>16565</text:p>
          </table:table-cell>
          <table:table-cell table:number-columns-repeated="2" office:value-type="string">
            <text:p>10/06/2016</text:p>
          </table:table-cell>
          <table:table-cell office:value-type="string">
            <text:p>Procedimento d'ufficio ad istanza di parte</text:p>
          </table:table-cell>
          <table:table-cell office:value-type="string">
            <text:p>INFRASTRUTTURE E POLITICHE ABITATIVE</text:p>
          </table:table-cell>
          <table:table-cell office:value-type="string">
            <text:p>Infrastrutture sociali</text:p>
          </table:table-cell>
          <table:table-cell office:value-type="string">
            <text:p>Marco Virgilio POLLETTI Tel. 06 51686331 emal: mpolletti@regione.lazio.it</text:p>
          </table:table-cell>
          <table:table-cell office:value-type="string">
            <text:p>Programmazione degli interventi da ammettere a contributo per strutture destinate ad opere sociali: Raccolta richieste di contributo e svolgimento istruttoria; richiesta integrazione documentazione ai soggetti ritenuti ammissibili al contributo; Predisposizione schema di Deliberazione per la presa d'atto delle graduatorie risultanti dalle direttive impartite dalla Giunta Regionale. L.R. n. 38/1996 e DGR_238_2013</text:p>
          </table:table-cell>
          <table:table-cell office:value-type="string">
            <text:p>Giunta Regionale</text:p>
          </table:table-cell>
          <table:table-cell office:value-type="string">
            <text:p>via telefonica/via email</text:p>
          </table:table-cell>
          <table:table-cell office:value-type="string">
            <text:p>non definito</text:p>
          </table:table-cell>
          <table:table-cell office:value-type="string">
            <text:p>N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office:value-type="string">
            <text:p><text:s/>**** </text:p>
          </table:table-cell>
          <table:table-cell office:value-type="string">
            <text:p>IT03M0200805255000400000292</text:p>
          </table:table-cell>
          <table:table-cell office:value-type="string">
            <text:p>Direttore Regionale</text:p>
          </table:table-cell>
          <table:table-cell office:value-type="string">
            <text:p><text:s/>**** </text:p>
          </table:table-cell>
          <table:table-cell office:value-type="string">
            <text:p>http://www.regione.lazio.it/rl_infrastrutture/?vw=contenutiDettaglio&amp;cat=1&amp;id=14</text:p>
          </table:table-cell>
          <table:table-cell office:value-type="string">
            <text:p>Marco Virgilio POLLETTI Tel. 06 51686331 emal: mpolletti@regione.lazio.it</text:p>
          </table:table-cell>
          <table:table-cell table:number-columns-repeated="3" office:value-type="string">
            <text:p>nessuno</text:p>
          </table:table-cell>
        </table:table-row>
        <table:table-row table:style-name="ro1">
          <table:table-cell office:value-type="float" office:value="16566">
            <text:p>16566</text:p>
          </table:table-cell>
          <table:table-cell table:number-columns-repeated="2" office:value-type="string">
            <text:p>10/06/2016</text:p>
          </table:table-cell>
          <table:table-cell office:value-type="string">
            <text:p>Procedimento d'ufficio ad istanza di parte</text:p>
          </table:table-cell>
          <table:table-cell office:value-type="string">
            <text:p>INFRASTRUTTURE E POLITICHE ABITATIVE</text:p>
          </table:table-cell>
          <table:table-cell office:value-type="string">
            <text:p>Infrastrutture sociali</text:p>
          </table:table-cell>
          <table:table-cell office:value-type="string">
            <text:p>Marco Virgilio POLLETTI Tel. 06 51686331 emal: mpolletti@regione.lazio.it</text:p>
          </table:table-cell>
          <table:table-cell office:value-type="string">
            <text:p>Programmazione degli interventi da ammettere a contribuzione per la realizzazione di opere destinate a consentire e migliorare l'accessibilità e la fruibilità di attrezzature ed edifici esistenti, pubblici o aperti al pubblico: raccolta richieste di contributo e svolgimento istruttoria; richiesta integrazione documentazione ai soggetti ritenuti ammissibili al contributo; Predisposizione schema di Deliberazione per la presa d'atto delle graduatorie risultanti dalle direttive impartite dalla Giunta. L.R. n. 74/1989</text:p>
          </table:table-cell>
          <table:table-cell office:value-type="string">
            <text:p>Giunta Regionale</text:p>
          </table:table-cell>
          <table:table-cell office:value-type="string">
            <text:p>via telefonica/via email</text:p>
          </table:table-cell>
          <table:table-cell office:value-type="string">
            <text:p>non definito</text:p>
          </table:table-cell>
          <table:table-cell office:value-type="string">
            <text:p>N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office:value-type="string">
            <text:p><text:s/>**** </text:p>
          </table:table-cell>
          <table:table-cell office:value-type="string">
            <text:p>IT03M0200805255000400000292</text:p>
          </table:table-cell>
          <table:table-cell office:value-type="string">
            <text:p>Direttore Regionale</text:p>
          </table:table-cell>
          <table:table-cell office:value-type="string">
            <text:p><text:s/>**** </text:p>
          </table:table-cell>
          <table:table-cell office:value-type="string">
            <text:p>http://www.regione.lazio.it/rl_infrastrutture/?vw=contenutidettaglio&amp;id=59</text:p>
          </table:table-cell>
          <table:table-cell office:value-type="string">
            <text:p>Marco Virgilio POLLETTI Tel. 06 51686331 emal: mpolletti@regione.lazio.it</text:p>
          </table:table-cell>
          <table:table-cell table:number-columns-repeated="3" office:value-type="string">
            <text:p>nessuno</text:p>
          </table:table-cell>
        </table:table-row>
        <table:table-row table:style-name="ro1">
          <table:table-cell office:value-type="float" office:value="16567">
            <text:p>16567</text:p>
          </table:table-cell>
          <table:table-cell table:number-columns-repeated="2" office:value-type="string">
            <text:p>10/06/2016</text:p>
          </table:table-cell>
          <table:table-cell office:value-type="string">
            <text:p>Procedimento d'ufficio ad istanza di parte</text:p>
          </table:table-cell>
          <table:table-cell office:value-type="string">
            <text:p>INFRASTRUTTURE E POLITICHE ABITATIVE</text:p>
          </table:table-cell>
          <table:table-cell office:value-type="string">
            <text:p>Infrastrutture sociali</text:p>
          </table:table-cell>
          <table:table-cell office:value-type="string">
            <text:p>Marco Virgilio POLLETTI Tel. 06 51686331 emal: mpolletti@regione.lazio.it</text:p>
          </table:table-cell>
          <table:table-cell office:value-type="string">
            <text:p>PROGRAMMAZIONE DEGLI INTERVENTI DA AMMETTERE A CONTRIBUZIONE PER LA REALIZZAZIONE DI PROGETTI RELATIVI ALL'ABBATTIMENTO DELLE BARRIERE ARCHITETTONICHE, ALLA MESSA IN SICUREZZA E ALLA DOTAZIONE DI AUSILI AUDIOVISIVI A FAVORE DI SOGGETTI PRIVATI PROPRIETARI O GESTORI DI CINEMA E TEATRI: raccolta richieste di contributo e svolgimento istruttoria; richiesta integrazione documentazione ai soggetti ritenuti ammissibili al contributo; predisposizione schema di Deliberazione per la presa d'atto delle graduatorie risultanti dalle direttive impartite dalla Giunta. L. R. n. 18/2003</text:p>
          </table:table-cell>
          <table:table-cell office:value-type="string">
            <text:p>Giunta Regionale</text:p>
          </table:table-cell>
          <table:table-cell office:value-type="string">
            <text:p>via telefonica/via email</text:p>
          </table:table-cell>
          <table:table-cell office:value-type="string">
            <text:p>non definito</text:p>
          </table:table-cell>
          <table:table-cell office:value-type="string">
            <text:p>N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office:value-type="string">
            <text:p><text:s/>**** </text:p>
          </table:table-cell>
          <table:table-cell office:value-type="string">
            <text:p>IT03M0200805255000400000292</text:p>
          </table:table-cell>
          <table:table-cell office:value-type="string">
            <text:p>Direttore Regionale</text:p>
          </table:table-cell>
          <table:table-cell office:value-type="string">
            <text:p><text:s/>**** </text:p>
          </table:table-cell>
          <table:table-cell office:value-type="string">
            <text:p>http://www.regione.lazio.it/rl_infrastrutture/?vw=contenutidettaglio&amp;id=61</text:p>
          </table:table-cell>
          <table:table-cell office:value-type="string">
            <text:p>Marco Virgilio POLLETTI Tel. 06 51686331 emal: mpolletti@regione.lazio.it</text:p>
          </table:table-cell>
          <table:table-cell table:number-columns-repeated="3" office:value-type="string">
            <text:p>nessuno</text:p>
          </table:table-cell>
        </table:table-row>
        <table:table-row table:style-name="ro1">
          <table:table-cell office:value-type="float" office:value="16568">
            <text:p>16568</text:p>
          </table:table-cell>
          <table:table-cell table:number-columns-repeated="2" office:value-type="string">
            <text:p>10/06/2016</text:p>
          </table:table-cell>
          <table:table-cell office:value-type="string">
            <text:p>Procedimento d'ufficio ad istanza di parte</text:p>
          </table:table-cell>
          <table:table-cell office:value-type="string">
            <text:p>INFRASTRUTTURE E POLITICHE ABITATIVE</text:p>
          </table:table-cell>
          <table:table-cell office:value-type="string">
            <text:p>Infrastrutture sociali</text:p>
          </table:table-cell>
          <table:table-cell office:value-type="string">
            <text:p>Marco Virgilio POLLETTI Tel. 06 51686331 emal: mpolletti@regione.lazio.it</text:p>
          </table:table-cell>
          <table:table-cell office:value-type="string">
            <text:p>Programmazione degli interventi in materia di edilizia scolastica per la messa in sicurezza, ristrutturazione, mautenzione ordinaria e straordinaria o nuova costruzione di edifici scolastici pubblici: raccolta richieste di finanziamento e svolgimento istruttoria; richiesta integrazione documentazione agli Enti ritenuti ammissibili al finanziamento; predisposizione schema di Deliberazione per la presa d'atto delle graduatorie risultanti dalle direttive impartite dalla Giunta. L.R. 12/1981 Legge 11 gennaio 1996 n. 23 - Art. 52 L.R. n. 6/1999</text:p>
          </table:table-cell>
          <table:table-cell office:value-type="string">
            <text:p>Giunta Regionale</text:p>
          </table:table-cell>
          <table:table-cell office:value-type="string">
            <text:p>via telefonica/via email</text:p>
          </table:table-cell>
          <table:table-cell office:value-type="string">
            <text:p>non definito</text:p>
          </table:table-cell>
          <table:table-cell office:value-type="string">
            <text:p>N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office:value-type="string">
            <text:p><text:s/>**** </text:p>
          </table:table-cell>
          <table:table-cell office:value-type="string">
            <text:p>IT03M0200805255000400000292</text:p>
          </table:table-cell>
          <table:table-cell office:value-type="string">
            <text:p>Direttore Regionale</text:p>
          </table:table-cell>
          <table:table-cell office:value-type="string">
            <text:p><text:s/>**** </text:p>
          </table:table-cell>
          <table:table-cell office:value-type="string">
            <text:p>http://www.regione.lazio.it/rl_infrastrutture/?vw=contenutidettaglio&amp;id=53</text:p>
          </table:table-cell>
          <table:table-cell office:value-type="string">
            <text:p>Marco Virgilio POLLETTI Tel. 06 51686331 emal: mpolletti@regione.lazio.it</text:p>
          </table:table-cell>
          <table:table-cell table:number-columns-repeated="3" office:value-type="string">
            <text:p>nessuno</text:p>
          </table:table-cell>
        </table:table-row>
        <table:table-row table:style-name="ro1">
          <table:table-cell office:value-type="float" office:value="16636">
            <text:p>16636</text:p>
          </table:table-cell>
          <table:table-cell table:number-columns-repeated="2" office:value-type="string">
            <text:p>10/06/2016</text:p>
          </table:table-cell>
          <table:table-cell office:value-type="string">
            <text:p>Procedimento d'ufficio</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GIULIA SANTINI tel 06.51686556, email g.santini@regione.lazio.it ANGELO D'ISIDORO tel 06.51686057, email adisidoro@regione.lazio.it</text:p>
          </table:table-cell>
          <table:table-cell office:value-type="string">
            <text:p>Programmazione di interventi urbani sostenibili, anche nell'ambito delle iniziative europee, per l'avvio e la diffusione di progetti di eco-quartieri. Processi integrati di edilizia sostenibile e di ottimizzazione delle reti e dei servizi urbani: Individuazione di interventi urbani sostenibili da effettuarsi di concerto con le Aziende Territoriali per l'edilizia residenziale pubblica inserendo gli stessi nei programmi comunitari di settore; predisposizione proposta deliberazioni. D.lgs. 192/05 e s.m.i. - L.R. 6/2008</text:p>
          </table:table-cell>
          <table:table-cell office:value-type="string">
            <text:p>Giunta Regionale</text:p>
          </table:table-cell>
          <table:table-cell office:value-type="string">
            <text:p>Direzione regionale Infrastrutture, Ambiente e Politiche Abitative - Area Piani e Programmi di Edilizia Residenziale, Via Capitan Bavastro n. 108 - 00145 ROMA. Recapiti telefonici 06.5168.6556 - 06.51686057 indirizzo e-mail g.santini@regione.lazio.it; adisidoro@regione.lazio.it</text:p>
          </table:table-cell>
          <table:table-cell office:value-type="string">
            <text:p>nessun termine</text:p>
          </table:table-cell>
          <table:table-cell office:value-type="string">
            <text:p>nessun procediment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ionale</text:p>
          </table:table-cell>
          <table:table-cell office:value-type="string">
            <text:p>non attivata</text:p>
          </table:table-cell>
          <table:table-cell office:value-type="string">
            <text:p>NO</text:p>
          </table:table-cell>
          <table:table-cell office:value-type="string">
            <text:p>Direzione regionale Infrastrutture e Politiche Abitative - Area Piani, programmi e interventi di edilizia residenziale sociale, Via Capitan Bavastro n. 108 - 00145 ROMA. Recapiti telefonici 06.5168.6556 - 06.51686057 indirizzo e-mail g.santini@regione.lazio.it; adisidoro@regione.lazio.it</text:p>
          </table:table-cell>
          <table:table-cell table:number-columns-repeated="3" office:value-type="string">
            <text:p>nessuno</text:p>
          </table:table-cell>
        </table:table-row>
        <table:table-row table:style-name="ro1">
          <table:table-cell office:value-type="float" office:value="16771">
            <text:p>16771</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Risorse idriche e servizio idrico integrato</text:p>
          </table:table-cell>
          <table:table-cell office:value-type="string">
            <text:p>PICCIONI MARIA GIOVANNA tel 06 51689379 mpiccioni@regione.lazio.it</text:p>
          </table:table-cell>
          <table:table-cell office:value-type="string">
            <text:p>Programmazione di opere pubbliche in materia igienico sanitaria acquedottistica e della depurazione: Analisi dei fabbisogni degli Enti locali relativamente alla realizzazione di opere pubbliche in materia igienico sanitaria acquedottistica e della depurazione; Approvazione progetti e finanziementi. L. 388/2000 L.488/2000 L. 208/1998 delibera CIPE 142/1999 delibera CIPE 84/2000 delibera CIPE 36/2002 APQ di riferimento + LR 88/190</text:p>
          </table:table-cell>
          <table:table-cell office:value-type="string">
            <text:p>Direttore regionale</text:p>
          </table:table-cell>
          <table:table-cell office:value-type="string">
            <text:p>posta, telefono, fax, mail</text:p>
          </table:table-cell>
          <table:table-cell office:value-type="string">
            <text:p>non previsto</text:p>
          </table:table-cell>
          <table:table-cell office:value-type="string">
            <text:p>no</text:p>
          </table:table-cell>
          <table:table-cell office:value-type="string">
            <text:p>ricorso giurisdizionale al TAR entro 60 giorni dalla data di pubblicazione; ricorso straordinario al Presidente della Repubblica entro 120 giorni dalla data di pubblicazione.</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Direzione Regionale Ambiente Infrastrutture e Politiche Abitative - Area Risorse Idriche e S.I.I.</text:p>
          </table:table-cell>
          <table:table-cell table:number-columns-repeated="3" office:value-type="string">
            <text:p>nessuno</text:p>
          </table:table-cell>
        </table:table-row>
        <table:table-row table:style-name="ro1">
          <table:table-cell office:value-type="float" office:value="16772">
            <text:p>16772</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Risorse idriche e servizio idrico integrato</text:p>
          </table:table-cell>
          <table:table-cell office:value-type="string">
            <text:p>Liliana Scaramuzi 06.51689396 lscaramuzzi@regione.lazio.it</text:p>
          </table:table-cell>
          <table:table-cell office:value-type="string">
            <text:p>Programmazione di opere pubbliche nel settore idropotabile e igienico sanitario: analisi e verifica delle criticità e necessità; all'individuazione degli interventi ritenuti urgenti e indifferibili. L.R. 48/90</text:p>
          </table:table-cell>
          <table:table-cell office:value-type="string">
            <text:p>Direttore regionale</text:p>
          </table:table-cell>
          <table:table-cell office:value-type="string">
            <text:p>posta, telefono, fax, mail</text:p>
          </table:table-cell>
          <table:table-cell office:value-type="string">
            <text:p>non previsto</text:p>
          </table:table-cell>
          <table:table-cell office:value-type="string">
            <text:p>no</text:p>
          </table:table-cell>
          <table:table-cell office:value-type="string">
            <text:p>ricorso giurisdizionale al TAR entro 60 giorni dalla data di pubblicazione; ricorso straordinario al Presidente della Repubblica entro 120 giorni dalla data di pubblicazione.</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Direzione Regionale Ambiente Infrastrutture e Politiche Abitative - Area Risorse Idriche e S.I.I.</text:p>
          </table:table-cell>
          <table:table-cell table:number-columns-repeated="3" office:value-type="string">
            <text:p>nessuno</text:p>
          </table:table-cell>
        </table:table-row>
        <table:table-row table:style-name="ro1">
          <table:table-cell office:value-type="float" office:value="16635">
            <text:p>16635</text:p>
          </table:table-cell>
          <table:table-cell table:number-columns-repeated="2" office:value-type="string">
            <text:p>10/06/2016</text:p>
          </table:table-cell>
          <table:table-cell office:value-type="string">
            <text:p>Procedimento d'ufficio</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GIULIA SANTINI tel 06.51686556, email g.santini@regione.lazio.it ANGELO D'ISIDORO tel 06.51686057, email adisidoro@regione.lazio.it</text:p>
          </table:table-cell>
          <table:table-cell office:value-type="string">
            <text:p>programmazione in materia di bioarchitettura e di efficientamento energetico: Aggiornamento dei testi normativi regionali in materia di bioarchitettura e di efficientamento energetico al fine di recepire le modifiche apportate dalle nuove disposizioni normative comunitarie e nazionali; Predisposizione di proposte di deliberazioni. D.lgs. 192/2005 e s.m.i. - L.R. 6/2008 - RR_6_2012</text:p>
          </table:table-cell>
          <table:table-cell office:value-type="string">
            <text:p>Giunta Regionale</text:p>
          </table:table-cell>
          <table:table-cell office:value-type="string">
            <text:p>Direzione regionale Infrastrutture, Ambiente e Politiche Abitative - Area Piani e Programmi di Edilizia Residenziale, Via Capitan Bavastro n. 108 - 00145 ROMA. Recapiti telefonici 06.5168.6556 - 06.51686057 indirizzo e-mail g.santini@regione.lazio.it; adisidoro@regione.lazio.it</text:p>
          </table:table-cell>
          <table:table-cell office:value-type="string">
            <text:p>nessun termine</text:p>
          </table:table-cell>
          <table:table-cell office:value-type="string">
            <text:p>nessun procediment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ionale</text:p>
          </table:table-cell>
          <table:table-cell office:value-type="string">
            <text:p>non attivata</text:p>
          </table:table-cell>
          <table:table-cell office:value-type="string">
            <text:p>NO</text:p>
          </table:table-cell>
          <table:table-cell office:value-type="string">
            <text:p>Direzione regionale Infrastrutture e Politiche Abitative - Area Piani, programmi e interventi di edilizia residenziale sociale, Via Capitan Bavastro n. 108 - 00145 ROMA. Recapiti telefonici 06.5168.6556 - 06.51686057 indirizzo e-mail g.santini@regione.lazio.it; adisidoro@regione.lazio.it</text:p>
          </table:table-cell>
          <table:table-cell table:number-columns-repeated="3" office:value-type="string">
            <text:p>nessuno</text:p>
          </table:table-cell>
        </table:table-row>
        <table:table-row table:style-name="ro1">
          <table:table-cell office:value-type="float" office:value="16774">
            <text:p>16774</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Risorse idriche e servizio idrico integrato</text:p>
          </table:table-cell>
          <table:table-cell office:value-type="string">
            <text:p>ANTONIO BATTAGLINO 06.51689005 abattaglino@regione.lazio.it MASSIMILIANO PROIETTI 06.51689441 mproietti@regione.lazio.it GIULIA LO GATTO 06.51689132 glogatto@regione.lazio.it LILIANA SCARAMUZZI 06.51689396 lscaramuzzi@regione.lazio.it MASSIMO GUIDA 06.516</text:p>
          </table:table-cell>
          <table:table-cell office:value-type="string">
            <text:p>Programmi di finanziamento per la realizzazione di opere pubbliche in campo igienico sanitario, idropotabile e della depurazione a favore di comuni e consorzi-liquidazione saldi dei contributi: valutazione tecnico-amministrativa della documentazione prodotta determinazione di rendicontazione finale della spesa. determinazione di rendicontazione finale della spesa. L.R. 27/2006 art. 63, DGR_668_2007 DGR_836_2009</text:p>
          </table:table-cell>
          <table:table-cell office:value-type="string">
            <text:p>Direttore regionale</text:p>
          </table:table-cell>
          <table:table-cell office:value-type="string">
            <text:p>posta, telefono, fax, mail</text:p>
          </table:table-cell>
          <table:table-cell office:value-type="string">
            <text:p>non previsto</text:p>
          </table:table-cell>
          <table:table-cell office:value-type="string">
            <text:p>no</text:p>
          </table:table-cell>
          <table:table-cell office:value-type="string">
            <text:p>ricorso giurisdizionale al TAR entro 60 giorni dalla data di pubblicazione; ricorso straordinario al Presidente della Repubblica entro 120 giorni dalla data di pubblicazione.</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Direzione Regionale Ambiente Infrastrutture e Politiche Abitative - Area Risorse Idriche e S.I.I.</text:p>
          </table:table-cell>
          <table:table-cell table:number-columns-repeated="3" office:value-type="string">
            <text:p>nessuno</text:p>
          </table:table-cell>
        </table:table-row>
        <table:table-row table:style-name="ro1">
          <table:table-cell office:value-type="float" office:value="16773">
            <text:p>16773</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Risorse idriche e servizio idrico integrato</text:p>
          </table:table-cell>
          <table:table-cell office:value-type="string">
            <text:p>Luciana Distaso tel: 06.51689393 ldistaso@regione.lazio.it</text:p>
          </table:table-cell>
          <table:table-cell office:value-type="string">
            <text:p>Programmi di finanziamento per la realizzazione di opere pubbliche in campo igienico sanitario, idropotabile e della depurazione a favore di comuni e consorzi: Analisi e verifiche delle criticità di settore; individuazione del parco progetti delle opere pubbliche da finanziare; predisposizione di una deliberazione L.R. 27/2006 art. 63</text:p>
          </table:table-cell>
          <table:table-cell office:value-type="string">
            <text:p>Direttore regionale</text:p>
          </table:table-cell>
          <table:table-cell office:value-type="string">
            <text:p>posta, telefono, fax, mail</text:p>
          </table:table-cell>
          <table:table-cell office:value-type="string">
            <text:p>non previsto</text:p>
          </table:table-cell>
          <table:table-cell office:value-type="string">
            <text:p>no</text:p>
          </table:table-cell>
          <table:table-cell office:value-type="string">
            <text:p>ricorso giurisdizionale al TAR entro 60 giorni dalla data di pubblicazione; ricorso straordinario al Presidente della Repubblica entro 120 giorni dalla data di pubblicazione.</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Direzione Regionale Ambiente Infrastrutture e Politiche Abitative - Area Risorse Idriche e S.I.I.</text:p>
          </table:table-cell>
          <table:table-cell table:number-columns-repeated="3" office:value-type="string">
            <text:p>nessuno</text:p>
          </table:table-cell>
        </table:table-row>
        <table:table-row table:style-name="ro1">
          <table:table-cell office:value-type="float" office:value="16312">
            <text:p>16312</text:p>
          </table:table-cell>
          <table:table-cell table:number-columns-repeated="2" office:value-type="string">
            <text:p>10/06/2016</text:p>
          </table:table-cell>
          <table:table-cell office:value-type="string">
            <text:p>Procedimento d'ufficio</text:p>
          </table:table-cell>
          <table:table-cell office:value-type="string">
            <text:p>AGENZIA REGIONALE DEL TURISMO</text:p>
          </table:table-cell>
          <table:table-cell office:value-type="string">
            <text:p>Programmazione turistica e interventi per le imprese</text:p>
          </table:table-cell>
          <table:table-cell office:value-type="string">
            <text:p>Anna Maria Persiani - ampersiani@regione.lazio.it - tel. 065168 4641</text:p>
          </table:table-cell>
          <table:table-cell office:value-type="string">
            <text:p>Promozione a fini turistici delle manifestazioni tradizionali (LR N. 26/2007, art. 31, c.3): verifica attuazione manifestazioni patrocinate e liquidazione del contributo previa verifica rendicontazioni; eventuale disimpegno delle somme non dovute</text:p>
          </table:table-cell>
          <table:table-cell office:value-type="string">
            <text:p><text:s/>**** </text:p>
          </table:table-cell>
          <table:table-cell office:value-type="string">
            <text:p>per telefono e/o mail</text:p>
          </table:table-cell>
          <table:table-cell table:number-columns-repeated="2" office:value-type="string">
            <text:p><text:s/>**** </text:p>
          </table:table-cell>
          <table:table-cell office:value-type="string">
            <text:p>ricorso al Tribunale amministrativo regionale</text:p>
          </table:table-cell>
          <table:table-cell table:number-columns-repeated="6" office:value-type="string">
            <text:p><text:s/>**** </text:p>
          </table:table-cell>
          <table:table-cell table:number-columns-repeated="3" office:value-type="string">
            <text:p>nessuno</text:p>
          </table:table-cell>
        </table:table-row>
        <table:table-row table:style-name="ro1">
          <table:table-cell office:value-type="float" office:value="16314">
            <text:p>16314</text:p>
          </table:table-cell>
          <table:table-cell table:number-columns-repeated="2" office:value-type="string">
            <text:p>10/06/2016</text:p>
          </table:table-cell>
          <table:table-cell office:value-type="string">
            <text:p>Procedimento d'ufficio</text:p>
          </table:table-cell>
          <table:table-cell office:value-type="string">
            <text:p>AGENZIA REGIONALE DEL TURISMO</text:p>
          </table:table-cell>
          <table:table-cell office:value-type="string">
            <text:p>Programmazione turistica e interventi per le imprese</text:p>
          </table:table-cell>
          <table:table-cell office:value-type="string">
            <text:p>Anna Maria Persiani - ampersiani@regione.lazio.it - tel. 065168 4641</text:p>
          </table:table-cell>
          <table:table-cell office:value-type="string">
            <text:p>Promozione a fini turistici delle manifestazioni tradizionali: approvazione con D.G.R. <text:s/>delle manifestazioni <text:s text:c="3"/>ammesse ai finanziamenti (comma 5, LR N. 26/2007) <text:s/>e attribuzione del patrocinio oneroso con Decreto del Presidente della Giunta Regionale (c. 3, LR N. 26/2007)</text:p>
          </table:table-cell>
          <table:table-cell office:value-type="string">
            <text:p>Giunta regionalePresidente Regione Lazio</text:p>
          </table:table-cell>
          <table:table-cell office:value-type="string">
            <text:p>Pubblicazione sul BURL telematico e sul portale istituzionale della Regione LazioContatti telefonici <text:s/>e/o per <text:s/>mail</text:p>
          </table:table-cell>
          <table:table-cell table:number-columns-repeated="2" office:value-type="string">
            <text:p><text:s/>**** </text:p>
          </table:table-cell>
          <table:table-cell office:value-type="string">
            <text:p>ricorso al Tribunale amministrativo regionale</text:p>
          </table:table-cell>
          <table:table-cell table:number-columns-repeated="6" office:value-type="string">
            <text:p><text:s/>**** </text:p>
          </table:table-cell>
          <table:table-cell table:number-columns-repeated="3" office:value-type="string">
            <text:p>nessuno</text:p>
          </table:table-cell>
        </table:table-row>
        <table:table-row table:style-name="ro1">
          <table:table-cell office:value-type="float" office:value="16313">
            <text:p>16313</text:p>
          </table:table-cell>
          <table:table-cell table:number-columns-repeated="2" office:value-type="string">
            <text:p>10/06/2016</text:p>
          </table:table-cell>
          <table:table-cell office:value-type="string">
            <text:p>Procedimento d'ufficio</text:p>
          </table:table-cell>
          <table:table-cell office:value-type="string">
            <text:p>AGENZIA REGIONALE DEL TURISMO</text:p>
          </table:table-cell>
          <table:table-cell office:value-type="string">
            <text:p>Programmazione turistica e interventi per le imprese</text:p>
          </table:table-cell>
          <table:table-cell office:value-type="string">
            <text:p>Anna Maria Persiani - ampersiani@regione.lazio.it - tel. 065168 4641</text:p>
          </table:table-cell>
          <table:table-cell office:value-type="string">
            <text:p>Promozione a fini turistici delle manifestazioni tradizionali: Approvazione dell' Avviso pubblico per l'attribuzione del patrocinio oneroso a Comuni, Pro Loco e Circoscrizioni di Decentramento Comunale (LR N. 26 del 28.12.2007, art. 31, 3° comma): stesura testo; raccolta domande, <text:s/>verifica formale dell'ammissibilità delle stesse e predisposizione degli elenchi.</text:p>
          </table:table-cell>
          <table:table-cell office:value-type="string">
            <text:p><text:s/>**** </text:p>
          </table:table-cell>
          <table:table-cell office:value-type="string">
            <text:p>Pubblicazione sul BURL telematico e sul portale istituzionale della Regione LazioContatti telefonici <text:s/>e/o per <text:s/>mail</text:p>
          </table:table-cell>
          <table:table-cell table:number-columns-repeated="2" office:value-type="string">
            <text:p><text:s/>**** </text:p>
          </table:table-cell>
          <table:table-cell office:value-type="string">
            <text:p>ricorso al Tribunale amministrativo regionale</text:p>
          </table:table-cell>
          <table:table-cell table:number-columns-repeated="6" office:value-type="string">
            <text:p><text:s/>**** </text:p>
          </table:table-cell>
          <table:table-cell table:number-columns-repeated="3" office:value-type="string">
            <text:p>nessuno</text:p>
          </table:table-cell>
        </table:table-row>
        <table:table-row table:style-name="ro1">
          <table:table-cell office:value-type="float" office:value="16759">
            <text:p>16759</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Programmi e progetti per lo sviluppo sostenibile</text:p>
          </table:table-cell>
          <table:table-cell office:value-type="string">
            <text:p>Maria Pina Egidi - 7/9128 -megidi@regione.lazio.it</text:p>
          </table:table-cell>
          <table:table-cell office:value-type="string">
            <text:p>Promozione e formazione degli strumenti della Green Economy e del Green Public Procurement: Contatti preliminari con gli organizzatori del Forum BuyGreen; partecipazione a riunioni dei comitati scientifico ed organizzativo dell'evento ai fini degli studi di fattibilità logistica; Partecipazione alla redazione dei contenuti e del programma dell'evento. Strategia Europa 2020; D.M. 11 aprile 2008 - DGRL_222_1_8_2013</text:p>
          </table:table-cell>
          <table:table-cell office:value-type="string">
            <text:p>Giunta Regionale</text:p>
          </table:table-cell>
          <table:table-cell office:value-type="string">
            <text:p>mail, telefono, fax</text:p>
          </table:table-cell>
          <table:table-cell office:value-type="string">
            <text:p>Nessun termine previsto</text:p>
          </table:table-cell>
          <table:table-cell office:value-type="string">
            <text:p>NO</text:p>
          </table:table-cell>
          <table:table-cell office:value-type="string">
            <text:p>ricorso giurisdizionale innanzi al Tribunale amministrativo regionale del Lazio o ricorso straordinario al Capo dello Stato nei termini di legge</text:p>
          </table:table-cell>
          <table:table-cell office:value-type="string">
            <text:p>http://www.forumcompraverde.it/</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Dott.ssa Maria Pina Egidi - Area Programmi e progetti per lo sviluppo sostenibile</text:p>
          </table:table-cell>
          <table:table-cell table:number-columns-repeated="3" office:value-type="string">
            <text:p>nessuno</text:p>
          </table:table-cell>
        </table:table-row>
        <table:table-row table:style-name="ro1">
          <table:table-cell office:value-type="float" office:value="16637">
            <text:p>16637</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GIULIA SANTINI tel 06.51686556, email g.santini@regione.lazio.it ANGELO D'ISIDORO tel 06.51686057, email adisidoro@regione.lazio.it</text:p>
          </table:table-cell>
          <table:table-cell office:value-type="string">
            <text:p>Promozione interventi urbani sostenibili, anche nell'ambito delle iniziative europee: istruttoria della documentazione richieste da parte delle ATER /Comuni; assegnazione contributi alle ATER/Comuni per interventi urbani sostenibili. D. Lgs 192/2005 e s.m.i. - L.R. 6/2008</text:p>
          </table:table-cell>
          <table:table-cell office:value-type="string">
            <text:p>Direttore Regionale</text:p>
          </table:table-cell>
          <table:table-cell office:value-type="string">
            <text:p>Direzione regionale Infrastrutture, Ambiente e Politiche Abitative - Area Piani e Programmi di Edilizia Residenziale, Via Capitan Bavastro n. 108 - 00145 ROMA. Recapiti telefonici 06.5168.6556 - 06.51686057 indirizzo e-mail g.santini@regione.lazio.it; adisidoro@regione.lazio.it</text:p>
          </table:table-cell>
          <table:table-cell office:value-type="string">
            <text:p>nessun termine</text:p>
          </table:table-cell>
          <table:table-cell office:value-type="string">
            <text:p>nessun procediment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ionale</text:p>
          </table:table-cell>
          <table:table-cell office:value-type="string">
            <text:p>non attivata</text:p>
          </table:table-cell>
          <table:table-cell office:value-type="string">
            <text:p>NO</text:p>
          </table:table-cell>
          <table:table-cell office:value-type="string">
            <text:p>Direzione regionale Infrastrutture e Politiche Abitative - Area Piani, programmi e interventi di edilizia residenziale sociale, Via Capitan Bavastro n. 108 - 00145 ROMA. Recapiti telefonici 06.5168.6556 - 06.51686057 indirizzo e-mail g.santini@regione.lazio.it; adisidoro@regione.lazio.it</text:p>
          </table:table-cell>
          <table:table-cell table:number-columns-repeated="3" office:value-type="string">
            <text:p>nessuno</text:p>
          </table:table-cell>
        </table:table-row>
        <table:table-row table:style-name="ro1">
          <table:table-cell office:value-type="float" office:value="16429">
            <text:p>16429</text:p>
          </table:table-cell>
          <table:table-cell table:number-columns-repeated="2" office:value-type="string">
            <text:p>10/06/2016</text:p>
          </table:table-cell>
          <table:table-cell office:value-type="string">
            <text:p>Procedimento ad istanza di parte</text:p>
          </table:table-cell>
          <table:table-cell office:value-type="string">
            <text:p>AMBIENTE E SISTEMI NATURALI</text:p>
          </table:table-cell>
          <table:table-cell office:value-type="string">
            <text:p>Sistemi naturali</text:p>
          </table:table-cell>
          <table:table-cell office:value-type="string">
            <text:p>Valter Tonelli, 7.9076, vtonelli@regione.lazio.it Daniele Bonci, 7.9182, dbonci@regione.lazio.it Marco Caporioni, 7.9174, mcaporioni@regione.lazio.it Duccio Centili, 7.9181 dcentili@regione.lazio.it Simone Proietti, 7.9183, siproietti@regione.lazio.it Ale</text:p>
          </table:table-cell>
          <table:table-cell office:value-type="string">
            <text:p>pronunciamenti obbligatori e preventivi di valutazione di incidenza su piani e progetti: Ricezione istruttorie e documentazione tecnica; istruttoria tecnica degli elaborati; richiesta di eventuali integrazioni; elaborazione parere. art. 5 del DPR n. 357/1997 e smi - Direttiva 92/43/CEE (Habitat) - Direttiva 2009/147/CE (Uccelli) - DGRL_651_19_07_2005 DGRL_534_4_08_2006 DGRL_612_16_12_2011</text:p>
          </table:table-cell>
          <table:table-cell office:value-type="string">
            <text:p>Dirigente dell'Area</text:p>
          </table:table-cell>
          <table:table-cell office:value-type="string">
            <text:p>telefono, mail</text:p>
          </table:table-cell>
          <table:table-cell office:value-type="string">
            <text:p>60 gg</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no</text:p>
          </table:table-cell>
          <table:table-cell office:value-type="string">
            <text:p>Direttore regionale</text:p>
          </table:table-cell>
          <table:table-cell office:value-type="string">
            <text:p><text:s/>**** </text:p>
          </table:table-cell>
          <table:table-cell office:value-type="string">
            <text:p>studio di incidenza e documentazione progettuale</text:p>
          </table:table-cell>
          <table:table-cell office:value-type="string">
            <text:p>Valter Tonelli, 7.9076, vtonelli@regione.lazio.it Daniele Bonci, 7.9182, dbonci@regione.lazio.it Marco Caporioni, 7.9174, mcaporioni@regione.lazio.it Duccio Centili, 7.9181 dcentili@regione.lazio.it Simone Proietti, 7.9183, siproietti@regione.lazio.it Alessandro Serafini Sauli, 7.9383, aserafinisauli@regione.lazio.it</text:p>
          </table:table-cell>
          <table:table-cell table:number-columns-repeated="3" office:value-type="string">
            <text:p>nessuno</text:p>
          </table:table-cell>
        </table:table-row>
        <table:table-row table:style-name="ro1">
          <table:table-cell office:value-type="float" office:value="16448">
            <text:p>16448</text:p>
          </table:table-cell>
          <table:table-cell table:number-columns-repeated="2" office:value-type="string">
            <text:p>10/06/2016</text:p>
          </table:table-cell>
          <table:table-cell office:value-type="string">
            <text:p>Procedimento ad istanza di parte</text:p>
          </table:table-cell>
          <table:table-cell office:value-type="string">
            <text:p>AMBIENTE E SISTEMI NATURALI</text:p>
          </table:table-cell>
          <table:table-cell office:value-type="string">
            <text:p>Sistemi naturali</text:p>
          </table:table-cell>
          <table:table-cell office:value-type="string">
            <text:p>Valter Tonelli, 7.9076, vtonelli@regione.lazio.it Daniele Bonci, 7.9182, dbonci@regione.lazio.it Marco Caporioni, 7.9174, mcaporioni@regione.lazio.it Duccio Centili, 7.9181 dcentili@regione.lazio.it Simone Proietti, 7.9183, siproietti@regione.lazio.it Ale</text:p>
          </table:table-cell>
          <table:table-cell office:value-type="string">
            <text:p>pronunciamenti obbligatori e preventivi di valutazione di incidenza su progetti assoggettati a procedura di Valutazione di Impatto Ambientale: Ricezione istanze e documentazione tecnica; istruttoria tecnica degli elaborati; richiesta di eventuali integrazioni; elaborazione parere. art. 5 comma 4 del DPR n. 357/1997 e smi - art. 20 della L 152/2006 e smi- Direttiva 92/43/CEE (Habitat) - Direttiva 2009/147/CE (Uccelli) - DGRL_534_4_08_2006 DGRL_612_16_12_2011</text:p>
          </table:table-cell>
          <table:table-cell office:value-type="string">
            <text:p>Dirigente dell'Area</text:p>
          </table:table-cell>
          <table:table-cell office:value-type="string">
            <text:p>telefono, mail</text:p>
          </table:table-cell>
          <table:table-cell office:value-type="string">
            <text:p>non definito</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no</text:p>
          </table:table-cell>
          <table:table-cell office:value-type="string">
            <text:p>Direttore regionale</text:p>
          </table:table-cell>
          <table:table-cell office:value-type="string">
            <text:p><text:s/>**** </text:p>
          </table:table-cell>
          <table:table-cell office:value-type="string">
            <text:p>studio di incidenza e documentazione progettuale</text:p>
          </table:table-cell>
          <table:table-cell office:value-type="string">
            <text:p>Valter Tonelli, 7.9076, vtonelli@regione.lazio.it Daniele Bonci, 7.9182, dbonci@regione.lazio.it Marco Caporioni, 7.9174, mcaporioni@regione.lazio.it Duccio Centili, 7.9181 dcentili@regione.lazio.it Simone Proietti, 7.9183, siproietti@regione.lazio.it Alessandro Serafini Sauli, 7.9383, aserafinisauli@regione.lazio.it</text:p>
          </table:table-cell>
          <table:table-cell table:number-columns-repeated="3" office:value-type="string">
            <text:p>nessuno</text:p>
          </table:table-cell>
        </table:table-row>
        <table:table-row table:style-name="ro1">
          <table:table-cell office:value-type="float" office:value="16388">
            <text:p>16388</text:p>
          </table:table-cell>
          <table:table-cell table:number-columns-repeated="2" office:value-type="string">
            <text:p>10/06/2016</text:p>
          </table:table-cell>
          <table:table-cell office:value-type="string">
            <text:p>Procedimento d'ufficio ad istanza di parte</text:p>
          </table:table-cell>
          <table:table-cell office:value-type="string">
            <text:p>AMBIENTE E SISTEMI NATURALI</text:p>
          </table:table-cell>
          <table:table-cell office:value-type="string">
            <text:p>Qualità dell'ambiente e valutazione impatto ambientale</text:p>
          </table:table-cell>
          <table:table-cell office:value-type="string">
            <text:p>CELOZZI TIZIANA - tel: 06.51689191 - mail: tcelozzi@regione.lazio.it</text:p>
          </table:table-cell>
          <table:table-cell office:value-type="string">
            <text:p>protezione dalle esposizioni a campi elettrici, magnetici ed elettromagnetici: valutazione della segnalazione da parte di soggetti privati di probabile superamento dei valori di campo elettromagnetico; richiesta di misurazioni di campo elettromagnetico ad Arpa Lazio; esame della relazione tecnica prodotta da Arpa Lazio contenente misure di campo elettromagnetico e proposta di riduzione a conformità nell'ipotesi di superamento dei valori di attenzione fissati nel d.P.C.M. dell' 8.07.2003; richiesta all'Ispettorato territoriale del Lazio dei nominativi, indirizzi e dati tecnici sull'autorizzazione dei gestori delle emittenti coinvolte al provvedimento di riduzione a conformità; comunicazione ai soggetti interessati di avvio di procedimento di riduzione a conformità ai sensi della legge 241/90. Legge 22 febbraio 2001 n. 36 - Legge 20 marzo 2001, n. 66 - DPCM 8.7.2003 - L.R. n. 14/1999</text:p>
          </table:table-cell>
          <table:table-cell office:value-type="string">
            <text:p><text:s/>**** </text:p>
          </table:table-cell>
          <table:table-cell office:value-type="string">
            <text:p>tramite e-mail, incontro previo appuntamento</text:p>
          </table:table-cell>
          <table:table-cell office:value-type="float" office:value="90">
            <text:p>90</text:p>
          </table:table-cell>
          <table:table-cell office:value-type="string">
            <text:p>NO</text:p>
          </table:table-cell>
          <table:table-cell office:value-type="string">
            <text:p>ricorso in sede amministrativa o in alternativa ricorso in sede giurisdizionale al TAR nei termini di Legge</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Qualità dell'ambiente e valutazione impatto ambientale CELOZZI TIZIANA - tel: 06.51689191 - mail: tcelozzi@regione.lazio.it</text:p>
          </table:table-cell>
          <table:table-cell table:number-columns-repeated="3" office:value-type="string">
            <text:p>nessuno</text:p>
          </table:table-cell>
        </table:table-row>
        <table:table-row table:style-name="ro1">
          <table:table-cell office:value-type="float" office:value="16426">
            <text:p>16426</text:p>
          </table:table-cell>
          <table:table-cell table:number-columns-repeated="2" office:value-type="string">
            <text:p>10/06/2016</text:p>
          </table:table-cell>
          <table:table-cell office:value-type="string">
            <text:p>Procedimento d'ufficio ad istanza di parte</text:p>
          </table:table-cell>
          <table:table-cell office:value-type="string">
            <text:p>AMBIENTE E SISTEMI NATURALI</text:p>
          </table:table-cell>
          <table:table-cell office:value-type="string">
            <text:p>Sistemi naturali</text:p>
          </table:table-cell>
          <table:table-cell office:value-type="string">
            <text:p>enrico mascioli - tel. 79126 - emascioli@regione.lazio.it</text:p>
          </table:table-cell>
          <table:table-cell office:value-type="string">
            <text:p>Protocollo d'intesa Regione Lazio - Provincia di Frosinone - PNAM -comuni vari: istruttoria tecnico-amministrativa e verifica attuazione interventi finanziati. DGRL_109_27_02_2009</text:p>
          </table:table-cell>
          <table:table-cell office:value-type="string">
            <text:p>Direttore regionale</text:p>
          </table:table-cell>
          <table:table-cell office:value-type="string">
            <text:p>telefono, mail</text:p>
          </table:table-cell>
          <table:table-cell office:value-type="string">
            <text:p>il termine è legato alla realizzazione delle opere o attività per le quali si concede il contributo</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no</text:p>
          </table:table-cell>
          <table:table-cell office:value-type="string">
            <text:p>Direttore regionale</text:p>
          </table:table-cell>
          <table:table-cell office:value-type="string">
            <text:p><text:s/>**** </text:p>
          </table:table-cell>
          <table:table-cell office:value-type="string">
            <text:p>non previsti</text:p>
          </table:table-cell>
          <table:table-cell office:value-type="string">
            <text:p>enrico mascioli - tel. 79126 - emascioli@regione.lazio.it</text:p>
          </table:table-cell>
          <table:table-cell table:number-columns-repeated="3" office:value-type="string">
            <text:p>nessuno</text:p>
          </table:table-cell>
        </table:table-row>
        <table:table-row table:style-name="ro1">
          <table:table-cell office:value-type="float" office:value="16582">
            <text:p>16582</text:p>
          </table:table-cell>
          <table:table-cell table:number-columns-repeated="2" office:value-type="string">
            <text:p>10/06/2016</text:p>
          </table:table-cell>
          <table:table-cell office:value-type="string">
            <text:p>Procedimento d'ufficio</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BIANCHINI GIUSEPPE Tel. 06 51686068 gbianchini@regione.lazio.it</text:p>
          </table:table-cell>
          <table:table-cell office:value-type="string">
            <text:p>Protocollo di intesa con il Comune di Roma sull'Emergenza Abitativa</text:p>
          </table:table-cell>
          <table:table-cell office:value-type="string">
            <text:p><text:s/>**** </text:p>
          </table:table-cell>
          <table:table-cell office:value-type="string">
            <text:p>contatti diretti tramite telefono, fax, posta elettronica, posta ordinaria</text:p>
          </table:table-cell>
          <table:table-cell office:value-type="string">
            <text:p>i termini disposti dalla L. n. 241/1990 e s.m.e i.</text:p>
          </table:table-cell>
          <table:table-cell office:value-type="string">
            <text:p>nessun procedimento</text:p>
          </table:table-cell>
          <table:table-cell office:value-type="string">
            <text:p>ricorso giurisdizionale al TAR competente entro 60 giorni dalla data di pubblicazione; - ricorso straordinario al Presidente della Repubblica entro 120 giorni a decorrere dalla data di pubblicazione.</text:p>
          </table:table-cell>
          <table:table-cell office:value-type="string">
            <text:p><text:s/>**** </text:p>
          </table:table-cell>
          <table:table-cell office:value-type="string">
            <text:p>imputazione del versamento in Tesoreria</text:p>
          </table:table-cell>
          <table:table-cell office:value-type="string">
            <text:p>Ing. Bruno Placidi Direttore regionale Infrastrutture, Ambiente e Politiche abitative Tel. 0651685298 bplacidi@regione.lazio.it</text:p>
          </table:table-cell>
          <table:table-cell office:value-type="string">
            <text:p>non attivata</text:p>
          </table:table-cell>
          <table:table-cell table:number-columns-repeated="2" office:value-type="string">
            <text:p><text:s/>**** </text:p>
          </table:table-cell>
          <table:table-cell table:number-columns-repeated="3" office:value-type="string">
            <text:p>nessuno</text:p>
          </table:table-cell>
        </table:table-row>
        <table:table-row table:style-name="ro1">
          <table:table-cell office:value-type="float" office:value="16482">
            <text:p>16482</text:p>
          </table:table-cell>
          <table:table-cell table:number-columns-repeated="2" office:value-type="string">
            <text:p>10/06/2016</text:p>
          </table:table-cell>
          <table:table-cell office:value-type="string">
            <text:p>Procedimento d'ufficio</text:p>
          </table:table-cell>
          <table:table-cell office:value-type="string">
            <text:p>CULTURA E POLITICHE GIOVANILI</text:p>
          </table:table-cell>
          <table:table-cell office:value-type="string">
            <text:p>Servizi culturali, promozione della lettura e osservatorio della cultura</text:p>
          </table:table-cell>
          <table:table-cell office:value-type="string">
            <text:p>Laura De martino ldemartino@regione.lazio.it 0651688092</text:p>
          </table:table-cell>
          <table:table-cell office:value-type="string">
            <text:p>Protocollo d'intesa “Collaborazione nelle attività di promozione del libro e la lettura” tra la Regione Lazio e il Ministero dei Beni e delle Attività Culturali e del Turismo – Centro per il Libro e la Lettura</text:p>
          </table:table-cell>
          <table:table-cell office:value-type="string">
            <text:p>AREA SERVIZI CULTURALI, PROMOZIONE DELLA LETTURA E OSSERVATORIO DELLA CULTURA Dirigente Arch. Claudio Cristallini Tel. 06 51688489 cristallini@regione.lazio.it</text:p>
          </table:table-cell>
          <table:table-cell office:value-type="string">
            <text:p>Pubblicazione sul BURL</text:p>
          </table:table-cell>
          <table:table-cell office:value-type="string">
            <text:p>Non presente</text:p>
          </table:table-cell>
          <table:table-cell office:value-type="string">
            <text:p>NO</text:p>
          </table:table-cell>
          <table:table-cell office:value-type="string">
            <text:p>Per ogni controversia relativa agli atti è competente il Foro di Roma, artt. 21-25, L. 241/90</text:p>
          </table:table-cell>
          <table:table-cell table:number-columns-repeated="2" office:value-type="string">
            <text:p>NO</text:p>
          </table:table-cell>
          <table:table-cell office:value-type="string">
            <text:p>Claudio Cristallini DirigenteAREA SERVIZI CULTURALI, PROMOZIONE DELLA LETTURA E OSSERVATORIO DELLA CULTURA Via del Serafico, 127 00142 Roma 06 51688489 ccristallini@regione.lazio.it Miriam Cipriani Direttore Direzione Cultura e Politiche Giovanili Via Ros</text:p>
          </table:table-cell>
          <table:table-cell office:value-type="string">
            <text:p>NO</text:p>
          </table:table-cell>
          <table:table-cell office:value-type="string">
            <text:p><text:s/>**** </text:p>
          </table:table-cell>
          <table:table-cell office:value-type="string">
            <text:p>Laura De Martino Tel. 06 51688092 Fax 06 51688172 ldemartino@regione.lazio.it</text:p>
          </table:table-cell>
          <table:table-cell table:number-columns-repeated="3" office:value-type="string">
            <text:p>nessuno</text:p>
          </table:table-cell>
        </table:table-row>
        <table:table-row table:style-name="ro1">
          <table:table-cell office:value-type="float" office:value="16450">
            <text:p>16450</text:p>
          </table:table-cell>
          <table:table-cell table:number-columns-repeated="2" office:value-type="string">
            <text:p>10/06/2016</text:p>
          </table:table-cell>
          <table:table-cell office:value-type="string">
            <text:p>Procedimento ad istanza di parte</text:p>
          </table:table-cell>
          <table:table-cell office:value-type="string">
            <text:p>AMBIENTE E SISTEMI NATURALI</text:p>
          </table:table-cell>
          <table:table-cell office:value-type="string">
            <text:p>Sistemi naturali</text:p>
          </table:table-cell>
          <table:table-cell office:value-type="string">
            <text:p>Valter Tonelli, 7.9076, vtonelli@regione.lazio.it Daniele Bonci, 7.9182, dbonci@regione.lazio.it Marco Caporioni, 7.9174, mcaporioni@regione.lazio.it Duccio Centili, 7.9181 dcentili@regione.lazio.it Simone Proietti, 7.9183, siproietti@regione.lazio.it Ale</text:p>
          </table:table-cell>
          <table:table-cell office:value-type="string">
            <text:p>quesiti in materia di Rete Natura 2000 e attuazione delle Direttive 92/43/CEE Habitat e 2009/147/CE Uccelli: Ricezione istanze e documentazione tecnica; istruttoria tecnica degli elaborati; elaborazione pronunciamento. DPR n. 357/1997 e smi - Direttiva 92/43/CEE (Habitat) - Direttiva 2009/147/CE (Uccelli) - L 157/1992 e smi - DM del Ministero dell'Ambiente e della Tutela del Territorio e del Mare 17 ottobre 2007 n. 184 - DGRL_612_16_12_2011</text:p>
          </table:table-cell>
          <table:table-cell office:value-type="string">
            <text:p>Direttore regionale</text:p>
          </table:table-cell>
          <table:table-cell office:value-type="string">
            <text:p>telefono, mail</text:p>
          </table:table-cell>
          <table:table-cell office:value-type="string">
            <text:p>non definito</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no</text:p>
          </table:table-cell>
          <table:table-cell office:value-type="string">
            <text:p>Direttore regionale</text:p>
          </table:table-cell>
          <table:table-cell office:value-type="string">
            <text:p><text:s/>**** </text:p>
          </table:table-cell>
          <table:table-cell office:value-type="string">
            <text:p>no</text:p>
          </table:table-cell>
          <table:table-cell office:value-type="string">
            <text:p>Valter Tonelli, 7.9076, vtonelli@regione.lazio.it Daniele Bonci, 7.9182, dbonci@regione.lazio.it Marco Caporioni, 7.9174, mcaporioni@regione.lazio.it Duccio Centili, 7.9181 dcentili@regione.lazio.it Simone Proietti, 7.9183, siproietti@regione.lazio.it Alessandro Serafini Sauli, 7.9383, aserafinisauli@regione.lazio.it</text:p>
          </table:table-cell>
          <table:table-cell table:number-columns-repeated="3" office:value-type="string">
            <text:p>nessuno</text:p>
          </table:table-cell>
        </table:table-row>
        <table:table-row table:style-name="ro1">
          <table:table-cell office:value-type="float" office:value="16419">
            <text:p>16419</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Sistemi naturali</text:p>
          </table:table-cell>
          <table:table-cell office:value-type="string">
            <text:p>Zani Antonio 79241 - azani@regione.lazio.it; Pierluca Gaglioppa 79300 - pgaglioppa@regione.lazio.it; Saverio Allegretti 79314 - sallegretti@regione.lazio.it; Luca Berardi 79453 - lberardi@regione.lazio.it; Gianluigi Davide Fiore 79284- gdfiore@regione.laz</text:p>
          </table:table-cell>
          <table:table-cell office:value-type="string">
            <text:p>quesiti in materia forestale: interpretazione norma forestale su criteri di gestione risorse boschive propedeutici all'emanazione circolare. art 100 LR 14/99</text:p>
          </table:table-cell>
          <table:table-cell office:value-type="string">
            <text:p>Direttore regionale</text:p>
          </table:table-cell>
          <table:table-cell office:value-type="string">
            <text:p>telefono, mail</text:p>
          </table:table-cell>
          <table:table-cell office:value-type="string">
            <text:p>30 gg</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no</text:p>
          </table:table-cell>
          <table:table-cell office:value-type="string">
            <text:p>Direttore regionale</text:p>
          </table:table-cell>
          <table:table-cell office:value-type="string">
            <text:p><text:s/>**** </text:p>
          </table:table-cell>
          <table:table-cell office:value-type="string">
            <text:p>definite da Leggi, Regolamenti e Delibere di giunta</text:p>
          </table:table-cell>
          <table:table-cell office:value-type="string">
            <text:p>Zani Antonio 79241 - azani@regione.lazio.it; Pierluca Gaglioppa 79300 - pgaglioppa@regione.lazio.it; Saverio Allegretti 79314 - sallegretti@regione.lazio.it; Luca Berardi 79453 - lberardi@regione.lazio.it; Gianluigi Davide Fiore 79284- gdfiore@regione.lazio.it</text:p>
          </table:table-cell>
          <table:table-cell table:number-columns-repeated="3" office:value-type="string">
            <text:p>nessuno</text:p>
          </table:table-cell>
        </table:table-row>
        <table:table-row table:style-name="ro1">
          <table:table-cell office:value-type="float" office:value="16449">
            <text:p>16449</text:p>
          </table:table-cell>
          <table:table-cell table:number-columns-repeated="2" office:value-type="string">
            <text:p>10/06/2016</text:p>
          </table:table-cell>
          <table:table-cell office:value-type="string">
            <text:p>Procedimento ad istanza di parte</text:p>
          </table:table-cell>
          <table:table-cell office:value-type="string">
            <text:p>AMBIENTE E SISTEMI NATURALI</text:p>
          </table:table-cell>
          <table:table-cell office:value-type="string">
            <text:p>Sistemi naturali</text:p>
          </table:table-cell>
          <table:table-cell office:value-type="string">
            <text:p>Valter Tonelli, 7.9076, vtonelli@regione.lazio.it Daniele Bonci, 7.9182, dbonci@regione.lazio.it Marco Caporioni, 7.9174, mcaporioni@regione.lazio.it Duccio Centili, 7.9181 dcentili@regione.lazio.it Simone Proietti, 7.9183, siproietti@regione.lazio.it Ale</text:p>
          </table:table-cell>
          <table:table-cell office:value-type="string">
            <text:p>quesiti in merito all'assoggettabilità di piani progetti e attività alla procedura di valutazione di incidenza: Ricezione istanze e documentazione tecnica; istruttoria tecnica degli elaborati; elaborazione pronunciamento. art. 5 del DPR n. 357/1997 e smi - Direttiva 92/43/CEE (Habitat) - Direttiva 2009/147/CE (Uccelli) - DGRL_64_29_01_2010 DGRL_534_04_08_2006 DGRL_612_16_12_2011</text:p>
          </table:table-cell>
          <table:table-cell office:value-type="string">
            <text:p>Direttore regionale</text:p>
          </table:table-cell>
          <table:table-cell office:value-type="string">
            <text:p>telefono, mail</text:p>
          </table:table-cell>
          <table:table-cell office:value-type="string">
            <text:p>60 gg.</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no</text:p>
          </table:table-cell>
          <table:table-cell office:value-type="string">
            <text:p>Direttore regionale</text:p>
          </table:table-cell>
          <table:table-cell office:value-type="string">
            <text:p><text:s/>**** </text:p>
          </table:table-cell>
          <table:table-cell office:value-type="string">
            <text:p>Documentazione progettuale</text:p>
          </table:table-cell>
          <table:table-cell office:value-type="string">
            <text:p>Valter Tonelli, 7.9076, vtonelli@regione.lazio.it Daniele Bonci, 7.9182, dbonci@regione.lazio.it Marco Caporioni, 7.9174, mcaporioni@regione.lazio.it Duccio Centili, 7.9181 dcentili@regione.lazio.it Simone Proietti, 7.9183, siproietti@regione.lazio.it Alessandro Serafini Sauli, 7.9383, aserafinisauli@regione.lazio.it</text:p>
          </table:table-cell>
          <table:table-cell table:number-columns-repeated="3" office:value-type="string">
            <text:p>nessuno</text:p>
          </table:table-cell>
        </table:table-row>
        <table:table-row table:style-name="ro1">
          <table:table-cell office:value-type="float" office:value="16441">
            <text:p>16441</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Sistemi naturali</text:p>
          </table:table-cell>
          <table:table-cell office:value-type="string">
            <text:p>Duccio Centili 7-9181 dcentili@regione.lazio.it</text:p>
          </table:table-cell>
          <table:table-cell office:value-type="string">
            <text:p>Realizzazione della Carta degli habitat di interesse comunitario presenti nel territorio regionale: individuazione dei componenti al gruppo di lavoro, dei refernti scientifici e delle attività da svolgere dalle strutture regionali coinvolte. Direttiva 92/43/CEE, art. 11 - D.P.R. 357/97, art. 7</text:p>
          </table:table-cell>
          <table:table-cell office:value-type="string">
            <text:p>Direttore regionale</text:p>
          </table:table-cell>
          <table:table-cell office:value-type="string">
            <text:p>telefono, mail</text:p>
          </table:table-cell>
          <table:table-cell office:value-type="string">
            <text:p>non definito</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no</text:p>
          </table:table-cell>
          <table:table-cell office:value-type="string">
            <text:p>Direttore regionale</text:p>
          </table:table-cell>
          <table:table-cell office:value-type="string">
            <text:p><text:s/>**** </text:p>
          </table:table-cell>
          <table:table-cell office:value-type="string">
            <text:p>no</text:p>
          </table:table-cell>
          <table:table-cell office:value-type="string">
            <text:p>Duccio Centili 7-9181 dcentili@regione.lazio.it</text:p>
          </table:table-cell>
          <table:table-cell table:number-columns-repeated="3" office:value-type="string">
            <text:p>nessuno</text:p>
          </table:table-cell>
        </table:table-row>
        <table:table-row table:style-name="ro1">
          <table:table-cell office:value-type="float" office:value="16442">
            <text:p>16442</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Sistemi naturali</text:p>
          </table:table-cell>
          <table:table-cell office:value-type="string">
            <text:p>Duccio Centili 7-9181 dcentili@regione.lazio.it</text:p>
          </table:table-cell>
          <table:table-cell office:value-type="string">
            <text:p>Realizzazione della Carta degli habitat di interesse comunitario presenti nel territorio regionale: istruttoria tecnico-amministrativa da parte dei componenti del gruppo di lavoro; stesura della Carta degli habitat. Direttiva 92/43/CEE, art. 11 - D.P.R. 357/97, art. 7</text:p>
          </table:table-cell>
          <table:table-cell office:value-type="string">
            <text:p>Giunta Regionale</text:p>
          </table:table-cell>
          <table:table-cell office:value-type="string">
            <text:p>telefono, mail</text:p>
          </table:table-cell>
          <table:table-cell office:value-type="string">
            <text:p>non definito</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no</text:p>
          </table:table-cell>
          <table:table-cell office:value-type="string">
            <text:p>Direttore regionale</text:p>
          </table:table-cell>
          <table:table-cell office:value-type="string">
            <text:p><text:s/>**** </text:p>
          </table:table-cell>
          <table:table-cell office:value-type="string">
            <text:p>no</text:p>
          </table:table-cell>
          <table:table-cell office:value-type="string">
            <text:p>Duccio Centili 7-9181 dcentili@regione.lazio.it</text:p>
          </table:table-cell>
          <table:table-cell table:number-columns-repeated="3" office:value-type="string">
            <text:p>nessuno</text:p>
          </table:table-cell>
        </table:table-row>
        <table:table-row table:style-name="ro1">
          <table:table-cell office:value-type="float" office:value="16745">
            <text:p>16745</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Infrastrutture energetiche</text:p>
          </table:table-cell>
          <table:table-cell office:value-type="string">
            <text:p>Giuseppina Bottino tel 06 51689296 gbottino@regione.lazio.it</text:p>
          </table:table-cell>
          <table:table-cell office:value-type="string">
            <text:p>Realizzazione di opere pubbliche nei Comuni derivate da processi di partecipazione (Bilancio Partecipato):Indicazioni programmatiche della Giunta Regionale;Istruttoria della documentazione tecnico amministrativa contabile trasmessa dai Comuni;concessione contributi.L.R.28.12.2007 n. 26 e DGRL_458_2008</text:p>
          </table:table-cell>
          <table:table-cell office:value-type="string">
            <text:p>Direttore Regionale</text:p>
          </table:table-cell>
          <table:table-cell office:value-type="string">
            <text:p>telefono fax mail</text:p>
          </table:table-cell>
          <table:table-cell office:value-type="string">
            <text:p>termine fissato dalla DGR</text:p>
          </table:table-cell>
          <table:table-cell office:value-type="string">
            <text:p>NO</text:p>
          </table:table-cell>
          <table:table-cell office:value-type="string">
            <text:p>ricorso giurisdizionale al TAR - <text:s/>60 giorni ricorso straordinario al Presidente della Repubblica - 120 giorni</text:p>
          </table:table-cell>
          <table:table-cell office:value-type="string">
            <text:p>http://www.regione.lazio.it/rl_ambiente/?vw=contenutiElenco&amp;id=14</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INFRASTRUTTURE ENERGETICHE - Responsabile del procedimento <text:s/>Giuseppina Bottino - Contatti sul sito istituzionale della Regione o ricerca libera in rete</text:p>
          </table:table-cell>
          <table:table-cell table:number-columns-repeated="3" office:value-type="string">
            <text:p>nessuno</text:p>
          </table:table-cell>
        </table:table-row>
        <table:table-row table:style-name="ro1">
          <table:table-cell office:value-type="float" office:value="16360">
            <text:p>16360</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Formazione ed educazione ambientale</text:p>
          </table:table-cell>
          <table:table-cell office:value-type="string">
            <text:p>Virginia Chrilli 0651687335; vchirilli@regione.lazio.it</text:p>
          </table:table-cell>
          <table:table-cell office:value-type="string">
            <text:p>Realizzazione di pubblicazioni a carattere tecnico-scientifico nell'ambito dell'Educazione Ambientale (LR 29/97)</text:p>
          </table:table-cell>
          <table:table-cell office:value-type="string">
            <text:p><text:s/>**** </text:p>
          </table:table-cell>
          <table:table-cell office:value-type="string">
            <text:p>a richiesta</text:p>
          </table:table-cell>
          <table:table-cell table:number-columns-repeated="2" office:value-type="string">
            <text:p>nessuno</text:p>
          </table:table-cell>
          <table:table-cell office:value-type="string">
            <text:p>Quelli propri del diritto amministrativo</text:p>
          </table:table-cell>
          <table:table-cell table:number-columns-repeated="2" office:value-type="string">
            <text:p><text:s/>**** </text:p>
          </table:table-cell>
          <table:table-cell office:value-type="string">
            <text:p>Vito Consoli; 06.51687346; vconsoli@regione.lazio.it</text:p>
          </table:table-cell>
          <table:table-cell office:value-type="string">
            <text:p>nessuno</text:p>
          </table:table-cell>
          <table:table-cell table:number-columns-repeated="2" office:value-type="string">
            <text:p><text:s/>**** </text:p>
          </table:table-cell>
          <table:table-cell table:number-columns-repeated="3" office:value-type="string">
            <text:p>nessuno</text:p>
          </table:table-cell>
        </table:table-row>
        <table:table-row table:style-name="ro1">
          <table:table-cell office:value-type="float" office:value="16311">
            <text:p>16311</text:p>
          </table:table-cell>
          <table:table-cell table:number-columns-repeated="2" office:value-type="string">
            <text:p>10/06/2016</text:p>
          </table:table-cell>
          <table:table-cell office:value-type="string">
            <text:p>Procedimento ad istanza di parte</text:p>
          </table:table-cell>
          <table:table-cell office:value-type="string">
            <text:p>AGENZIA REGIONALE DEL TURISMO</text:p>
          </table:table-cell>
          <table:table-cell office:value-type="string">
            <text:p>Programmazione turistica e interventi per le imprese</text:p>
          </table:table-cell>
          <table:table-cell office:value-type="string">
            <text:p>1) Franco Altamura <text:s text:c="5"/>tel. 06.51684236 <text:s text:c="5"/>faltamura@regione.lazio.it2) Alessandro Angelucci <text:s text:c="5"/>tel. 06.51684237 aangelucci@regione.lazio.it3) Anna Maria Resini <text:s text:c="5"/>tel. 06.51686807 <text:s text:c="4"/>mresini@regione.lazio.it</text:p>
          </table:table-cell>
          <table:table-cell office:value-type="string">
            <text:p>REGOLAMENTI REGIONALI IN MATERIA DI DISCIPLINA DELLE STRUTTURE RICETTIVE (alberghiere, extralberghiere, all'aria aperta, albergo diffuso) - L.R. 6 agosto 2007 n. 13 e s.m.i. <text:s/>- attività di documentazione, studio e analisi di dati e informazioni in materia di disciplina delle strutture ricettive; stesura documento tecnico con articolato; confronti con Associazioni di categoria e Ufficio Legislativo regionale; predisposizione proposte di Deliberazioni di Giunta regionale di approvazione dei Regolamenti e relativi allegati; parere Commissione Consiliare competente in materia di Turismo ; approvazione Deliberazioni di Giunta regionale; promulgazione Regolamenti da parte del <text:s/>Presidente della Regione Lazio</text:p>
          </table:table-cell>
          <table:table-cell office:value-type="string">
            <text:p>Giunta Regionale</text:p>
          </table:table-cell>
          <table:table-cell office:value-type="string">
            <text:p>Pubblicazione sul BURL telematico e sul portale istituzionale della Regione Lazio</text:p>
          </table:table-cell>
          <table:table-cell table:number-columns-repeated="2" office:value-type="string">
            <text:p><text:s/>**** </text:p>
          </table:table-cell>
          <table:table-cell office:value-type="string">
            <text:p>ricorso al Tribunale amministrativo regionale</text:p>
          </table:table-cell>
          <table:table-cell table:number-columns-repeated="6" office:value-type="string">
            <text:p><text:s/>**** </text:p>
          </table:table-cell>
          <table:table-cell table:number-columns-repeated="3" office:value-type="string">
            <text:p>nessuno</text:p>
          </table:table-cell>
        </table:table-row>
        <table:table-row table:style-name="ro1">
          <table:table-cell office:value-type="float" office:value="16459">
            <text:p>16459</text:p>
          </table:table-cell>
          <table:table-cell table:number-columns-repeated="2" office:value-type="string">
            <text:p>10/06/2016</text:p>
          </table:table-cell>
          <table:table-cell office:value-type="string">
            <text:p>Procedimento ad istanza di parte</text:p>
          </table:table-cell>
          <table:table-cell office:value-type="string">
            <text:p>CULTURA E POLITICHE GIOVANILI</text:p>
          </table:table-cell>
          <table:table-cell office:value-type="string">
            <text:p>Arti figurative, cinema, audiovisivo e multimedialità</text:p>
          </table:table-cell>
          <table:table-cell office:value-type="string">
            <text:p>De Matthaeis Francesco-06/51683745-fdematthaeis@regione.lazio.it</text:p>
          </table:table-cell>
          <table:table-cell office:value-type="string">
            <text:p>Regolamento Regionale 17/12/2007 n. 16 - Autorizzazione all'esercizio cinematografico</text:p>
          </table:table-cell>
          <table:table-cell office:value-type="string">
            <text:p><text:s/>**** </text:p>
          </table:table-cell>
          <table:table-cell office:value-type="string">
            <text:p>Telefono, e-mail</text:p>
          </table:table-cell>
          <table:table-cell office:value-type="string">
            <text:p><text:s/>**** </text:p>
          </table:table-cell>
          <table:table-cell table:number-columns-repeated="4" office:value-type="string">
            <text:p>NO</text:p>
          </table:table-cell>
          <table:table-cell office:value-type="string">
            <text:p>Arch. Cristina Crisari Tel 06/51683633 ccrisari@regione.lazio.it - Dott.ssa Miriam Cipriani Tel 06/51683404/4049 mcipriani@regione.lazio.it</text:p>
          </table:table-cell>
          <table:table-cell table:number-columns-repeated="2" office:value-type="string">
            <text:p>no</text:p>
          </table:table-cell>
          <table:table-cell office:value-type="string">
            <text:p>Regione Lazio - Direzione Regionale Cultura e Politiche Giovanili - Area Arti Figurative, Cinema, Audiovisivo e Multimedialità - Via Rosa Raimondi Garibaldi 7, 00145 Roma</text:p>
          </table:table-cell>
          <table:table-cell table:number-columns-repeated="3" office:value-type="string">
            <text:p>nessuno</text:p>
          </table:table-cell>
        </table:table-row>
        <table:table-row table:style-name="ro1">
          <table:table-cell office:value-type="float" office:value="16325">
            <text:p>16325</text:p>
          </table:table-cell>
          <table:table-cell table:number-columns-repeated="2" office:value-type="string">
            <text:p>10/06/2016</text:p>
          </table:table-cell>
          <table:table-cell office:value-type="string">
            <text:p>Procedimento d'ufficio</text:p>
          </table:table-cell>
          <table:table-cell office:value-type="string">
            <text:p>AGENZIA REGIONALE DI PROTEZIONE CIVILE</text:p>
          </table:table-cell>
          <table:table-cell office:value-type="string">
            <text:p>Affari generali</text:p>
          </table:table-cell>
          <table:table-cell office:value-type="string">
            <text:p>ALBERTO MONTI TEL. 06 - 51686003 EMAIL: AMONTI@REGIONE.LAZIO.IT</text:p>
          </table:table-cell>
          <table:table-cell office:value-type="string">
            <text:p>REGOLAMENTO SULL'ASSEGNAZIONE DEI CONTRIBUTI</text:p>
          </table:table-cell>
          <table:table-cell table:number-columns-repeated="10" office:value-type="string">
            <text:p><text:s/>**** </text:p>
          </table:table-cell>
          <table:table-cell office:value-type="string">
            <text:p>AFFARI GENERALI</text:p>
          </table:table-cell>
          <table:table-cell table:number-columns-repeated="3" office:value-type="string">
            <text:p>nessuno</text:p>
          </table:table-cell>
        </table:table-row>
        <table:table-row table:style-name="ro1">
          <table:table-cell office:value-type="float" office:value="16506">
            <text:p>16506</text:p>
          </table:table-cell>
          <table:table-cell table:number-columns-repeated="2" office:value-type="string">
            <text:p>10/06/2016</text:p>
          </table:table-cell>
          <table:table-cell office:value-type="string">
            <text:p>Procedimento d'ufficio ad istanza di parte</text:p>
          </table:table-cell>
          <table:table-cell office:value-type="string">
            <text:p>INFRASTRUTTURE E POLITICHE ABITATIVE</text:p>
          </table:table-cell>
          <table:table-cell office:value-type="string">
            <text:p>Genio civile di Roma città metropolitana</text:p>
          </table:table-cell>
          <table:table-cell office:value-type="string">
            <text:p>Ranaldi Antonio 0651686073 aranaldi@regione.lazio.it De Pasca Pasquale 0651686283 pdepasca@regione.lazio.it Marinucci Giovanni 0651686010 gmarinucci@regione.lazio.it Subiaco Danilo 0651686379 dsubiaco@regione.lazio.it</text:p>
          </table:table-cell>
          <table:table-cell office:value-type="string">
            <text:p>Relazione a struttura ultimata - a controllo - Ricevimento telematico/cartaceo dell'istanza relativa a relazione struttura ultimata - verifica degli oneri di istruttoria versati - Sorteggio a campione, 5% o 15%, secondo la zona di riferimento - istruttoria documentazione - richiesta eventuali integrazioni - Il termine è stabilito dall'art. 4 della L.R. 57/93 ed è di quarantacinque giorni ovvero non superiore a novanta giorni qualora il procedimento sia articolato in più fasi distinte, salvo richieste di integrazioni - rilascio autorizzazione alla finde dei lavori e al rilascio del certificato di rispondenza. art. 65 D.P.R. 380/2001 e art. 9 R.R. 2/2012</text:p>
          </table:table-cell>
          <table:table-cell office:value-type="string">
            <text:p>Direttore regionale</text:p>
          </table:table-cell>
          <table:table-cell office:value-type="string">
            <text:p>Sitas, pec</text:p>
          </table:table-cell>
          <table:table-cell office:value-type="string">
            <text:p>Il termine è stabilito dall'art. 4 della L.R. 57/93 ed è di quarantacinque giorni ovvero non superiore a novanta giorni qualora il procedimento sia articolato in più fasi distinte, salvo richieste di integrazioni</text:p>
          </table:table-cell>
          <table:table-cell office:value-type="string">
            <text:p>No</text:p>
          </table:table-cell>
          <table:table-cell office:value-type="string">
            <text:p>Ricorso giurisdizionale innanzi al Tribunale Amministrativo Regionale del Lazio nel termine di sessanta giorni ricorso straordinario al Capo dello Stato entro il termine di giorni centoventi.</text:p>
          </table:table-cell>
          <table:table-cell office:value-type="string">
            <text:p>www.regione.lazio.infrastrutture.it</text:p>
          </table:table-cell>
          <table:table-cell office:value-type="string">
            <text:p>versamento sul conto corrente postale n. 1004040265 - intestato a - Regione Lazio – LR 12/11 art.1 c 20/22 proventi autorizzazione sismica – IBAN IT" 85 P O7601 03200 001004040265 indicando nella causale " L.R. n. 12/2011 - proventi per adempimenti di cui all'art. 2, comma 20, lettera ____ (indicare la tipologia corrispondente ad una delle lettere di cui al comma 1). (1)</text:p>
          </table:table-cell>
          <table:table-cell office:value-type="string">
            <text:p>Direttore regionale</text:p>
          </table:table-cell>
          <table:table-cell office:value-type="string">
            <text:p><text:s/>**** </text:p>
          </table:table-cell>
          <table:table-cell office:value-type="string">
            <text:p>www.regione.lazio.infrastrutture.it</text:p>
          </table:table-cell>
          <table:table-cell office:value-type="string">
            <text:p>Ranaldi Antonio 0651686073 aranaldi@regione.lazio.it De Pasca Pasquale 0651686283 pdepasca@regione.lazio.it Marinucci Giovanni 0651686010 gmarinucci@regione.lazio.it Subiaco Danilo 0651686379 dsubiaco@regione.lazio.it</text:p>
          </table:table-cell>
          <table:table-cell table:number-columns-repeated="3" office:value-type="string">
            <text:p>nessuno</text:p>
          </table:table-cell>
        </table:table-row>
        <table:table-row table:style-name="ro1">
          <table:table-cell office:value-type="float" office:value="16517">
            <text:p>16517</text:p>
          </table:table-cell>
          <table:table-cell table:number-columns-repeated="2" office:value-type="string">
            <text:p>10/06/2016</text:p>
          </table:table-cell>
          <table:table-cell office:value-type="string">
            <text:p>Procedimento d'ufficio ad istanza di parte</text:p>
          </table:table-cell>
          <table:table-cell office:value-type="string">
            <text:p>INFRASTRUTTURE E POLITICHE ABITATIVE</text:p>
          </table:table-cell>
          <table:table-cell office:value-type="string">
            <text:p>Genio civile Lazio nord</text:p>
          </table:table-cell>
          <table:table-cell office:value-type="string">
            <text:p>De Angelis Nicola 0746264229 ndeangelis@regione.lazio.it Ercolani Marcello 0746264202 mercolani@regione.lazio.it Iacobelli Enrico 0746264242 eiacobelli@regione.lazio.it Lucarelli Valerio 0746264224 vlucarelli@regione.lazio.it Palmieri Paolo 0746264223 pal</text:p>
          </table:table-cell>
          <table:table-cell office:value-type="string">
            <text:p>Relazione a struttura ultimata - a controllo - Ricevimento telematico/cartaceo dell'istanza relativa a relazione struttura ultimata - verifica degli oneri di istruttoria versati - Sorteggio a campione, 5% o 15%, secondo la zona di riferimento - istruttoria documentazione - richiesta eventuali integrazioni - Il termine è stabilito dall'art. 4 della L.R. 57/93 ed è di quarantacinque giorni ovvero non superiore a novanta giorni qualora il procedimento sia articolato in più fasi distinte, salvo richieste di integrazioni - rilascio autorizzazione alla finde dei lavori e al rilascio del certificato di rispondenza. art. 65 D.P.R. 380/2001 e art. 9 R.R. 2/2012</text:p>
          </table:table-cell>
          <table:table-cell office:value-type="string">
            <text:p>Direttore regionale</text:p>
          </table:table-cell>
          <table:table-cell office:value-type="string">
            <text:p>Sitas, pec</text:p>
          </table:table-cell>
          <table:table-cell office:value-type="string">
            <text:p>Il termine è stabilito dall'art. 4 della L.R. 57/93 ed è di quarantacinque giorni ovvero non superiore a novanta giorni qualora il procedimento sia articolato in più fasi distinte, salvo richieste di integrazioni</text:p>
          </table:table-cell>
          <table:table-cell office:value-type="string">
            <text:p>No</text:p>
          </table:table-cell>
          <table:table-cell office:value-type="string">
            <text:p>Ricorso giurisdizionale innanzi al Tribunale Amministrativo Regionale del Lazio nel termine di sessanta giorni ricorso straordinario al Capo dello Stato entro il termine di giorni centoventi.</text:p>
          </table:table-cell>
          <table:table-cell office:value-type="string">
            <text:p>http://www.regione.lazio.it/rl_infrastrutture/</text:p>
          </table:table-cell>
          <table:table-cell office:value-type="string">
            <text:p>versamento sul conto corrente postale n. 1004040265 - intestato a - Regione Lazio – LR 12/11 art.1 c 20/22 proventi autorizzazione sismica – IBAN IT" 85 P O7601 03200 001004040265 indicando nella causale " L.R. n. 12/2011 - proventi per adempimenti di cui all'art. 2, comma 20, lettera ____ (indicare la tipologia corrispondente ad una delle lettere di cui al comma 1). (1)</text:p>
          </table:table-cell>
          <table:table-cell office:value-type="string">
            <text:p>Direttore Regionale</text:p>
          </table:table-cell>
          <table:table-cell office:value-type="string">
            <text:p><text:s/>**** </text:p>
          </table:table-cell>
          <table:table-cell office:value-type="string">
            <text:p>http://www.regione.lazio.it/rl_infrastrutture/</text:p>
          </table:table-cell>
          <table:table-cell office:value-type="string">
            <text:p>De Angelis Nicola 0746264229 ndeangelis@regione.lazio.it Ercolani Marcello 0746264202 mercolani@regione.lazio.it Iacobelli Enrico 0746264242 eiacobelli@regione.lazio.it Lucarelli Valerio 0746264224 vlucarelli@regione.lazio.it Palmieri Paolo 0746264223 palmieri@regione.lazio.it Renzi Roberto 0746264237 rroberto@regione.lazio.it Scacchi Maurizio 0746264230 mscacchi@regione.lazio.it Serpietri Ivo 0746264220 iserpietri@regione.lazio.it Silvestri Toselli 0746264225 tsilvestri@regione.lazio.it Turchetti Giuliano 0746264234 gturchetti@regione.lazio.it Antonaroli Franco 0761298235 fantonaroli@regione.lazio.it Giovannelli Luigi Martino 0761298206 lgiovannelli@regione.lazio.it Rossi Mario 0761298242 mariorossi@regione.lazio.it Sacchi Pino 0761298233 psacchi@regione.lazio.it Stefani Bernardino 0761298231 bstefani@regione.lazio.it Zucca Carlo Alberto 0761298241 czucca@regione.lazio.it</text:p>
          </table:table-cell>
          <table:table-cell table:number-columns-repeated="3" office:value-type="string">
            <text:p>nessuno</text:p>
          </table:table-cell>
        </table:table-row>
        <table:table-row table:style-name="ro1">
          <table:table-cell office:value-type="float" office:value="16528">
            <text:p>16528</text:p>
          </table:table-cell>
          <table:table-cell table:number-columns-repeated="2" office:value-type="string">
            <text:p>10/06/2016</text:p>
          </table:table-cell>
          <table:table-cell office:value-type="string">
            <text:p>Procedimento d'ufficio ad istanza di parte</text:p>
          </table:table-cell>
          <table:table-cell office:value-type="string">
            <text:p>INFRASTRUTTURE E POLITICHE ABITATIVE</text:p>
          </table:table-cell>
          <table:table-cell office:value-type="string">
            <text:p>Genio civile Lazio sud</text:p>
          </table:table-cell>
          <table:table-cell office:value-type="string">
            <text:p>Anna Casalvieri 0773446205 acasalvieri@regione.lazio.it Angelo D'Angelo 0773446247 adangelo@regione.lazio.it Angela D'Orso 0773446219 adorso@regione.lazio.it Antonino Infantino 0773446248 ainfantino@regione.lazio.it Mauro Lucarelli 0773446217 mlucarelli@r</text:p>
          </table:table-cell>
          <table:table-cell office:value-type="string">
            <text:p>Relazione a struttura ultimata - a controllo - Ricevimento telematico/cartaceo dell'istanza relativa a relazione struttura ultimata - verifica degli oneri di istruttoria versati - Sorteggio a campione, 5% o 15%, secondo la zona di riferimento - istruttoria documentazione - richiesta eventuali integrazioni - Il termine è stabilito dall'art. 4 della L.R. 57/93 ed è di quarantacinque giorni ovvero non superiore a novanta giorni qualora il procedimento sia articolato in più fasi distinte, salvo richieste di integrazioni - rilascio autorizzazione alla finde dei lavori e al rilascio del certificato di rispondenza. art. 65 D.P.R. 380/2001 e art. 9 R.R. 2/2012</text:p>
          </table:table-cell>
          <table:table-cell office:value-type="string">
            <text:p>Direttore regionale</text:p>
          </table:table-cell>
          <table:table-cell office:value-type="string">
            <text:p>Sitas, pec</text:p>
          </table:table-cell>
          <table:table-cell office:value-type="string">
            <text:p>Il termine è stabilito dall'art. 4 della L.R. 57/93 ed è di quarantacinque giorni ovvero non superiore a novanta giorni qualora il procedimento sia articolato in più fasi distinte, salvo richieste di integrazioni</text:p>
          </table:table-cell>
          <table:table-cell office:value-type="string">
            <text:p>No</text:p>
          </table:table-cell>
          <table:table-cell office:value-type="string">
            <text:p>Ricorso giurisdizionale innanzi al Tribunale Amministrativo Regionale del Lazio nel termine di sessanta giorni ricorso straordinario al Capo dello Stato entro il termine di giorni centoventi.</text:p>
          </table:table-cell>
          <table:table-cell office:value-type="string">
            <text:p>www.regione.lazio.infrastrutture.it</text:p>
          </table:table-cell>
          <table:table-cell office:value-type="string">
            <text:p>versamento sul conto corrente postale n. 1004040265 - intestato a - Regione Lazio – LR 12/11 art.1 c 20/22 proventi autorizzazione sismica – IBAN IT" 85 P O7601 03200 001004040265 indicando nella causale " L.R. n. 12/2011 - proventi per adempimenti di cui all'art. 2, comma 20, lettera ____ (indicare la tipologia corrispondente ad una delle lettere di cui al comma 1). (1)</text:p>
          </table:table-cell>
          <table:table-cell office:value-type="string">
            <text:p>Direttore regionale</text:p>
          </table:table-cell>
          <table:table-cell office:value-type="string">
            <text:p><text:s/>**** </text:p>
          </table:table-cell>
          <table:table-cell office:value-type="string">
            <text:p>www.regione.lazio.infrastrutture.it</text:p>
          </table:table-cell>
          <table:table-cell office:value-type="string">
            <text:p>Anna Casalvieri 0773446205 acasalvieri@regione.lazio.it Angelo D'Angelo 0773446247 adangelo@regione.lazio.it Angela D'Orso 0773446219 adorso@regione.lazio.it Antonino Infantino 0773446248 ainfantino@regione.lazio.it Mauro Lucarelli 0773446217 mlucarelli@regione.lazio.it Luigi Orsini 0773446242 l.orsini@regione.lazio.it Gabriele Ragozzo 0773446244 gragozzo@regione.lazio.it Angelo Ciferri 0775. 851212 aciferri@regione.lazio.it Luigi Fiori 0775.851223 lfiori@regione.lazio.it Walter Grossi 0775. 851214 wgrossi@regione.lazio.it Alberto Aldo Parente 0775.851215 aparente@regione.lazio.it Paolo Emilio Tosti 0775. 851207 ptosti@regione.lazio.it Martini Antonella Maria 0776.376547 amartini@regione.lazio.it Sparagna Rezio 0776.376536 rsparagna@regione.lazio.it Rodi Roberto 0776.376527 rrodi@regione.lazio.it Abatecola Claudio 0776.376522 cabatecola@regione.lazio.it Domenicone Franco 0776.376525 fdomenicone@regione.lazio.it Ferdinandi Carlo Antonio 0776.376530 cferdinandi@regione.lazio.it</text:p>
          </table:table-cell>
          <table:table-cell table:number-columns-repeated="3" office:value-type="string">
            <text:p>nessuno</text:p>
          </table:table-cell>
        </table:table-row>
        <table:table-row table:style-name="ro1">
          <table:table-cell office:value-type="float" office:value="16507">
            <text:p>16507</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Genio civile di Roma città metropolitana</text:p>
          </table:table-cell>
          <table:table-cell office:value-type="string">
            <text:p>Subiaco Danilo 0651686379 dsubiaco@regione.lazio.it</text:p>
          </table:table-cell>
          <table:table-cell office:value-type="string">
            <text:p>Relazione a struttura ultimata a deposito - Ricevimento telematico/cartaceo dell'istanza - verifica degli oneri di istruttoria versati - Sorteggio a campione del 5% come orevusti dakk'art. 7 del R.R. 2/2002 - Il termine è stabilito dall'art. 4 della L.R. 57/93 ed è di quarantacinque giorni, ovvero non superiore a novanta giorni qualora il procedimento sia articolato in più fasi distinte, salvo richieste di integrazioni - rilascio attestazione di deposito della relazione a struttura ultimata art. 65 D.P.R. 380/2001 e art. 9 R.R. 2/2012</text:p>
          </table:table-cell>
          <table:table-cell office:value-type="string">
            <text:p>Direttore regionale</text:p>
          </table:table-cell>
          <table:table-cell office:value-type="string">
            <text:p>Sitas, pec</text:p>
          </table:table-cell>
          <table:table-cell office:value-type="string">
            <text:p>Il termine è stabilito dall'art. 4 della L.R. 57/93 ed è di quarantacinque giorni, ovvero non superiore a novanta giorni qualora il procedimento sia articolato in più fasi distinte, salvo richieste di integrazioni</text:p>
          </table:table-cell>
          <table:table-cell office:value-type="string">
            <text:p>No</text:p>
          </table:table-cell>
          <table:table-cell office:value-type="string">
            <text:p>Ricorso giurisdizionale innanzi al Tribunale Amministrativo Regionale del Lazio nel termine di sessanta giorni ricorso straordinario al Capo dello Stato entro il termine di giorni centoventi.</text:p>
          </table:table-cell>
          <table:table-cell office:value-type="string">
            <text:p>www.regione.lazio.infrastrutture.it</text:p>
          </table:table-cell>
          <table:table-cell office:value-type="string">
            <text:p>versamento sul conto corrente postale n. 1004040265 - intestato a - Regione Lazio – LR 12/11 art.1 c 20/22 proventi autorizzazione sismica – IBAN IT" 85 P O7601 03200 001004040265 indicando nella causale " L.R. n. 12/2011 - proventi per adempimenti di cui all'art. 2, comma 20, lettera ____ (indicare la tipologia corrispondente ad una delle lettere di cui al comma 1). (1)</text:p>
          </table:table-cell>
          <table:table-cell office:value-type="string">
            <text:p>Direttore regionale</text:p>
          </table:table-cell>
          <table:table-cell office:value-type="string">
            <text:p><text:s/>**** </text:p>
          </table:table-cell>
          <table:table-cell office:value-type="string">
            <text:p>www.regione.lazio.infrastrutture.it</text:p>
          </table:table-cell>
          <table:table-cell office:value-type="string">
            <text:p>Subiaco Danilo 0651686379 dsubiaco@regione.lazio.it</text:p>
          </table:table-cell>
          <table:table-cell table:number-columns-repeated="3" office:value-type="string">
            <text:p>nessuno</text:p>
          </table:table-cell>
        </table:table-row>
        <table:table-row table:style-name="ro1">
          <table:table-cell office:value-type="float" office:value="16518">
            <text:p>16518</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Genio civile Lazio nord</text:p>
          </table:table-cell>
          <table:table-cell office:value-type="string">
            <text:p>Scacchi Maurizio 0746264230 mscacchi@regione.lazio.it Raso Silvana 0761298208 sraso@regione.lazio.it Stefani Bernardino 0761298231 bstefani@regione.lazio.it</text:p>
          </table:table-cell>
          <table:table-cell office:value-type="string">
            <text:p>Relazione a struttura ultimata a deposito - Ricevimento telematico/cartaceo dell'istanza - verifica degli oneri di istruttoria versati - Sorteggio a campione del 5% come orevusti dakk'art. 7 del R.R. 2/2002 - Il termine è stabilito dall'art. 4 della L.R. 57/93 ed è di quarantacinque giorni, ovvero non superiore a novanta giorni qualora il procedimento sia articolato in più fasi distinte, salvo richieste di integrazioni - rilascio attestazione di deposito della relazione a struttura ultimata art. 65 D.P.R. 380/2001 e art. 9 R.R. 2/2012</text:p>
          </table:table-cell>
          <table:table-cell office:value-type="string">
            <text:p>Direttore regionale</text:p>
          </table:table-cell>
          <table:table-cell office:value-type="string">
            <text:p>Sitas, pec</text:p>
          </table:table-cell>
          <table:table-cell office:value-type="string">
            <text:p>Il termine è stabilito dall'art. 4 della L.R. 57/93 ed è di quarantacinque giorni, ovvero non superiore a novanta giorni qualora il procedimento sia articolato in più fasi distinte, salvo richieste di integrazioni</text:p>
          </table:table-cell>
          <table:table-cell office:value-type="string">
            <text:p>No</text:p>
          </table:table-cell>
          <table:table-cell office:value-type="string">
            <text:p>Ricorso giurisdizionale innanzi al Tribunale Amministrativo Regionale del Lazio nel termine di sessanta giorni ricorso straordinario al Capo dello Stato entro il termine di giorni centoventi.</text:p>
          </table:table-cell>
          <table:table-cell office:value-type="string">
            <text:p>http://www.regione.lazio.it/rl_infrastrutture/</text:p>
          </table:table-cell>
          <table:table-cell office:value-type="string">
            <text:p>versamento sul conto corrente postale n. 1004040265 - intestato a - Regione Lazio – LR 12/11 art.1 c 20/22 proventi autorizzazione sismica – IBAN IT" 85 P O7601 03200 001004040265 indicando nella causale " L.R. n. 12/2011 - proventi per adempimenti di cui all'art. 2, comma 20, lettera ____ (indicare la tipologia corrispondente ad una delle lettere di cui al comma 1). (1)</text:p>
          </table:table-cell>
          <table:table-cell office:value-type="string">
            <text:p>Direttore Regionale</text:p>
          </table:table-cell>
          <table:table-cell office:value-type="string">
            <text:p><text:s/>**** </text:p>
          </table:table-cell>
          <table:table-cell office:value-type="string">
            <text:p>http://www.regione.lazio.it/rl_infrastrutture/</text:p>
          </table:table-cell>
          <table:table-cell office:value-type="string">
            <text:p>Scacchi Maurizio 0746264230 mscacchi@regione.lazio.it Raso Silvana 0761298208 sraso@regione.lazio.it Stefani Bernardino 0761298231 bstefani@regione.lazio.it</text:p>
          </table:table-cell>
          <table:table-cell table:number-columns-repeated="3" office:value-type="string">
            <text:p>nessuno</text:p>
          </table:table-cell>
        </table:table-row>
        <table:table-row table:style-name="ro1">
          <table:table-cell office:value-type="float" office:value="16529">
            <text:p>16529</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Genio civile Lazio sud</text:p>
          </table:table-cell>
          <table:table-cell office:value-type="string">
            <text:p>Anna Casalvieri 0773446205 acasalvieri@regione.lazio.it Angelo D'Angelo 0773446247 adangelo@regione.lazio.it Angela D'Orso 0773446219 adorso@regione.lazio.it Antonino Infantino 0773446248 ainfantino@regione.lazio.it Mauro Lucarelli 0773446217 mlucarelli@r</text:p>
          </table:table-cell>
          <table:table-cell office:value-type="string">
            <text:p>Relazione a struttura ultimata a deposito - Ricevimento telematico/cartaceo dell'istanza - verifica degli oneri di istruttoria versati - Sorteggio a campione del 5% come orevusti dakk'art. 7 del R.R. 2/2002 - Il termine è stabilito dall'art. 4 della L.R. 57/93 ed è di quarantacinque giorni, ovvero non superiore a novanta giorni qualora il procedimento sia articolato in più fasi distinte, salvo richieste di integrazioni - rilascio attestazione di deposito della relazione a struttura ultimata art. 65 D.P.R. 380/2001 e art. 9 R.R. 2/2012</text:p>
          </table:table-cell>
          <table:table-cell office:value-type="string">
            <text:p>Direttore regionale</text:p>
          </table:table-cell>
          <table:table-cell office:value-type="string">
            <text:p>Sitas, pec</text:p>
          </table:table-cell>
          <table:table-cell office:value-type="string">
            <text:p>Il termine è stabilito dall'art. 4 della L.R. 57/93 ed è di quarantacinque giorni, ovvero non superiore a novanta giorni qualora il procedimento sia articolato in più fasi distinte, salvo richieste di integrazioni</text:p>
          </table:table-cell>
          <table:table-cell office:value-type="string">
            <text:p>No</text:p>
          </table:table-cell>
          <table:table-cell office:value-type="string">
            <text:p>Ricorso giurisdizionale innanzi al Tribunale Amministrativo Regionale del Lazio nel termine di sessanta giorni ricorso straordinario al Capo dello Stato entro il termine di giorni centoventi.</text:p>
          </table:table-cell>
          <table:table-cell office:value-type="string">
            <text:p>www.regione.lazio.infrastrutture.it</text:p>
          </table:table-cell>
          <table:table-cell office:value-type="string">
            <text:p>versamento sul conto corrente postale n. 1004040265 - intestato a - Regione Lazio – LR 12/11 art.1 c 20/22 proventi autorizzazione sismica – IBAN IT" 85 P O7601 03200 001004040265 indicando nella causale " L.R. n. 12/2011 - proventi per adempimenti di cui all'art. 2, comma 20, lettera ____ (indicare la tipologia corrispondente ad una delle lettere di cui al comma 1). (1)</text:p>
          </table:table-cell>
          <table:table-cell office:value-type="string">
            <text:p>Direttore regionale</text:p>
          </table:table-cell>
          <table:table-cell office:value-type="string">
            <text:p><text:s/>**** </text:p>
          </table:table-cell>
          <table:table-cell office:value-type="string">
            <text:p>www.regione.lazio.infrastrutture.it</text:p>
          </table:table-cell>
          <table:table-cell office:value-type="string">
            <text:p>Anna Casalvieri 0773446205 acasalvieri@regione.lazio.it Angelo D'Angelo 0773446247 adangelo@regione.lazio.it Angela D'Orso 0773446219 adorso@regione.lazio.it Antonino Infantino 0773446248 ainfantino@regione.lazio.it Mauro Lucarelli 0773446217 mlucarelli@regione.lazio.it Luigi Orsini 0773446242 l.orsini@regione.lazio.it Gabriele Ragozzo 0773446244 gragozzo@regione.lazio.it Angelo Ciferri 0775. 851212 aciferri@regione.lazio.it Luigi Fiori 0775.851223 lfiori@regione.lazio.it Walter Grossi 0775. 851214 wgrossi@regione.lazio.it Alberto Aldo Parente 0775.851215 aparente@regione.lazio.it Paolo Emilio Tosti 0775. 851207 ptosti@regione.lazio.it Martini Antonella Maria 0776.376547 amartini@regione.lazio.it Sparagna Rezio 0776.376536 rsparagna@regione.lazio.it Rodi Roberto 0776.376527 rrodi@regione.lazio.it Abatecola Claudio 0776.376522 cabatecola@regione.lazio.it Domenicone Franco 0776.376525 Ferdinandi Carlo Antonio 0776.376530 Maria di Russo 0776 356720 mdirusso@regione.lazio.it</text:p>
          </table:table-cell>
          <table:table-cell table:number-columns-repeated="3" office:value-type="string">
            <text:p>nessuno</text:p>
          </table:table-cell>
        </table:table-row>
        <table:table-row table:style-name="ro1">
          <table:table-cell office:value-type="float" office:value="16326">
            <text:p>16326</text:p>
          </table:table-cell>
          <table:table-cell table:number-columns-repeated="2" office:value-type="string">
            <text:p>10/06/2016</text:p>
          </table:table-cell>
          <table:table-cell office:value-type="string">
            <text:p>Procedimento d'ufficio</text:p>
          </table:table-cell>
          <table:table-cell office:value-type="string">
            <text:p>AGENZIA REGIONALE DI PROTEZIONE CIVILE</text:p>
          </table:table-cell>
          <table:table-cell office:value-type="string">
            <text:p>Affari generali</text:p>
          </table:table-cell>
          <table:table-cell office:value-type="string">
            <text:p>ALBERTO MONTI TEL. 06 - 51686003 EMAIL: AMONTI@REGIONE.LAZIO.IT ROMA VIA ROSA RAIMONDI GARIBALDI N.7 CAP 00147</text:p>
          </table:table-cell>
          <table:table-cell office:value-type="string">
            <text:p>RENDICONTAZIONE DEI CONTRIBUTI REGIONALI EROGATI AI COMUNI DEL LAZIO, PER LE ATTIVITA' INERENTI LA PROTEZIONE CIVILE, IN PARTICOLARE LA CAMPAGNA ANTINCENDIO BOSCHIVO E PER TUTTE LE ALTRE ATTIVITA' SUDDETTE.-L.R. 26 Febbraio 2014, n. 2 Sistema integrato regionale di protezione civile. Istituzione dell'Agenzia regionale di protezione civile e Legge n. 225 del 24 febbraio 1992: istituzione del Servizio Nazionale della Protezione Civile.</text:p>
          </table:table-cell>
          <table:table-cell office:value-type="string">
            <text:p><text:s/>**** </text:p>
          </table:table-cell>
          <table:table-cell office:value-type="string">
            <text:p>TELEFONO, EMAIL, FAX, POSTA CERTIFICATA</text:p>
          </table:table-cell>
          <table:table-cell table:number-columns-repeated="8" office:value-type="string">
            <text:p><text:s/>**** </text:p>
          </table:table-cell>
          <table:table-cell office:value-type="string">
            <text:p>AFFARI GENERALI</text:p>
          </table:table-cell>
          <table:table-cell table:number-columns-repeated="3" office:value-type="string">
            <text:p>nessuno</text:p>
          </table:table-cell>
        </table:table-row>
        <table:table-row table:style-name="ro1">
          <table:table-cell office:value-type="float" office:value="16327">
            <text:p>16327</text:p>
          </table:table-cell>
          <table:table-cell table:number-columns-repeated="2" office:value-type="string">
            <text:p>10/06/2016</text:p>
          </table:table-cell>
          <table:table-cell office:value-type="string">
            <text:p>Procedimento d'ufficio</text:p>
          </table:table-cell>
          <table:table-cell office:value-type="string">
            <text:p>AGENZIA REGIONALE DI PROTEZIONE CIVILE</text:p>
          </table:table-cell>
          <table:table-cell office:value-type="string">
            <text:p>Affari generali</text:p>
          </table:table-cell>
          <table:table-cell office:value-type="string">
            <text:p>ALBERTO MONTI TEL. 06 - 51686003 EMAIL: AMONTI@REGIONE.LAZIO.IT - ROMA VIA ROSA RAIMONDI GARIBALDI N.7 CAP 00147</text:p>
          </table:table-cell>
          <table:table-cell office:value-type="string">
            <text:p>RENDICONTAZIONE DEI CONTRIBUTI REGIONALI EROGATI ALLE ORGANIZZAZIONI DI VOLONTARIATO DI PROTEZIONE CIVILE PER IL POTENZIAMENTO DEI MEZZI, PER LA COLONNA MOBILE REGIONALE, PER LE ATTIVITA' INERENTI LA CAMPAGNA ANTINCENDIO BOSCHIVO E PER TUTTE LE ALTRE ATTIVITA' DI PROTEZIONE CIVILE. L.R. 26 Febbraio 2014, n. 2 Sistema integrato regionale di protezione civile. Istituzione dell'Agenzia regionale di protezione civile e Legge n. 225 del 24 febbraio 1992: istituzione del Servizio Nazionale della Protezione Civile.</text:p>
          </table:table-cell>
          <table:table-cell office:value-type="string">
            <text:p><text:s/>**** </text:p>
          </table:table-cell>
          <table:table-cell office:value-type="string">
            <text:p>TELEFONO, EMAIL, FAX, POSTA CERTIFICATA</text:p>
          </table:table-cell>
          <table:table-cell office:value-type="string">
            <text:p>ANNUALE</text:p>
          </table:table-cell>
          <table:table-cell table:number-columns-repeated="7" office:value-type="string">
            <text:p><text:s/>**** </text:p>
          </table:table-cell>
          <table:table-cell office:value-type="string">
            <text:p>AREA AFFARI GENERALI PREVIO APPUNTAMENTO.</text:p>
          </table:table-cell>
          <table:table-cell table:number-columns-repeated="3" office:value-type="string">
            <text:p>nessuno</text:p>
          </table:table-cell>
        </table:table-row>
        <table:table-row table:style-name="ro1">
          <table:table-cell office:value-type="float" office:value="16661">
            <text:p>16661</text:p>
          </table:table-cell>
          <table:table-cell table:number-columns-repeated="2" office:value-type="string">
            <text:p>10/06/2016</text:p>
          </table:table-cell>
          <table:table-cell office:value-type="string">
            <text:p>Procedimento d'ufficio</text:p>
          </table:table-cell>
          <table:table-cell office:value-type="string">
            <text:p>LAVORO</text:p>
          </table:table-cell>
          <table:table-cell office:value-type="string">
            <text:p>Controllo rendicontazione e contenzioso</text:p>
          </table:table-cell>
          <table:table-cell office:value-type="string">
            <text:p>Dirigente: Dott.ssa Silvana Torella Tel. 06/51683091 storella@regione.lazio.it</text:p>
          </table:table-cell>
          <table:table-cell office:value-type="string">
            <text:p>Rendicontazione sulle spese effettuate dai soggetti attuatori che devono essere effettivamente sostenute e corrispondere ai pagamenti effettuati, nonchè giustificate da fatture quietanzate o da documenti contabili di equivalente valore probatorio. Rendicontazione sulle spese effettivamente sostenute dai soggetti attuatorii effettuati, nonchè giustificate da fatture quietanzate o da documenti contabili di equivalente valore probatorio. - Normativa europea, nazionale e regionale di riferimento, in particolare Circolare del Ministero del Lavoro e delle Politiche Sociali, n. 2/2009, Det. n.B06163/2012, DGR 1509/2002.</text:p>
          </table:table-cell>
          <table:table-cell office:value-type="string">
            <text:p>Area Attuazione Interventi (adozione atti di revoca) Responsabile: Dott. Pietro Orazio Ferlito (dirigente) tel. 06/51683896 - poferlito@regione.lazio.it</text:p>
          </table:table-cell>
          <table:table-cell office:value-type="string">
            <text:p>sito istituzionale contatto di posta elettronica (ordinaria per mere informazioni, PEC per le comunicazioni ufficiali) raccomandate R/R</text:p>
          </table:table-cell>
          <table:table-cell office:value-type="string">
            <text:p>In caso di presenza di documentazione amministrativo- contabile completa sono previsti 30 gg per la conclusione del procedimento di controllo; sono previsti 30 gg. in caso di richiesta di integrazioni e/o controdeduzioni in caso di irregolarità o carenza</text:p>
          </table:table-cell>
          <table:table-cell office:value-type="string">
            <text:p>nessuno</text:p>
          </table:table-cell>
          <table:table-cell office:value-type="string">
            <text:p>Impugnazione del provvedimento definitivo</text:p>
          </table:table-cell>
          <table:table-cell office:value-type="string">
            <text:p><text:s/>**** </text:p>
          </table:table-cell>
          <table:table-cell office:value-type="string">
            <text:p>Versamento diretto sul c/c intestato a Tesoreria Regionale, Unicredit spa - IBAN: IT03M0200805255000400000292</text:p>
          </table:table-cell>
          <table:table-cell office:value-type="string">
            <text:p>Direttore della Direzione Regionale, Dott. Marco Noccioli modalità: comunicazione, anche via mail, della violazione riscontrabile. Recapiti: 06/51686717 - email: mnoccioli@regione.lazio.it PEC: lavoro@regione.lazio.legalmail.it</text:p>
          </table:table-cell>
          <table:table-cell table:number-columns-repeated="2" office:value-type="string">
            <text:p><text:s/>**** </text:p>
          </table:table-cell>
          <table:table-cell office:value-type="string">
            <text:p>Area Controllo, rendicontazione e contenzioso Via Rosa Raimondi Garibaldi 7 - 00145 Roma tel. 06/51683091 fax 06/51683630 e.mail: storella@regione.lazio.it</text:p>
          </table:table-cell>
          <table:table-cell table:number-columns-repeated="3" office:value-type="string">
            <text:p>nessuno</text:p>
          </table:table-cell>
        </table:table-row>
        <table:table-row table:style-name="ro1">
          <table:table-cell office:value-type="float" office:value="16409">
            <text:p>16409</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Sistemi naturali</text:p>
          </table:table-cell>
          <table:table-cell office:value-type="string">
            <text:p>Zani Antonio 79241 - azani@regione.lazio.it; Pierluca Gaglioppa 79300 - pgaglioppa@regione.lazio.it; Saverio Allegretti 79314 - sallegretti@regione.lazio.it; Luca Berardi 79453 - lberardi@regione.lazio.it; Gianluigi Davide Fiore 79284- gdfiore@regione.laz</text:p>
          </table:table-cell>
          <table:table-cell office:value-type="string">
            <text:p>Resa esecutività di Piani di gestione ed assestamento forestale nonchè piani ad esso equiparati e Piani poliennali di taglio: detetermina di esecutività; pubblicazione presso albo ente; provvedimento di approvazione. Art. 16 L.R.n. 39/02; art 5 Alleg. 2 DGRL_126_2005</text:p>
          </table:table-cell>
          <table:table-cell office:value-type="string">
            <text:p>Direttore regionale</text:p>
          </table:table-cell>
          <table:table-cell office:value-type="string">
            <text:p>telefono, mail</text:p>
          </table:table-cell>
          <table:table-cell office:value-type="string">
            <text:p>180 gg</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no</text:p>
          </table:table-cell>
          <table:table-cell office:value-type="string">
            <text:p>Direttore regionale</text:p>
          </table:table-cell>
          <table:table-cell office:value-type="string">
            <text:p><text:s/>**** </text:p>
          </table:table-cell>
          <table:table-cell office:value-type="string">
            <text:p>definite da Leggi, Regolamenti e Delibere di giunta</text:p>
          </table:table-cell>
          <table:table-cell office:value-type="string">
            <text:p>Zani Antonio 79241 - azani@regione.lazio.it; Pierluca Gaglioppa 79300 - pgaglioppa@regione.lazio.it; Saverio Allegretti 79314 - sallegretti@regione.lazio.it; Luca Berardi 79453 - lberardi@regione.lazio.it; Gianluigi Davide Fiore 79284- gdfiore@regione.lazio.it</text:p>
          </table:table-cell>
          <table:table-cell table:number-columns-repeated="3" office:value-type="string">
            <text:p>nessuno</text:p>
          </table:table-cell>
        </table:table-row>
        <table:table-row table:style-name="ro1">
          <table:table-cell office:value-type="float" office:value="16356">
            <text:p>16356</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Biodiversità e geodiversità</text:p>
          </table:table-cell>
          <table:table-cell office:value-type="string">
            <text:p>Marco Scalisi; 06.51687323; mscalisi@regione.lazio.it</text:p>
          </table:table-cell>
          <table:table-cell office:value-type="string">
            <text:p>Rete Ecologica Regionale (art.7 della L.R. 29/97 e ss.mm.ii.; Approvazione dello Studio di Rete ecologica regionale DD A04041/2012)</text:p>
          </table:table-cell>
          <table:table-cell office:value-type="string">
            <text:p>dirigente di area - ed in sua assenza Direttore Direzione dott. Voto Consoli</text:p>
          </table:table-cell>
          <table:table-cell office:value-type="string">
            <text:p>a richiesta</text:p>
          </table:table-cell>
          <table:table-cell table:number-columns-repeated="3" office:value-type="string">
            <text:p>nessuno</text:p>
          </table:table-cell>
          <table:table-cell office:value-type="string">
            <text:p>www.regione.lazio.it</text:p>
          </table:table-cell>
          <table:table-cell office:value-type="string">
            <text:p>nessuno</text:p>
          </table:table-cell>
          <table:table-cell office:value-type="string">
            <text:p>Vito Consoli; 06.51687346; vconsoli@regione.lazio.it</text:p>
          </table:table-cell>
          <table:table-cell table:number-columns-repeated="3" office:value-type="string">
            <text:p><text:s/>**** </text:p>
          </table:table-cell>
          <table:table-cell table:number-columns-repeated="3" office:value-type="string">
            <text:p>nessuno</text:p>
          </table:table-cell>
        </table:table-row>
        <table:table-row table:style-name="ro1">
          <table:table-cell office:value-type="float" office:value="16353">
            <text:p>16353</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Biodiversità e geodiversità</text:p>
          </table:table-cell>
          <table:table-cell office:value-type="string">
            <text:p>Concetta Guida; 06.51689148; tguida@regione.lazio.it</text:p>
          </table:table-cell>
          <table:table-cell office:value-type="string">
            <text:p>Rete Natura 2000 definizione misure di conservazione ZSC (L.R. 6 ottobre 1997 n.29 e ss.mm.ii.)</text:p>
          </table:table-cell>
          <table:table-cell office:value-type="string">
            <text:p>Direzione Regionale Infrastrutture, Ambiente e Politiche abitative</text:p>
          </table:table-cell>
          <table:table-cell office:value-type="string">
            <text:p>a richiesta</text:p>
          </table:table-cell>
          <table:table-cell office:value-type="float" office:value="2014">
            <text:p>2014</text:p>
          </table:table-cell>
          <table:table-cell table:number-columns-repeated="4" office:value-type="string">
            <text:p>nessuno</text:p>
          </table:table-cell>
          <table:table-cell office:value-type="string">
            <text:p>Mauro Antonelli; 06.51689184; mantonelli@regione.lazio.it</text:p>
          </table:table-cell>
          <table:table-cell table:number-columns-repeated="3" office:value-type="string">
            <text:p><text:s/>**** </text:p>
          </table:table-cell>
          <table:table-cell table:number-columns-repeated="3" office:value-type="string">
            <text:p>nessuno</text:p>
          </table:table-cell>
        </table:table-row>
        <table:table-row table:style-name="ro1">
          <table:table-cell office:value-type="float" office:value="16333">
            <text:p>16333</text:p>
          </table:table-cell>
          <table:table-cell table:number-columns-repeated="2" office:value-type="string">
            <text:p>10/06/2016</text:p>
          </table:table-cell>
          <table:table-cell office:value-type="string">
            <text:p>Procedimento d'ufficio ad istanza di parte</text:p>
          </table:table-cell>
          <table:table-cell office:value-type="string">
            <text:p>AGENZIA REGIONALE DI PROTEZIONE CIVILE</text:p>
          </table:table-cell>
          <table:table-cell office:value-type="string">
            <text:p>Centro funzionale regionale</text:p>
          </table:table-cell>
          <table:table-cell office:value-type="string">
            <text:p>Ing. Francesco Mele tel. 06.94528900 mail : fmele@regione.lazio.it</text:p>
          </table:table-cell>
          <table:table-cell office:value-type="string">
            <text:p>Ricevimento di una richiesta di dati . - Protocollo della richiesta. - Estrazione dei dati richiesti dalla banca dati, previa validazione se si tratta di dati recenti che ancora non hanno subito il sistematico processo di validazione. - Predisposizione della lettera di trasmissione. - Regolamento regionale 10 novembre 2014 N° 25 "Regolamento di organizzazione dell'Agenzia Regionale di Protezione Civile. - Determinazione dell'Agenzia Regionale di Protezione Civile N° G16872 del 24/11/2014 "Organizzazione delle strutture di Area della "Agenzia regionale di protezione civile".</text:p>
          </table:table-cell>
          <table:table-cell office:value-type="string">
            <text:p><text:s/>**** </text:p>
          </table:table-cell>
          <table:table-cell office:value-type="string">
            <text:p>TELEFONO, EMAIL</text:p>
          </table:table-cell>
          <table:table-cell office:value-type="string">
            <text:p>Entro 30 giorni a partire dalla data di protocollo della richiesta di dati.</text:p>
          </table:table-cell>
          <table:table-cell table:number-columns-repeated="2" office:value-type="string">
            <text:p><text:s/>**** </text:p>
          </table:table-cell>
          <table:table-cell office:value-type="string">
            <text:p>http://www.regione.lazio.it/rl_protezione_civile/?vw=bollettini</text:p>
          </table:table-cell>
          <table:table-cell table:number-columns-repeated="4" office:value-type="string">
            <text:p><text:s/>**** </text:p>
          </table:table-cell>
          <table:table-cell office:value-type="string">
            <text:p>CENTRO FUNZIONALE REGIONALE N° verde 800276570; N° fax 06.44702876; e-mail: centrofunzionale@regione.lazio.it; h 8.00-20.00 (H24 durante le emergenze)</text:p>
          </table:table-cell>
          <table:table-cell table:number-columns-repeated="3" office:value-type="string">
            <text:p>nessuno</text:p>
          </table:table-cell>
        </table:table-row>
        <table:table-row table:style-name="ro1">
          <table:table-cell office:value-type="float" office:value="16340">
            <text:p>16340</text:p>
          </table:table-cell>
          <table:table-cell table:number-columns-repeated="2" office:value-type="string">
            <text:p>10/06/2016</text:p>
          </table:table-cell>
          <table:table-cell office:value-type="string">
            <text:p>Procedimento d'ufficio ad istanza di parte</text:p>
          </table:table-cell>
          <table:table-cell office:value-type="string">
            <text:p>AGENZIA REGIONALE DI PROTEZIONE CIVILE</text:p>
          </table:table-cell>
          <table:table-cell office:value-type="string">
            <text:p>Emergenze e sala operativa di protezione civile</text:p>
          </table:table-cell>
          <table:table-cell office:value-type="string">
            <text:p>Gabriella Casertano</text:p>
          </table:table-cell>
          <table:table-cell office:value-type="string">
            <text:p>RICHIESTA DI ATTIVAZIONE DPR 194/2000 - provvedimento serve all'operatore delle organizzazioni di volontariato per assentarsi dal lavoro in occasione di eventi emergenziali e remunerare la ditta per la giornata lavorativa non prestata. DPR 194/2000</text:p>
          </table:table-cell>
          <table:table-cell office:value-type="string">
            <text:p><text:s/>**** </text:p>
          </table:table-cell>
          <table:table-cell office:value-type="string">
            <text:p>Comunicazioni scritte</text:p>
          </table:table-cell>
          <table:table-cell office:value-type="string">
            <text:p>nessun termine</text:p>
          </table:table-cell>
          <table:table-cell table:number-columns-repeated="7" office:value-type="string">
            <text:p><text:s/>**** </text:p>
          </table:table-cell>
          <table:table-cell office:value-type="string">
            <text:p>06 51685533 gcasertano@regione.lazio.it</text:p>
          </table:table-cell>
          <table:table-cell table:number-columns-repeated="3" office:value-type="string">
            <text:p>nessuno</text:p>
          </table:table-cell>
        </table:table-row>
        <table:table-row table:style-name="ro1">
          <table:table-cell office:value-type="float" office:value="16328">
            <text:p>16328</text:p>
          </table:table-cell>
          <table:table-cell table:number-columns-repeated="2" office:value-type="string">
            <text:p>10/06/2016</text:p>
          </table:table-cell>
          <table:table-cell office:value-type="string">
            <text:p>Procedimento d'ufficio</text:p>
          </table:table-cell>
          <table:table-cell office:value-type="string">
            <text:p>AGENZIA REGIONALE DI PROTEZIONE CIVILE</text:p>
          </table:table-cell>
          <table:table-cell office:value-type="string">
            <text:p>Affari generali</text:p>
          </table:table-cell>
          <table:table-cell office:value-type="string">
            <text:p>PATRIZIA DE MEIS TEL. 06 - 51686406 EMAIL: PDEMEIS@REGIONE.LAZIO.IT ROMA VIA ROSA RAIMONDI GARIBALDI N.7 CAP 00147</text:p>
          </table:table-cell>
          <table:table-cell office:value-type="string">
            <text:p>RICONOSCIMENTO DELLO STATO DI EMERGENZA DA PARTE DELLO STATO CON ORDINANZE E NOMINA COMMISSARIO DELEGATO- Legge n. 225 del 24 febbraio 1992: istituzione del Servizio Nazionale della Protezione Civile e L.R. 26 Febbraio 2014, n. 2 Sistema integrato regionale di protezione civile. Istituzione dell'Agenzia regionale di protezione civile.</text:p>
          </table:table-cell>
          <table:table-cell office:value-type="string">
            <text:p><text:s/>**** </text:p>
          </table:table-cell>
          <table:table-cell office:value-type="string">
            <text:p>TELEFONO, EMAIL, FAX, POSTA CERTIFICATA</text:p>
          </table:table-cell>
          <table:table-cell table:number-columns-repeated="9" office:value-type="string">
            <text:p><text:s/>**** </text:p>
          </table:table-cell>
          <table:table-cell table:number-columns-repeated="3" office:value-type="string">
            <text:p>nessuno</text:p>
          </table:table-cell>
        </table:table-row>
        <table:table-row table:style-name="ro1">
          <table:table-cell office:value-type="float" office:value="16372">
            <text:p>16372</text:p>
          </table:table-cell>
          <table:table-cell table:number-columns-repeated="2" office:value-type="string">
            <text:p>10/06/2016</text:p>
          </table:table-cell>
          <table:table-cell office:value-type="string">
            <text:p>Procedimento ad istanza di parte</text:p>
          </table:table-cell>
          <table:table-cell office:value-type="string">
            <text:p>AMBIENTE E SISTEMI NATURALI</text:p>
          </table:table-cell>
          <table:table-cell office:value-type="string">
            <text:p>Qualità dell'ambiente e valutazione impatto ambientale</text:p>
          </table:table-cell>
          <table:table-cell office:value-type="string">
            <text:p>GABRIELE FRONZI - tel: 06.51689410 - mail: gfronzi@regione.lazio.it</text:p>
          </table:table-cell>
          <table:table-cell office:value-type="string">
            <text:p>riduzione e prevenzione dell'inquinamento luminoso. Concessione contributi: acquisizione delle domande; formazione elenco; esame della documentazione prodotta dalle amministrazioni richiedenti. L.R. n. 23 del 13 aprile 2000 - RR_8_18_04_2005</text:p>
          </table:table-cell>
          <table:table-cell office:value-type="string">
            <text:p><text:s/>**** </text:p>
          </table:table-cell>
          <table:table-cell office:value-type="string">
            <text:p>tramite e-mail, incontro previo appuntamento</text:p>
          </table:table-cell>
          <table:table-cell office:value-type="string">
            <text:p><text:s/>**** </text:p>
          </table:table-cell>
          <table:table-cell office:value-type="string">
            <text:p>NO</text:p>
          </table:table-cell>
          <table:table-cell office:value-type="string">
            <text:p>ricorso in sede amministrativa o in alternativa ricorso in sede giurisdizionale al TAR nei termini di Legge</text:p>
          </table:table-cell>
          <table:table-cell table:number-columns-repeated="2" office:value-type="string">
            <text:p><text:s/>**** </text:p>
          </table:table-cell>
          <table:table-cell office:value-type="string">
            <text:p>Direttore regionale</text:p>
          </table:table-cell>
          <table:table-cell office:value-type="string">
            <text:p><text:s/>**** </text:p>
          </table:table-cell>
          <table:table-cell office:value-type="string">
            <text:p>documenti previsti dalla L.R. n. 23 del 13 aprile 2000 e dal R.R. n. 8 del 18 aprile 2005</text:p>
          </table:table-cell>
          <table:table-cell office:value-type="string">
            <text:p>Area Qualità dell'ambiente e valutazione impatto ambientale GABRIELE FRONZI - tel: 06.51689410 - mail: gfronzi@regione.lazio.it</text:p>
          </table:table-cell>
          <table:table-cell table:number-columns-repeated="3" office:value-type="string">
            <text:p>nessuno</text:p>
          </table:table-cell>
        </table:table-row>
        <table:table-row table:style-name="ro1">
          <table:table-cell office:value-type="float" office:value="16508">
            <text:p>16508</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Genio civile di Roma città metropolitana</text:p>
          </table:table-cell>
          <table:table-cell office:value-type="string">
            <text:p>Ranaldi Antonio 0651686073 aranaldi@regione.lazio.it De Pasca Pasquale 0651686283 pdepasca@regione.lazio.it Marinucci Giovanni 0651686010 gmarinucci@regione.lazio.it Subiaco Danilo 0651686379 dsubiaco@regione.lazio.it Montrella Clementino cmontrella@regio</text:p>
          </table:table-cell>
          <table:table-cell office:value-type="string">
            <text:p>Rilascio attestazione di deposito per progetti asservati e per i progetti non sorteggiati - per progetti SITAS dal 3/6/2014 - ricevimento telematico/cartaceo dell'istanza - verifica formale completezza dati - verifica congruità versamento - controllo sulla tipologia dell'intervento - rilascio telematico/cartaceo delle attestazioni di deposito - ricevimento telematico/cartaceo delle attestazioni di deposito artt. 93 e 94 DPR 380/2001 e art. 4 r.r. 2/2012</text:p>
          </table:table-cell>
          <table:table-cell office:value-type="string">
            <text:p>Direttore regionale</text:p>
          </table:table-cell>
          <table:table-cell office:value-type="string">
            <text:p>Sitas, pec</text:p>
          </table:table-cell>
          <table:table-cell office:value-type="string">
            <text:p>entro 60 gg. dalla data del sorteggio per quelli sorteggiati, salvo richiesta integrazioni</text:p>
          </table:table-cell>
          <table:table-cell office:value-type="string">
            <text:p>No</text:p>
          </table:table-cell>
          <table:table-cell office:value-type="string">
            <text:p>Ricorso giurisdizionale innanzi al Tribunale Amministrativo Regionale del Lazio nel termine di sessanta giorni ricorso straordinario al Capo dello Stato entro il termine di giorni centoventi.</text:p>
          </table:table-cell>
          <table:table-cell office:value-type="string">
            <text:p>www.regione.lazio.infrastrutture.it</text:p>
          </table:table-cell>
          <table:table-cell office:value-type="string">
            <text:p>versamento sul conto corrente postale n. 1004040265 - intestato a - Regione Lazio – LR 12/11 art.1 c 20/22 proventi autorizzazione sismica – IBAN IT" 85 P O7601 03200 001004040265 indicando nella causale " L.R. n. 12/2011 - proventi per adempimenti di cui all'art. 2, comma 20, lettera ____ (indicare la tipologia corrispondente ad una delle lettere di cui al comma 1). (1)</text:p>
          </table:table-cell>
          <table:table-cell office:value-type="string">
            <text:p>Direttore regionale</text:p>
          </table:table-cell>
          <table:table-cell office:value-type="string">
            <text:p><text:s/>**** </text:p>
          </table:table-cell>
          <table:table-cell office:value-type="string">
            <text:p>www.regione.lazio.infrastrutture.it</text:p>
          </table:table-cell>
          <table:table-cell office:value-type="string">
            <text:p>Ranaldi Antonio 0651686073 aranaldi@regione.lazio.it De Pasca Pasquale 0651686283 pdepasca@regione.lazio.it Marinucci Giovanni 0651686010 gmarinucci@regione.lazio.it Subiaco Danilo 0651686379 dsubiaco@regione.lazio.it Montrella Clementino cmontrella@regione.lazio.it</text:p>
          </table:table-cell>
          <table:table-cell table:number-columns-repeated="3" office:value-type="string">
            <text:p>nessuno</text:p>
          </table:table-cell>
        </table:table-row>
        <table:table-row table:style-name="ro1">
          <table:table-cell office:value-type="float" office:value="16519">
            <text:p>16519</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Genio civile Lazio nord</text:p>
          </table:table-cell>
          <table:table-cell office:value-type="string">
            <text:p>Turchetti Giuliano 0746264234 gturchetti@regione.lazio.it</text:p>
          </table:table-cell>
          <table:table-cell office:value-type="string">
            <text:p>Rilascio attestazione di deposito per progetti asservati e per i progetti non sorteggiati - per progetti SITAS dal 3/6/2014 - ricevimento telematico/cartaceo dell'istanza - verifica formale completezza dati - verifica congruità versamento - controllo sulla tipologia dell'intervento - rilascio telematico/cartaceo delle attestazioni di deposito - ricevimento telematico/cartaceo delle attestazioni di deposito artt. 93 e 94 DPR 380/2001 e art. 4 r.r. 2/2012</text:p>
          </table:table-cell>
          <table:table-cell office:value-type="string">
            <text:p>Direttore regionale</text:p>
          </table:table-cell>
          <table:table-cell office:value-type="string">
            <text:p>Sitas, pec</text:p>
          </table:table-cell>
          <table:table-cell office:value-type="string">
            <text:p>entro 60 gg. dalla data del sorteggio per quelli sorteggiati, salvo richiesta integrazioni</text:p>
          </table:table-cell>
          <table:table-cell office:value-type="string">
            <text:p>No</text:p>
          </table:table-cell>
          <table:table-cell office:value-type="string">
            <text:p>Ricorso giurisdizionale innanzi al Tribunale Amministrativo Regionale del Lazio nel termine di sessanta giorni ricorso straordinario al Capo dello Stato entro il termine di giorni centoventi.</text:p>
          </table:table-cell>
          <table:table-cell office:value-type="string">
            <text:p>http://www.regione.lazio.it/rl_infrastrutture/</text:p>
          </table:table-cell>
          <table:table-cell office:value-type="string">
            <text:p>versamento sul conto corrente postale n. 1004040265 - intestato a - Regione Lazio – LR 12/11 art.1 c 20/22 proventi autorizzazione sismica – IBAN IT" 85 P O7601 03200 001004040265 indicando nella causale " L.R. n. 12/2011 - proventi per adempimenti di cui all'art. 2, comma 20, lettera ____ (indicare la tipologia corrispondente ad una delle lettere di cui al comma 1). (1)</text:p>
          </table:table-cell>
          <table:table-cell office:value-type="string">
            <text:p>Direttore Regionale</text:p>
          </table:table-cell>
          <table:table-cell office:value-type="string">
            <text:p><text:s/>**** </text:p>
          </table:table-cell>
          <table:table-cell office:value-type="string">
            <text:p>http://www.regione.lazio.it/rl_infrastrutture/</text:p>
          </table:table-cell>
          <table:table-cell office:value-type="string">
            <text:p>Turchetti Giuliano 0746264234 gturchetti@regione.lazio.it</text:p>
          </table:table-cell>
          <table:table-cell table:number-columns-repeated="3" office:value-type="string">
            <text:p>nessuno</text:p>
          </table:table-cell>
        </table:table-row>
        <table:table-row table:style-name="ro1">
          <table:table-cell office:value-type="float" office:value="16530">
            <text:p>16530</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Genio civile Lazio sud</text:p>
          </table:table-cell>
          <table:table-cell office:value-type="string">
            <text:p>Luigi Orsini 0773.446242 l.orsini@regione.lazio.it Paolo Emilio Tosti 0775. 851207 ptosti@regione.lazio.it Sparagna Rezio 0776.376536 rsparagna@regione.lazio.it</text:p>
          </table:table-cell>
          <table:table-cell office:value-type="string">
            <text:p>Rilascio attestazione di deposito per progetti asservati e per i progetti non sorteggiati - per progetti SITAS dal 3/6/2014 - ricevimento telematico/cartaceo dell'istanza - verifica formale completezza dati - verifica congruità versamento - controllo sulla tipologia dell'intervento - rilascio telematico/cartaceo delle attestazioni di deposito - ricevimento telematico/cartaceo delle attestazioni di deposito artt. 93 e 94 DPR 380/2001 e art. 4 r.r. 2/2012</text:p>
          </table:table-cell>
          <table:table-cell office:value-type="string">
            <text:p>Direttore regionale</text:p>
          </table:table-cell>
          <table:table-cell office:value-type="string">
            <text:p>Sitas, pec</text:p>
          </table:table-cell>
          <table:table-cell office:value-type="string">
            <text:p>entro 60 gg. dalla data del sorteggio per quelli sorteggiati, salvo richiesta integrazioni</text:p>
          </table:table-cell>
          <table:table-cell office:value-type="string">
            <text:p>No</text:p>
          </table:table-cell>
          <table:table-cell office:value-type="string">
            <text:p>Ricorso giurisdizionale innanzi al Tribunale Amministrativo Regionale del Lazio nel termine di sessanta giorni ricorso straordinario al Capo dello Stato entro il termine di giorni centoventi.</text:p>
          </table:table-cell>
          <table:table-cell office:value-type="string">
            <text:p>www.regione.lazio.infrastrutture.it</text:p>
          </table:table-cell>
          <table:table-cell office:value-type="string">
            <text:p>versamento sul conto corrente postale n. 1004040265 - intestato a - Regione Lazio – LR 12/11 art.1 c 20/22 proventi autorizzazione sismica – IBAN IT" 85 P O7601 03200 001004040265 indicando nella causale " L.R. n. 12/2011 - proventi per adempimenti di cui all'art. 2, comma 20, lettera ____ (indicare la tipologia corrispondente ad una delle lettere di cui al comma 1). (1)</text:p>
          </table:table-cell>
          <table:table-cell office:value-type="string">
            <text:p>Direttore regionale</text:p>
          </table:table-cell>
          <table:table-cell office:value-type="string">
            <text:p><text:s/>**** </text:p>
          </table:table-cell>
          <table:table-cell office:value-type="string">
            <text:p>www.regione.lazio.infrastrutture.it</text:p>
          </table:table-cell>
          <table:table-cell office:value-type="string">
            <text:p>Luigi Orsini 0773.446242 l.orsini@regione.lazio.it Paolo Emilio Tosti 0775. 851207 ptosti@regione.lazio.it Sparagna Rezio 0776.376536 rsparagna@regione.lazio.it</text:p>
          </table:table-cell>
          <table:table-cell table:number-columns-repeated="3" office:value-type="string">
            <text:p>nessuno</text:p>
          </table:table-cell>
        </table:table-row>
        <table:table-row table:style-name="ro1">
          <table:table-cell office:value-type="float" office:value="16509">
            <text:p>16509</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Genio civile di Roma città metropolitana</text:p>
          </table:table-cell>
          <table:table-cell office:value-type="string">
            <text:p>Ranaldi Antonio 0651686073 aranaldi@regione.lazio.it De Pasca Pasquale 0651686283 pdepasca@regione.lazio.it Marinucci Giovanni 0651686010 gmarinucci@regione.lazio.it Subiaco Danilo 0651686379 dsubiaco@regione.lazio.it Montrella Clementino cmontrella@regio</text:p>
          </table:table-cell>
          <table:table-cell office:value-type="string">
            <text:p>Rilascio Autorizzazioni Sismiche - Progetti soggetti a controllo obbligatorio e Progetti Sorteggiati - Ricevimento telematico/cartaceo dell'istanza - preistruttoria quantitativa - verifica diritti versati - istruttoria documentazione - controllo di merito in commissione sismica - eventuale richiesta di integrazione - rilascio/diniego autorizzazione D.P.R. 380/2001 artt. 93 e 94, D.M. 14/01/2008 e R.R. 2/12</text:p>
          </table:table-cell>
          <table:table-cell office:value-type="string">
            <text:p>Direttore regionale</text:p>
          </table:table-cell>
          <table:table-cell office:value-type="string">
            <text:p>Sitas, pec</text:p>
          </table:table-cell>
          <table:table-cell office:value-type="string">
            <text:p><text:s/>**** </text:p>
          </table:table-cell>
          <table:table-cell office:value-type="string">
            <text:p>No</text:p>
          </table:table-cell>
          <table:table-cell office:value-type="string">
            <text:p>Ricorso giurisdizionale innanzi al Tribunale Amministrativo Regionale del Lazio nel termine di sessanta giorni ricorso straordinario al Capo dello Stato entro il termine di giorni centoventi.</text:p>
          </table:table-cell>
          <table:table-cell office:value-type="string">
            <text:p>www.regione.lazio.infrastrutture.it</text:p>
          </table:table-cell>
          <table:table-cell office:value-type="string">
            <text:p>versamento sul conto corrente postale n. 1004040265 - intestato a - Regione Lazio – LR 12/11 art.1 c 20/22 proventi autorizzazione sismica – IBAN IT" 85 P O7601 03200 001004040265 indicando nella causale " L.R. n. 12/2011 - proventi per adempimenti di cui all'art. 2, comma 20, lettera ____ (indicare la tipologia corrispondente ad una delle lettere di cui al comma 1). (1)</text:p>
          </table:table-cell>
          <table:table-cell office:value-type="string">
            <text:p>Direttore regionale</text:p>
          </table:table-cell>
          <table:table-cell office:value-type="string">
            <text:p><text:s/>**** </text:p>
          </table:table-cell>
          <table:table-cell office:value-type="string">
            <text:p>www.regione.lazio.infrastrutture.it</text:p>
          </table:table-cell>
          <table:table-cell office:value-type="string">
            <text:p>Ranaldi Antonio 0651686073 aranaldi@regione.lazio.it De Pasca Pasquale 0651686283 pdepasca@regione.lazio.it Marinucci Giovanni 0651686010 gmarinucci@regione.lazio.it Subiaco Danilo 0651686379 dsubiaco@regione.lazio.it Montrella Clementino cmontrella@regione.lazio.it</text:p>
          </table:table-cell>
          <table:table-cell table:number-columns-repeated="3" office:value-type="string">
            <text:p>nessuno</text:p>
          </table:table-cell>
        </table:table-row>
        <table:table-row table:style-name="ro1">
          <table:table-cell office:value-type="float" office:value="16520">
            <text:p>16520</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Genio civile Lazio nord</text:p>
          </table:table-cell>
          <table:table-cell office:value-type="string">
            <text:p>De Angelis Nicola 0746264229 ndeangelis@regione.lazio.it Ercolani Marcello 0746264202 mercolani@regione.lazio.it Iacobelli Enrico 0746264242 eiacobelli@regione.lazio.it Lucarelli Valerio 0746264224 vlucarelli@regione.lazio.it Palmieri Paolo 0746264223 pal</text:p>
          </table:table-cell>
          <table:table-cell office:value-type="string">
            <text:p>Rilascio Autorizzazioni Sismiche - Progetti soggetti a controllo obbligatorio e Progetti Sorteggiati - Ricevimento telematico/cartaceo dell'istanza - preistruttoria quantitativa - verifica diritti versati - istruttoria documentazione - controllo di merito in commissione sismica - eventuale richiesta di integrazione - rilascio/diniego autorizzazione D.P.R. 380/2001 artt. 93 e 94, D.M. 14/01/2008 e R.R. 2/12</text:p>
          </table:table-cell>
          <table:table-cell office:value-type="string">
            <text:p>Direttore regionale</text:p>
          </table:table-cell>
          <table:table-cell office:value-type="string">
            <text:p>Sitas, pec</text:p>
          </table:table-cell>
          <table:table-cell office:value-type="string">
            <text:p><text:s/>**** </text:p>
          </table:table-cell>
          <table:table-cell office:value-type="string">
            <text:p>No</text:p>
          </table:table-cell>
          <table:table-cell office:value-type="string">
            <text:p>Ricorso giurisdizionale innanzi al Tribunale Amministrativo Regionale del Lazio nel termine di sessanta giorni ricorso straordinario al Capo dello Stato entro il termine di giorni centoventi.</text:p>
          </table:table-cell>
          <table:table-cell office:value-type="string">
            <text:p>http://www.regione.lazio.it/rl_infrastrutture/</text:p>
          </table:table-cell>
          <table:table-cell office:value-type="string">
            <text:p>versamento sul conto corrente postale n. 1004040265 - intestato a - Regione Lazio – LR 12/11 art.1 c 20/22 proventi autorizzazione sismica – IBAN IT" 85 P O7601 03200 001004040265 indicando nella causale " L.R. n. 12/2011 - proventi per adempimenti di cui all'art. 2, comma 20, lettera ____ (indicare la tipologia corrispondente ad una delle lettere di cui al comma 1). (1)</text:p>
          </table:table-cell>
          <table:table-cell office:value-type="string">
            <text:p>Direttore Regionale</text:p>
          </table:table-cell>
          <table:table-cell office:value-type="string">
            <text:p><text:s/>**** </text:p>
          </table:table-cell>
          <table:table-cell office:value-type="string">
            <text:p>http://www.regione.lazio.it/rl_infrastrutture/</text:p>
          </table:table-cell>
          <table:table-cell office:value-type="string">
            <text:p>De Angelis Nicola 0746264229 ndeangelis@regione.lazio.it Ercolani Marcello 0746264202 mercolani@regione.lazio.it Iacobelli Enrico 0746264242 eiacobelli@regione.lazio.it Lucarelli Valerio 0746264224 vlucarelli@regione.lazio.it Palmieri Paolo 0746264223 palmieri@regione.lazio.it Renzi Roberto 0746264237 rroberto@regione.lazio.it Scacchi Maurizio 0746264230 mscacchi@regione.lazio.it Serpietri Ivo 0746264220 iserpietri@regione.lazio.it Silvestri Toselli 0746264225 tsilvestri@regione.lazio.it Turchetti Giuliano 0746264234 gturchetti@regione.lazio.it Antonaroli Franco 0761298235 fantonaroli@regione.lazio.it Giovannelli Luigi Martino 0761298206 lgiovannelli@regione.lazio.it Rossi Mario 0761298242 mariorossi@regione.lazio.it Sacchi Pino 0761298233 psacchi@regione.lazio.it Stefani Bernardino 0761298231 bstefani@regione.lazio.it Zucca Carlo Alberto 0761298241 czucca@regione.lazio.it</text:p>
          </table:table-cell>
          <table:table-cell table:number-columns-repeated="3" office:value-type="string">
            <text:p>nessuno</text:p>
          </table:table-cell>
        </table:table-row>
        <table:table-row table:style-name="ro1">
          <table:table-cell office:value-type="float" office:value="16531">
            <text:p>16531</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Genio civile Lazio sud</text:p>
          </table:table-cell>
          <table:table-cell office:value-type="string">
            <text:p>Anna Casalvieri 0773446205 acasalvieri@regione.lazio.it Angelo D'Angelo 0773446247 adangelo@regione.lazio.it Angela D'Orso 0773446219 adorso@regione.lazio.it Antonino Infantino 0773446248 ainfantino@regione.lazio.it Mauro Lucarelli 0773446217 mlucarelli@r</text:p>
          </table:table-cell>
          <table:table-cell office:value-type="string">
            <text:p>Rilascio Autorizzazioni Sismiche - Progetti soggetti a controllo obbligatorio e Progetti Sorteggiati - Ricevimento telematico/cartaceo dell'istanza - preistruttoria quantitativa - verifica diritti versati - istruttoria documentazione - controllo di merito in commissione sismica - eventuale richiesta di integrazione - rilascio/diniego autorizzazione D.P.R. 380/2001 artt. 93 e 94, D.M. 14/01/2008 e R.R. 2/12</text:p>
          </table:table-cell>
          <table:table-cell office:value-type="string">
            <text:p>Direttore regionale</text:p>
          </table:table-cell>
          <table:table-cell office:value-type="string">
            <text:p>Sitas, pec</text:p>
          </table:table-cell>
          <table:table-cell office:value-type="string">
            <text:p><text:s/>**** </text:p>
          </table:table-cell>
          <table:table-cell office:value-type="string">
            <text:p>No</text:p>
          </table:table-cell>
          <table:table-cell office:value-type="string">
            <text:p>Ricorso giurisdizionale innanzi al Tribunale Amministrativo Regionale del Lazio nel termine di sessanta giorni ricorso straordinario al Capo dello Stato entro il termine di giorni centoventi.</text:p>
          </table:table-cell>
          <table:table-cell office:value-type="string">
            <text:p>www.regione.lazio.infrastrutture.it</text:p>
          </table:table-cell>
          <table:table-cell office:value-type="string">
            <text:p>versamento sul conto corrente postale n. 1004040265 - intestato a - Regione Lazio – LR 12/11 art.1 c 20/22 proventi autorizzazione sismica – IBAN IT" 85 P O7601 03200 001004040265 indicando nella causale " L.R. n. 12/2011 - proventi per adempimenti di cui all'art. 2, comma 20, lettera ____ (indicare la tipologia corrispondente ad una delle lettere di cui al comma 1). (1)</text:p>
          </table:table-cell>
          <table:table-cell office:value-type="string">
            <text:p>Direttore regionale</text:p>
          </table:table-cell>
          <table:table-cell office:value-type="string">
            <text:p><text:s/>**** </text:p>
          </table:table-cell>
          <table:table-cell office:value-type="string">
            <text:p>www.regione.lazio.infrastrutture.it</text:p>
          </table:table-cell>
          <table:table-cell office:value-type="string">
            <text:p>Anna Casalvieri 0773446205 acasalvieri@regione.lazio.it Angelo D'Angelo 0773446247 adangelo@regione.lazio.it Angela D'Orso 0773446219 adorso@regione.lazio.it Antonino Infantino 0773446248 ainfantino@regione.lazio.it Mauro Lucarelli 0773446217 mlucarelli@regione.lazio.it Luigi Orsini 0773446242 l.orsini@regione.lazio.it Gabriele Ragozzo 0773446244 gragozzo@regione.lazio.it Paolo Emilio 0775. 851207 ptosti@regione.lazio.it Sparagna Rezio Tosti 0776.376536 rsparagna@regione.lazio.it Rodi Roberto 0776.376527 rrodi@regione.lazio.it Abatecola Claudio 0776.376522 cabatecola@regione.lazio.it Domenicone Franco 0776.376525 fdomenicone@regione.lazio.it Ferdinandi Carlo Antonio 0776.376530 cferdinandi@regione.lazio.it</text:p>
          </table:table-cell>
          <table:table-cell table:number-columns-repeated="3" office:value-type="string">
            <text:p>nessuno</text:p>
          </table:table-cell>
        </table:table-row>
        <table:table-row table:style-name="ro1">
          <table:table-cell office:value-type="float" office:value="16781">
            <text:p>16781</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Vigilanza e concessioni demaniali</text:p>
          </table:table-cell>
          <table:table-cell office:value-type="string">
            <text:p>Piero MARRO FILOSA - Tel. 06/51687474 - e.mail: pmarrofilosa@regione.lazio.it</text:p>
          </table:table-cell>
          <table:table-cell office:value-type="string">
            <text:p>Rilascio del nulla osta idraulico ai sensi del R.D. 25 luglio 1904, n. 523 propedeutico per il conseguimento della concessione demaniale secondo le modalità di cui al R.R. 15 dicembre 2004, n. 3.</text:p>
          </table:table-cell>
          <table:table-cell office:value-type="string">
            <text:p>Area Vigilanza e Concessioni Demaniali - Dott. Avv. Paolo SANINO - Tel. n. 06/44713269 - e.mail: psanino@regione.lazio.it ed il Direttore dell'Ardis, ing Mauro Lasagna. Il parere idraulico viene poi trasmesso all'Area Difesa del suolo e mitigazione del rischio idrogeologico per la conclusione del procedimento della concessione</text:p>
          </table:table-cell>
          <table:table-cell office:value-type="string">
            <text:p>Contatto diretto con il funzionario preposto all'istruttoria secondo l'orario di ricevimento del pubblico, per telefono, via e:mail, per posta ordinaria.</text:p>
          </table:table-cell>
          <table:table-cell office:value-type="string">
            <text:p>Giorni 60 ai sensi dell'art. 3 comma 2 del R.R. 15 dicembre 2004, n. 3.</text:p>
          </table:table-cell>
          <table:table-cell office:value-type="string">
            <text:p>Il procedimento si conclude con l'adozione di un provvedimento espresso e non sono previste sostituzioni con autodichiarazioni dell'interessato. Nel caso di tali istruttorie vige il silenzio diniego.</text:p>
          </table:table-cell>
          <table:table-cell office:value-type="string">
            <text:p>A norma dell'art. 3 – comma 4 della Legge 241/90, avverso il nulla osta idraulico è esperibile ricorso amministrativo ordinario presso il Tribunale Superiore delle Acque Pubbliche, ai sensi del T.U. 11 dicembre 1933 n. 1775, art. 143, entro 60 (sessanta) giorni dalla data di notificazione dello stesso.</text:p>
          </table:table-cell>
          <table:table-cell office:value-type="string">
            <text:p>http://www.abr.lazio.it/web/demaniofluviale/</text:p>
          </table:table-cell>
          <table:table-cell office:value-type="string">
            <text:p>Ai sensi dell'art. 20 del R.R. 15 dicembre 2004, n. 3, pagamento di € 250,00 (o di € 375,00 in caso di domanda di durata inferiore a 12 mesi) delle spese di istruttoria sul c/c postale n. 51695377 intestato a “ Regione Lazio – Prov.ti conc.ni idrauliche aree fluviali spiagge – Via Rosa Raimondi Garibaldi,7 00145 ROMA” CODICE IBAN IT10J0760103200000051695377</text:p>
          </table:table-cell>
          <table:table-cell office:value-type="string">
            <text:p>Non previsto</text:p>
          </table:table-cell>
          <table:table-cell office:value-type="string">
            <text:p>Attualmente non presenti.</text:p>
          </table:table-cell>
          <table:table-cell office:value-type="string">
            <text:p>http://www.abr.lazio.it/web/demaniofluviale/start.php?Page=df_Download</text:p>
          </table:table-cell>
          <table:table-cell office:value-type="string">
            <text:p>http://www.abr.lazio.it/web/demaniofluviale/start.php?Page=df_contatti</text:p>
          </table:table-cell>
          <table:table-cell table:number-columns-repeated="3" office:value-type="string">
            <text:p>nessuno</text:p>
          </table:table-cell>
        </table:table-row>
        <table:table-row table:style-name="ro1">
          <table:table-cell office:value-type="float" office:value="16785">
            <text:p>16785</text:p>
          </table:table-cell>
          <table:table-cell table:number-columns-repeated="2" office:value-type="string">
            <text:p>10/06/2016</text:p>
          </table:table-cell>
          <table:table-cell office:value-type="string">
            <text:p>Procedimento ad istanza di parte</text:p>
          </table:table-cell>
          <table:table-cell office:value-type="string">
            <text:p>TERRITORIO, URBANISTICA E MOBILITA'</text:p>
          </table:table-cell>
          <table:table-cell office:value-type="string">
            <text:p>Autorizzazioni paesaggistiche e valutazione ambientale strategica</text:p>
          </table:table-cell>
          <table:table-cell office:value-type="string">
            <text:p>maria luisa salvatori (dirigente) telefono: 0651685807 fax 0651685879 email: mlsalvatori@regione.lazio.it; marina de nicolais telefono: 0651688814, email: mdenicolais@regione.lazio.it; giancarlo petricca telefono: 0651688723 email: gpetricca@regione.lazio</text:p>
          </table:table-cell>
          <table:table-cell office:value-type="string">
            <text:p>rilascio dell'autorizzazione paesaggistica ai sensi dell'art. 146 del DLGS 42/04</text:p>
          </table:table-cell>
          <table:table-cell office:value-type="string">
            <text:p>direzione regionale "territorio, urbanistica, mobilità e rifiuti" manuela manetti (direttore) telefono: 0651688766-0651688724 fax: 0651688859 email: mmanetti@regione.lazio.it</text:p>
          </table:table-cell>
          <table:table-cell office:value-type="string">
            <text:p>le informazioni sono ottenute mediante accesso agli atti regolato ai sensi della legge 241/90 ovvero presso l'area, sita in Roma al quinto piano della sede di via del giorgione n.129, ogni martedì dalle ore 9,30 alle ore 12,30 e dalle ore 14,30 alle 16,30 e ogni venerdì dalle ore 9,30 alle 12,30. E' altresì possibile accedere al sito istituzionale per visualizzare gli elenchi delle autorizzazioni concluse, con la data del rilascio e un'annotazione sintetica del relativo oggetto, aggiornati con cadenza mensile.</text:p>
          </table:table-cell>
          <table:table-cell office:value-type="string">
            <text:p>avvio del procedimento entro 40 giorni dalla presentazione dell'istanza di parte, conclusione entro 100 giorni per il provvedimento finale dalla presentazione della domanda. Il procedimento prevede l'eventuale richiesta di documentazione integrativa che s</text:p>
          </table:table-cell>
          <table:table-cell office:value-type="string">
            <text:p>NO</text:p>
          </table:table-cell>
          <table:table-cell office:value-type="string">
            <text:p>nel corso del procedimento la tutela è garantita attraverso le modalità di accesso agli atti ai sensi di legge ovvero attraverso il ricorso al commissario ad acta in caso di inerzia. avverso la determinazione di autorizzazione paesaggistica è ammesso ricorso giurisdizionale innanzi al Tribunale Amministrativo Regionale del Lazio nel termine di giorni 60 (sessanta) dalla comunicazione, ovvero, ricorso straordinario al Capo dello Stato entro il termine di giorni 120 (centoventi).</text:p>
          </table:table-cell>
          <table:table-cell office:value-type="string">
            <text:p>http://www.regione.lazio.it/rl_urbanistica/?vw=contenutidettaglio&amp;id=96</text:p>
          </table:table-cell>
          <table:table-cell office:value-type="string">
            <text:p>non prevista l'effettuazione di pagamenti ad esclusione delle marche da bollo da € 16,00 da apporre sulla istanza e per il ritiro della determinazione di autorizzazione</text:p>
          </table:table-cell>
          <table:table-cell office:value-type="string">
            <text:p>no</text:p>
          </table:table-cell>
          <table:table-cell office:value-type="string">
            <text:p>non prevista</text:p>
          </table:table-cell>
          <table:table-cell office:value-type="string">
            <text:p>la modulistica e i fac-simile sono pubblicati sul sito istituzionale http://www.regione.lazio.it/rl_urbanistica/?vw=contenutidettaglio&amp;id=96 : Modello di istanza A01; Dichiarazione asseverata di conformità paesaggistica A02; Dichiarazione asseverata di conformità paesaggistica A03; Dichiarazione asseverata di legittimità dell'esistente A04; Dichiarazione asseverata di sussistenza/insussistenza precedenti Nulla Osta e/o pareri A05; Richiesta di rinuncia di istanza artt. 146 e 167 D.Lgs 42/04;</text:p>
          </table:table-cell>
          <table:table-cell office:value-type="string">
            <text:p>Direzione Territorio, Urbanistica, Mobilità e Rifiuti, Area Autorizzazioni Paesaggistiche e Valutazione Ambientale Strategica, sita in Via del Giorgione 129, 00147 Roma al quinto piano. Si riceve ogni martedì dalle ore 9,30 alle 12,30 e dalle 14,30 alle 16,30 e ogni venerdì dalle ore 9,30 alle 12,30. maria luisa salvatori (dirigente) telefono: 0651685807 fax 0651685879 email: mlsalvatori@regione.lazio.it; marina de nicolais telefono: 0651688814, email: mdenicolais@regione.lazio.it; giancarlo petricca telefono: 0651688723 email: gpetricca@regione.lazio.it; mario pochesci telefono: 0651685856 email: mpochesci@regione.lazio.it; giuseppe riva telefono: 0651685805 email: griva@regione.lazio.it; angelo rubano telefono: 0651688728 email: arubano@regione.lazio.it; roberta giraldi telefono: 0651688673 email:rgiraldi@regione.lazio.it;</text:p>
          </table:table-cell>
          <table:table-cell table:number-columns-repeated="3" office:value-type="string">
            <text:p>nessuno</text:p>
          </table:table-cell>
        </table:table-row>
        <table:table-row table:style-name="ro1">
          <table:table-cell office:value-type="float" office:value="16746">
            <text:p>16746</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Infrastrutture energetiche</text:p>
          </table:table-cell>
          <table:table-cell office:value-type="string">
            <text:p>Renata Abatecola 06 51689428 rabatecola@regione.lazio.it </text:p>
          </table:table-cell>
          <table:table-cell office:value-type="string">
            <text:p>Rilascio di autorizzazione a variant, ottimizzazioni e per la costruzione <text:s/>di impianti, oleodotti e gasdotti:Esame del piano d'esproprio; Procedura di notificazione e pubblicità degli atti;Esame delle osservazioni presentate;Presentazione dei progetti alla Conferenza dei servizi;Acquisizione pareri; <text:s text:c="111"/>Approvazione del progetto e autorizzazione alla costruzione delle opere.D.P.R. <text:s text:c="2"/>327/2001 <text:s/>Decreto <text:s/>legislativo 330/2004</text:p>
          </table:table-cell>
          <table:table-cell office:value-type="string">
            <text:p>Direttore regionale</text:p>
          </table:table-cell>
          <table:table-cell office:value-type="string">
            <text:p>telefono fax mail</text:p>
          </table:table-cell>
          <table:table-cell office:value-type="string">
            <text:p>Da 120 a 180 giorni dall'avvio del procedimento</text:p>
          </table:table-cell>
          <table:table-cell office:value-type="string">
            <text:p>NO</text:p>
          </table:table-cell>
          <table:table-cell office:value-type="string">
            <text:p>ricorso giurisdizionale al TAR - <text:s/>60 giorni ricorso straordinario al Presidente della Repubblica - 120 giorni</text:p>
          </table:table-cell>
          <table:table-cell office:value-type="string">
            <text:p>http://www.regione.lazio.it/rl_ambiente/?vw=contenutiElenco&amp;id=14</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INFRASTRUTTURE ENERGETICHE - Responsabile del procedimento Renata Abatecola 06 51689428 rabatecola@regione.lazio.it - Contatti sul sito istituzionale della Regione o ricerca libera in rete</text:p>
          </table:table-cell>
          <table:table-cell table:number-columns-repeated="3" office:value-type="string">
            <text:p>nessuno</text:p>
          </table:table-cell>
        </table:table-row>
        <table:table-row table:style-name="ro1">
          <table:table-cell office:value-type="float" office:value="16671">
            <text:p>16671</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Bacino liri, garigliano, regionali e fiora</text:p>
          </table:table-cell>
          <table:table-cell office:value-type="string">
            <text:p>Direttore Ing. Mauro Lasagna contatti Segreteria del Direttore: tel.0651687379; fax 0651687416; email: mlasagna@regione.lazio.it</text:p>
          </table:table-cell>
          <table:table-cell office:value-type="string">
            <text:p>Rilascio di nulla osta idraulici R. D. 25.07.1904, n. 523</text:p>
          </table:table-cell>
          <table:table-cell office:value-type="string">
            <text:p><text:s/>**** </text:p>
          </table:table-cell>
          <table:table-cell office:value-type="string">
            <text:p>contatti Segreteria del Direttore: tel.0651687379; fax 0651687416</text:p>
          </table:table-cell>
          <table:table-cell office:value-type="string">
            <text:p>l. 241/90 e ss.mm. ed ii. L.R. 59/98 e ss.mm. ed ii.</text:p>
          </table:table-cell>
          <table:table-cell office:value-type="string">
            <text:p><text:s/>**** </text:p>
          </table:table-cell>
          <table:table-cell office:value-type="string">
            <text:p>Tribunale regionale delle acque pubbliche</text:p>
          </table:table-cell>
          <table:table-cell table:number-columns-repeated="2" office:value-type="string">
            <text:p><text:s/>**** </text:p>
          </table:table-cell>
          <table:table-cell office:value-type="string">
            <text:p>Direttore Ing. Mauro Lasagna</text:p>
          </table:table-cell>
          <table:table-cell office:value-type="string">
            <text:p><text:s/>**** </text:p>
          </table:table-cell>
          <table:table-cell office:value-type="string">
            <text:p>rilascio di nulla osta idraulici a- corografia in scala 1:25.000 ;b-planimetria generale in scala 1:10.000 con individuazione dei vincoli idrogeologici ; c- planimetria di dettaglio in scala 1:2.000 ; d-planimetria catastale ; e-relazione descrittiva ;f-planimetria, sezioni e prospetti dei manufatti in argomento;g-certificato di destinazione urbanistica ; h-rilievo altimetrico riferito alla quota del livello di massima piena.</text:p>
          </table:table-cell>
          <table:table-cell office:value-type="string">
            <text:p>Area Bacino Liri/Garigliano, Regionali e Fiora Via del Pescaccio 96/98 - 00166 Roma segreteria 06 51687379 fax 0651687416 ardis@regione.lazio.legalmail.it</text:p>
          </table:table-cell>
          <table:table-cell table:number-columns-repeated="3" office:value-type="string">
            <text:p>nessuno</text:p>
          </table:table-cell>
        </table:table-row>
        <table:table-row table:style-name="ro1">
          <table:table-cell office:value-type="float" office:value="16673">
            <text:p>16673</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Bacino tevere, tronto e laghi</text:p>
          </table:table-cell>
          <table:table-cell office:value-type="string">
            <text:p>direttore Ing. Mauro Lasagna ovvero il funzionario di area incaricato per specifiche zone. ardis@regione.lazio. legalmail.it -</text:p>
          </table:table-cell>
          <table:table-cell office:value-type="string">
            <text:p>rilascio di nulla osta idraulici RD_25_07_1904_ N_523</text:p>
          </table:table-cell>
          <table:table-cell office:value-type="string">
            <text:p><text:s/>**** </text:p>
          </table:table-cell>
          <table:table-cell office:value-type="string">
            <text:p>segreteria 06 51687379 fax 06 51687416 via del Pescaccio 96/98 00166 Roma</text:p>
          </table:table-cell>
          <table:table-cell office:value-type="string">
            <text:p>L_7_08_1990_N_241</text:p>
          </table:table-cell>
          <table:table-cell office:value-type="string">
            <text:p><text:s/>**** </text:p>
          </table:table-cell>
          <table:table-cell office:value-type="string">
            <text:p>tribunale regionale delle acque pubbliche</text:p>
          </table:table-cell>
          <table:table-cell table:number-columns-repeated="2" office:value-type="string">
            <text:p><text:s/>**** </text:p>
          </table:table-cell>
          <table:table-cell office:value-type="string">
            <text:p>Direttore Ing. Mauro lasagna</text:p>
          </table:table-cell>
          <table:table-cell office:value-type="string">
            <text:p><text:s/>**** </text:p>
          </table:table-cell>
          <table:table-cell office:value-type="string">
            <text:p>rilascio di nulla osta idraulici a- corografia in scala 1:25.000 b- planimetria generale in scala 1:10.000 con individuazione dei vincoli idrogeologici c- planimetria di dettaglio in scala 1:2.000 d- planimetria catastale e- relazione descrittiva f- planimetria,sezioni e prospetti dei manufatti in argomento g- certificato di destinazione urbanistica h- rilievo altimetrico riferito alla quota del livello di massima piena</text:p>
          </table:table-cell>
          <table:table-cell office:value-type="string">
            <text:p>area bacino tevere, tronto e laghi segreteria 06 51687379 fax 06 51687416 via del Pescaccio 96/98 00166 Roma ardis@regione.lazio.legalmail.it</text:p>
          </table:table-cell>
          <table:table-cell table:number-columns-repeated="3" office:value-type="string">
            <text:p>nessuno</text:p>
          </table:table-cell>
        </table:table-row>
        <table:table-row table:style-name="ro1">
          <table:table-cell office:value-type="float" office:value="16363">
            <text:p>16363</text:p>
          </table:table-cell>
          <table:table-cell table:number-columns-repeated="2" office:value-type="string">
            <text:p>10/06/2016</text:p>
          </table:table-cell>
          <table:table-cell office:value-type="string">
            <text:p>Procedimento ad istanza di parte</text:p>
          </table:table-cell>
          <table:table-cell office:value-type="string">
            <text:p>AMBIENTE E SISTEMI NATURALI</text:p>
          </table:table-cell>
          <table:table-cell office:value-type="string">
            <text:p>Giuridico - contabile - amministrativa</text:p>
          </table:table-cell>
          <table:table-cell office:value-type="string">
            <text:p>Dott. Claudio D'Uffizi, 0651687357, cduffizi@regione.lazio.it</text:p>
          </table:table-cell>
          <table:table-cell office:value-type="string">
            <text:p>Rilascio di nulla-osta come soggetto gestore del Monumento Naturale Selva di Paliano ai sensi della L. R. n. 29/97</text:p>
          </table:table-cell>
          <table:table-cell office:value-type="string">
            <text:p>Direttore Direzione Regionale Ambiente e Sistemi Naturali-Dott. Vito Consoli, 0651687375, vconsoli@regione.lazio.it</text:p>
          </table:table-cell>
          <table:table-cell office:value-type="string">
            <text:p>su richiesta</text:p>
          </table:table-cell>
          <table:table-cell office:value-type="string">
            <text:p>60 giorni</text:p>
          </table:table-cell>
          <table:table-cell office:value-type="string">
            <text:p><text:s/>**** </text:p>
          </table:table-cell>
          <table:table-cell office:value-type="string">
            <text:p>Non sono previsti strumenti di tutela specifici aggiuntivi a quelli propri del diritto amministrativo (TAR, etc.)</text:p>
          </table:table-cell>
          <table:table-cell table:number-columns-repeated="5" office:value-type="string">
            <text:p><text:s/>**** </text:p>
          </table:table-cell>
          <table:table-cell office:value-type="string">
            <text:p>Direzione Regionale Ambiente e Sistemi Naturali - Via del Pescaccio 96/98 Roma Tel. 06/51687380 e 06/51687357 e-mail: mnardone@regione.lazio.it e cduffizi@regione.lazio.it</text:p>
          </table:table-cell>
          <table:table-cell table:number-columns-repeated="3" office:value-type="string">
            <text:p>nessuno</text:p>
          </table:table-cell>
        </table:table-row>
        <table:table-row table:style-name="ro1">
          <table:table-cell office:value-type="float" office:value="16510">
            <text:p>16510</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Genio civile di Roma città metropolitana</text:p>
          </table:table-cell>
          <table:table-cell office:value-type="string">
            <text:p>Ranaldi Antonio 0651686073 aranaldi@regione.lazio.it De Pasca Pasquale 0651686283 pdepasca@regione.lazio.it Marinucci Giovanni 0651686010 gmarinucci@regione.lazio.it Subiaco Danilo 0651686379 dsubiaco@regione.lazio.it Montrella Clementino cmontrella@regio</text:p>
          </table:table-cell>
          <table:table-cell office:value-type="string">
            <text:p>Rilascio di parere in linea tecnica alle controdeduzioni dell'istante in materia di violazioni alla normativa sismica istruttoria relativa al verbale di violazione edilizia ricevuto segnalazione alla Procura della Repubblica competente, con deduzioni controdeduzioni ed eventuale progetto di adeguamento sismico preistruttoria ed esame di merito in commissione sismica - entro 60gg dalla data di presentazione del progetto di adeguamento, salvo richieste di integrazioni. rilascio parere positivo o di rigetto trasmissione parere tecnico alla Procura della Repubblica e attesa della sentenza definitiva da parte del Tribunale in caso di parere positivo, rilascio autorizzazione finale, non prima della notifica della sentenza definitiva</text:p>
          </table:table-cell>
          <table:table-cell office:value-type="string">
            <text:p>Direttore regionale</text:p>
          </table:table-cell>
          <table:table-cell office:value-type="string">
            <text:p>Sitas, pec</text:p>
          </table:table-cell>
          <table:table-cell office:value-type="string">
            <text:p>entro 60 gg. dalla data del sorteggio per quelli sorteggiati, salvo richiesta integrazioni</text:p>
          </table:table-cell>
          <table:table-cell office:value-type="string">
            <text:p>No</text:p>
          </table:table-cell>
          <table:table-cell office:value-type="string">
            <text:p>Ricorso giurisdizionale innanzi al Tribunale Amministrativo Regionale del Lazio nel termine di sessanta giorni ricorso straordinario al Capo dello Stato entro il termine di giorni centoventi.</text:p>
          </table:table-cell>
          <table:table-cell office:value-type="string">
            <text:p>www.regione.lazio.infrastrutture.it</text:p>
          </table:table-cell>
          <table:table-cell office:value-type="string">
            <text:p>versamento sul conto corrente postale n. 1004040265 - intestato a - Regione Lazio – LR 12/11 art.1 c 20/22 proventi autorizzazione sismica – IBAN IT" 85 P O7601 03200 001004040265 indicando nella causale " L.R. n. 12/2011 - proventi per adempimenti di cui all'art. 2, comma 20, lettera ____ (indicare la tipologia corrispondente ad una delle lettere di cui al comma 1). (1)</text:p>
          </table:table-cell>
          <table:table-cell office:value-type="string">
            <text:p>Direttore regionale</text:p>
          </table:table-cell>
          <table:table-cell office:value-type="string">
            <text:p><text:s/>**** </text:p>
          </table:table-cell>
          <table:table-cell office:value-type="string">
            <text:p>www.regione.lazio.infrastrutture.it</text:p>
          </table:table-cell>
          <table:table-cell office:value-type="string">
            <text:p>Ranaldi Antonio 0651686073 aranaldi@regione.lazio.it De Pasca Pasquale 0651686283 pdepasca@regione.lazio.it Marinucci Giovanni 0651686010 gmarinucci@regione.lazio.it Subiaco Danilo 0651686379 dsubiaco@regione.lazio.it Montrella Clementino cmontrella@regione.lazio.it</text:p>
          </table:table-cell>
          <table:table-cell table:number-columns-repeated="3" office:value-type="string">
            <text:p>nessuno</text:p>
          </table:table-cell>
        </table:table-row>
        <table:table-row table:style-name="ro1">
          <table:table-cell office:value-type="float" office:value="16521">
            <text:p>16521</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Genio civile Lazio nord</text:p>
          </table:table-cell>
          <table:table-cell office:value-type="string">
            <text:p>Gambaccini Roberto 0761298202 rgambaccini@regione.lazio.it</text:p>
          </table:table-cell>
          <table:table-cell office:value-type="string">
            <text:p>Rilascio di parere in linea tecnica alle controdeduzioni dell'istante in materia di violazioni alla normativa sismica istruttoria relativa al verbale di violazione edilizia ricevuto segnalazione alla Procura della Repubblica competente, con deduzioni controdeduzioni ed eventuale progetto di adeguamento sismico preistruttoria ed esame di merito in commissione sismica - entro 60gg dalla data di presentazione del progetto di adeguamento, salvo richieste di integrazioni. rilascio parere positivo o di rigetto trasmissione parere tecnico alla Procura della Repubblica e attesa della sentenza definitiva da parte del Tribunale in caso di parere positivo, rilascio autorizzazione finale, non prima della notifica della sentenza definitiva</text:p>
          </table:table-cell>
          <table:table-cell office:value-type="string">
            <text:p>Direttore regionale</text:p>
          </table:table-cell>
          <table:table-cell office:value-type="string">
            <text:p>Sitas, pec</text:p>
          </table:table-cell>
          <table:table-cell office:value-type="string">
            <text:p>entro 60 gg. dalla data del sorteggio per quelli sorteggiati, salvo richiesta integrazioni</text:p>
          </table:table-cell>
          <table:table-cell office:value-type="string">
            <text:p>No</text:p>
          </table:table-cell>
          <table:table-cell office:value-type="string">
            <text:p>Ricorso giurisdizionale innanzi al Tribunale Amministrativo Regionale del Lazio nel termine di sessanta giorni ricorso straordinario al Capo dello Stato entro il termine di giorni centoventi.</text:p>
          </table:table-cell>
          <table:table-cell office:value-type="string">
            <text:p>http://www.regione.lazio.it/rl_infrastrutture/</text:p>
          </table:table-cell>
          <table:table-cell office:value-type="string">
            <text:p>versamento sul conto corrente postale n. 1004040265 - intestato a - Regione Lazio – LR 12/11 art.1 c 20/22 proventi autorizzazione sismica – IBAN IT" 85 P O7601 03200 001004040265 indicando nella causale " L.R. n. 12/2011 - proventi per adempimenti di cui all'art. 2, comma 20, lettera ____ (indicare la tipologia corrispondente ad una delle lettere di cui al comma 1). (1)</text:p>
          </table:table-cell>
          <table:table-cell office:value-type="string">
            <text:p>Direttore Regionale</text:p>
          </table:table-cell>
          <table:table-cell office:value-type="string">
            <text:p><text:s/>**** </text:p>
          </table:table-cell>
          <table:table-cell office:value-type="string">
            <text:p>http://www.regione.lazio.it/rl_infrastrutture/</text:p>
          </table:table-cell>
          <table:table-cell office:value-type="string">
            <text:p>Gambaccini Roberto 0761298202 rgambaccini@regione.lazio.it</text:p>
          </table:table-cell>
          <table:table-cell table:number-columns-repeated="3" office:value-type="string">
            <text:p>nessuno</text:p>
          </table:table-cell>
        </table:table-row>
        <table:table-row table:style-name="ro1">
          <table:table-cell office:value-type="float" office:value="16532">
            <text:p>16532</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Genio civile Lazio sud</text:p>
          </table:table-cell>
          <table:table-cell office:value-type="string">
            <text:p>Anna Casalvieri 0773446205 acasalvieri@regione.lazio.it Angelo D'Angelo 0773446247 adangelo@regione.lazio.it Angela D'Orso 0773446219 adorso@regione.lazio.it Antonino Infantino 0773446248 ainfantino@regione.lazio.it Mauro Lucarelli 0773446217 mlucarelli@r</text:p>
          </table:table-cell>
          <table:table-cell office:value-type="string">
            <text:p>Rilascio di parere in linea tecnica alle controdeduzioni dell'istante in materia di violazioni alla normativa sismica istruttoria relativa al verbale di violazione edilizia ricevuto segnalazione alla Procura della Repubblica competente, con deduzioni controdeduzioni ed eventuale progetto di adeguamento sismico preistruttoria ed esame di merito in commissione sismica - entro 60gg dalla data di presentazione del progetto di adeguamento, salvo richieste di integrazioni. rilascio parere positivo o di rigetto trasmissione parere tecnico alla Procura della Repubblica e attesa della sentenza definitiva da parte del Tribunale in caso di parere positivo, rilascio autorizzazione finale, non prima della notifica della sentenza definitiva</text:p>
          </table:table-cell>
          <table:table-cell office:value-type="string">
            <text:p>Direttore regionale</text:p>
          </table:table-cell>
          <table:table-cell office:value-type="string">
            <text:p>Sitas, pec</text:p>
          </table:table-cell>
          <table:table-cell office:value-type="string">
            <text:p>entro 60 gg. dalla data del sorteggio per quelli sorteggiati, salvo richiesta integrazioni</text:p>
          </table:table-cell>
          <table:table-cell office:value-type="string">
            <text:p>No</text:p>
          </table:table-cell>
          <table:table-cell office:value-type="string">
            <text:p>Ricorso giurisdizionale innanzi al Tribunale Amministrativo Regionale del Lazio nel termine di sessanta giorni ricorso straordinario al Capo dello Stato entro il termine di giorni centoventi.</text:p>
          </table:table-cell>
          <table:table-cell office:value-type="string">
            <text:p>www.regione.lazio.infrastrutture.it</text:p>
          </table:table-cell>
          <table:table-cell office:value-type="string">
            <text:p>versamento sul conto corrente postale n. 1004040265 - intestato a - Regione Lazio – LR 12/11 art.1 c 20/22 proventi autorizzazione sismica – IBAN IT" 85 P O7601 03200 001004040265 indicando nella causale " L.R. n. 12/2011 - proventi per adempimenti di cui all'art. 2, comma 20, lettera ____ (indicare la tipologia corrispondente ad una delle lettere di cui al comma 1). (1)</text:p>
          </table:table-cell>
          <table:table-cell office:value-type="string">
            <text:p>Direttore regionale</text:p>
          </table:table-cell>
          <table:table-cell office:value-type="string">
            <text:p><text:s/>**** </text:p>
          </table:table-cell>
          <table:table-cell office:value-type="string">
            <text:p>www.regione.lazio.infrastrutture.it</text:p>
          </table:table-cell>
          <table:table-cell office:value-type="string">
            <text:p>Anna Casalvieri 0773446205 acasalvieri@regione.lazio.it Angelo D'Angelo 0773446247 adangelo@regione.lazio.it Angela D'Orso 0773446219 adorso@regione.lazio.it Antonino Infantino 0773446248 ainfantino@regione.lazio.it Mauro Lucarelli 0773446217 mlucarelli@regione.lazio.it Luigi Orsini 0773446242 l.orsini@regione.lazio.it Gabriele Ragozzo 0773446244 gragozzo@regione.lazio.it Angelo Ciferri 0775. 851212 aciferri@regione.lazio.it Luigi Fiori 0775.851223 lfiori@regione.lazio.it Walter Grossi 0775. 851214 wgrossi@regione.lazio.it Alberto Aldo Parente 0775.851215 aparente@regione.lazio.it Paolo Emilio Tosti 0775. 851207 ptosti@regione.lazio.it Martini Antonella Maria 0776.376547 amartini@regione.lazio.it Sparagna Rezio 0776.376536 rsparagna@regione.lazio.it Rodi Roberto 0776.376527 rrodi@regione.lazio.it Abatecola Claudio 0776.376522 cabatecola@regione.lazio.it Domenicone Franco 0776.376525 Ferdinandi Carlo Antonio 0776.376530</text:p>
          </table:table-cell>
          <table:table-cell table:number-columns-repeated="3" office:value-type="string">
            <text:p>nessuno</text:p>
          </table:table-cell>
        </table:table-row>
        <table:table-row table:style-name="ro1">
          <table:table-cell office:value-type="float" office:value="16593">
            <text:p>16593</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CELESTINO TULLI tel. 06.51686387 mail: ctulli@regione.lazio.it</text:p>
          </table:table-cell>
          <table:table-cell office:value-type="string">
            <text:p>Rilocalizzazione interventi e conferme finanziamenti di edilizia agevolata: istruttoria delle istanze; conferenza di servizi; accordi di programma; redazione della proposta di deliberazione. L. 12/99 art.7 bis</text:p>
          </table:table-cell>
          <table:table-cell office:value-type="string">
            <text:p>Direttore regionale</text:p>
          </table:table-cell>
          <table:table-cell office:value-type="string">
            <text:p>telefono e-mail ricevimento del pubblico tutti i giorni ore 10-12</text:p>
          </table:table-cell>
          <table:table-cell office:value-type="string">
            <text:p>30 giorni</text:p>
          </table:table-cell>
          <table:table-cell office:value-type="string">
            <text:p>Direttore regonale</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onale</text:p>
          </table:table-cell>
          <table:table-cell office:value-type="string">
            <text:p>non è stata effettuata alcuna indagine di customer satisfaction</text:p>
          </table:table-cell>
          <table:table-cell office:value-type="string">
            <text:p><text:s/>**** </text:p>
          </table:table-cell>
          <table:table-cell office:value-type="string">
            <text:p>CELESTINO TULLI tel. 06.51686387 mail: ctulli@regione.lazio.it</text:p>
          </table:table-cell>
          <table:table-cell table:number-columns-repeated="3" office:value-type="string">
            <text:p>nessuno</text:p>
          </table:table-cell>
        </table:table-row>
        <table:table-row table:style-name="ro1">
          <table:table-cell office:value-type="float" office:value="16620">
            <text:p>16620</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MAURIZIO ANTINORI tel: 06.51686211 mail: mantinori@regione.lazio.it MARIA GIOIA OLIMPIERI tel: 06.51686048 mail: mgolimpieri@regione.lazio.it STEFANO ZANOBI tel: 06.51686062 mail: szanobi@regione.lazio.it</text:p>
          </table:table-cell>
          <table:table-cell office:value-type="string">
            <text:p>Rilocalizzazione/sospensione/conferme/rimoduluzione, con eventuale utilizzo economie, di interventi di edilizia sovvenzionata di ATER e Comuni: istruttoria delle istanze; conferenza di servizi; accordi di programma; redazione della proposta di deliberazione L.r. 12/99 art.7 bis DGR_563_12</text:p>
          </table:table-cell>
          <table:table-cell office:value-type="string">
            <text:p>Giunta regionale</text:p>
          </table:table-cell>
          <table:table-cell office:value-type="string">
            <text:p>telefono e-mail ricevimento del pubblico tutti i giorni ore 10-12</text:p>
          </table:table-cell>
          <table:table-cell office:value-type="string">
            <text:p>30 giorni</text:p>
          </table:table-cell>
          <table:table-cell office:value-type="string">
            <text:p>Direttore regonale</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onale</text:p>
          </table:table-cell>
          <table:table-cell office:value-type="string">
            <text:p>non è stata effettuata alcuna indagine di customer satisfaction</text:p>
          </table:table-cell>
          <table:table-cell office:value-type="string">
            <text:p><text:s/>**** </text:p>
          </table:table-cell>
          <table:table-cell office:value-type="string">
            <text:p>MAURIZIO ANTINORI tel: 06.51686211 mail: mantinori@regione.lazio.it MARIA GIOIA OLIMPIERI tel: 06.51686048 mail: mgolimpieri@regione.lazio.it STEFANO ZANOBI tel: 06.51686062 mail: szanobi@regione.lazio.it</text:p>
          </table:table-cell>
          <table:table-cell table:number-columns-repeated="3" office:value-type="string">
            <text:p>nessuno</text:p>
          </table:table-cell>
        </table:table-row>
        <table:table-row table:style-name="ro1">
          <table:table-cell office:value-type="float" office:value="16511">
            <text:p>16511</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Genio civile di Roma città metropolitana</text:p>
          </table:table-cell>
          <table:table-cell office:value-type="string">
            <text:p>Donatelli Cristina 0651688152 cdonatelli@regione.lazio.it</text:p>
          </table:table-cell>
          <table:table-cell office:value-type="string">
            <text:p>Rimborso contributi pratiche sismiche versati in eccedenza o non dovuti - ricevimento della richiesta di rimborso - istruttoria finalizzata ad accertare eventuali importi versati in eccedenza o non dovuti. Eventuale richiesta di integrazioni - richiesta di integrazione del relativo capitolo di bilancio in uscita con la somma richiesta - predisposizione da parte dell'Area Genio Civile della determina del Direttore Regionale Infrastrutture per procedere all'impegno delle somme da rimborsare R.R. 2/2012</text:p>
          </table:table-cell>
          <table:table-cell office:value-type="string">
            <text:p>Direttore regionale</text:p>
          </table:table-cell>
          <table:table-cell office:value-type="string">
            <text:p>Telefono, mail</text:p>
          </table:table-cell>
          <table:table-cell office:value-type="string">
            <text:p><text:s/>**** </text:p>
          </table:table-cell>
          <table:table-cell office:value-type="string">
            <text:p>No</text:p>
          </table:table-cell>
          <table:table-cell office:value-type="string">
            <text:p>Ricorso giurisdizionale innanzi al Tribunale Amministrativo Regionale del Lazio nel termine di sessanta giorni ricorso straordinario al Capo dello Stato entro il termine di giorni centoventi.</text:p>
          </table:table-cell>
          <table:table-cell office:value-type="string">
            <text:p>www.regione.lazio.infrastrutture.it</text:p>
          </table:table-cell>
          <table:table-cell office:value-type="string">
            <text:p><text:s/>**** </text:p>
          </table:table-cell>
          <table:table-cell office:value-type="string">
            <text:p>Direttore regionale</text:p>
          </table:table-cell>
          <table:table-cell office:value-type="string">
            <text:p><text:s/>**** </text:p>
          </table:table-cell>
          <table:table-cell office:value-type="string">
            <text:p>www.regione.lazio.infrastrutture.it</text:p>
          </table:table-cell>
          <table:table-cell office:value-type="string">
            <text:p>Donatelli Cristina 0651688152 cdonatelli@regione.lazio.it</text:p>
          </table:table-cell>
          <table:table-cell table:number-columns-repeated="3" office:value-type="string">
            <text:p>nessuno</text:p>
          </table:table-cell>
        </table:table-row>
        <table:table-row table:style-name="ro1">
          <table:table-cell office:value-type="float" office:value="16522">
            <text:p>16522</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Genio civile Lazio nord</text:p>
          </table:table-cell>
          <table:table-cell office:value-type="string">
            <text:p>Scacchi Maurizio 0746264230 mscacchi@regione.lazio.it Balestrucci Mario 0761298254 mbalestrucci@regione.lazio.it</text:p>
          </table:table-cell>
          <table:table-cell office:value-type="string">
            <text:p>Rimborso contributi pratiche sismiche versati in eccedenza o non dovuti - ricevimento della richiesta di rimborso - istruttoria finalizzata ad accertare eventuali importi versati in eccedenza o non dovuti. Eventuale richiesta di integrazioni - richiesta di integrazione del relativo capitolo di bilancio in uscita con la somma richiesta - predisposizione da parte dell'Area Genio Civile della determina del Direttore Regionale Infrastrutture per procedere all'impegno delle somme da rimborsare R.R. 2/2012</text:p>
          </table:table-cell>
          <table:table-cell office:value-type="string">
            <text:p>Direttore regionale</text:p>
          </table:table-cell>
          <table:table-cell office:value-type="string">
            <text:p>Telefono, mail</text:p>
          </table:table-cell>
          <table:table-cell office:value-type="string">
            <text:p><text:s/>**** </text:p>
          </table:table-cell>
          <table:table-cell office:value-type="string">
            <text:p>No</text:p>
          </table:table-cell>
          <table:table-cell office:value-type="string">
            <text:p>Ricorso giurisdizionale innanzi al Tribunale Amministrativo Regionale del Lazio nel termine di sessanta giorni ricorso straordinario al Capo dello Stato entro il termine di giorni centoventi.</text:p>
          </table:table-cell>
          <table:table-cell office:value-type="string">
            <text:p>http://www.regione.lazio.it/rl_infrastrutture/</text:p>
          </table:table-cell>
          <table:table-cell office:value-type="string">
            <text:p><text:s/>**** </text:p>
          </table:table-cell>
          <table:table-cell office:value-type="string">
            <text:p>Direttore Regionale</text:p>
          </table:table-cell>
          <table:table-cell office:value-type="string">
            <text:p><text:s/>**** </text:p>
          </table:table-cell>
          <table:table-cell office:value-type="string">
            <text:p>http://www.regione.lazio.it/rl_infrastrutture/</text:p>
          </table:table-cell>
          <table:table-cell office:value-type="string">
            <text:p>Scacchi Maurizio 0746264230 mscacchi@regione.lazio.it Balestrucci Mario 0761298254 mbalestrucci@regione.lazio.it</text:p>
          </table:table-cell>
          <table:table-cell table:number-columns-repeated="3" office:value-type="string">
            <text:p>nessuno</text:p>
          </table:table-cell>
        </table:table-row>
        <table:table-row table:style-name="ro1">
          <table:table-cell office:value-type="float" office:value="16533">
            <text:p>16533</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Genio civile Lazio sud</text:p>
          </table:table-cell>
          <table:table-cell office:value-type="string">
            <text:p>Alberto Germenia 0775851241 agermenia@regione.lazio.it</text:p>
          </table:table-cell>
          <table:table-cell office:value-type="string">
            <text:p>Rimborso contributi pratiche sismiche versati in eccedenza o non dovuti - ricevimento della richiesta di rimborso - istruttoria finalizzata ad accertare eventuali importi versati in eccedenza o non dovuti. Eventuale richiesta di integrazioni - richiesta di integrazione del relativo capitolo di bilancio in uscita con la somma richiesta - predisposizione da parte dell'Area Genio Civile della determina del Direttore Regionale Infrastrutture per procedere all'impegno delle somme da rimborsare R.R. 2/2012</text:p>
          </table:table-cell>
          <table:table-cell office:value-type="string">
            <text:p>Direttore regionale</text:p>
          </table:table-cell>
          <table:table-cell office:value-type="string">
            <text:p>Telefono, mail</text:p>
          </table:table-cell>
          <table:table-cell office:value-type="string">
            <text:p><text:s/>**** </text:p>
          </table:table-cell>
          <table:table-cell office:value-type="string">
            <text:p>No</text:p>
          </table:table-cell>
          <table:table-cell office:value-type="string">
            <text:p>Ricorso giurisdizionale innanzi al Tribunale Amministrativo Regionale del Lazio nel termine di sessanta giorni ricorso straordinario al Capo dello Stato entro il termine di giorni centoventi.</text:p>
          </table:table-cell>
          <table:table-cell office:value-type="string">
            <text:p>www.regione.lazio.infrastrutture.it</text:p>
          </table:table-cell>
          <table:table-cell office:value-type="string">
            <text:p><text:s/>**** </text:p>
          </table:table-cell>
          <table:table-cell office:value-type="string">
            <text:p>Direttore regionale</text:p>
          </table:table-cell>
          <table:table-cell office:value-type="string">
            <text:p><text:s/>**** </text:p>
          </table:table-cell>
          <table:table-cell office:value-type="string">
            <text:p>www.regione.lazio.infrastrutture.it</text:p>
          </table:table-cell>
          <table:table-cell office:value-type="string">
            <text:p>Alberto Germenia 0775851241 agermenia@regione.lazio.it</text:p>
          </table:table-cell>
          <table:table-cell table:number-columns-repeated="3" office:value-type="string">
            <text:p>nessuno</text:p>
          </table:table-cell>
        </table:table-row>
        <table:table-row table:style-name="ro1">
          <table:table-cell office:value-type="float" office:value="16329">
            <text:p>16329</text:p>
          </table:table-cell>
          <table:table-cell table:number-columns-repeated="2" office:value-type="string">
            <text:p>10/06/2016</text:p>
          </table:table-cell>
          <table:table-cell office:value-type="string">
            <text:p>Procedimento ad istanza di parte</text:p>
          </table:table-cell>
          <table:table-cell office:value-type="string">
            <text:p>AGENZIA REGIONALE DI PROTEZIONE CIVILE</text:p>
          </table:table-cell>
          <table:table-cell office:value-type="string">
            <text:p>Affari generali</text:p>
          </table:table-cell>
          <table:table-cell office:value-type="string">
            <text:p>PATRIZIA DE MEIS TEL. 06 - 51686406 EMAIL: PDEMEIS@REGIONE.LAZIO.IT</text:p>
          </table:table-cell>
          <table:table-cell office:value-type="string">
            <text:p>RIMBORSO SPESE SOSTENUTE NELL'ATTIVITA' DI SOCCORSO, SIMULAZIONE EMERGENZA E FORMAZIONE TEORICO-PRATICO E RIMBORSO DEL TRATTAMENTO ECONOMICO E PREVIDENZIALE PREDISPOSTO DAL DATORE DI LAVORO AI VOLONTARI APPARTENENTI ALLE OO.DI VOLONTARIATO DI PROTEZIONE CIVILE.- D.P.R. 8 febbraio 2001, art. 9 e 10 "Nuove norme di partecipazione delle organizzazioni di volontariato alle attività di Protezione Civile".</text:p>
          </table:table-cell>
          <table:table-cell office:value-type="string">
            <text:p><text:s/>**** </text:p>
          </table:table-cell>
          <table:table-cell office:value-type="string">
            <text:p>TELEFONO, EMAIL, FAX, POSTA CERTIFICATA</text:p>
          </table:table-cell>
          <table:table-cell table:number-columns-repeated="8" office:value-type="string">
            <text:p><text:s/>**** </text:p>
          </table:table-cell>
          <table:table-cell office:value-type="string">
            <text:p>AFFARI GENERALI</text:p>
          </table:table-cell>
          <table:table-cell table:number-columns-repeated="3" office:value-type="string">
            <text:p>nessuno</text:p>
          </table:table-cell>
        </table:table-row>
        <table:table-row table:style-name="ro1">
          <table:table-cell office:value-type="float" office:value="16628">
            <text:p>16628</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BIANCHINI GIUSEPPE Tel: 06 51686214 email: gbianchini@regione.lazio.it</text:p>
          </table:table-cell>
          <table:table-cell office:value-type="string">
            <text:p>Ripartizione del Fondo regionale in favore dei Comuni che hanno posto in essere e concluso le procedure stabilite con la DGRL di approvazione criteri e modalità di ripartizione del Fondo per il sostegno alla locazione: istruttoria richieste comunali di contributo a seguito di bando comunale; individuazione documentazione incompleta o mancante ed eventuale richiesta di integrazione ai comuni; elenco comuni esclusi, comuni beneficiari e relativo fabbisogno; determinazione di ripartizione del fondo regionale disponibile tra i comuni beneficiari. Legge 431/1998 art. 11 Lr 12/1999 art. 14 RR_2_2000 art. 26 DGRL_533_5_08_2014</text:p>
          </table:table-cell>
          <table:table-cell office:value-type="string">
            <text:p>Direttore Regionale</text:p>
          </table:table-cell>
          <table:table-cell office:value-type="string">
            <text:p>Direzione regionale Infrastrutture, Ambiente e Politiche Abitative - Area Piani e Programmi di Edilizia Residenziale Bianchini Giuseppe - Recapito telefonico 0651686214 - fax 0651686093 - indirizzo di posta elettronica gbianchini@regione.lazio.it casella di posta elettronica istituzionale a cui presentare le istanze: fondoaffitti2014@regione.lazio.legalmail.it</text:p>
          </table:table-cell>
          <table:table-cell office:value-type="string">
            <text:p>entro 6 mesi dall'erogazione del Fondo in favore della Regione Lazio da parte dello Stato</text:p>
          </table:table-cell>
          <table:table-cell office:value-type="string">
            <text:p>nessun procediment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office:value-type="string">
            <text:p>http://www.regione.lazio.it/rl_casa/?vw=contenutiElenco&amp;id=9</text:p>
          </table:table-cell>
          <table:table-cell office:value-type="string">
            <text:p><text:s/>**** </text:p>
          </table:table-cell>
          <table:table-cell office:value-type="string">
            <text:p>Direttore Regionale</text:p>
          </table:table-cell>
          <table:table-cell office:value-type="string">
            <text:p>non attivata</text:p>
          </table:table-cell>
          <table:table-cell office:value-type="string">
            <text:p>http://www.regione.lazio.it/rl_casa/?vw=contenutiElenco&amp;id=9</text:p>
          </table:table-cell>
          <table:table-cell office:value-type="string">
            <text:p>Direzione regionale Infrastrutture e Politiche Abitative - Area Piani, programmi e interventi di edilizia residenziale sociale. Bianchini Giuseppe - Recapito telefonico 0651686214 - fax 0651686093 - indirizzo di posta elettronica gbianchini@regione.lazio.it casella di posta elettronica istituzionale a cui presentare le istanze: fondoaffitti2014@regione.lazio.legalmail.it</text:p>
          </table:table-cell>
          <table:table-cell table:number-columns-repeated="3" office:value-type="string">
            <text:p>nessuno</text:p>
          </table:table-cell>
        </table:table-row>
        <table:table-row table:style-name="ro1">
          <table:table-cell office:value-type="float" office:value="16634">
            <text:p>16634</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BIANCHINI GIUSEPPE Tel: 06 51686214 email: gbianchini@regione.lazio.it</text:p>
          </table:table-cell>
          <table:table-cell office:value-type="string">
            <text:p>Ripartizione di specifici finanziamenti concernenti l'Emergenza abitativa. Protocollo di Intesa tra Regione Lazio e Comune di Roma: procedure per l'attribuzione dei fondi destinati al Comune di Roma sull'emergenza abitativa; Verifica delle eventuali richieste di contributo da parte del Comune di Roma; assegnazione contributo con determinazione. DGRL_594_2005</text:p>
          </table:table-cell>
          <table:table-cell office:value-type="string">
            <text:p>Direttore Regionale</text:p>
          </table:table-cell>
          <table:table-cell office:value-type="string">
            <text:p>Direzione regionale Infrastrutture, Ambiente e Politiche Abitative - Area Piani e Programmi di Edilizia Residenziale Bianchini Giuseppe - Recapito telefonico 0651686214 - fax 0651686093 - indirizzo di posta elettronica gbianchini@regione.lazio.it</text:p>
          </table:table-cell>
          <table:table-cell office:value-type="string">
            <text:p>nessun termine</text:p>
          </table:table-cell>
          <table:table-cell office:value-type="string">
            <text:p>nessun procediment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ionale</text:p>
          </table:table-cell>
          <table:table-cell office:value-type="string">
            <text:p>non attivata</text:p>
          </table:table-cell>
          <table:table-cell office:value-type="string">
            <text:p>Il Comune di Roma trasmette alla Regione Lazio la documentazione richiesta per la predisposizione della determinazione di impegno della spesa.</text:p>
          </table:table-cell>
          <table:table-cell office:value-type="string">
            <text:p>Direzione regionale Infrastrutture e Politiche Abitative - Area Piani, programmi e interventi di edilizia residenziale sociale. Bianchini Giuseppe - Recapito telefonico 0651686214 - fax 0651686093 - indirizzo di posta elettronica gbianchini@regione.lazio.it</text:p>
          </table:table-cell>
          <table:table-cell table:number-columns-repeated="3" office:value-type="string">
            <text:p>nessuno</text:p>
          </table:table-cell>
        </table:table-row>
        <table:table-row table:style-name="ro1">
          <table:table-cell office:value-type="float" office:value="16579">
            <text:p>16579</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BIANCHINI GIUSEPPE Tel. 06 51686068 gbianchini@regione.lazio.it</text:p>
          </table:table-cell>
          <table:table-cell office:value-type="string">
            <text:p>Ripartizione e gestione del Fondo Regionale per il sostegno alla locazione. Riferimenti normativi: Legge 431/1998 art. 11 Lr 12/1999 art. 14 R.r.2/2000 art. 26 DGR_321_08_05_2009</text:p>
          </table:table-cell>
          <table:table-cell office:value-type="string">
            <text:p><text:s/>**** </text:p>
          </table:table-cell>
          <table:table-cell office:value-type="string">
            <text:p>contatti diretti tramite telefono, fax, posta elettronica, posta ordinaria, consultazione sito www.regione.lazio.it / argomenti / casa / sostegno alla locazione</text:p>
          </table:table-cell>
          <table:table-cell office:value-type="string">
            <text:p>i termini disposti dalla L. n. 241/1990 e s.m.e i.</text:p>
          </table:table-cell>
          <table:table-cell office:value-type="string">
            <text:p>nessun procedimento</text:p>
          </table:table-cell>
          <table:table-cell office:value-type="string">
            <text:p>ricorso giurisdizionale al TAR competente entro 60 giorni dalla data di pubblicazione; - ricorso straordinario al Presidente della Repubblica entro 120 giorni a decorrere dalla data di pubblicazione.</text:p>
          </table:table-cell>
          <table:table-cell office:value-type="string">
            <text:p>http://www.regione.lazio.it/rl_casa/?vw=contenutiElenco&amp;id=9</text:p>
          </table:table-cell>
          <table:table-cell office:value-type="string">
            <text:p>imputazione del versamento in Tesoreria</text:p>
          </table:table-cell>
          <table:table-cell office:value-type="string">
            <text:p>Ing. Bruno Placidi Direttore regionale Infrastrutture, Ambiente e Politiche abitative Tel. 0651685298 bplacidi@regione.lazio.it</text:p>
          </table:table-cell>
          <table:table-cell office:value-type="string">
            <text:p>non attivata</text:p>
          </table:table-cell>
          <table:table-cell office:value-type="string">
            <text:p>Fondo per il sostegno alla locazione: Richiesta del Comune di partecipazione al fondo per il sostegno alla locazione comprensiva di modelli informatici compilati riguardanti i dati aggregati delle domande e lo schema riassuntivo del fabbisogno comunale; graduatoria comunale definitiva e atto di approvazione della stessa.</text:p>
          </table:table-cell>
          <table:table-cell office:value-type="string">
            <text:p>I Comuni possono rivolgersi a: Area Piani, programmi e interventi di edilizia residenziale sociale. Recapiti telefonici 0651686068 - 0651686467 - casella di posta elettronica istituzionale a cui presentare le istanze: sostegnoallalocazio@regione.lazio.it</text:p>
          </table:table-cell>
          <table:table-cell table:number-columns-repeated="3" office:value-type="string">
            <text:p>nessuno</text:p>
          </table:table-cell>
        </table:table-row>
        <table:table-row table:style-name="ro1">
          <table:table-cell office:value-type="float" office:value="16494">
            <text:p>16494</text:p>
          </table:table-cell>
          <table:table-cell table:number-columns-repeated="2" office:value-type="string">
            <text:p>10/06/2016</text:p>
          </table:table-cell>
          <table:table-cell office:value-type="string">
            <text:p>Procedimento d'ufficio</text:p>
          </table:table-cell>
          <table:table-cell office:value-type="string">
            <text:p>CULTURA E POLITICHE GIOVANILI</text:p>
          </table:table-cell>
          <table:table-cell office:value-type="string">
            <text:p>Spettacolo dal vivo e officine culturali</text:p>
          </table:table-cell>
          <table:table-cell office:value-type="string">
            <text:p>Tiziana Bontempo Tel.0651684653 tbontempo@regione.lazio.it</text:p>
          </table:table-cell>
          <table:table-cell office:value-type="string">
            <text:p>Ripartizione fondi alle Province e a Roma Capitale per attività di spettacolo dal vivo. L.R.32/1978</text:p>
          </table:table-cell>
          <table:table-cell office:value-type="string">
            <text:p>Direzione Cultura e politiche giovanili 0651683404 - 4049 cultura@regione.lazio.legalmail.it</text:p>
          </table:table-cell>
          <table:table-cell office:value-type="string">
            <text:p>richiesta telefonica o per posta elettronica</text:p>
          </table:table-cell>
          <table:table-cell office:value-type="string">
            <text:p>La Giunta regionale provvede annualmente al riparto dei fondi disponibili</text:p>
          </table:table-cell>
          <table:table-cell office:value-type="string">
            <text:p>no</text:p>
          </table:table-cell>
          <table:table-cell office:value-type="string">
            <text:p>ricorso al Tribunale amministrativo regionale ricorso straordinario al Presidente della Repubblica</text:p>
          </table:table-cell>
          <table:table-cell table:number-columns-repeated="2" office:value-type="string">
            <text:p>no</text:p>
          </table:table-cell>
          <table:table-cell office:value-type="string">
            <text:p>Rita Turchetti Tel.0651583457 rturchetti@regione.lazio.it</text:p>
          </table:table-cell>
          <table:table-cell office:value-type="string">
            <text:p>no</text:p>
          </table:table-cell>
          <table:table-cell office:value-type="string">
            <text:p><text:s/>**** </text:p>
          </table:table-cell>
          <table:table-cell office:value-type="string">
            <text:p>Area Spettacolodal vivo e Officine Culturali spettacolodalvivo@regione.lazio.legalmail.it</text:p>
          </table:table-cell>
          <table:table-cell table:number-columns-repeated="3" office:value-type="string">
            <text:p>nessuno</text:p>
          </table:table-cell>
        </table:table-row>
        <table:table-row table:style-name="ro1">
          <table:table-cell office:value-type="float" office:value="16439">
            <text:p>16439</text:p>
          </table:table-cell>
          <table:table-cell table:number-columns-repeated="2" office:value-type="string">
            <text:p>10/06/2016</text:p>
          </table:table-cell>
          <table:table-cell office:value-type="string">
            <text:p>Procedimento ad istanza di parte</text:p>
          </table:table-cell>
          <table:table-cell office:value-type="string">
            <text:p>AMBIENTE E SISTEMI NATURALI</text:p>
          </table:table-cell>
          <table:table-cell office:value-type="string">
            <text:p>Sistemi naturali</text:p>
          </table:table-cell>
          <table:table-cell office:value-type="string">
            <text:p>Valter Tonelli, 7.9076, vtonelli@regione.lazio.it</text:p>
          </table:table-cell>
          <table:table-cell office:value-type="string">
            <text:p>Riperimetrazione dei SIC marini: Convenzione tra R.L. l'Università La Sapienza (procedimento in capo ad altra struttura); ricezione degli studi dell'Università; istruttoria tecnico-amministrativa. Direttiva 92/43/CEE- D.P.R. 357/97</text:p>
          </table:table-cell>
          <table:table-cell office:value-type="string">
            <text:p>Giunta Regionale</text:p>
          </table:table-cell>
          <table:table-cell office:value-type="string">
            <text:p>telefono, mail</text:p>
          </table:table-cell>
          <table:table-cell office:value-type="string">
            <text:p><text:s/>**** </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no</text:p>
          </table:table-cell>
          <table:table-cell office:value-type="string">
            <text:p>Direttore regionale</text:p>
          </table:table-cell>
          <table:table-cell office:value-type="string">
            <text:p><text:s/>**** </text:p>
          </table:table-cell>
          <table:table-cell office:value-type="string">
            <text:p>no</text:p>
          </table:table-cell>
          <table:table-cell office:value-type="string">
            <text:p>Valter Tonelli, 7.9076, vtonelli@regione.lazio.it</text:p>
          </table:table-cell>
          <table:table-cell table:number-columns-repeated="3" office:value-type="string">
            <text:p>nessuno</text:p>
          </table:table-cell>
        </table:table-row>
        <table:table-row table:style-name="ro1">
          <table:table-cell office:value-type="float" office:value="16412">
            <text:p>16412</text:p>
          </table:table-cell>
          <table:table-cell table:number-columns-repeated="2" office:value-type="string">
            <text:p>10/06/2016</text:p>
          </table:table-cell>
          <table:table-cell office:value-type="string">
            <text:p>Procedimento ad istanza di parte</text:p>
          </table:table-cell>
          <table:table-cell office:value-type="string">
            <text:p>AMBIENTE E SISTEMI NATURALI</text:p>
          </table:table-cell>
          <table:table-cell office:value-type="string">
            <text:p>Sistemi naturali</text:p>
          </table:table-cell>
          <table:table-cell office:value-type="string">
            <text:p>Zani Antonio 79241 - azani@regione.lazio.it; Pierluca Gaglioppa 79300 - pgaglioppa@regione.lazio.it; Saverio Allegretti 79314 - sallegretti@regione.lazio.it; Luca Berardi 79453 - lberardi@regione.lazio.it; Gianluigi Davide Fiore 79284- gdfiore@regione.laz</text:p>
          </table:table-cell>
          <table:table-cell office:value-type="string">
            <text:p>ripristino cedui invecchiati: ricezione istanze; istruttoria tecnico amministartiva; sopralluogo tecnico per accertamento requisiti di legge inerente ripristino dei cedui invecchiati in cedui semplici matricinati. art.38 LR 39/00 e artt. 15 e 41 RR_7_2005; art 15 LR 7/14</text:p>
          </table:table-cell>
          <table:table-cell office:value-type="string">
            <text:p>Direttore regionale</text:p>
          </table:table-cell>
          <table:table-cell office:value-type="string">
            <text:p>telefono, mail</text:p>
          </table:table-cell>
          <table:table-cell office:value-type="string">
            <text:p>45 gg</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no</text:p>
          </table:table-cell>
          <table:table-cell office:value-type="string">
            <text:p>Direttore regionale</text:p>
          </table:table-cell>
          <table:table-cell office:value-type="string">
            <text:p><text:s/>**** </text:p>
          </table:table-cell>
          <table:table-cell office:value-type="string">
            <text:p>definite da Leggi, Regolamenti e Delibere di giunta</text:p>
          </table:table-cell>
          <table:table-cell office:value-type="string">
            <text:p>Zani Antonio 79241 - azani@regione.lazio.it; Pierluca Gaglioppa 79300 - pgaglioppa@regione.lazio.it; Saverio Allegretti 79314 - sallegretti@regione.lazio.it; Luca Berardi 79453 - lberardi@regione.lazio.it; Gianluigi Davide Fiore 79284- gdfiore@regione.lazio.it</text:p>
          </table:table-cell>
          <table:table-cell table:number-columns-repeated="3" office:value-type="string">
            <text:p>nessuno</text:p>
          </table:table-cell>
        </table:table-row>
        <table:table-row table:style-name="ro1">
          <table:table-cell office:value-type="float" office:value="16334">
            <text:p>16334</text:p>
          </table:table-cell>
          <table:table-cell table:number-columns-repeated="2" office:value-type="string">
            <text:p>10/06/2016</text:p>
          </table:table-cell>
          <table:table-cell office:value-type="string">
            <text:p>Procedimento d'ufficio</text:p>
          </table:table-cell>
          <table:table-cell office:value-type="string">
            <text:p>AGENZIA REGIONALE DI PROTEZIONE CIVILE</text:p>
          </table:table-cell>
          <table:table-cell office:value-type="string">
            <text:p>Centro funzionale regionale</text:p>
          </table:table-cell>
          <table:table-cell office:value-type="string">
            <text:p>Ing. Francesco Mele tel. 06.94528900 mail : fmele@regione.lazio.it</text:p>
          </table:table-cell>
          <table:table-cell office:value-type="string">
            <text:p>Se il Dipartimento della Protezione Civile emette un Avviso di condizioni metreorologiche avverse e/o il Centro Funzionale Regionale emette un Avviso di criticità idrogeologica ed idraulica regionale, redazione di un documento denominato "Allertamento del sistema di Protezione Civile Regionale". - Diramazione dell'Allertamento agli enti coinvolti nel sistema diallertamento per rischio idrogeologico ed idraulico. - Pubblicazione dell'Allertamento sul sito www.regione.lazio.it - DPCM 27.02.2004 “Indirizzi operativi per la gestione organizzativa e funzionale del sistema di allertamento nazionale e regionale per il rischio idrogeologico ed idraulico ai fini di protezione civile” e ss.mm.ii. - L. n. 100/2012 di conversione del D.L. 15 maggio 2012 n. 59 recante disposizioni urgenti per il riordino della protezione civile. - DGR 15.06.2012 n.272 di approvazione delle “Direttive sul sistema di allertamento per il rischio idrogeologico ed idraulico ai fini di protezione civile della Regione Lazio”. - Decreto del Presidente della R. Lazio n.T00003 del 23.01.2013 "Attivazione formale del Centro Funzionale Regionale ai sensi della Direttiva del Presidente del Consiglio dei Ministri del 27 febbraio 2004[...]". - Regolamento regionale 10 novembre 2014 N° 25 "Regolamento di organizzazione dell'Agenzia Regionale di Protezione Civile. - Determinazione dell'Agenzia Regionale di Protezione Civile N° G16872 del 24/11/2014 "Organizzazione delle strutture di Area della "Agenzia regionale di protezione civile".</text:p>
          </table:table-cell>
          <table:table-cell office:value-type="string">
            <text:p><text:s/>**** </text:p>
          </table:table-cell>
          <table:table-cell office:value-type="string">
            <text:p>TELEFONO, EMAIL</text:p>
          </table:table-cell>
          <table:table-cell table:number-columns-repeated="3" office:value-type="string">
            <text:p><text:s/>**** </text:p>
          </table:table-cell>
          <table:table-cell office:value-type="string">
            <text:p>http://www.regione.lazio.it/rl_protezione_civile/?vw=bollettini</text:p>
          </table:table-cell>
          <table:table-cell table:number-columns-repeated="4" office:value-type="string">
            <text:p><text:s/>**** </text:p>
          </table:table-cell>
          <table:table-cell office:value-type="string">
            <text:p>CENTRO FUNZIONALE REGIONALE N° verde 800276570; N° fax 06.44702876; e-mail: centrofunzionale@regione.lazio.it; h 8.00-20.00 (H24 durante le emergenze)</text:p>
          </table:table-cell>
          <table:table-cell table:number-columns-repeated="3" office:value-type="string">
            <text:p>nessuno</text:p>
          </table:table-cell>
        </table:table-row>
        <table:table-row table:style-name="ro1">
          <table:table-cell office:value-type="float" office:value="16747">
            <text:p>16747</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Infrastrutture energetiche</text:p>
          </table:table-cell>
          <table:table-cell office:value-type="string">
            <text:p>Stefano Orlandi Tel. 0651689121 E-mail: storlandi@regione.lazio.it <text:s text:c="5"/></text:p>
          </table:table-cell>
          <table:table-cell office:value-type="string">
            <text:p>Sperimentazione per il <text:s/>censimento della risorsa geotermica tra Rregione Lazio e il Dipartimento di Scienze Geologiche dell'Università degli Studi "Roma Tre":Determinazione approvazione Convenzione;esame progetti pervenuti;concessione finanziamento.DGRL_388_2009 <text:s/>DD_B3028_07_07_2009</text:p>
          </table:table-cell>
          <table:table-cell office:value-type="string">
            <text:p>Direttore Regionale</text:p>
          </table:table-cell>
          <table:table-cell office:value-type="string">
            <text:p>telefono fax mail</text:p>
          </table:table-cell>
          <table:table-cell office:value-type="string">
            <text:p>24 mesi</text:p>
          </table:table-cell>
          <table:table-cell office:value-type="string">
            <text:p>NO</text:p>
          </table:table-cell>
          <table:table-cell office:value-type="string">
            <text:p>ricorso giurisdizionale al TAR - <text:s/>60 giorni ricorso straordinario al Presidente della Repubblica - 120 giorni</text:p>
          </table:table-cell>
          <table:table-cell office:value-type="string">
            <text:p>http://www.regione.lazio.it/rl_ambiente/?vw=contenutiElenco&amp;id=14</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INFRASTRUTTURE ENERGETICHE - Responsabile del procedimento Stefano Orlandi Tel. 0651689121 E-mail: storlandi@regione.lazio.it <text:s text:c="7"/>- Contatti sul sito istituzionale della Regione o ricerca libera in rete</text:p>
          </table:table-cell>
          <table:table-cell table:number-columns-repeated="3" office:value-type="string">
            <text:p>nessuno</text:p>
          </table:table-cell>
        </table:table-row>
        <table:table-row table:style-name="ro1">
          <table:table-cell office:value-type="float" office:value="16748">
            <text:p>16748</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Infrastrutture energetiche</text:p>
          </table:table-cell>
          <table:table-cell office:value-type="string">
            <text:p>Stefano Orlandi Tel. 0651689121 E-mail: storlandi@regione.lazio.it <text:s text:c="5"/></text:p>
          </table:table-cell>
          <table:table-cell office:value-type="string">
            <text:p>Sperimentazione per il <text:s/>censimento della risorsa geotermica tra Rregione Lazio e il Dipartimento di Scienze Geologiche dell'Università degli Studi "Roma Tre":Istruttoria documentazione pervenuta;predisposizione schema determinazione per rinnovo Convenzione.DGRL_388_2009 <text:s/>DD_B3028_07_07_2009</text:p>
          </table:table-cell>
          <table:table-cell office:value-type="string">
            <text:p>Direttore Regionale</text:p>
          </table:table-cell>
          <table:table-cell office:value-type="string">
            <text:p>telefono fax mail</text:p>
          </table:table-cell>
          <table:table-cell office:value-type="string">
            <text:p>non previsto</text:p>
          </table:table-cell>
          <table:table-cell office:value-type="string">
            <text:p>NO</text:p>
          </table:table-cell>
          <table:table-cell office:value-type="string">
            <text:p>ricorso giurisdizionale al TAR - <text:s/>60 giorni ricorso straordinario al Presidente della Repubblica - 120 giorni</text:p>
          </table:table-cell>
          <table:table-cell office:value-type="string">
            <text:p>http://www.regione.lazio.it/rl_ambiente/?vw=contenutiElenco&amp;id=14</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INFRASTRUTTURE ENERGETICHE - Responsabile del procedimento Stefano Orlandi Tel. 0651689121 E-mail: storlandi@regione.lazio.it <text:s text:c="7"/>- Contatti sul sito istituzionale della Regione o ricerca libera in rete</text:p>
          </table:table-cell>
          <table:table-cell table:number-columns-repeated="3" office:value-type="string">
            <text:p>nessuno</text:p>
          </table:table-cell>
        </table:table-row>
        <table:table-row table:style-name="ro1">
          <table:table-cell office:value-type="float" office:value="16749">
            <text:p>16749</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Infrastrutture energetiche</text:p>
          </table:table-cell>
          <table:table-cell office:value-type="string">
            <text:p>Antonio Faucitel 06 51689425 afauci@regione.lazio.it</text:p>
          </table:table-cell>
          <table:table-cell office:value-type="string">
            <text:p>Sportello informativo Kyoto- gestione affidata all'Agenzia Sviluppo Lazio S.p.A. :supporto agli enti pubblici per la partecipazione ai Bandi comunitari e la creazione di sportelli informativi;concessione finanziamento per l'attivazione dello sportello informativo.L.R. 28 Aprile 2006, n. 4Art. 36 - DGRL_686_2006 <text:s text:c="2"/>DGRL_388_2009</text:p>
          </table:table-cell>
          <table:table-cell office:value-type="string">
            <text:p>Direttore regionale</text:p>
          </table:table-cell>
          <table:table-cell office:value-type="string">
            <text:p>telefono fax mail</text:p>
          </table:table-cell>
          <table:table-cell office:value-type="string">
            <text:p>(Termini previsti dalle Det. <text:s/>per le modalità di erogazione del finanziamento)</text:p>
          </table:table-cell>
          <table:table-cell office:value-type="string">
            <text:p>NO</text:p>
          </table:table-cell>
          <table:table-cell office:value-type="string">
            <text:p>ricorso giurisdizionale al TAR - <text:s/>60 giorni ricorso straordinario al Presidente della Repubblica - 120 giorni</text:p>
          </table:table-cell>
          <table:table-cell office:value-type="string">
            <text:p>http://www.regione.lazio.it/rl_ambiente/?vw=contenutiElenco&amp;id=14</text:p>
          </table:table-cell>
          <table:table-cell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INFRASTRUTTURE ENERGETICHE - Responsabile del procedimento Antonio Fauci - Contatti sul sito istituzionale della Regione o ricerca libera in rete</text:p>
          </table:table-cell>
          <table:table-cell table:number-columns-repeated="3" office:value-type="string">
            <text:p>nessuno</text:p>
          </table:table-cell>
        </table:table-row>
        <table:table-row table:style-name="ro1">
          <table:table-cell office:value-type="float" office:value="16607">
            <text:p>16607</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LUCIANO CASTALDI tel: 06.51686273 mail: lcastaldi@regione.lazio.it MARIA GIOIA OLIMPIERI tel: 06.51686048 mail: mgolimpieri@regione.lazio.it</text:p>
          </table:table-cell>
          <table:table-cell office:value-type="string">
            <text:p>Stipula convenzioni per l'attuazione del Piano nazionale di edilizia abitativa: determinazione per stipula convenzione; predisposizione della Convenzione tra Regione Lazio e soggetto attuatore. DPCM 16/07/2009 lett.B,C,D,E,F - A.di P. del 4/7/12 tra Regione Lazio e Ministero Infr. e Trasp.</text:p>
          </table:table-cell>
          <table:table-cell office:value-type="string">
            <text:p>dirigente dell'Area</text:p>
          </table:table-cell>
          <table:table-cell office:value-type="string">
            <text:p>telefono e-mail ricevimento del pubblico tutti i giorni ore 10-12</text:p>
          </table:table-cell>
          <table:table-cell office:value-type="string">
            <text:p>non definito</text:p>
          </table:table-cell>
          <table:table-cell office:value-type="string">
            <text:p>Direttore regonale</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onale</text:p>
          </table:table-cell>
          <table:table-cell office:value-type="string">
            <text:p>non è stata effettuata alcuna indagine di customer satisfaction</text:p>
          </table:table-cell>
          <table:table-cell office:value-type="string">
            <text:p><text:s/>**** </text:p>
          </table:table-cell>
          <table:table-cell office:value-type="string">
            <text:p>MARIA GIOIA OLIMPIERI tel: 06.51686048 mail: mgolimpieri@regione.lazio.it</text:p>
          </table:table-cell>
          <table:table-cell table:number-columns-repeated="3" office:value-type="string">
            <text:p>nessuno</text:p>
          </table:table-cell>
        </table:table-row>
        <table:table-row table:style-name="ro1">
          <table:table-cell office:value-type="float" office:value="16606">
            <text:p>16606</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LUCIANO CASTALDI tel: 06.51686273 mail: lcastaldi@regione.lazio.it MARIA GIOIA OLIMPIERI tel: 06.51686048 mail: mgolimpieri@regione.lazio.it</text:p>
          </table:table-cell>
          <table:table-cell office:value-type="string">
            <text:p>Stipula convenzioni per l'attuazione del Piano nazionale di edilizia abitativa: ricezione progetti definitivi; istruttoria e verifica di coerenza; predisposizione determinazione per successiva stipula convenzione. DPCM 16/07/2009 lett.B,C,D,E,F - A.di P. del 4/7/12 tra Regione Lazio e Ministero Infr. e Trasp.</text:p>
          </table:table-cell>
          <table:table-cell office:value-type="string">
            <text:p>Direttore regionale</text:p>
          </table:table-cell>
          <table:table-cell office:value-type="string">
            <text:p>telefono e-mail ricevimento del pubblico tutti i giorni ore 10-12</text:p>
          </table:table-cell>
          <table:table-cell office:value-type="string">
            <text:p>30 giorni</text:p>
          </table:table-cell>
          <table:table-cell office:value-type="string">
            <text:p>Direttore regonale</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onale</text:p>
          </table:table-cell>
          <table:table-cell office:value-type="string">
            <text:p>non è stata effettuata alcuna indagine di customer satisfaction</text:p>
          </table:table-cell>
          <table:table-cell office:value-type="string">
            <text:p><text:s/>**** </text:p>
          </table:table-cell>
          <table:table-cell office:value-type="string">
            <text:p>MARIA GIOIA OLIMPIERI tel: 06.51686048 mail: mgolimpieri@regione.lazio.it</text:p>
          </table:table-cell>
          <table:table-cell table:number-columns-repeated="3" office:value-type="string">
            <text:p>nessuno</text:p>
          </table:table-cell>
        </table:table-row>
        <table:table-row table:style-name="ro1">
          <table:table-cell office:value-type="float" office:value="16775">
            <text:p>16775</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Risorse idriche e servizio idrico integrato</text:p>
          </table:table-cell>
          <table:table-cell office:value-type="string">
            <text:p>PICCIONI MARIA GIOVANNA tel 06 51689379 mpiccioni@regione.lazio.it GUIDA MASSIMO 0651689395 mguida@regione.lazio.it</text:p>
          </table:table-cell>
          <table:table-cell office:value-type="string">
            <text:p>Trascrizione delle somme attive e passive inerenti al bilancio annuale relativo alla gestione per la fornitura idrica erogata direttamente dall'Area a favore dei Comuni del reatino a mezzo delle ingrastrutture idriche ex cassa per il mezzogiorno: definizione del consuntivo annuale delle spese annuali di gestione del servizio di adduzione idrica ex Cassa per il Mezzogiorno; definizione del costo unitario del metro cubo di acqua erogata; definizione delle somme a rimborso delle spese sostenute dagli enti convenzionati, tenuta delle scritture contabili IVA in accordo con la direzione Bilancio; definizione per procedure di recupero (rateizzazioni, compensazioni, decreti ingiuntivi) delle somme addebitate. L. 2/5/1983 n. 183 art. 6 DGR_6211_19_10_1983</text:p>
          </table:table-cell>
          <table:table-cell office:value-type="string">
            <text:p>Direttore regionale</text:p>
          </table:table-cell>
          <table:table-cell office:value-type="string">
            <text:p>posta, telefono, fax, mail</text:p>
          </table:table-cell>
          <table:table-cell office:value-type="string">
            <text:p>non previsto</text:p>
          </table:table-cell>
          <table:table-cell office:value-type="string">
            <text:p>no</text:p>
          </table:table-cell>
          <table:table-cell office:value-type="string">
            <text:p>ricorso giurisdizionale al TAR entro 60 giorni dalla data di pubblicazione; ricorso straordinario al Presidente della Repubblica entro 120 giorni dalla data di pubblicazione.</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Direzione Regionale Ambiente Infrastrutture e Politiche Abitative - Area Risorse Idriche e S.I.I.</text:p>
          </table:table-cell>
          <table:table-cell table:number-columns-repeated="3" office:value-type="string">
            <text:p>nessuno</text:p>
          </table:table-cell>
        </table:table-row>
        <table:table-row table:style-name="ro1">
          <table:table-cell office:value-type="float" office:value="16380">
            <text:p>16380</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Qualità dell'ambiente e valutazione impatto ambientale</text:p>
          </table:table-cell>
          <table:table-cell office:value-type="string">
            <text:p>RODOLICO SILVANA - tel: 06.51689200 - mail: srodolico@regione.lazio.it</text:p>
          </table:table-cell>
          <table:table-cell office:value-type="string">
            <text:p>trasferimento all' agenzia regionale per la protezione ambientale del lazio (arpa) del finanziamento per le attività dell'agenzia: verifica dello stanziamento dei fondi sul bilancio della Regione Lazio; concessione finanziamento. l.r. n. 45 del 1998</text:p>
          </table:table-cell>
          <table:table-cell office:value-type="string">
            <text:p><text:s/>**** </text:p>
          </table:table-cell>
          <table:table-cell office:value-type="string">
            <text:p>tramite e-mail, incontro previo appuntamento</text:p>
          </table:table-cell>
          <table:table-cell office:value-type="string">
            <text:p><text:s/>**** </text:p>
          </table:table-cell>
          <table:table-cell office:value-type="string">
            <text:p>NO</text:p>
          </table:table-cell>
          <table:table-cell office:value-type="string">
            <text:p>ricorso in sede amministrativa o in alternativa ricorso in sede giurisdizionale al TAR nei termini di Legge</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Qualità dell'ambiente e valutazione impatto ambientale RODOLICO SILVANA - tel: 06.51689200 - mail: srodolico@regione.lazio.it</text:p>
          </table:table-cell>
          <table:table-cell table:number-columns-repeated="3" office:value-type="string">
            <text:p>nessuno</text:p>
          </table:table-cell>
        </table:table-row>
        <table:table-row table:style-name="ro1">
          <table:table-cell office:value-type="float" office:value="16386">
            <text:p>16386</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Qualità dell'ambiente e valutazione impatto ambientale</text:p>
          </table:table-cell>
          <table:table-cell office:value-type="string">
            <text:p>SILVESTRI FEDERICO - tel: 06.51689519 - mail: fsilvestri@regione.lazio.it</text:p>
          </table:table-cell>
          <table:table-cell office:value-type="string">
            <text:p>Trasmissione delle informazioni al "portale acque" del ministero della salute delle acque destinate alla balneazione: acquisizione risultati delle attività di monitoraggio stagionali; valutazione dei dati acquisiti; acquisizione informazioni sui valori e sulle situazioni anomale; individuazione delle azioni volte alla rimozione delle cause di inquinamento. d.lgs n. 116 del 2008 - d.m. 30 marzo 2010</text:p>
          </table:table-cell>
          <table:table-cell office:value-type="string">
            <text:p><text:s/>**** </text:p>
          </table:table-cell>
          <table:table-cell office:value-type="string">
            <text:p>tramite e-mail, incontro previo appuntamento</text:p>
          </table:table-cell>
          <table:table-cell office:value-type="string">
            <text:p><text:s/>**** </text:p>
          </table:table-cell>
          <table:table-cell office:value-type="string">
            <text:p>NO</text:p>
          </table:table-cell>
          <table:table-cell office:value-type="string">
            <text:p>ricorso in sede amministrativa o in alternativa ricorso in sede giurisdizionale al TAR nei termini di Legge</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Qualità dell'ambiente e valutazione impatto ambientale SILVESTRI FEDERICO - tel: 06.51689519 - mail: fsilvestri@regione.lazio.it</text:p>
          </table:table-cell>
          <table:table-cell table:number-columns-repeated="3" office:value-type="string">
            <text:p>nessuno</text:p>
          </table:table-cell>
        </table:table-row>
        <table:table-row table:style-name="ro1">
          <table:table-cell office:value-type="float" office:value="16776">
            <text:p>16776</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Risorse idriche e servizio idrico integrato</text:p>
          </table:table-cell>
          <table:table-cell office:value-type="string">
            <text:p>ANTONIO BATTAGLINO 06.51689005 abattaglino@regione.lazio.it MASSIMILIANO PROIETTI 06.51689441 mproietti@regione.lazio.it GIULIA LO GATTO 06.51689132 glogatto@regione.lazio.it</text:p>
          </table:table-cell>
          <table:table-cell office:value-type="string">
            <text:p>Tutela delle acque e gestione integrata delle risorse idriche - bando di gara per l'affidamento di incarico di progettazione dei lavori e capitolati: predisposizione di un avviso pubblico per l'affidamento i incarico di progettazione dei lavori e capitolati; individuazione termini e modalità di presentazione delle domande. L.R. 27/2006 art. 63, DGR_668_2007 DGR_836_2009</text:p>
          </table:table-cell>
          <table:table-cell office:value-type="string">
            <text:p>Direttore regionale</text:p>
          </table:table-cell>
          <table:table-cell office:value-type="string">
            <text:p>posta, telefono, fax, mail</text:p>
          </table:table-cell>
          <table:table-cell office:value-type="string">
            <text:p>non previsto</text:p>
          </table:table-cell>
          <table:table-cell office:value-type="string">
            <text:p>no</text:p>
          </table:table-cell>
          <table:table-cell office:value-type="string">
            <text:p>ricorso giurisdizionale al TAR entro 60 giorni dalla data di pubblicazione; ricorso straordinario al Presidente della Repubblica entro 120 giorni dalla data di pubblicazione.</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Direzione Regionale Ambiente Infrastrutture e Politiche Abitative - Area Risorse Idriche e S.I.I.</text:p>
          </table:table-cell>
          <table:table-cell table:number-columns-repeated="3" office:value-type="string">
            <text:p>nessuno</text:p>
          </table:table-cell>
        </table:table-row>
        <table:table-row table:style-name="ro1">
          <table:table-cell office:value-type="float" office:value="16777">
            <text:p>16777</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Risorse idriche e servizio idrico integrato</text:p>
          </table:table-cell>
          <table:table-cell office:value-type="string">
            <text:p>ANTONIO BATTAGLINO 06.51689005 abattaglino@regione.lazio.it MASSIMILIANO PROIETTI 06.51689441 mproietti@regione.lazio.it GIULIA LO GATTO 06.51689132 glogatto@regione.lazio.it</text:p>
          </table:table-cell>
          <table:table-cell office:value-type="string">
            <text:p>Tutela delle acque e gestione integrata delle risorse idriche - bando per la gara d'appalto: valutazione procedura per la scelta del contraente; predisposizione atti di gara in base alla procedura definita?; acquisizione Codice identificativo gara/Codice unico progetto. L.R. 27/2006 art. 63, DGR_668_2007 DGR_836_2009</text:p>
          </table:table-cell>
          <table:table-cell office:value-type="string">
            <text:p>Direttore regionale</text:p>
          </table:table-cell>
          <table:table-cell office:value-type="string">
            <text:p>posta, telefono, fax, mail</text:p>
          </table:table-cell>
          <table:table-cell office:value-type="string">
            <text:p>non previsto</text:p>
          </table:table-cell>
          <table:table-cell office:value-type="string">
            <text:p>no</text:p>
          </table:table-cell>
          <table:table-cell office:value-type="string">
            <text:p>ricorso giurisdizionale al TAR entro 60 giorni dalla data di pubblicazione; ricorso straordinario al Presidente della Repubblica entro 120 giorni dalla data di pubblicazione.</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Direzione Regionale Ambiente Infrastrutture e Politiche Abitative - Area Risorse Idriche e S.I.I.</text:p>
          </table:table-cell>
          <table:table-cell table:number-columns-repeated="3" office:value-type="string">
            <text:p>nessuno</text:p>
          </table:table-cell>
        </table:table-row>
        <table:table-row table:style-name="ro1">
          <table:table-cell office:value-type="float" office:value="16778">
            <text:p>16778</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Risorse idriche e servizio idrico integrato</text:p>
          </table:table-cell>
          <table:table-cell office:value-type="string">
            <text:p>ANTONIO BATTAGLINO 06.51689005 abattaglino@regione.lazio.it MASSIMILIANO PROIETTI 06.51689441 mproietti@regione.lazio.it GIULIA LO GATTO 06.51689132 glogatto@regione.lazio.it</text:p>
          </table:table-cell>
          <table:table-cell office:value-type="string">
            <text:p>Tutela delle acque e gestione integrata delle risorse idriche - liquidazione della spesa finale: istruttoria tecnico amministrativa della documentazione prodotta; rendicontazione finale; predisposizione determinazione di liquidazione. L.R. 27/2006 art. 63, DGR_668_2007 DGR_836_2009</text:p>
          </table:table-cell>
          <table:table-cell office:value-type="string">
            <text:p>Direttore regionale</text:p>
          </table:table-cell>
          <table:table-cell office:value-type="string">
            <text:p>posta, telefono, fax, mail</text:p>
          </table:table-cell>
          <table:table-cell office:value-type="string">
            <text:p>non previsto</text:p>
          </table:table-cell>
          <table:table-cell office:value-type="string">
            <text:p>no</text:p>
          </table:table-cell>
          <table:table-cell office:value-type="string">
            <text:p>ricorso giurisdizionale al TAR entro 60 giorni dalla data di pubblicazione; ricorso straordinario al Presidente della Repubblica entro 120 giorni dalla data di pubblicazione.</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Direzione Regionale Ambiente Infrastrutture e Politiche Abitative - Area Risorse Idriche e S.I.I.</text:p>
          </table:table-cell>
          <table:table-cell table:number-columns-repeated="3" office:value-type="string">
            <text:p>nessuno</text:p>
          </table:table-cell>
        </table:table-row>
        <table:table-row table:style-name="ro1">
          <table:table-cell office:value-type="float" office:value="16779">
            <text:p>16779</text:p>
          </table:table-cell>
          <table:table-cell table:number-columns-repeated="2" office:value-type="string">
            <text:p>10/06/2016</text:p>
          </table:table-cell>
          <table:table-cell office:value-type="string">
            <text:p>Procedimento d'ufficio</text:p>
          </table:table-cell>
          <table:table-cell office:value-type="string">
            <text:p>RISORSE IDRICHE E DIFESA DEL SUOLO</text:p>
          </table:table-cell>
          <table:table-cell office:value-type="string">
            <text:p>Risorse idriche e servizio idrico integrato</text:p>
          </table:table-cell>
          <table:table-cell office:value-type="string">
            <text:p>ANTONIO BATTAGLINO 06.51689005 abattaglino@regione.lazio.it MASSIMILIANO PROIETTI 06.51689441 mproietti@regione.lazio.it GIULIA LO GATTO 06.51689132 glogatto@regione.lazio.it</text:p>
          </table:table-cell>
          <table:table-cell office:value-type="string">
            <text:p>Tutela delle acque e gestione integrata delle risorse idriche - nomina della commissione di gara: individuazione dei membri della commissione; nomina della commissione di gara. L.R. 27/2006 art. 63, D.G.R. 668/2007, D.G.R. 836/2009</text:p>
          </table:table-cell>
          <table:table-cell office:value-type="string">
            <text:p>Direttore regionale</text:p>
          </table:table-cell>
          <table:table-cell office:value-type="string">
            <text:p>posta, telefono, fax, mail</text:p>
          </table:table-cell>
          <table:table-cell office:value-type="string">
            <text:p>non previsto</text:p>
          </table:table-cell>
          <table:table-cell office:value-type="string">
            <text:p>no</text:p>
          </table:table-cell>
          <table:table-cell office:value-type="string">
            <text:p>ricorso giurisdizionale al TAR entro 60 giorni dalla data di pubblicazione; ricorso straordinario al Presidente della Repubblica entro 120 giorni dalla data di pubblicazione.</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Direzione Regionale Ambiente Infrastrutture e Politiche Abitative - Area Risorse Idriche e S.I.I.</text:p>
          </table:table-cell>
          <table:table-cell table:number-columns-repeated="3" office:value-type="string">
            <text:p>nessuno</text:p>
          </table:table-cell>
        </table:table-row>
        <table:table-row table:style-name="ro1">
          <table:table-cell office:value-type="float" office:value="16383">
            <text:p>16383</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Qualità dell'ambiente e valutazione impatto ambientale</text:p>
          </table:table-cell>
          <table:table-cell office:value-type="string">
            <text:p>SILVESTRI FEDERICO - tel: 06.51689519 - mail: fsilvestri@regione.lazio.it</text:p>
          </table:table-cell>
          <table:table-cell office:value-type="string">
            <text:p>Tutela delle acque sotterranee: identificazione dei corpi idrici sotterranei nell'ambito dei Distretti idrografici; caratterizzazione attraverso l'analisi delle pressioni e degli impatti sui corpi idrici sotterranei e il rilevamento del loro stato di qualità; istituzione di specifiche reti di monitoraggio per valutare lo stato chimico e lo stato quantitativo; Elaborazione di una deliberazione di approvazione della rete di monitoraggio. Decreto Legislativo 16 marzo 2009, n. 30; DGRL_355_18_04_2003 DGR_222_25_02_2005</text:p>
          </table:table-cell>
          <table:table-cell office:value-type="string">
            <text:p><text:s/>**** </text:p>
          </table:table-cell>
          <table:table-cell office:value-type="string">
            <text:p>tramite e-mail, incontro previo appuntamento</text:p>
          </table:table-cell>
          <table:table-cell office:value-type="string">
            <text:p><text:s/>**** </text:p>
          </table:table-cell>
          <table:table-cell office:value-type="string">
            <text:p>NO</text:p>
          </table:table-cell>
          <table:table-cell office:value-type="string">
            <text:p>ricorso in sede amministrativa o in alternativa ricorso in sede giurisdizionale al TAR nei termini di Legge</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Qualità dell'ambiente e valutazione impatto ambientale SILVESTRI FEDERICO - tel: 06.51689519 - mail: fsilvestri@regione.lazio.it</text:p>
          </table:table-cell>
          <table:table-cell table:number-columns-repeated="3" office:value-type="string">
            <text:p>nessuno</text:p>
          </table:table-cell>
        </table:table-row>
        <table:table-row table:style-name="ro1">
          <table:table-cell office:value-type="float" office:value="16396">
            <text:p>16396</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Qualità dell'ambiente e valutazione impatto ambientale</text:p>
          </table:table-cell>
          <table:table-cell office:value-type="string">
            <text:p>MAZZEI MAURA - tel: 06.51689224 - mail: mmazzei@regione.lazio.it</text:p>
          </table:table-cell>
          <table:table-cell office:value-type="string">
            <text:p>utilizzazione agronomica dei reflui zootecnici e delle acque di vegetazione: predisposizione e/o revisione del testo di proposta di regolamento , con il contributo della Direzione Agricoltura e dell'Ufficio giuridico; Trasmissione testo all'ufficio legislativo per coordinamento formale e sostanziale. D.Lgs 152/06, Decreto MIPAAF 9 aprile 2006, L.R.14 /2006 , L.R. 17/2006 art. 65 RR_1_2002</text:p>
          </table:table-cell>
          <table:table-cell office:value-type="string">
            <text:p><text:s/>**** </text:p>
          </table:table-cell>
          <table:table-cell office:value-type="string">
            <text:p>tramite e-mail, incontro previo appuntamento</text:p>
          </table:table-cell>
          <table:table-cell office:value-type="string">
            <text:p><text:s/>**** </text:p>
          </table:table-cell>
          <table:table-cell office:value-type="string">
            <text:p>NO</text:p>
          </table:table-cell>
          <table:table-cell office:value-type="string">
            <text:p>ricorso in sede amministrativa o in alternativa ricorso in sede giurisdizionale al TAR nei termini di Legge</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Qualità dell'ambiente e valutazione impatto ambientale MAZZEI MAURA - tel: 06.51689224 - mail: mmazzei@regione.lazio.it</text:p>
          </table:table-cell>
          <table:table-cell table:number-columns-repeated="3" office:value-type="string">
            <text:p>nessuno</text:p>
          </table:table-cell>
        </table:table-row>
        <table:table-row table:style-name="ro1">
          <table:table-cell office:value-type="float" office:value="16397">
            <text:p>16397</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Qualità dell'ambiente e valutazione impatto ambientale</text:p>
          </table:table-cell>
          <table:table-cell office:value-type="string">
            <text:p>MAZZEI MAURA - tel: 06.51689224 - mail: mmazzei@regione.lazio.it</text:p>
          </table:table-cell>
          <table:table-cell office:value-type="string">
            <text:p>utilizzazione agronomica delle acque di vegetazione e delle sanse umide dei frantoi oleari: predisposizione e/o revisione del testo di proposta di regolamento , con il contributo della Direzione Agricoltura e Ufficio giuridico; Trasmissione testo all'ufficio legislativo per coordinamento formale e sostanziale. D.Lgs 152/06, Decreto MIPAAF 9 aprile 2006, L.R.14 /2006 , L.R. 17/2006 art. 65 RR_1_2002</text:p>
          </table:table-cell>
          <table:table-cell office:value-type="string">
            <text:p><text:s/>**** </text:p>
          </table:table-cell>
          <table:table-cell office:value-type="string">
            <text:p>tramite e-mail, incontro previo appuntamento</text:p>
          </table:table-cell>
          <table:table-cell office:value-type="string">
            <text:p><text:s/>**** </text:p>
          </table:table-cell>
          <table:table-cell office:value-type="string">
            <text:p>NO</text:p>
          </table:table-cell>
          <table:table-cell office:value-type="string">
            <text:p>ricorso in sede amministrativa o in alternativa ricorso in sede giurisdizionale al TAR nei termini di Legge</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Qualità dell'ambiente e valutazione impatto ambientale MAZZEI MAURA - tel: 06.51689224 - mail: mmazzei@regione.lazio.it</text:p>
          </table:table-cell>
          <table:table-cell table:number-columns-repeated="3" office:value-type="string">
            <text:p>nessuno</text:p>
          </table:table-cell>
        </table:table-row>
        <table:table-row table:style-name="ro1">
          <table:table-cell office:value-type="float" office:value="16435">
            <text:p>16435</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Sistemi naturali</text:p>
          </table:table-cell>
          <table:table-cell office:value-type="string">
            <text:p>Zani Antonio 79241 - azani@regione.lazio.it; Pierluca Gaglioppa 79300 - pgaglioppa@regione.lazio.it; Saverio Allegretti 79314 - sallegretti@regione.lazio.it; Luca Berardi 79453 - lberardi@regione.lazio.it; Gianluigi Davide Fiore 79284- gdfiore@regione.laz</text:p>
          </table:table-cell>
          <table:table-cell office:value-type="string">
            <text:p>valorizzazione proprietà forestali del demanio e patrimonio regionale: Costituzione e nomina dei componenti del gruppo di lavoro per l'elaborazione di una proposta tecnica del Piano di Gestione ed Assestamento Forestale (PGAF) di proprietà della Regione Lazio. artt. 17, 20 e 45 LR 39/02; art. 526 del RR 1/02; DGRL_601_2012 DGRL_324_2014</text:p>
          </table:table-cell>
          <table:table-cell office:value-type="string">
            <text:p>Direttore regionale</text:p>
          </table:table-cell>
          <table:table-cell office:value-type="string">
            <text:p>telefono, mail</text:p>
          </table:table-cell>
          <table:table-cell office:value-type="string">
            <text:p>termine progetto</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no</text:p>
          </table:table-cell>
          <table:table-cell office:value-type="string">
            <text:p>Direttore regionale</text:p>
          </table:table-cell>
          <table:table-cell office:value-type="string">
            <text:p><text:s/>**** </text:p>
          </table:table-cell>
          <table:table-cell office:value-type="string">
            <text:p>definite da Leggi, Regolamenti e Delibere di giunta</text:p>
          </table:table-cell>
          <table:table-cell office:value-type="string">
            <text:p>Zani Antonio 79241 - azani@regione.lazio.it; Pierluca Gaglioppa 79300 - pgaglioppa@regione.lazio.it; Saverio Allegretti 79314 - sallegretti@regione.lazio.it; Luca Berardi 79453 - lberardi@regione.lazio.it; Gianluigi Davide Fiore 79284- gdfiore@regione.lazio.it</text:p>
          </table:table-cell>
          <table:table-cell table:number-columns-repeated="3" office:value-type="string">
            <text:p>nessuno</text:p>
          </table:table-cell>
        </table:table-row>
        <table:table-row table:style-name="ro1">
          <table:table-cell office:value-type="float" office:value="16436">
            <text:p>16436</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Sistemi naturali</text:p>
          </table:table-cell>
          <table:table-cell office:value-type="string">
            <text:p>Zani Antonio 79241 - azani@regione.lazio.it; Pierluca Gaglioppa 79300 - pgaglioppa@regione.lazio.it; Saverio Allegretti 79314 - sallegretti@regione.lazio.it; Luca Berardi 79453 - lberardi@regione.lazio.it; Gianluigi Davide Fiore 79284- gdfiore@regione.laz</text:p>
          </table:table-cell>
          <table:table-cell office:value-type="string">
            <text:p>valorizzazione proprietà forestali del demanio e patrimonio regionale: redazione proposta tecnica e Progetti di utilizzazione previo ricognizione in campo; redazione di progetti di valorizzazione dei terreni boscati ascritti al demanio e al patrimonio della Regione Lazio; esecuzione rilievi ed elaborazione dati; stesura proposta di deliberazione. artt. 17, 20 e 45 LR 39/02; art. 526 del RR_1_2002 DGRL_601_2012 DGRL_324_2014</text:p>
          </table:table-cell>
          <table:table-cell office:value-type="string">
            <text:p>Giunta Regionale</text:p>
          </table:table-cell>
          <table:table-cell office:value-type="string">
            <text:p>telefono, mail</text:p>
          </table:table-cell>
          <table:table-cell office:value-type="string">
            <text:p>non definita</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no</text:p>
          </table:table-cell>
          <table:table-cell office:value-type="string">
            <text:p>Direttore regionale</text:p>
          </table:table-cell>
          <table:table-cell office:value-type="string">
            <text:p><text:s/>**** </text:p>
          </table:table-cell>
          <table:table-cell office:value-type="string">
            <text:p>definite da Leggi, Regolamenti e Delibere di giunta</text:p>
          </table:table-cell>
          <table:table-cell office:value-type="string">
            <text:p>Zani Antonio 79241 - azani@regione.lazio.it; Pierluca Gaglioppa 79300 - pgaglioppa@regione.lazio.it; Saverio Allegretti 79314 - sallegretti@regione.lazio.it; Luca Berardi 79453 - lberardi@regione.lazio.it; Gianluigi Davide Fiore 79284- gdfiore@regione.lazio.it</text:p>
          </table:table-cell>
          <table:table-cell table:number-columns-repeated="3" office:value-type="string">
            <text:p>nessuno</text:p>
          </table:table-cell>
        </table:table-row>
        <table:table-row table:style-name="ro1">
          <table:table-cell office:value-type="float" office:value="16788">
            <text:p>16788</text:p>
          </table:table-cell>
          <table:table-cell table:number-columns-repeated="2" office:value-type="string">
            <text:p>10/06/2016</text:p>
          </table:table-cell>
          <table:table-cell office:value-type="string">
            <text:p>Procedimento ad istanza di parte</text:p>
          </table:table-cell>
          <table:table-cell office:value-type="string">
            <text:p>TERRITORIO, URBANISTICA E MOBILITA'</text:p>
          </table:table-cell>
          <table:table-cell office:value-type="string">
            <text:p>Autorizzazioni paesaggistiche e valutazione ambientale strategica</text:p>
          </table:table-cell>
          <table:table-cell office:value-type="string">
            <text:p>maria luisa salvatori (dirigente) telefono: 0651685807 fax 0651685879 email: mlsalvatori@regione.lazio.it; ferdinando maria leone telefono: 0651685883 email f.leone@regione.lazio.it; valentina bizzarri telefono: 0651685874 email: vbizzarri@regione.lazio.i</text:p>
          </table:table-cell>
          <table:table-cell office:value-type="string">
            <text:p>Valutazione Ambientale Strategica - VAS . D. Lgs. 152/06 (ss.mm.ii. D. Lgs. 4/08 e d. Lgs. 128/10). Procedura di valutazione ambientale strategica artt. 13, 18 d.lgs 152/2006 e s.m.i. FASE DI SCOPING</text:p>
          </table:table-cell>
          <table:table-cell office:value-type="string">
            <text:p>direzione regionale "territorio, urbanistica, mobilità e rifiuti" manuela manetti (direttore) telefono: 0651688766-0651688724 fax: 0651688859 email: mmanetti@regione.lazio.it</text:p>
          </table:table-cell>
          <table:table-cell office:value-type="string">
            <text:p>le informazioni sono ottenute mediante accesso agli atti regolato ai sensi della legge 241/90 ovvero presso l'area, sita in Roma al quinto piano della sede di via del giorgione n.129, ogni martedì dalle ore 9,30 alle ore 12,30 e dalle ore 14,30 alle 16,30 e ogni venerdì dalle ore 9,30 alle 12,30. E' altresì possibile accedere al sito istituzionale per visualizzare le determine dei provvedimenti finali, aggiornate con cadenza mensile e gli avvisi relativi alle fasi procedurali.</text:p>
          </table:table-cell>
          <table:table-cell office:value-type="string">
            <text:p>conclusione entro 90 giorni con apposito documento. E' prevista l'eventuale richiesta di documentazione integrativa che sospende i termini di legge.</text:p>
          </table:table-cell>
          <table:table-cell office:value-type="string">
            <text:p>NO</text:p>
          </table:table-cell>
          <table:table-cell office:value-type="string">
            <text:p>nel corso del procedimento la tutela è garantita attraverso le modalità di accesso agli atti ai sensi di legge. Avverso il provvedimento finale è ammesso ricorso giurisdizionale innanzi al Tribunale Amministrativo Regionale del Lazio nel termine di giorni 60 (sessanta) dalla comunicazione, ovvero, ricorso straordinario al Capo dello Stato entro il termine di giorni 120 (centoventi).</text:p>
          </table:table-cell>
          <table:table-cell office:value-type="string">
            <text:p>http://www.regione.lazio.it/rl_urbanistica/?vw=contenutiDettaglio&amp;id=136</text:p>
          </table:table-cell>
          <table:table-cell office:value-type="string">
            <text:p>c/c bancario intestato alla Regione Lazio degli oneri istruttori pari ad € 1000,00 (mille/00) per procedimenti di VAS, codice IBAN IT03 M020 0805 2550 0040 0000 292, causale del versamento “Oneri istruttori per VIA/VAS” – Proponente e Titolo del Progetto</text:p>
          </table:table-cell>
          <table:table-cell table:number-columns-repeated="2" office:value-type="string">
            <text:p><text:s/>**** </text:p>
          </table:table-cell>
          <table:table-cell office:value-type="string">
            <text:p>la modulistica e i fac- sinile sono pubblicati sul sito istituzionale http://www.regione.lazio.it/rl_urbanistica/?vw=contenutidettaglio&amp;id=136: Mod. E02 - Istanza Avvio procedura di VAS</text:p>
          </table:table-cell>
          <table:table-cell office:value-type="string">
            <text:p>Direzione Territorio, Urbanistica, Mobilità e Rifiuti, Area Autorizzazioni Paesaggistiche e Valutazione Ambientale Strategica, sita in Via del Giorgione 129, 00147 Roma al quinto piano. Si riceve ogni martedì dalle ore 9,30 alle 12,30 e dalle 14,30 alle 16,30 e ogni venerdì dalle ore 9,30 alle 12,30. maria luisa salvatori (dirigente) telefono: 0651685807 fax 0651685879 email: mlsalvatori@regione.lazio.it; valentina bizzarri telefono: 051685874 email: vbizzarri@regione.lazio.it; bruno piccolo telefono 0651688878 email:bpiccolo@regione.lazio.it; roberta giraldi telefono: 0651688673 email:rgiraldi@regione.lazio.it;</text:p>
          </table:table-cell>
          <table:table-cell table:number-columns-repeated="3" office:value-type="string">
            <text:p>nessuno</text:p>
          </table:table-cell>
        </table:table-row>
        <table:table-row table:style-name="ro1">
          <table:table-cell office:value-type="float" office:value="16789">
            <text:p>16789</text:p>
          </table:table-cell>
          <table:table-cell table:number-columns-repeated="2" office:value-type="string">
            <text:p>10/06/2016</text:p>
          </table:table-cell>
          <table:table-cell office:value-type="string">
            <text:p>Procedimento ad istanza di parte</text:p>
          </table:table-cell>
          <table:table-cell office:value-type="string">
            <text:p>TERRITORIO, URBANISTICA E MOBILITA'</text:p>
          </table:table-cell>
          <table:table-cell office:value-type="string">
            <text:p>Autorizzazioni paesaggistiche e valutazione ambientale strategica</text:p>
          </table:table-cell>
          <table:table-cell office:value-type="string">
            <text:p>maria luisa salvatori (dirigente) telefono: 0651685807 fax 0651685879 email: mlsalvatori@regione.lazio.it; ferdinando maria leone telefono: 0651685883 email f.leone@regione.lazio.it; valentina bizzarri telefono: 0651685874 email: vbizzarri@regione.lazio.i</text:p>
          </table:table-cell>
          <table:table-cell office:value-type="string">
            <text:p>Valutazione Ambientale Strategica - VAS . D. Lgs. 152/06 (ss.mm.ii. D. Lgs. 4/08 e d. Lgs. 128/10). Procedura di valutazione ambientale strategica artt. 13, 18 d.lgs 152/2006 e s.m.i. FASE DI VALUTAZIONE</text:p>
          </table:table-cell>
          <table:table-cell office:value-type="string">
            <text:p>direzione regionale "territorio, urbanistica, mobilità e rifiuti" manuela manetti (direttore) telefono: 0651688766-0651688724 fax: 0651688859 email: mmanetti@regione.lazio.it</text:p>
          </table:table-cell>
          <table:table-cell office:value-type="string">
            <text:p>le informazioni sono ottenute mediante accesso agli atti regolato ai sensi della legge 241/90 ovvero presso l'area, sita in Roma al quinto piano della sede di via del giorgione n.129, ogni martedì dalle ore 9,30 alle ore 12,30 e dalle ore 14,30 alle 16,30 e ogni venerdì dalle ore 9,30 alle 12,30.</text:p>
          </table:table-cell>
          <table:table-cell office:value-type="string">
            <text:p>conclusione con PARERE MOTIVATO entro 150 giorni dalla comunicazione di avvenuta pubblicazione del Rapporto Ambientale</text:p>
          </table:table-cell>
          <table:table-cell office:value-type="string">
            <text:p>NO</text:p>
          </table:table-cell>
          <table:table-cell office:value-type="string">
            <text:p>nel corso del procedimento la tutela è garantita attraverso le modalità di accesso agli atti ai sensi di legge ovvero attraverso il ricorso al commissario ad acta in caso di inerzia. avverso la determinazione di autorizzazione paesaggistica è ammesso ricorso giurisdizionale innanzi al Tribunale Amministrativo Regionale del Lazio nel termine di giorni 60 (sessanta) dalla comunicazione, ovvero, ricorso straordinario al Capo dello Stato entro il termine di giorni 120 (centoventi).</text:p>
          </table:table-cell>
          <table:table-cell office:value-type="string">
            <text:p>http://www.regione.lazio.it/rl_urbanistica/?vw=contenutiDettaglio&amp;id=136</text:p>
          </table:table-cell>
          <table:table-cell office:value-type="string">
            <text:p>c/c bancario intestato alla Regione Lazio degli oneri istruttori pari ad € 1000,00 (mille/00) per procedimenti di VAS, codice IBAN IT03 M020 0805 2550 0040 0000 292, causale del versamento “Oneri istruttori per VIA/VAS” – Proponente e Titolo del Progetto</text:p>
          </table:table-cell>
          <table:table-cell table:number-columns-repeated="2" office:value-type="string">
            <text:p><text:s/>**** </text:p>
          </table:table-cell>
          <table:table-cell office:value-type="string">
            <text:p>la modulistica e i fac- sinile sono pubblicati sul sito istituzionale http://www.regione.lazio.it/rl_urbanistica/?vw=contenutidettaglio&amp;id=136: Mod. E02 - Istanza Avvio procedura di VAS</text:p>
          </table:table-cell>
          <table:table-cell office:value-type="string">
            <text:p>Direzione Territorio, Urbanistica, Mobilità e Rifiuti, Area Autorizzazioni Paesaggistiche e Valutazione Ambientale Strategica, sita in Via del Giorgione 129, 00147 Roma al quinto piano. Si riceve ogni martedì dalle ore 9,30 alle 12,30 e dalle 14,30 alle 16,30 e ogni venerdì dalle ore 9,30 alle 12,30. maria luisa salvatori (dirigente) telefono: 0651685807 fax 0651685879 email: mlsalvatori@regione.lazio.it; valentina bizzarri telefono: 051685874 email: vbizzarri@regione.lazio.it; bruno piccolo telefono 0651688878 email:bpiccolo@regione.lazio.it; roberta giraldi telefono: 0651688673 email:rgiraldi@regione.lazio.it;</text:p>
          </table:table-cell>
          <table:table-cell table:number-columns-repeated="3" office:value-type="string">
            <text:p>nessuno</text:p>
          </table:table-cell>
        </table:table-row>
        <table:table-row table:style-name="ro1">
          <table:table-cell office:value-type="float" office:value="16787">
            <text:p>16787</text:p>
          </table:table-cell>
          <table:table-cell table:number-columns-repeated="2" office:value-type="string">
            <text:p>10/06/2016</text:p>
          </table:table-cell>
          <table:table-cell office:value-type="string">
            <text:p>Procedimento ad istanza di parte</text:p>
          </table:table-cell>
          <table:table-cell office:value-type="string">
            <text:p>TERRITORIO, URBANISTICA E MOBILITA'</text:p>
          </table:table-cell>
          <table:table-cell office:value-type="string">
            <text:p>Autorizzazioni paesaggistiche e valutazione ambientale strategica</text:p>
          </table:table-cell>
          <table:table-cell office:value-type="string">
            <text:p>maria luisa salvatori (dirigente) telefono: 0651685807 fax 0651685879 email: mlsalvatori@regione.lazio.it; ferdinando maria leone telefono: 0651685883 email f.leone@regione.lazio.it; valentina bizzarri telefono: 0651685874 email: vbizzarri@regione.lazio.i</text:p>
          </table:table-cell>
          <table:table-cell office:value-type="string">
            <text:p>Valutazione Ambientale Strategica - VAS . D. Lgs. 152/06 (ss.mm.ii. D. Lgs. 4/08 e d. Lgs. 128/10). Procedura di verifica di assoggettabilità art. 12 d.lgs 152/2006 e s.m.i.</text:p>
          </table:table-cell>
          <table:table-cell office:value-type="string">
            <text:p>direzione regionale "territorio, urbanistica, mobilità e rifiuti" manuela manetti (direttore) telefono: 0651688766-0651688724 fax: 0651688859 email: mmanetti@regione.lazio.it</text:p>
          </table:table-cell>
          <table:table-cell office:value-type="string">
            <text:p>le informazioni sono ottenute mediante accesso agli atti regolato ai sensi della legge 241/90 ovvero presso l'area, sita in Roma al quinto piano della sede di via del giorgione n.129, ogni martedì dalle ore 9,30 alle ore 12,30 e dalle ore 14,30 alle 16,30 e ogni venerdì dalle ore 9,30 alle 12,30. E' altresì possibile accedere al sito istituzionale per visualizzare le determine dei provvedimenti finali, aggiornate con cadenza mensile.</text:p>
          </table:table-cell>
          <table:table-cell office:value-type="string">
            <text:p>conclusione entro 90 giorni per il provvedimento finale dalla presentazione della domanda. E' prevista l'eventuale richiesta di documentazione integrativa che sospende i termini di legge.</text:p>
          </table:table-cell>
          <table:table-cell office:value-type="string">
            <text:p>NO</text:p>
          </table:table-cell>
          <table:table-cell office:value-type="string">
            <text:p>nel corso del procedimento la tutela è garantita attraverso le modalità di accesso agli atti ai sensi di legge. Avverso la determinazione del provvedimento finale è ammesso ricorso giurisdizionale innanzi al Tribunale Amministrativo Regionale del Lazio nel termine di giorni 60 (sessanta) dalla comunicazione, ovvero ricorso straordinario al Capo dello Stato entro il termine di giorni 120 (centoventi).</text:p>
          </table:table-cell>
          <table:table-cell office:value-type="string">
            <text:p>http://www.regione.lazio.it/rl_urbanistica/?vw=contenutiDettaglio&amp;id=145</text:p>
          </table:table-cell>
          <table:table-cell office:value-type="string">
            <text:p>c/c bancario intestato alla Regione Lazio degli oneri istruttori pari ad € 500,00 (cinquecento/00) per istanze di verifica di assoggettabilità a VAS, codice IBAN IT03 M020 0805 2550 0040 0000 292 causale del versamento “Oneri istruttori per VIA/VAS” – Proponente e Titolo del Progetto;</text:p>
          </table:table-cell>
          <table:table-cell table:number-columns-repeated="2" office:value-type="string">
            <text:p><text:s/>**** </text:p>
          </table:table-cell>
          <table:table-cell office:value-type="string">
            <text:p>la modulistica e i fac-simile sono pubblicati sul sito istituzionale http://www.regione.lazio.it/rl_urbanistica/?vw=contenutidettaglio&amp;id=145: Mod. E01 - Istanza di verifica VAS</text:p>
          </table:table-cell>
          <table:table-cell office:value-type="string">
            <text:p>Direzione Territorio, Urbanistica, Mobilità e Rifiuti, Area Autorizzazioni Paesaggistiche e Valutazione Ambientale Strategica, sita in Via del Giorgione 129, 00147 Roma al quinto piano. Si riceve ogni martedì dalle ore 9,30 alle 12,30 e dalle 14,30 alle 16,30 e ogni venerdì dalle ore 9,30 alle 12,30. maria luisa salvatori (dirigente) telefono: 0651685807 fax 0651685879 email: mlsalvatori@regione.lazio.it; ferdinando maria leone telefono: 0651685883 email f.leone@regione.lazio.it; valentina bizzarri telefono: 051685874 email: vbizzarri@regione.lazio.it; bruno piccolo telefono 0651688878 email:bpiccolo@regione.lazio.it; roberta giraldi telefono: 0651688673 email:rgiraldi@regione.lazio.it;</text:p>
          </table:table-cell>
          <table:table-cell table:number-columns-repeated="3" office:value-type="string">
            <text:p>nessuno</text:p>
          </table:table-cell>
        </table:table-row>
        <table:table-row table:style-name="ro1">
          <table:table-cell office:value-type="float" office:value="16335">
            <text:p>16335</text:p>
          </table:table-cell>
          <table:table-cell table:number-columns-repeated="2" office:value-type="string">
            <text:p>10/06/2016</text:p>
          </table:table-cell>
          <table:table-cell office:value-type="string">
            <text:p>Procedimento d'ufficio</text:p>
          </table:table-cell>
          <table:table-cell office:value-type="string">
            <text:p>AGENZIA REGIONALE DI PROTEZIONE CIVILE</text:p>
          </table:table-cell>
          <table:table-cell office:value-type="string">
            <text:p>Centro funzionale regionale</text:p>
          </table:table-cell>
          <table:table-cell office:value-type="string">
            <text:p>Ing. Francesco Mele tel. 06.94528900 mail : fmele@regione.lazio.it</text:p>
          </table:table-cell>
          <table:table-cell office:value-type="string">
            <text:p>Valutazione quotidiana del livello di criticità idrogeologica e idraulica sulle 7 "Zone di Allerta" in cui è suddiviso il territorio della Regione Lazio, sulla base delle precipitazioni previste e in atto, delle condizioni idrauliche del reticolo idrografico e dello stato di saturazione dei suoli. - Redazione di un documento denominato "Bollettino di Criticità idrogeologica ed idraulica regionale", contenente l'esito della valutazione delle criticità. - Pubblicazione del bollettino entro le ore 14:00 di ogni giorno sul sito www.regione.lazio.it - DPCM 27.02.2004 “Indirizzi operativi per la gestione organizzativa e funzionale del sistema di allertamento nazionale e regionale per il rischio idrogeologico ed idraulico ai fini di protezione civile” e ss.mm.ii. - L. n. 100/2012 di conversione del D.L. 15 maggio 2012 n. 59 recante disposizioni urgenti per il riordino della protezione civile. - DGR 15 .06.2012 n.272 di approvazione delle “Direttive sul sistema di allertamento per il rischio idrogeologico ed idraulico ai fini di protezione civile della Regione Lazio”. - Decreto del Presidente della R. Lazio n.T00003 23 gennaio 2013 "Attivazione formale del Centro Funzionale Regionale ai sensi della Direttiva del Presidente del Consiglio dei Ministri del 27 febbraio 2004[...]". - Regolamento regionale 10 novembre 2014 N° 25 "Regolamento di organizzazione dell'Agenzia Regionale di Protezione Civile. - Determinazione dell'Agenzia Regionale di Protezione Civile N° G16872 del 24/11/2014 "Organizzazione delle strutture di Area della "Agenzia regionale di protezione civile".</text:p>
          </table:table-cell>
          <table:table-cell office:value-type="string">
            <text:p><text:s/>**** </text:p>
          </table:table-cell>
          <table:table-cell office:value-type="string">
            <text:p>TELEFONO, EMAIL</text:p>
          </table:table-cell>
          <table:table-cell office:value-type="string">
            <text:p>Tutti i giorni il Bollettino deve essere pubblicato entro le ore 14.00</text:p>
          </table:table-cell>
          <table:table-cell table:number-columns-repeated="2" office:value-type="string">
            <text:p><text:s/>**** </text:p>
          </table:table-cell>
          <table:table-cell office:value-type="string">
            <text:p>http://www.regione.lazio.it/rl_protezione_civile/?vw=bollettini</text:p>
          </table:table-cell>
          <table:table-cell table:number-columns-repeated="4" office:value-type="string">
            <text:p><text:s/>**** </text:p>
          </table:table-cell>
          <table:table-cell office:value-type="string">
            <text:p>CENTRO FUNZIONALE REGIONALE N° verde 800276570; N° fax 06.44702876; e-mail: centrofunzionale@regione.lazio.it; h 8.00-20.00 (H24 durante le emergenze)</text:p>
          </table:table-cell>
          <table:table-cell table:number-columns-repeated="3" office:value-type="string">
            <text:p>nessuno</text:p>
          </table:table-cell>
        </table:table-row>
        <table:table-row table:style-name="ro1">
          <table:table-cell office:value-type="float" office:value="16336">
            <text:p>16336</text:p>
          </table:table-cell>
          <table:table-cell table:number-columns-repeated="2" office:value-type="string">
            <text:p>10/06/2016</text:p>
          </table:table-cell>
          <table:table-cell office:value-type="string">
            <text:p>Procedimento d'ufficio</text:p>
          </table:table-cell>
          <table:table-cell office:value-type="string">
            <text:p>AGENZIA REGIONALE DI PROTEZIONE CIVILE</text:p>
          </table:table-cell>
          <table:table-cell office:value-type="string">
            <text:p>Centro funzionale regionale</text:p>
          </table:table-cell>
          <table:table-cell office:value-type="string">
            <text:p>Ing. Francesco Mele tel. 06.94528900 mail : fmele@regione.lazio.it</text:p>
          </table:table-cell>
          <table:table-cell office:value-type="string">
            <text:p>Valutazione quotidiana del livello di criticità idrogeologica e idraulica sulle 7 "Zone di Allerta" in cui è suddiviso il territorio della Regione Lazio, sulla base delle precipitazioni previste e in atto, delle condizioni idrauliche del reticolo idrografico e dello stato di saturazione dei suoli. - Se l'esito della valutazione consiste, in almeno una delle zone, in un livello pari a criticità Moderata (Arancione) o superiore, redazione di un documento denominato "Avviso di Criticità idrogeologica ed idraulica regionale". - Adozione dell'Avviso di Criticità. - Diramazione dell'Avviso agli enti coinvolti nel sistema diallertamento per rischio idrogeologico ed idraulico. - Pubblicazione dell'Avviso sul sito www.regione.lazio.it - DPCM 27.02.2004 “Indirizzi operativi per la gestione organizzativa e funzionale del sistema di allertamento nazionale e regionale per il rischio idrogeologico ed idraulico ai fini di protezione civile” e ss.mm.ii. - L. n. 100/2012 di conversione del D.L. 15 maggio 2012 n. 59 recante disposizioni urgenti per il riordino della protezione civile. - DGR 15.06.2012 n.272 di approvazione delle “Direttive sul sistema di allertamento per il rischio idrogeologico ed idraulico ai fini di protezione civile della Regione Lazio”. - Decreto del Presidente della R.Lazio n.T00003 del 23 gennaio 2013 "Attivazione formale del Centro Funzionale Regionale ai sensi della Direttiva del Presidente del Consiglio dei Ministri del 27 febbraio 2004[...]". - Regolamento regionale 10 novembre 2014 N° 25 "Regolamento di organizzazione dell'Agenzia Regionale di Protezione Civile. - Determinazione dell'Agenzia Regionale di Protezione Civile N° G16872 del 24/11/2014 "Organizzazione delle strutture di Area della "Agenzia regionale di protezione civile".</text:p>
          </table:table-cell>
          <table:table-cell office:value-type="string">
            <text:p><text:s/>**** </text:p>
          </table:table-cell>
          <table:table-cell office:value-type="string">
            <text:p>TELEFONO, EMAIL</text:p>
          </table:table-cell>
          <table:table-cell table:number-columns-repeated="3" office:value-type="string">
            <text:p><text:s/>**** </text:p>
          </table:table-cell>
          <table:table-cell office:value-type="string">
            <text:p>http://www.regione.lazio.it/rl_protezione_civile/?vw=bollettini</text:p>
          </table:table-cell>
          <table:table-cell table:number-columns-repeated="4" office:value-type="string">
            <text:p><text:s/>**** </text:p>
          </table:table-cell>
          <table:table-cell office:value-type="string">
            <text:p>CENTRO FUNZIONALE REGIONALE N° verde 800276570; N° fax 06.44702876; e-mail: centrofunzionale@regione.lazio.it; h 8.00-20.00 (H24 durante le emergenze)</text:p>
          </table:table-cell>
          <table:table-cell table:number-columns-repeated="3" office:value-type="string">
            <text:p>nessuno</text:p>
          </table:table-cell>
        </table:table-row>
        <table:table-row table:style-name="ro1">
          <table:table-cell office:value-type="float" office:value="16601">
            <text:p>16601</text:p>
          </table:table-cell>
          <table:table-cell table:number-columns-repeated="2" office:value-type="string">
            <text:p>10/06/2016</text:p>
          </table:table-cell>
          <table:table-cell office:value-type="string">
            <text:p>Procedimento d'ufficio</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ORNELLA LUCCIONI tel: 06.51686051 mail: oluccioni@regione.lazio.it</text:p>
          </table:table-cell>
          <table:table-cell office:value-type="string">
            <text:p>Variazione limiti di reddito per l'accesso ai benefici dell'edilizia agevolata: revisione biennale dei limiti di reddito sulla base dell'andamento dei prezzi al consumo per le famiglie di operai e impiegati, risultanti dalle determinazioni ISTAT. L. 457/78 art. 3 c. lett. o) - L.r. 12/99 art. 3 c. lett. p)</text:p>
          </table:table-cell>
          <table:table-cell office:value-type="string">
            <text:p>Direttore regionale</text:p>
          </table:table-cell>
          <table:table-cell office:value-type="string">
            <text:p>telefono e-mail ricevimento del pubblico tutti i giorni ore 10-12</text:p>
          </table:table-cell>
          <table:table-cell office:value-type="string">
            <text:p>biennale</text:p>
          </table:table-cell>
          <table:table-cell office:value-type="string">
            <text:p>Direttore regonale</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onale</text:p>
          </table:table-cell>
          <table:table-cell office:value-type="string">
            <text:p>non è stata effettuata alcuna indagine di customer satisfaction</text:p>
          </table:table-cell>
          <table:table-cell office:value-type="string">
            <text:p><text:s/>**** </text:p>
          </table:table-cell>
          <table:table-cell office:value-type="string">
            <text:p>ORNELLA LUCCIONI tel: 06.51686051 mail: oluccioni@regione.lazio.it</text:p>
          </table:table-cell>
          <table:table-cell table:number-columns-repeated="3" office:value-type="string">
            <text:p>nessuno</text:p>
          </table:table-cell>
        </table:table-row>
        <table:table-row table:style-name="ro1">
          <table:table-cell office:value-type="float" office:value="16406">
            <text:p>16406</text:p>
          </table:table-cell>
          <table:table-cell table:number-columns-repeated="2" office:value-type="string">
            <text:p>10/06/2016</text:p>
          </table:table-cell>
          <table:table-cell office:value-type="string">
            <text:p>Procedimento ad istanza di parte</text:p>
          </table:table-cell>
          <table:table-cell office:value-type="string">
            <text:p>AMBIENTE E SISTEMI NATURALI</text:p>
          </table:table-cell>
          <table:table-cell office:value-type="string">
            <text:p>Sistemi naturali</text:p>
          </table:table-cell>
          <table:table-cell office:value-type="string">
            <text:p>Zani Antonio 79241 - azani@regione.lazio.it; Pierluca Gaglioppa 79300 - pgaglioppa@regione.lazio.it; Saverio Allegretti 79314 - sallegretti@regione.lazio.it; Luca Berardi 79453 - lberardi@regione.lazio.it; Francesco repetto - frepetto@regione.lazio.it; Gi</text:p>
          </table:table-cell>
          <table:table-cell office:value-type="string">
            <text:p>verifica della ricevibilità/ammissibilità delle domande pervenute per la concessione di contributi nell'ambito del PSR: Ricezione delle domande; Avvio del procedimento e istruttoria tecnico-amministrativa preliminare per la verifica di ricevibilità/ammissibilità dell'istanza. DCR_35_21_02_2007 DGRL_163_l 7_03_2008 DGRL_412_30_05_2008.</text:p>
          </table:table-cell>
          <table:table-cell office:value-type="string">
            <text:p>Direttore regionale</text:p>
          </table:table-cell>
          <table:table-cell office:value-type="string">
            <text:p>telefono, mail</text:p>
          </table:table-cell>
          <table:table-cell office:value-type="string">
            <text:p>60 gg</text:p>
          </table:table-cell>
          <table:table-cell office:value-type="string">
            <text:p>no</text:p>
          </table:table-cell>
          <table:table-cell office:value-type="string">
            <text:p>ricorso giurisdizionale innanzi al Tribunale amministrativo regionale del Lazio ricorso straordinario al Capo dello Stato</text:p>
          </table:table-cell>
          <table:table-cell office:value-type="string">
            <text:p><text:s/>**** </text:p>
          </table:table-cell>
          <table:table-cell office:value-type="string">
            <text:p>no</text:p>
          </table:table-cell>
          <table:table-cell office:value-type="string">
            <text:p>Direttore regionale</text:p>
          </table:table-cell>
          <table:table-cell office:value-type="string">
            <text:p><text:s/>**** </text:p>
          </table:table-cell>
          <table:table-cell office:value-type="string">
            <text:p>Bandi da DGR di riferimento</text:p>
          </table:table-cell>
          <table:table-cell office:value-type="string">
            <text:p>Zani Antonio 79241 - azani@regione.lazio.it; Pierluca Gaglioppa 79300 - pgaglioppa@regione.lazio.it; Saverio Allegretti 79314 - sallegretti@regione.lazio.it; Luca Berardi 79453 - lberardi@regione.lazio.it; Francesco repetto - frepetto@regione.lazio.it; Gianluigi Davide Fiore 79284- gdfiore@regione.lazio.it ; Alessandro Cenciarelli 79317 - acenciarelli@regione.lazio.it ; Enrico Mascioli 79126 - emascioli@regione.lazio.it , Marco Ciammaruchi 79137 - mciammaruchi@regione.lazio.it , Marco Caporioni 79174 - mcaporioni@regione.lazio.it , Concetta Guida 79148 - tguida@regione.lazio.it</text:p>
          </table:table-cell>
          <table:table-cell table:number-columns-repeated="3" office:value-type="string">
            <text:p>nessuno</text:p>
          </table:table-cell>
        </table:table-row>
        <table:table-row table:style-name="ro1">
          <table:table-cell office:value-type="float" office:value="16790">
            <text:p>16790</text:p>
          </table:table-cell>
          <table:table-cell table:number-columns-repeated="2" office:value-type="string">
            <text:p>10/06/2016</text:p>
          </table:table-cell>
          <table:table-cell office:value-type="string">
            <text:p>Procedimento ad istanza di parte</text:p>
          </table:table-cell>
          <table:table-cell office:value-type="string">
            <text:p>TERRITORIO, URBANISTICA E MOBILITA'</text:p>
          </table:table-cell>
          <table:table-cell office:value-type="string">
            <text:p>Piani territoriali dei consorzi industriali sub-regionali e di settore</text:p>
          </table:table-cell>
          <table:table-cell office:value-type="string">
            <text:p>Arch. Gabriella De Angelis, tel. 0651685841, gabdeangelis@regione.lazio.it</text:p>
          </table:table-cell>
          <table:table-cell office:value-type="string">
            <text:p>verifica di conformità urbanistica dei piani attuativi del Piano regolatore delle Aree e dei nuclei di sviluppo industriale - art 7, l.r. 13/97</text:p>
          </table:table-cell>
          <table:table-cell office:value-type="string">
            <text:p><text:s/>**** </text:p>
          </table:table-cell>
          <table:table-cell office:value-type="string">
            <text:p>Contatti telefonici o richieste di appuntamento</text:p>
          </table:table-cell>
          <table:table-cell office:value-type="string">
            <text:p>30 giorni dalla richiesta</text:p>
          </table:table-cell>
          <table:table-cell table:number-columns-repeated="6" office:value-type="string">
            <text:p><text:s/>**** </text:p>
          </table:table-cell>
          <table:table-cell office:value-type="string">
            <text:p>Delibera di adozione del Piano con i relativi atti ed elaborati tecnici</text:p>
          </table:table-cell>
          <table:table-cell office:value-type="string">
            <text:p>Area Piani Territoriali dei Consorzi industriali, subregionali e di settore, orari martedì e venerdì mattina e martedì pomeriggio, via Giorgione 129, 00147 Roma, tel. 0651685841, piani territoriali@regione.lazio.legalmail.it</text:p>
          </table:table-cell>
          <table:table-cell table:number-columns-repeated="3" office:value-type="string">
            <text:p>nessuno</text:p>
          </table:table-cell>
        </table:table-row>
        <table:table-row table:style-name="ro1">
          <table:table-cell office:value-type="float" office:value="16594">
            <text:p>16594</text:p>
          </table:table-cell>
          <table:table-cell table:number-columns-repeated="2" office:value-type="string">
            <text:p>10/06/2016</text:p>
          </table:table-cell>
          <table:table-cell office:value-type="string">
            <text:p>Procedimento ad istanza di parte</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ORNELLA LUCCIONI tel: 06.51686051 mail: oluccioni@regione.lazio.it</text:p>
          </table:table-cell>
          <table:table-cell office:value-type="string">
            <text:p>Vidimazione di conformità su progetto e QTE: Ricezione dei progetti e QTE; Vidimazione di conformità su progetto e Quadro Tecnico Economico iniziale; Vidimazione di conformità su Quadro tecnico Economico finale e restituzione copia all'operatore. L. 457/1978 artt. 32, 36, 38 - L. 25/1980 - L.94/1982 - L. 40/1990 - L.179/1992 - L.493/1993</text:p>
          </table:table-cell>
          <table:table-cell office:value-type="string">
            <text:p>Giunta regionale</text:p>
          </table:table-cell>
          <table:table-cell office:value-type="string">
            <text:p>telefono e-mail ricevimento del pubblico tutti i giorni ore 10-12</text:p>
          </table:table-cell>
          <table:table-cell office:value-type="string">
            <text:p>30 giorni</text:p>
          </table:table-cell>
          <table:table-cell office:value-type="string">
            <text:p>Direttore regonale</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onale</text:p>
          </table:table-cell>
          <table:table-cell office:value-type="string">
            <text:p>non è stata effettuata alcuna indagine di customer satisfaction</text:p>
          </table:table-cell>
          <table:table-cell office:value-type="string">
            <text:p><text:s/>**** </text:p>
          </table:table-cell>
          <table:table-cell office:value-type="string">
            <text:p>ORNELLA LUCCIONI tel: 06.51686051 mail: oluccioni@regione.lazio.it</text:p>
          </table:table-cell>
          <table:table-cell table:number-columns-repeated="3" office:value-type="string">
            <text:p>nessuno</text:p>
          </table:table-cell>
        </table:table-row>
        <table:table-row table:style-name="ro1">
          <table:table-cell office:value-type="float" office:value="16389">
            <text:p>16389</text:p>
          </table:table-cell>
          <table:table-cell table:number-columns-repeated="2" office:value-type="string">
            <text:p>10/06/2016</text:p>
          </table:table-cell>
          <table:table-cell office:value-type="string">
            <text:p>Procedimento d'ufficio</text:p>
          </table:table-cell>
          <table:table-cell office:value-type="string">
            <text:p>AMBIENTE E SISTEMI NATURALI</text:p>
          </table:table-cell>
          <table:table-cell office:value-type="string">
            <text:p>Qualità dell'ambiente e valutazione impatto ambientale</text:p>
          </table:table-cell>
          <table:table-cell office:value-type="string">
            <text:p>CELOZZI TIZIANA - tel: 06.51689191 - mail: tcelozzi@regione.lazio.it</text:p>
          </table:table-cell>
          <table:table-cell office:value-type="string">
            <text:p>Vigilanza e contollo radioattività ambientale: Riunioni con ARPA Lazio; elaborazione di un programma di monitoraggio della radioattività ambientale regionale. D. lgs. 230/1995 - DGRL_109_2011 DGRL_141 _2014</text:p>
          </table:table-cell>
          <table:table-cell office:value-type="string">
            <text:p><text:s/>**** </text:p>
          </table:table-cell>
          <table:table-cell office:value-type="string">
            <text:p>tramite e-mail, incontro previo appuntamento</text:p>
          </table:table-cell>
          <table:table-cell office:value-type="float" office:value="90">
            <text:p>90</text:p>
          </table:table-cell>
          <table:table-cell office:value-type="string">
            <text:p>NO</text:p>
          </table:table-cell>
          <table:table-cell office:value-type="string">
            <text:p>ricorso in sede amministrativa o in alternativa ricorso in sede giurisdizionale al TAR nei termini di Legge</text:p>
          </table:table-cell>
          <table:table-cell table:number-columns-repeated="2" office:value-type="string">
            <text:p><text:s/>**** </text:p>
          </table:table-cell>
          <table:table-cell office:value-type="string">
            <text:p>Direttore regionale</text:p>
          </table:table-cell>
          <table:table-cell table:number-columns-repeated="2" office:value-type="string">
            <text:p><text:s/>**** </text:p>
          </table:table-cell>
          <table:table-cell office:value-type="string">
            <text:p>Area Qualità dell'ambiente e valutazione impatto ambientale CELOZZI TIZIANA - tel: 06.51689191 - mail: tcelozzi@regione.lazio.it</text:p>
          </table:table-cell>
          <table:table-cell table:number-columns-repeated="3" office:value-type="string">
            <text:p>nessuno</text:p>
          </table:table-cell>
        </table:table-row>
        <table:table-row table:style-name="ro1">
          <table:table-cell office:value-type="float" office:value="16625">
            <text:p>16625</text:p>
          </table:table-cell>
          <table:table-cell table:number-columns-repeated="2" office:value-type="string">
            <text:p>10/06/2016</text:p>
          </table:table-cell>
          <table:table-cell office:value-type="string">
            <text:p>Procedimento d'ufficio</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PADOVANI RITA Tel. 06.5168. 6580 indirizzo di posta elettronica rpadovani@regione.lazio.it</text:p>
          </table:table-cell>
          <table:table-cell office:value-type="string">
            <text:p>Vigilanza e Controllo su Statuti, Regolamenti e principali atti amministrativi delle ATER: Esame del contenuto degli atti amministrativi aziendali trasmessi e verifica della loro conformità secondo la normativa vigente; richiesta modifiche e/o chiarimenti; predisposizione proposta di Deliberazione. Legge regionale n. 30/02, art. 12</text:p>
          </table:table-cell>
          <table:table-cell office:value-type="string">
            <text:p>Giunta regionale</text:p>
          </table:table-cell>
          <table:table-cell office:value-type="string">
            <text:p>Direzione regionale Infrastrutture, Ambiente e Politiche Abitative - Area Piani e Programmi di Edilizia Residenziale, Via Capitan Bavastro n. 108 - 00154 ROMA. Rita Padovani - Recapito telefonico 06.5168.6580 - fax 06.5168.6093 - indirizzo di posta elettronica rpadovani@regione.lazio.it</text:p>
          </table:table-cell>
          <table:table-cell office:value-type="string">
            <text:p>nessun termine</text:p>
          </table:table-cell>
          <table:table-cell office:value-type="string">
            <text:p>nessun procediment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ionale</text:p>
          </table:table-cell>
          <table:table-cell office:value-type="string">
            <text:p>non attivata</text:p>
          </table:table-cell>
          <table:table-cell office:value-type="string">
            <text:p><text:s/>**** </text:p>
          </table:table-cell>
          <table:table-cell office:value-type="string">
            <text:p>Direzione regionale Infrastrutture e Politiche Abitative - Area Piani, programmi e interventi di edilizia residenziale sociale, Via Capitan Bavastro n. 108 - 00154 ROMA. Rita Padovani - Recapito telefonico 06.5168.6580 - fax 06.5168.6093 - indirizzo di posta elettronica rpadovani@regione.lazio.it</text:p>
          </table:table-cell>
          <table:table-cell table:number-columns-repeated="3" office:value-type="string">
            <text:p>nessuno</text:p>
          </table:table-cell>
        </table:table-row>
        <table:table-row table:style-name="ro1">
          <table:table-cell office:value-type="float" office:value="16626">
            <text:p>16626</text:p>
          </table:table-cell>
          <table:table-cell table:number-columns-repeated="2" office:value-type="string">
            <text:p>10/06/2016</text:p>
          </table:table-cell>
          <table:table-cell office:value-type="string">
            <text:p>Procedimento d'ufficio</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RITA PADOVANI Tel. 06.51686580 rpadovani@regione.lazio.it</text:p>
          </table:table-cell>
          <table:table-cell office:value-type="string">
            <text:p>Vigilanza e Controllo sugli Organi delle ATER: avvio delle procedure, in caso di decadenza, per la nomina degli Organi e dei Comitati delle ATER; predisposizione dello schema di Decreto del Presidente della Regione Lazio; raccomandata di avviso di notifica con allegata dichiarazione di incompatibilità e/o inconferibilità; acquisizione e pubblicazione delle dichiarazioni dei Membri nominati. Statuto regionale art. 55 Legge regionale n. 30/02, art. 9. RR_6_2012_art_63</text:p>
          </table:table-cell>
          <table:table-cell office:value-type="string">
            <text:p>Presidente della Regione Lazio</text:p>
          </table:table-cell>
          <table:table-cell office:value-type="string">
            <text:p>I Componenti nominati e/o le ATER possono rivolgersi a: Direzione regionale Infrastrutture, Ambiente e Politiche Abitatvie - Area Piani e Programmi di Edilizia Residenziale. Via Capitan Bavastro, 108 - 00154 ROMA. Rita Padovani - Recapito telefonico 06. 5168. 6580 - fax 06, 5168. 6093. indirizzo di posta elettronica rpadovani@regione.lazio.it</text:p>
          </table:table-cell>
          <table:table-cell office:value-type="string">
            <text:p>nessun termine</text:p>
          </table:table-cell>
          <table:table-cell office:value-type="string">
            <text:p>nessun procedimento</text:p>
          </table:table-cell>
          <table:table-cell office:value-type="string">
            <text:p>ricorso giurisdizionale al TAR entro 60 giorni dalla data di pubblicazione; ricorso straordinario al Presidente della Repubblica entro 120 giorni a decorrere dalla data di pubblicazione.</text:p>
          </table:table-cell>
          <table:table-cell table:number-columns-repeated="2" office:value-type="string">
            <text:p><text:s/>**** </text:p>
          </table:table-cell>
          <table:table-cell office:value-type="string">
            <text:p>Direttore Regionale</text:p>
          </table:table-cell>
          <table:table-cell office:value-type="string">
            <text:p>non attivata</text:p>
          </table:table-cell>
          <table:table-cell office:value-type="string">
            <text:p><text:s/>**** </text:p>
          </table:table-cell>
          <table:table-cell office:value-type="string">
            <text:p>I Componenti nominati e/o le ATER possono rivolgersi a: Direzione regionale Infrastrutture e Politiche Abitative - Area Piani, programmi e interventi di edilizia residenziale sociale. Via Capitan Bavastro, 108 - 00154 ROMA. Rita Padovani - Recapito telefonico 06. 5168. 6580 - fax 06, 5168. 6093. indirizzo di posta elettronica rpadovani@regione.lazio.it</text:p>
          </table:table-cell>
          <table:table-cell table:number-columns-repeated="3" office:value-type="string">
            <text:p>nessuno</text:p>
          </table:table-cell>
        </table:table-row>
        <table:table-row table:style-name="ro1">
          <table:table-cell office:value-type="float" office:value="16587">
            <text:p>16587</text:p>
          </table:table-cell>
          <table:table-cell table:number-columns-repeated="2" office:value-type="string">
            <text:p>10/06/2016</text:p>
          </table:table-cell>
          <table:table-cell office:value-type="string">
            <text:p>Procedimento d'ufficio</text:p>
          </table:table-cell>
          <table:table-cell office:value-type="string">
            <text:p>INFRASTRUTTURE E POLITICHE ABITATIVE</text:p>
          </table:table-cell>
          <table:table-cell office:value-type="string">
            <text:p>Piani, programmi e interventi di edilizia residenziale sociale</text:p>
          </table:table-cell>
          <table:table-cell office:value-type="string">
            <text:p>BARRASSO ROSANNA Tel. 06.5168.6196 rbarrasso@regione.lazio.it</text:p>
          </table:table-cell>
          <table:table-cell office:value-type="string">
            <text:p>Vigilanza e controllo sulle attività delle A.T.E.R. Controllo di Statuti, Regolamenti e principali atti amministrativi A.T.E.R. L.r. 3 settembre 2002, n. 30</text:p>
          </table:table-cell>
          <table:table-cell office:value-type="string">
            <text:p><text:s/>**** </text:p>
          </table:table-cell>
          <table:table-cell office:value-type="string">
            <text:p>contatti diretti tramite telefono, fax, posta elettronica, posta ordinaria</text:p>
          </table:table-cell>
          <table:table-cell office:value-type="string">
            <text:p>i termini disposti dalla L. n. 241/1990 e s.m.e i.</text:p>
          </table:table-cell>
          <table:table-cell office:value-type="string">
            <text:p>nessun procedimento</text:p>
          </table:table-cell>
          <table:table-cell office:value-type="string">
            <text:p>(solo per l'eventuale approvazione degli Statuti) ricorso giurisdizionale al TAR competente entro 60 giorni dalla data di pubblicazione; - ricorso straordinario al Presidente della Repubblica entro 120 giorni a decorrere dalla data di pubblicazione.</text:p>
          </table:table-cell>
          <table:table-cell office:value-type="string">
            <text:p><text:s/>**** </text:p>
          </table:table-cell>
          <table:table-cell office:value-type="string">
            <text:p>non sono previsti pagamenti</text:p>
          </table:table-cell>
          <table:table-cell office:value-type="string">
            <text:p>Ing. Bruno Placidi Direttore regionale Infrastrutture, Ambiente e Politiche abitative Tel. 0651685298 bplacidi@regione.lazio.it</text:p>
          </table:table-cell>
          <table:table-cell office:value-type="string">
            <text:p>non attivata</text:p>
          </table:table-cell>
          <table:table-cell table:number-columns-repeated="2" office:value-type="string">
            <text:p><text:s/>**** </text:p>
          </table:table-cell>
          <table:table-cell table:number-columns-repeated="3" office:value-type="string">
            <text:p>nessuno</text:p>
          </table:table-cell>
        </table:table-row>
        <table:table-row table:style-name="ro1">
          <table:table-cell office:value-type="float" office:value="16712">
            <text:p>16712</text:p>
          </table:table-cell>
          <table:table-cell table:number-columns-repeated="2" office:value-type="string">
            <text:p>10/06/2016</text:p>
          </table:table-cell>
          <table:table-cell office:value-type="string">
            <text:p>Procedimento ad istanza di parte</text:p>
          </table:table-cell>
          <table:table-cell office:value-type="string">
            <text:p>RISORSE IDRICHE E DIFESA DEL SUOLO</text:p>
          </table:table-cell>
          <table:table-cell office:value-type="string">
            <text:p>Difesa del suolo e bonifiche</text:p>
          </table:table-cell>
          <table:table-cell office:value-type="string">
            <text:p>Maria Amadori email: amaria@regione.lazio.it Telefono: 0651689080Adelaide Sericola email: asericola@regione.lazio.it Telefono: 0651689074Alberto Orazi email: aorazi@regione.lazio.it Telefono: 0651689077Ambra Forconi email: aforconi@regione.lazio.it Tel</text:p>
          </table:table-cell>
          <table:table-cell office:value-type="string">
            <text:p>VINCOLO IDROGEOLOGICO</text:p>
          </table:table-cell>
          <table:table-cell office:value-type="string">
            <text:p><text:s/>**** </text:p>
          </table:table-cell>
          <table:table-cell office:value-type="string">
            <text:p>Comunicazioni dal responsabile del procedimento ai sensi del R.R. 6 settembre 2002 n.1 - Richiesta di accesso agli atti ai sensi degli art.22 e ss. Della l.241/90</text:p>
          </table:table-cell>
          <table:table-cell table:number-columns-repeated="2" office:value-type="string">
            <text:p><text:s/>**** </text:p>
          </table:table-cell>
          <table:table-cell office:value-type="string">
            <text:p>Ricorso al Tar o Ricorso Straordinario al Capo dello Stato- Ricorso in autotutela all'amministrazione</text:p>
          </table:table-cell>
          <table:table-cell office:value-type="string">
            <text:p>http://wwww.regione.lazio.it/rl_ambiente/?vw=contenutiElenco&amp;id=13</text:p>
          </table:table-cell>
          <table:table-cell office:value-type="string">
            <text:p><text:s/>**** </text:p>
          </table:table-cell>
          <table:table-cell office:value-type="string">
            <text:p>Attualmente non vi è alcun soggetto di riferimento</text:p>
          </table:table-cell>
          <table:table-cell office:value-type="string">
            <text:p><text:s/>**** </text:p>
          </table:table-cell>
          <table:table-cell office:value-type="string">
            <text:p>Linee guida pubblicate con D.G.R. 6215/96</text:p>
          </table:table-cell>
          <table:table-cell office:value-type="string">
            <text:p>INFRASTRUTTURE - Area Difesa del Suolo e Mitigazione Rischio Idrogeologico - V.le del Tintoretto, 432 - Roma - dnovello@regione.lazio.it/PEC: dante.novello@regione.lazio.legalmail.it / Per gli orari contattare il responsabile del procedimento</text:p>
          </table:table-cell>
          <table:table-cell table:number-columns-repeated="3" office:value-type="string">
            <text:p>nessuno</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6">16/04/2021</text:date>, <text:time>09.40.38</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e m</dc:creator>
    <meta:creation-date>2018-02-09T15:18:17+01:00</meta:creation-date>
    <dc:date>2018-02-15T12:04:19.94</dc:date>
    <dc:title>Untitled Spreadsheet</dc:title>
    <dc:description/>
    <dc:subject/>
    <meta:keyword/>
    <meta:generator>OpenOffice/4.1.7$Win32 OpenOffice.org_project/417m1$Build-9800</meta:generator>
    <meta:editing-duration>PT8M34S</meta:editing-duration>
    <meta:editing-cycles>1</meta:editing-cycles>
    <meta:document-statistic meta:table-count="1" meta:cell-count="22462" meta:object-count="0"/>
    <meta:user-defined meta:name="Company">Microsoft Corporation</meta:user-defined>
    <meta:user-defined meta:name="category"/>
  </office:meta>
</office:document-meta>
</file>